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018</text:span></text:p>
      <text:p text:style-name="P2"><text:span text:style-name="T2_1">Τροποποίηση<text:s/>της<text:s/>υπό<text:s/>στοιχεία<text:s/>Α.<text:s/>1275/<text:s/>15-12-2020<text:s/>κοινής<text:s/>υπουργικής<text:s/>απόφασης<text:s/>«Χορήγηση<text:s/>επιδόματος<text:s/>θέρμανσης<text:s/>για<text:s/>τη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,<text:s/>όπως<text:s/>ισχύει.</text:span></text:p>
      <text:p text:style-name="P3"><text:span text:style-name="T3_1">Ο<text:s/>ΥΠΟΥΡΓΟΣ,<text:s/>Ο<text:s/>ΑΝΑΠΛΗΡΩΤΗΣ<text:s/>ΥΠΟΥΡΓΟΣ<text:s/>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ις<text:s/>διατάξεις<text:s/>του<text:s/>π.δ.<text:s/>142/2017<text:s/>«Οργανισμός<text:s/>Υπουργείου<text:s/>Οικονομικών»<text:s/>(Α’<text:s/>181).</text:span></text:p>
      <text:p text:style-name="P7"><text:span text:style-name="T7_1">3.<text:s/>Το<text:s/>π.δ.<text:s/>83/2019<text:s/>«Διορισμός<text:s/>Αντιπροέδρου<text:s/>Κυβέρνησης,<text:s/>Υπουργών,<text:s/>Αναπληρωτών<text:s/>Υπουργών<text:s/>και<text:s/>Υφυπουργών»<text:s/>(Α’<text:s/>121).</text:span></text:p>
      <text:p text:style-name="P8"><text:span text:style-name="T8_1">4.<text:s/>Το<text:s/>π.δ.<text:s/>62/2020<text:s/>«Διορισμός<text:s/>Αναπληρωτών<text:s/>Υπουργών<text:s/>και<text:s/>Υφυπουργών»<text:s/>(Α’<text:s/>155).</text:span></text:p>
      <text:p text:style-name="P9"><text:span text:style-name="T9_1">5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0"><text:span text:style-name="T10_1">6.<text:s/>Την<text:s/>υπό<text:s/>στοιχεία<text:s/>Υ2/2019<text:s/>κοινή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1"><text:span text:style-name="T11_1">7.<text:s/>Την<text:s/>υπ’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2"><text:span text:style-name="T12_1">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3"><text:span text:style-name="T13_1">9.<text:s/>Τις<text:s/>διατάξεις:<text:s/>α)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ισχύει.</text:span></text:p>
      <text:p text:style-name="P14"><text:span text:style-name="T14_1">10.<text:s/>Την<text:s/>υπό<text:s/>στοιχεία<text:s/>Δ.ΟΡΓ.Α<text:s/>1061722<text:s/>ΕΞ<text:s/>2019/<text:s/>23-04-2019<text:s/>(Β’<text:s/>1460)<text:s/>απόφαση<text:s/>περί<text:s/>τροποποίησης<text:s/>και<text:s/>συμπλήρωσης<text:s/>της<text:s/>υπ’<text:s/>αρ.<text:s/>Δ.<text:s/>ΟΡΓ.<text:s/>Α<text:s/>1036960<text:s/>ΕΞ<text:s/>2017/<text:s/>10-03-2017<text:s/>(Β’<text:s/>968<text:s/>και<text:s/>1238)<text:s/>απόφασης<text:s/>του<text:s/>Διοικητή<text:s/>της<text:s/>Ανεξάρτητης<text:s/>Αρχής<text:s/>Δημοσίων<text:s/>Εσόδων<text:s/>(Α.Α.Δ.Ε.),<text:s/>ως<text:s/>προς<text:s/>τη<text:s/>σύσταση<text:s/>Γενικής<text:s/>Διεύθυνσης<text:s/>Ηλεκτρονικής<text:s/>Διακυβέρνησης<text:s/>(Γ.Δ.ΗΛΕ.Δ.).</text:span></text:p>
      <text:p text:style-name="P15"><text:span text:style-name="T15_1">11.<text:s/>Την<text:s/>υπό<text:s/>στοιχεία<text:s/>Δ.ΟΡΓ.Α<text:s/>1086537<text:s/>ΕΞ<text:s/>2019/<text:s/>13-06-2019<text:s/>απόφαση<text:s/>του<text:s/>Διοικητή<text:s/>της<text:s/>Α.Α.Δ.Ε.,<text:s/>«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»<text:s/>(Β’<text:s/>2482).</text:span></text:p>
      <text:p text:style-name="P16"><text:span text:style-name="T16_1">12.<text:s/>Τις<text:s/>διατάξεις<text:s/>του<text:s/>ν.δ.<text:s/>356/1974<text:s/>(Α’<text:s/>90).</text:span></text:p>
      <text:p text:style-name="P17"><text:span text:style-name="T17_1">13.<text:s/>Τις<text:s/>διατάξεις<text:s/>του<text:s/>άρθρου<text:s/>26<text:s/>του<text:s/>ν.<text:s/>1882/1990<text:s/>(Α’<text:s/>43).</text:span></text:p>
      <text:p text:style-name="P18"><text:span text:style-name="T18_1">1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δημόσιο<text:s/>λογιστικό<text:s/>και<text:s/>άλλες<text:s/>διατάξεις»<text:s/>(Α’<text:s/>143).</text:span></text:p>
      <text:p text:style-name="P19"><text:span text:style-name="T19_1">15.<text:s/>Το<text:s/>άρθρο<text:s/>79<text:s/>του<text:s/>ν.<text:s/>4756/2020<text:s/>(Α’<text:s/>235).</text:span></text:p>
      <text:p text:style-name="P20"><text:span text:style-name="T20_1">16.<text:s/>Το<text:s/>άρθρο<text:s/>23<text:s/>του<text:s/>ν.<text:s/>3427/2005<text:s/>(Α’<text:s/>312),<text:s/>όπως<text:s/>ισχύει.</text:span></text:p>
      <text:p text:style-name="P21"><text:span text:style-name="T21_1">17.<text:s/>Τις<text:s/>διατάξεις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.</text:span></text:p>
      <text:p text:style-name="P22"><text:span text:style-name="T22_1">18.<text:s/>Τα<text:s/>άρθρα<text:s/>1<text:s/>και<text:s/>2Β<text:s/>του<text:s/>ν.<text:s/>3852/2010<text:s/>(Α’<text:s/>87),<text:s/>όπως<text:s/>ισχύουν.</text:span></text:p>
      <text:p text:style-name="P23"><text:span text:style-name="T23_1">19.<text:s/>Τις<text:s/>διατάξεις<text:s/>του<text:s/>ν.<text:s/>4172/2013<text:s/>(Α’<text:s/>167).</text:span></text:p>
      <text:p text:style-name="P24"><text:span text:style-name="T24_1">20.<text:s/>Τις<text:s/>διατάξεις<text:s/>του<text:s/>ν.<text:s/>4174/2013<text:s/>(Α’<text:s/>170).</text:span></text:p>
      <text:p text:style-name="P25"><text:span text:style-name="T25_1">21.<text:s/>Τις<text:s/>διατάξεις<text:s/>του<text:s/>ν.<text:s/>4223/2013<text:s/>(Α’<text:s/>287),<text:s/>όπως<text:s/>ισχύουν.</text:span></text:p>
      <text:p text:style-name="P26"><text:span text:style-name="T26_1">22.<text:s/>Την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27"><text:span text:style-name="T27_1">23.<text:s/>Τις<text:s/>διατάξεις<text:s/>του<text:s/>μέρους<text:s/>Β<text:s/>της<text:s/>υποπερ.<text:s/>ια<text:s/>της<text:s/>υποπαρ.<text:s/>2.1<text:s/>της<text:s/>παρ.<text:s/>Γ<text:s/>του<text:s/>άρθρου<text:s/>3<text:s/>του<text:s/>ν.<text:s/>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<text:s/>(Α’<text:s/>94).</text:span></text:p>
      <text:p text:style-name="P28"><text:span text:style-name="T28_1">24.<text:s/>Τις<text:s/>διατάξεις<text:s/>του<text:s/>ν.<text:s/>4762/2020<text:s/>«Κύρωση<text:s/>του<text:s/>κρατικού<text:s/>προϋπολογισμού<text:s/>οικονομικού<text:s/>έτους<text:s/>2021»<text:s/>(Α’<text:s/>251).<text:s/>25.<text:s/>Την<text:s/>υπό<text:s/>στοιχεία<text:s/>1019446/113/0015/ΠΟΛ.<text:s/>1034/<text:s/>14.2.2008<text:s/>απόφαση<text:s/>του<text:s/>Υπουργού<text:s/>Οικονομίας<text:s/>και<text:s/>Οικονομικών<text:s/>(Β’<text:s/>307),<text:s/>όπως<text:s/>τροποποιήθηκε<text:s/>και<text:s/>ισχύει.</text:span></text:p>
      <text:p text:style-name="P29"><text:span text:style-name="T29_1">26.<text:s/>Την<text:s/>υπό<text:s/>στοιχεία<text:s/>ΠΟΛ.<text:s/>1236/2018<text:s/>(Β’<text:s/>5864).</text:span></text:p>
      <text:p text:style-name="P30"><text:span text:style-name="T30_1">27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31"><text:span text:style-name="T31_1">28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<text:s/>και<text:s/>βιομάζας<text:s/>(πέλετ).</text:span></text:p>
      <text:p text:style-name="P32"><text:span text:style-name="T32_1">29.<text:s/>Την<text:s/>υπό<text:s/>στοιχεία<text:s/>οικ.<text:s/>2/79068/ΔΠΓΚ/9.12.2020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.</text:span></text:p>
      <text:p text:style-name="P33"><text:span text:style-name="T33_1">30.<text:s/>Την<text:s/>υπό<text:s/>στοιχεία<text:s/>Α.<text:s/>1275/15-12-2020<text:s/>κοινή<text:s/>υπουργική<text:s/>απόφαση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,<text:s/>όπως<text:s/>ισχύει.</text:span></text:p>
      <text:p text:style-name="P34"><text:span text:style-name="T34_1">31.<text:s/>Την<text:s/>υπό<text:s/>στοιχεία<text:s/>Α.<text:s/>1004/2021<text:s/>κοινή<text:s/>υπουργική<text:s/>απόφαση<text:s/>«Τροποποίηση<text:s/>της<text:s/>απόφασης<text:s/>υπό<text:s/>στοιχεία<text:s/>Α<text:s/>1275/2020<text:s/>αναφορικά<text:s/>με<text:s/>τη<text:s/>χορήγηση<text:s/>επιδόματος<text:s/>θέρμανσης<text:s/>και<text:s/>παράταση<text:s/>της<text:s/>προθεσμίας<text:s/>υποβολής<text:s/>της<text:s/>σχετικής<text:s/>αίτησης»<text:s/>(Β’<text:s/>38).</text:span></text:p>
      <text:p text:style-name="P35"><text:span text:style-name="T35_1">32.<text:s/>Την<text:s/>υπό<text:s/>στοιχεία<text:s/>οικ.<text:s/>2/309/ΔΠΓΚ/7.1.2021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2250904001<text:s/>«Επίδομα<text:s/>θέρμανσης»<text:s/>του<text:s/>Ειδικού<text:s/>Φορέα<text:s/>1023-711-<text:s/>0000000<text:s/>«Γενικές<text:s/>Κρατικές<text:s/>Δαπάνες»,<text:s/>αποφασίζουμε:</text:span></text:p>
      <text:p text:style-name="P36"><text:span text:style-name="T36_1">Α.<text:s/>Η<text:s/>περ.<text:s/>ε’<text:s/>της<text:s/>παρ.<text:s/>2<text:s/>του<text:s/>άρθρου<text:s/>4<text:s/>της<text:s/>υπό<text:s/>στοιχεία<text:s/>Α.<text:s/>1275/15-12-2020<text:s/>κοινής<text:s/>υπουργικής<text:s/>απόφασης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<text:s/>αντικαθίσταται<text:s/>ως<text:s/>εξής:</text:span></text:p>
      <text:p text:style-name="P37"><text:span text:style-name="T37_1">«Δεν<text:s/>είναι<text:s/>αποδεκτή<text:s/>η<text:s/>συμπλήρωση<text:s/>στην<text:s/>προσωποποιημένη<text:s/>πληροφόρηση<text:s/>αριθμού<text:s/>λογαριασμού<text:s/>(ΙΒΑΝ)<text:s/>που<text:s/>δεν<text:s/>ανήκει<text:s/>στον<text:s/>δικαιούχο<text:s/>του<text:s/>επιδόματος.</text:span></text:p>
      <text:p text:style-name="P38"><text:span text:style-name="T38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ο<text:s/>ίδιο<text:s/>χρονικό<text:s/>διάστημα».</text:span></text:p>
      <text:p text:style-name="P39"><text:span text:style-name="T39_1">Β.<text:s/>Το<text:s/>άρθρο<text:s/>5<text:s/>της<text:s/>ίδιας<text:s/>απόφασης<text:s/>αντικαθίσταται<text:s/>της<text:s/>ως<text:s/>εξής:</text:span></text:p>
      <text:p text:style-name="P40"><text:span text:style-name="T40_1">«1.<text:s/>Η<text:s/>Γενική<text:s/>Διεύθυνση<text:s/>Ηλεκτρονικής<text:s/>Διακυβέρνησης(στο<text:s/>εξής<text:s/>Γ.Δ.ΗΛΕ.Δ.)<text:s/>της<text:s/>Ανεξάρτητης<text:s/>Αρχής<text:s/>Δημοσίων<text:s/>Εσόδων,<text:s/>δια<text:s/>των<text:s/>συναρμοδίων<text:s/>Διευθύνσεων<text:s/>που<text:s/>υπάγονται<text:s/>σε<text:s/>αυτήν,<text:s/>διενεργεί<text:s/>τις<text:s/>μηχανογραφικές<text:s/>διαδικασίες<text:s/>χορήγησης<text:s/>του<text:s/>επιδόματος<text:s/>θέρμανσης<text:s/>στους<text:s/>δικαιούχουςφυσικά<text:s/>πρόσωπα.<text:s/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ις<text:s/>αρμόδιες<text:s/>Διευθύνσεις<text:s/>της<text:s/>Γ.Δ.ΗΛΕ.Δ.<text:s/>σε<text:s/>συνεργασία<text:s/>με<text:s/>τις<text:s/>συναρμόδιες<text:s/>επιχειρησιακές<text:s/>Διευθύνσεις<text:s/>της<text:s/>Α.Α.Δ.Ε.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41"><text:span text:style-name="T41_1">2.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<text:s/>4270/2014<text:s/>(Α’<text:s/>247)<text:s/>περί<text:s/>δημόσιου<text:s/>λογιστικού.<text:s/>Ειδικότερα:</text:span></text:p>
      <text:p text:style-name="P42"><text:span text:style-name="T42_1">α)<text:s/>Το<text:s/>ποσό<text:s/>επιδόματος<text:s/>θέρμανσης<text:s/>καταβάλλεται<text:s/>σε<text:s/>δύο<text:s/>δόσεις<text:s/>ως<text:s/>εξής:</text:span></text:p>
      <text:p text:style-name="P43"><text:span text:style-name="T43_1">Έως<text:s/>την<text:s/>31η<text:s/>Ιανουαρίου<text:s/>2021<text:s/>για<text:s/>το<text:s/>σύνολο<text:s/>των<text:s/>αγορών<text:s/>που<text:s/>θα<text:s/>τιμολογηθούν<text:s/>έως<text:s/>την<text:s/>31η<text:s/>Δεκεμβρίου<text:s/>2020.</text:span></text:p>
      <text:p text:style-name="P44"><text:span text:style-name="T44_1">Έως<text:s/>την<text:s/>31η<text:s/>Μαρτίου<text:s/>2021<text:s/>για<text:s/>το<text:s/>σύνολο<text:s/>των<text:s/>αγορών<text:s/>που<text:s/>θα<text:s/>τιμολογηθούν<text:s/>έως<text:s/>την<text:s/>28η<text:s/>Φεβρουαρίου<text:s/>2021.</text:span></text:p>
      <text:p text:style-name="P45"><text:span text:style-name="T45_1">Προς<text:s/>το<text:s/>σκοπό<text:s/>αυτό,<text:s/>οι<text:s/>δικαιούχοι<text:s/>θα<text:s/>πρέπει<text:s/>να<text:s/>υποβάλουν<text:s/>τα<text:s/>δικαιολογητικά<text:s/>αγορών<text:s/>λοιπών<text:s/>καυσίμων,<text:s/>εκτός<text:s/>του<text:s/>πετρελαίου<text:s/>θέρμανσης,<text:s/>που<text:s/>τιμολογήθηκαν<text:s/>από<text:s/>την<text:s/>1η<text:s/>Ιανουαρίου<text:s/>2021<text:s/>έως<text:s/>την<text:s/>28η<text:s/>Φεβρουαρίου<text:s/>2021<text:s/>στην<text:s/>πλατφόρμα<text:s/>έως<text:s/>την<text:s/>28η<text:s/>Φεβρουαρίου<text:s/>2021,με<text:s/>την<text:s/>επιφύλαξη<text:s/>των<text:s/>διατάξεων<text:s/>του<text:s/>άρθρου<text:s/>6<text:s/>της<text:s/>παρούσας.<text:s/>Ειδικά<text:s/>για<text:s/>το<text:s/>φυσικό<text:s/>αέριο<text:s/>θα<text:s/>καταχωρούνται<text:s/>δικαιολογητικά<text:s/>αγορών<text:s/>της<text:s/>περιόδου<text:s/>από<text:s/>1.1.2021<text:s/>έως<text:s/>28.2.2021<text:s/>μέχρι<text:s/>και<text:s/>την<text:s/>31η<text:s/>Μαρτίου<text:s/>2021<text:s/>και<text:s/>η<text:s/>πληρωμή<text:s/>για<text:s/>την<text:s/>κατηγορία<text:s/>αυτή<text:s/>δύναται<text:s/>να<text:s/>πραγματοποιηθεί<text:s/>έως<text:s/>την<text:s/>26η<text:s/>Απριλίου<text:s/>2021.</text:span></text:p>
      <text:p text:style-name="P46"><text:span text:style-name="T46_1">β)<text:s/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της<text:s/>υπηρεσίας,<text:s/>με<text:s/>αποτέλεσμα<text:s/>τη<text:s/>μη<text:s/>υποβολή<text:s/>αίτησης,<text:s/>δύναται<text:s/>η<text:s/>Διεύθυνση<text:s/>Ανάπτυξης<text:s/>Τελωνειακών,<text:s/>Ελεγκτικών<text:s/>και<text:s/>Επιχειρησιακών<text:s/>Εφαρμογών<text:s/>(Δ.Α.Τ.Ε.)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<text:s/>χορήγηση<text:s/>του<text:s/>επιδόματος<text:s/>στις<text:s/>ως<text:s/>άνω<text:s/>πληρωμές.</text:span></text:p>
      <text:p text:style-name="P47"><text:span text:style-name="T47_1">Η<text:s/>Διεύθυνση<text:s/>Ανάπτυξης<text:s/>Τελωνειακών,<text:s/>Ελεγκτικών<text:s/>και<text:s/>Επιχειρησιακών<text:s/>Εφαρμογών(Δ.Α.Τ.Ε.)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είναι<text:s/>αρμόδια<text:s/>για<text:s/>την<text:s/>καταβολή<text:s/>του<text:s/>επιδόματος.</text:span></text:p>
      <text:p text:style-name="P48"><text:span text:style-name="T48_1">3.<text:s/>Για<text:s/>τη<text:s/>διαδικασία<text:s/>καταβολής<text:s/>του<text:s/>επιδόματος<text:s/>θέρμανσης,<text:s/>όπως<text:s/>αυτή<text:s/>περιγράφεται<text:s/>στην<text:s/>παρούσα,<text:s/>ορίζεται<text:s/>ως<text:s/>αρμόδιος<text:s/>φορέας<text:s/>το<text:s/>Υπουργείο<text:s/>Οικονομικών.<text:s/>Η<text:s/>παραπάνω<text:s/>καταβολή<text:s/>γίνεται<text:s/>με<text:s/>πίστωση<text:s/>του<text:s/>τραπεζικού<text:s/>λογαριασμού<text:s/>του<text:s/>δικαιούχου.<text:s/>Από<text:s/>το<text:s/>πληροφοριακό<text:s/>σύστημα<text:s/>επιδόματος<text:s/>θέρμανσης.<text:s/>εξάγεται<text:s/>σε<text:s/>ηλεκτρονική<text:s/>μορφή<text:s/>αναλυτική<text:s/>κατάσταση<text:s/>δικαιούχ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το<text:s/>ποσό<text:s/>της<text:s/>καταβολής<text:s/>και<text:s/>το<text:s/>ΑΦΜ<text:s/>τους.</text:span></text:p>
      <text:p text:style-name="P49"><text:span text:style-name="T49_1">4.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/text:span></text:p>
      <text:p text:style-name="P50"><text:span text:style-name="T50_1">Επίσης,<text:s/>διαβιβάζεται<text:s/>στη<text:s/>ΔΙΑΣ<text:s/>Α.Ε.,<text:s/>και<text:s/>στη<text:s/>Γενική<text:s/>Διεύθυνση<text:s/>Οικονομικών<text:s/>Υπηρεσιών<text:s/>(ΓΔΟΥ)<text:s/>του<text:s/>Υπουργείου<text:s/>Οικονομικών<text:s/>συγκεντρωτική<text:s/>κατάσταση<text:s/>δικαιούχων<text:s/>σε<text:s/>έντυπη<text:s/>και<text:s/>ηλεκτρονική<text:s/>μορφή,<text:s/>που<text:s/>περιλαμβάνει<text:s/>και<text:s/>τον<text:s/>αριθμό<text:s/>των<text:s/>δικαιούχ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Οικονομικών.</text:span></text:p>
      <text:p text:style-name="P51"><text:span text:style-name="T51_1">5.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Οικονομικ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.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<text:s/>σύμφωνα<text:s/>με<text:s/>την<text:s/>109/12-0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52"><text:span text:style-name="T5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53"><text:span text:style-name="T53_1">6.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ην<text:s/>Δ/νση<text:s/>Ανάπτυξης<text:s/>Τελωνειακών,<text:s/>Ελεγκτικών<text:s/>και<text:s/>Επιχειρησιακών<text:s/>Εφαρμογών<text:s/>(Δ.Α.Τ.Ε.)<text:s/>με<text:s/>αρχείο<text:s/>με<text:s/>τις<text:s/>εντολές<text:s/>που<text:s/>απέτυχαν<text:s/>να<text:s/>εκτελεστούν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54"><text:span text:style-name="T54_1">7.<text:s/>Για<text:s/>την<text:s/>πληρωμή<text:s/>του<text:s/>επιδόματος<text:s/>θέρμανσης<text:s/>η<text:s/>ειδική<text:s/>εντολή<text:s/>πληρωμής<text:s/>της<text:s/>παρ.<text:s/>5<text:s/>επέχει<text:s/>θέση<text:s/>απόφασης<text:s/>ανάληψης<text:s/>υποχρέωσης.</text:span></text:p>
      <text:p text:style-name="P55"><text:span text:style-name="T55_1">8.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.</text:span></text:p>
      <text:p text:style-name="P56"><text:span text:style-name="T56_1">9.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57"><text:span text:style-name="T57_1">10.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58"><text:span text:style-name="T58_1">α)<text:s/>Η<text:s/>παρούσα<text:s/>απόφαση<text:s/>του<text:s/>Υπουργού<text:s/>Οικονομικών<text:s/>για<text:s/>την<text:s/>έκδοση<text:s/>του<text:s/>συμψηφιστικού<text:s/>χρηματικού<text:s/>εντάλματος.</text:span></text:p>
      <text:p text:style-name="P59"><text:span text:style-name="T59_1">β)<text:s/>Η<text:s/>συγκεντρωτική<text:s/>κατάσταση<text:s/>της<text:s/>παρ.<text:s/>4.</text:span></text:p>
      <text:p text:style-name="P60"><text:span text:style-name="T60_1">γ)<text:s/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</text:span></text:p>
      <text:p text:style-name="P61"><text:span text:style-name="T61_1">11.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62"><text:span text:style-name="T62_1">12.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63"><text:span text:style-name="T63_1">13.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».</text:span></text:p>
      <text:p text:style-name="P64"><text:span text:style-name="T64_1">Γ.<text:s/>Η<text:s/>παρ.<text:s/>1<text:s/>του<text:s/>άρθρου<text:s/>9<text:s/>της<text:s/>ίδιας<text:s/>απόφασης<text:s/>αντικαθίσταται<text:s/>ως<text:s/>ακολούθως<text:s/>«Οι<text:s/>υπ’<text:s/>αρ.<text:s/>1404/19.11.2019<text:s/>(Β’<text:s/>4216)<text:s/>και<text:s/>υπό<text:s/>στοιχεία<text:s/>Δ5Α<text:s/>1167754<text:s/>ΕΞ<text:s/>2012/<text:s/>5-12-2012<text:s/>(Β’<text:s/>3249)<text:s/>αποφάσεις<text:s/>καταργούνται»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28<text:s/>Ιανουαρίου<text:s/>2021</text:span></text:p>
      <text:p text:style-name="P67"><text:span text:style-name="T67_1">Ο<text:s/>Υπουργός<text:s/>Ο<text:s/>Αναπληρωτής<text:s/>Υπουργός<text:s/></text:span><text:span text:style-name="T67_2">ΧΡΗΣΤΟΣ<text:s/>ΣΤΑΪΚΟΥΡΑΣ<text:s/>ΘΕΟΔΩΡΟΣ<text:s/>ΣΚΥΛΑΚΑΚΗΣ</text:span></text:p>
      <text:p text:style-name="P68"><text:span text:style-name="T68_1">Ο<text:s/>Υφυπουργός</text:span></text:p>
      <text:p text:style-name="P69"><text:span text:style-name="T69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