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 style:parent-style-name="article-num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 fo:margin-bottom="0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454cm"/>
    </style:style>
    <style:style style:name="Column2" style:family="table-column">
      <style:table-column-properties style:column-width="0.981cm"/>
    </style:style>
    <style:style style:name="Column3" style:family="table-column">
      <style:table-column-properties style:column-width="1.55cm"/>
    </style:style>
    <style:style style:name="Column4" style:family="table-column">
      <style:table-column-properties style:column-width="2.298cm"/>
    </style:style>
    <style:style style:name="Column5" style:family="table-column">
      <style:table-column-properties style:column-width="2.323cm"/>
    </style:style>
    <style:style style:name="Column6" style:family="table-column">
      <style:table-column-properties style:column-width="1.845cm"/>
    </style:style>
    <style:style style:name="Column7" style:family="table-column">
      <style:table-column-properties style:column-width="0.958cm"/>
    </style:style>
    <style:style style:name="Column8" style:family="table-column">
      <style:table-column-properties style:column-width="0.877cm"/>
    </style:style>
    <style:style style:name="Column9" style:family="table-column">
      <style:table-column-properties style:column-width="1.21cm"/>
    </style:style>
    <style:style style:name="Column10" style:family="table-column">
      <style:table-column-properties style:column-width="0.776cm"/>
    </style:style>
    <style:style style:name="Column11" style:family="table-column">
      <style:table-column-properties style:column-width="1.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2.515cm"/>
    </style:style>
    <style:style style:name="Column13" style:family="table-column">
      <style:table-column-properties style:column-width="0.898cm"/>
    </style:style>
    <style:style style:name="Column14" style:family="table-column">
      <style:table-column-properties style:column-width="1.589cm"/>
    </style:style>
    <style:style style:name="Column15" style:family="table-column">
      <style:table-column-properties style:column-width="2.357cm"/>
    </style:style>
    <style:style style:name="Column16" style:family="table-column">
      <style:table-column-properties style:column-width="2.496cm"/>
    </style:style>
    <style:style style:name="Column17" style:family="table-column">
      <style:table-column-properties style:column-width="1.893cm"/>
    </style:style>
    <style:style style:name="Column18" style:family="table-column">
      <style:table-column-properties style:column-width="1.053cm"/>
    </style:style>
    <style:style style:name="Column19" style:family="table-column">
      <style:table-column-properties style:column-width="0.894cm"/>
    </style:style>
    <style:style style:name="Column20" style:family="table-column">
      <style:table-column-properties style:column-width="0.935cm"/>
    </style:style>
    <style:style style:name="Column21" style:family="table-column">
      <style:table-column-properties style:column-width="0.796cm"/>
    </style:style>
    <style:style style:name="Column22" style:family="table-column">
      <style:table-column-properties style:column-width="1.057cm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23" style:family="table-column">
      <style:table-column-properties style:column-width="0.409cm"/>
    </style:style>
    <style:style style:name="Column24" style:family="table-column">
      <style:table-column-properties style:column-width="0.709cm"/>
    </style:style>
    <style:style style:name="Column25" style:family="table-column">
      <style:table-column-properties style:column-width="0.482cm"/>
    </style:style>
    <style:style style:name="Column26" style:family="table-column">
      <style:table-column-properties style:column-width="0.496cm"/>
    </style:style>
    <style:style style:name="Column27" style:family="table-column">
      <style:table-column-properties style:column-width="0.566cm"/>
    </style:style>
    <style:style style:name="Column28" style:family="table-column">
      <style:table-column-properties style:column-width="0.376cm"/>
    </style:style>
    <style:style style:name="Column29" style:family="table-column">
      <style:table-column-properties style:column-width="0.568cm"/>
    </style:style>
    <style:style style:name="Column30" style:family="table-column">
      <style:table-column-properties style:column-width="0.575cm"/>
    </style:style>
    <style:style style:name="Column31" style:family="table-column">
      <style:table-column-properties style:column-width="0.857cm"/>
    </style:style>
    <style:style style:name="Column32" style:family="table-column">
      <style:table-column-properties style:column-width="0.91cm"/>
    </style:style>
    <style:style style:name="Column33" style:family="table-column">
      <style:table-column-properties style:column-width="1.483cm"/>
    </style:style>
    <style:style style:name="Column34" style:family="table-column">
      <style:table-column-properties style:column-width="0.801cm"/>
    </style:style>
    <style:style style:name="Column35" style:family="table-column">
      <style:table-column-properties style:column-width="1.109cm"/>
    </style:style>
    <style:style style:name="Column36" style:family="table-column">
      <style:table-column-properties style:column-width="0.924cm"/>
    </style:style>
    <style:style style:name="Column37" style:family="table-column">
      <style:table-column-properties style:column-width="1.275cm"/>
    </style:style>
    <style:style style:name="Column38" style:family="table-column">
      <style:table-column-properties style:column-width="0.783cm"/>
    </style:style>
    <style:style style:name="Column39" style:family="table-column">
      <style:table-column-properties style:column-width="1.109cm"/>
    </style:style>
    <style:style style:name="Column40" style:family="table-column">
      <style:table-column-properties style:column-width="1.492cm"/>
    </style:style>
    <style:style style:name="Column41" style:family="table-column">
      <style:table-column-properties style:column-width="0.561cm"/>
    </style:style>
    <style:style style:name="Column42" style:family="table-column">
      <style:table-column-properties style:column-width="0.425cm"/>
    </style:style>
    <style:style style:name="Column43" style:family="table-column">
      <style:table-column-properties style:column-width="0.57cm"/>
    </style:style>
    <style:style style:name="Row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44" style:family="table-column">
      <style:table-column-properties style:column-width="1.619cm"/>
    </style:style>
    <style:style style:name="Column45" style:family="table-column">
      <style:table-column-properties style:column-width="0.833cm"/>
    </style:style>
    <style:style style:name="Column46" style:family="table-column">
      <style:table-column-properties style:column-width="1.498cm"/>
    </style:style>
    <style:style style:name="Column47" style:family="table-column">
      <style:table-column-properties style:column-width="1.692cm"/>
    </style:style>
    <style:style style:name="Column48" style:family="table-column">
      <style:table-column-properties style:column-width="1.069cm"/>
    </style:style>
    <style:style style:name="Column49" style:family="table-column">
      <style:table-column-properties style:column-width="1.353cm"/>
    </style:style>
    <style:style style:name="Column50" style:family="table-column">
      <style:table-column-properties style:column-width="1.281cm"/>
    </style:style>
    <style:style style:name="Column51" style:family="table-column">
      <style:table-column-properties style:column-width="1.535cm"/>
    </style:style>
    <style:style style:name="Column52" style:family="table-column">
      <style:table-column-properties style:column-width="1.194cm"/>
    </style:style>
    <style:style style:name="Column53" style:family="table-column">
      <style:table-column-properties style:column-width="1.231cm"/>
    </style:style>
    <style:style style:name="Column54" style:family="table-column">
      <style:table-column-properties style:column-width="1.018cm"/>
    </style:style>
    <style:style style:name="Column55" style:family="table-column">
      <style:table-column-properties style:column-width="1.201cm"/>
    </style:style>
    <style:style style:name="Column56" style:family="table-column">
      <style:table-column-properties style:column-width="0.96cm"/>
    </style:style>
    <style:style style:name="Row1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/>
    </style:style>
    <style:style style:name="T229_4" style:family="text">
      <style:text-properties fo:language="el" fo:language-asian="el" style:text-underline-style="solid" style:text-underline-color="font-color"/>
    </style:style>
    <style:style style:name="T229_5" style:family="text">
      <style:text-properties fo:language="el" fo:language-asian="el"/>
    </style:style>
    <style:style style:name="T229_6" style:family="text">
      <style:text-properties fo:language="el" fo:language-asian="el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style:text-underline-style="solid" style:text-underline-color="font-color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style:text-underline-style="solid" style:text-underline-color="font-color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style:text-underline-style="solid" style:text-underline-color="font-color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style:text-underline-style="solid" style:text-underline-color="font-color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 style:text-underline-style="solid" style:text-underline-color="font-color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font-style="italic" style:font-style-asian="italic" style:font-style-complex="italic" fo:language="el" fo:language-asian="el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language="el" fo:language-asian="el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language="el" fo:language-asian="el" style:text-underline-style="solid" style:text-underline-color="font-color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style:text-underline-style="solid" style:text-underline-color="font-color"/>
    </style:style>
    <style:style style:name="T309_3" style:family="text">
      <style:text-properties fo:language="el" fo:language-asian="el"/>
    </style:style>
    <style:style style:name="T309_4" style:family="text">
      <style:text-properties fo:font-style="italic" style:font-style-asian="italic" style:font-style-complex="italic" fo:language="el" fo:language-asian="el"/>
    </style:style>
    <style:style style:name="T309_5" style:family="text">
      <style:text-properties fo:language="el" fo:language-asian="el"/>
    </style:style>
    <style:style style:name="T309_6" style:family="text">
      <style:text-properties fo:language="el" fo:language-asian="el" style:text-underline-style="solid" style:text-underline-color="font-color"/>
    </style:style>
    <style:style style:name="T30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8" style:family="text">
      <style:text-properties fo:language="el" fo:language-asian="el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 style:parent-style-name="article-num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021</text:span><text:span text:style-name="T1_2">Τύπος<text:s/>και<text:s/>περιεχόμενο<text:s/>της<text:s/>δήλωσης<text:s/>στοιχείων<text:s/>ακινήτων<text:s/>(Ε9)<text:s/>φυσικών<text:s/>και<text:s/>νομικών<text:s/>προσώπων<text:s/>έτους<text:s/>2011<text:s/>και<text:s/>δικαιολογητικών<text:s/>εγγράφων<text:s/>που<text:s/>υποβάλλονται<text:s/>με<text:s/>αυτή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ης<text:s/>παραγράφου<text:s/>1<text:s/>του<text:s/>άρθρου<text:s/>23<text:s/>του<text:s/>ν.<text:s/>3427/2005<text:s/>(ΦΕΚ<text:s/>312<text:s/>Α’/27-12-2005).</text:span></text:p>
      <text:p text:style-name="P5"><text:span text:style-name="T5_1">2.<text:s/>Τις<text:s/>διατάξεις<text:s/>της<text:s/>παραγράφου<text:s/>3<text:s/>του<text:s/>άρθρου<text:s/>23<text:s/>του<text:s/>ν.<text:s/>3427/2005,<text:s/>με<text:s/>τις<text:s/>οποίες<text:s/>εξουσιοδοτείται<text:s/>ο<text:s/>Υπουργός<text:s/>Οικονομίας<text:s/>και<text:s/>Οικονομικών<text:s/>να<text:s/>καθορίζει<text:s/>κατ’<text:s/>έτος<text:s/>τον<text:s/>τύπο<text:s/>και<text:s/>το<text:s/>περιεχόμενο<text:s/>καθώς<text:s/>και<text:s/>τον<text:s/>τρόπο<text:s/>υποβολής<text:s/>της<text:s/>δήλωσης<text:s/>στοιχείων<text:s/>ακινήτων.</text:span></text:p>
      <text:p text:style-name="P6"><text:span text:style-name="T6_1">3.<text:s/>Την<text:s/>αριθ.<text:s/>Δ6Α<text:s/>1142500<text:s/>ΕΞ<text:s/>2010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<text:s/>(ΦΕΚ<text:s/>1725<text:s/>Β’/3-11-2010).</text:span></text:p>
      <text:p text:style-name="P7"><text:span text:style-name="T7_1">4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8" text:outline-level="6"><text:span text:style-name="T8_1">Άρθρο<text:s/>1</text:span></text:h>
      <text:p text:style-name="P9"><text:span text:style-name="T9_1">1.</text:span><text:span text:style-name="T9_2"><text:s/>Για<text:s/>το<text:s/>έτος<text:s/>2011<text:s/>ο<text:s/>τύπος<text:s/>και<text:s/>το<text:s/>περιεχόμενο<text:s/>της<text:s/>δήλωσης<text:s/>στοιχείων<text:s/>ακινήτων<text:s/>φυσικών<text:s/>και<text:s/>νομικών<text:s/>προσώπων<text:s/>έχει<text:s/>ως<text:s/>το<text:s/>σχετικό<text:s/>υπόδειγμα<text:s/>(έντυπο<text:s/>Ε9),<text:s/>το<text:s/>οποίο<text:s/>επισυνάπτεται<text:s/>και<text:s/>αποτελεί<text:s/>αναπόσπαστο<text:s/>τμήμα<text:s/>της<text:s/>παρούσης.</text:span></text:p>
      <text:p text:style-name="P10"><text:span text:style-name="T10_1">2.</text:span><text:span text:style-name="T10_2"><text:s/>Η<text:s/>δήλωση<text:s/>υποβάλλεται<text:s/>σε<text:s/>δύο<text:s/>αντίτυπα,<text:s/>σε<text:s/>έντυπα<text:s/>που<text:s/>παρέχονται<text:s/>δωρεάν<text:s/>από<text:s/>το<text:s/>Ελληνικό<text:s/>Δημόσιο,<text:s/>υπογράφεται<text:s/>από<text:s/>τον<text:s/>υπόχρεο<text:s/>και<text:s/>τη<text:s/>σύζυγο,<text:s/>εφόσον<text:s/>έχει<text:s/>ακίνητα<text:s/>ή<text:s/>εμπράγματα<text:s/>δικαιώματα<text:s/>σε<text:s/>αυτά,<text:s/>ή<text:s/>από<text:s/>τον<text:s/>πληρεξούσιο<text:s/>που<text:s/>έχει<text:s/>ειδικά<text:s/>εξουσιοδοτηθεί<text:s/>γι’<text:s/>αυτό.<text:s/>Όταν<text:s/>η<text:s/>δήλωση<text:s/>υποβάλλεται<text:s/>από<text:s/>πληρεξούσιο,<text:s/>θα<text:s/>συνοδεύεται<text:s/>από<text:s/>τα<text:s/>αποδεικτικά<text:s/>έγγραφα<text:s/>της<text:s/>πληρεξουσιότητας.</text:span></text:p>
      <text:p text:style-name="P11"><text:span text:style-name="T11_1">3.</text:span><text:span text:style-name="T11_2"><text:s/>Η<text:s/>δήλωση<text:s/>της<text:s/>παραγράφου<text:s/>1<text:s/>του<text:s/>άρθρου<text:s/>αυτού<text:s/>είναι<text:s/>δυνατό<text:s/>να<text:s/>υποβληθεί<text:s/>σε<text:s/>φύλλο<text:s/>που<text:s/>έχει<text:s/>εκτυπωθεί<text:s/>σε<text:s/>απλό<text:s/>μηχανογραφικό<text:s/>χαρτί,<text:s/>εφόσον<text:s/>συντρέχουν<text:s/>οι<text:s/>εξής<text:s/>προϋποθέσεις:</text:span></text:p>
      <text:p text:style-name="P12"><text:span text:style-name="T12_1">α)</text:span><text:span text:style-name="T12_2"><text:tab/></text:span><text:span text:style-name="T12_3">οι<text:s/>διαστάσεις<text:s/>του<text:s/>να<text:s/>βρίσκονται<text:s/>μεταξύ<text:s/>των<text:s/>ορίων<text:s/>A3<text:s/>και<text:s/>11X13<text:s/>1/2<text:s/>in.<text:s/>(280<text:s/>χιλ.<text:s/>Χ<text:s/>353<text:s/>χιλ.),<text:s/>εφόσον<text:s/>εμπεριέχονται<text:s/>όλα<text:s/>τα<text:s/>προβλεπόμενα<text:s/>στοιχεία<text:s/>του<text:s/>εντύπου,<text:s/>σύμφωνα<text:s/>με<text:s/>την<text:s/>παράγραφο<text:s/>1<text:s/>της<text:s/>παρούσης.</text:span></text:p>
      <text:p text:style-name="P13"><text:span text:style-name="T13_1">β)</text:span><text:span text:style-name="T13_2"><text:tab/></text:span><text:span text:style-name="T13_3">Η<text:s/>γραμματοσειρά<text:s/>που<text:s/>θα<text:s/>χρησιμοποιείται<text:s/>να<text:s/>είναι<text:s/>ευανάγνωστη<text:s/>-έντονη,<text:s/>τα<text:s/>γράμματα<text:s/>και<text:s/>οι<text:s/>αριθμοί<text:s/>να<text:s/>μην<text:s/>εφάπτονται<text:s/>μεταξύ<text:s/>τους.</text:span></text:p>
      <text:p text:style-name="P14"><text:span text:style-name="T14_1">γ)</text:span><text:span text:style-name="T14_2"><text:tab/></text:span><text:span text:style-name="T14_3">Οι<text:s/>καταχωρήσεις<text:s/>να<text:s/>μην<text:s/>εφάπτονται<text:s/>ή<text:s/>να<text:s/>καλύπτονται<text:s/>από<text:s/>τις<text:s/>κάθετες<text:s/>ή<text:s/>οριζόντιες<text:s/>γραμμές<text:s/>του<text:s/>εντύπου.</text:span></text:p>
      <text:p text:style-name="P15"><text:span text:style-name="T15_1">δ)</text:span><text:span text:style-name="T15_2"><text:tab/></text:span><text:span text:style-name="T15_3">Δεν<text:s/>επιτρέπεται<text:s/>η<text:s/>χρήση<text:s/>ομοιωματικών<text:s/>κατά<text:s/>τη<text:s/>συμπλήρωση<text:s/>των<text:s/>πινάκων<text:s/>1<text:s/>και<text:s/>2<text:s/>του<text:s/>εντύπου.</text:span></text:p>
      <text:p text:style-name="P16"><text:span text:style-name="T16_1">ε)</text:span><text:span text:style-name="T16_2"><text:tab/></text:span><text:span text:style-name="T16_3">Δεδομένου<text:s/>ότι<text:s/>το<text:s/>μηχανογραφικό<text:s/>έντυπο<text:s/>είναι<text:s/>συνεχές,<text:s/>κατά<text:s/>την<text:s/>υποβολή<text:s/>του<text:s/>στη<text:s/>Δ.Ο.Υ.<text:s/>θα<text:s/>πρέπει:</text:span></text:p>
      <text:p text:style-name="P17"><text:span text:style-name="T17_1">1.</text:span><text:span text:style-name="T17_2"><text:s/>σε<text:s/>κάθε<text:s/>σελίδα<text:s/>της<text:s/>υποβαλλόμενης<text:s/>κατάστασης<text:s/>στοιχείων<text:s/>ακινήτων<text:s/>σε<text:s/>μηχανογραφικό<text:s/>έντυπο<text:s/>και<text:s/>στο<text:s/>επάνω<text:s/>αριστερό<text:s/>τμήμα<text:s/>της<text:s/>να<text:s/>αναγράφεται<text:s/>ο<text:s/>Α.Φ.Μ.<text:s/>του<text:s/>υπόχρεου.</text:span></text:p>
      <text:p text:style-name="P18"><text:span text:style-name="T18_1">2.</text:span><text:span text:style-name="T18_2"><text:s/>οι<text:s/>δύο<text:s/>σελίδες<text:s/>του<text:s/>υποβαλλόμενου<text:s/>εντύπου<text:s/>να<text:s/>είναι<text:s/>συρραμμένες<text:s/>σταθερά<text:s/>έτσι<text:s/>ώστε<text:s/>να<text:s/>εξασφαλίζεται<text:s/>η<text:s/>ενότητα<text:s/>του<text:s/>εντύπου,<text:s/>σύμφωνα<text:s/>με<text:s/>την<text:s/>παράγραφο<text:s/>1<text:s/>του<text:s/>παρόντος<text:s/>άρθρου.</text:span></text:p>
      <text:h text:style-name="P19" text:outline-level="6"><text:span text:style-name="T19_1">Άρθρο<text:s/>2</text:span></text:h>
      <text:p text:style-name="P20"><text:span text:style-name="T20_1">1.</text:span><text:span text:style-name="T20_2"><text:s/>Στις<text:s/>παρατηρήσεις<text:s/>της<text:s/>δήλωσης<text:s/>στοιχείων<text:s/>ακινήτων<text:s/>υποχρεωτικά<text:s/>αναγράφεται:</text:span></text:p>
      <text:p text:style-name="P21"><text:span text:style-name="T21_1">i.<text:s/>Σε<text:s/>περίπτωση<text:s/>προσθήκης<text:s/>νέου<text:s/>ακινήτου<text:s/>ή<text:s/>διαγραφής<text:s/>ακινήτου<text:s/>που<text:s/>έχει<text:s/>δηλωθεί<text:s/>σε<text:s/>προηγούμενες<text:s/>δηλώσεις<text:s/>στοιχείων<text:s/>ακινήτων<text:s/>του<text:s/>υπόχρεου,<text:s/>ο<text:s/>αριθμός<text:s/>και<text:s/>η<text:s/>ημερομηνία<text:s/>του<text:s/>συμβολαίου<text:s/>αγοράς<text:s/>ή<text:s/>πώλησης<text:s/>καθώς<text:s/>και<text:s/>το<text:s/>ονοματεπώνυμο<text:s/>του<text:s/>συμβολαιογράφου.</text:span></text:p>
      <text:p text:style-name="P22"><text:span text:style-name="T22_1">ii<text:s/>Σε<text:s/>περίπτωση<text:s/>εισαγωγής<text:s/>κληρονομιαίων<text:s/>ακινήτων<text:s/>αναγράφεται<text:s/>ο<text:s/>Α.Φ.Μ.<text:s/>ή<text:s/>η<text:s/>ταυτότητα<text:s/>και<text:s/>το<text:s/>ονοματεπώνυμο<text:s/>του<text:s/>αποβιώσαντος<text:s/>καθώς<text:s/>και<text:s/>η<text:s/>ημερομηνία<text:s/>θανάτου<text:s/>αυτού.</text:span></text:p>
      <text:p text:style-name="P23"><text:span text:style-name="T23_1">iii.<text:s/>Σε<text:s/>περίπτωση<text:s/>μεταβολής<text:s/>που<text:s/>επήλθε<text:s/>σε<text:s/>ακίνητο<text:s/>εντός<text:s/>του<text:s/>έτους<text:s/>2010,<text:s/>αναγράφονται<text:s/>η<text:s/>ημερομηνία<text:s/>και<text:s/>ο<text:s/>οικείος<text:s/>αριθμός<text:s/>του<text:s/>παραστατικού<text:s/>(συμβόλαιο,<text:s/>άδεια<text:s/>οικοδομής<text:s/>κ.λπ.)<text:s/>που<text:s/>αποδεικνύει<text:s/>τη<text:s/>μεταβολή.</text:span></text:p>
      <text:p text:style-name="P24"><text:span text:style-name="T24_1">2.</text:span><text:span text:style-name="T24_2"><text:s/>Ο<text:s/>Προϊστάμενος<text:s/>Δ.Ο.Υ.<text:s/>μπορεί<text:s/>να<text:s/>ζητήσει<text:s/>την<text:s/>προσκόμιση<text:s/>οποιουδήποτε<text:s/>αποδεικτικού<text:s/>στοιχείου<text:s/>κατά<text:s/>τον<text:s/>έλεγχο<text:s/>της<text:s/>δήλωσης,<text:s/>όταν<text:s/>το<text:s/>κρίνει<text:s/>απαραίτητο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5"/>
          </table:table-cell>
          <table:table-cell table:style-name="Cell2">
            <text:p text:style-name="P26"/>
          </table:table-cell>
          <table:table-cell table:style-name="Cell3">
            <text:p text:style-name="P27"/>
          </table:table-cell>
          <table:table-cell table:style-name="Cell4">
            <text:p text:style-name="P28"/>
          </table:table-cell>
          <table:table-cell table:style-name="Cell5">
            <text:p text:style-name="P29"/>
          </table:table-cell>
          <table:table-cell table:style-name="Cell6">
            <text:p text:style-name="P30"/>
          </table:table-cell>
          <table:table-cell table:style-name="Cell7" table:number-columns-spanned="5">
            <text:p text:style-name="P31"><text:span text:style-name="T31_1">ΠΙΝΑΚΑΣ<text:s/>1:<text:s/>ΣΤΟΙΧΕΙΑ<text:s/>ΚΑΙ<text:s/>ΚΤΙΣΜΑ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8">
            <text:p text:style-name="P32"><text:span text:style-name="T32_1">ΑΡΙΘΜΟΣ</text:span></text:p>
          </table:table-cell>
          <table:table-cell table:style-name="Cell9">
            <text:p text:style-name="P33"><text:span text:style-name="T33_1">Α^Α</text:span></text:p>
          </table:table-cell>
          <table:table-cell table:style-name="Cell10">
            <text:p text:style-name="P34"/>
          </table:table-cell>
          <table:table-cell table:style-name="Cell11" table:number-columns-spanned="3">
            <text:p text:style-name="P35"><text:span text:style-name="T35_1">Δ(ΕΥ€ΥΓίϊΗ<text:s/>ΑΚΙΝΗΤΟΥ</text:span></text:p>
          </table:table-cell>
          <table:covered-table-cell/>
          <table:covered-table-cell/>
          <table:table-cell table:style-name="Cell12">
            <text:p text:style-name="P36"/>
          </table:table-cell>
          <table:table-cell table:style-name="Cell13">
            <text:p text:style-name="P37"/>
          </table:table-cell>
          <table:table-cell table:style-name="Cell14" table:number-columns-spanned="3">
            <text:p text:style-name="P38"><text:span text:style-name="T38_1">ΥΠΟΛΟΙΠΟΙ<text:s/>ΔΡΟΜΟΙ<text:s/>ΟΙΚΟΔΟ-<text:s/>ΠΡΟΣΟΨΕΙΣ</text:span></text:p>
          </table:table-cell>
          <table:covered-table-cell/>
          <table:covered-table-cell/>
        </table:table-row>
        <table:table-row table:style-name="Row3">
          <table:table-cell table:style-name="Cell15">
            <text:p text:style-name="P39"><text:span text:style-name="T39_1">ΤΑΥΤΟΤΗΤΑΣ<text:s/>ΑΚΙΝΗΤΟΥ</text:span></text:p>
          </table:table-cell>
          <table:table-cell table:style-name="Cell16">
            <text:p text:style-name="P40"/>
          </table:table-cell>
          <table:table-cell table:style-name="Cell17">
            <text:p text:style-name="P41"><text:span text:style-name="T41_1">ΝΟΜΟΣ</text:span></text:p>
          </table:table-cell>
          <table:table-cell table:style-name="Cell18">
            <text:p text:style-name="P42"><text:span text:style-name="T42_1">ΔΗΜΟΣή<text:s/>ΚΟΙΝΟΤΗΤΑ</text:span></text:p>
          </table:table-cell>
          <table:table-cell table:style-name="Cell19">
            <text:p text:style-name="P43"><text:span text:style-name="T43_1">ΔΗΜΟΤΙΚΟ<text:s/>ή<text:s/>ΚΟΙΝΟΤΙΚΟ</text:span></text:p>
            <text:p text:style-name="P44"><text:span text:style-name="T44_1">Δ'ΑΜΕΡΙΪΜΑ</text:span></text:p>
          </table:table-cell>
          <table:table-cell table:style-name="Cell20">
            <text:p text:style-name="P45"><text:span text:style-name="T45_1">ΟΔΟΙ<text:s/>■<text:s/>ΑΡΙΘΜΟΣ</text:span></text:p>
          </table:table-cell>
          <table:table-cell table:style-name="Cell21">
            <text:p text:style-name="P46"><text:span text:style-name="T46_1">T.K.</text:span></text:p>
          </table:table-cell>
          <table:table-cell table:style-name="Cell22">
            <text:p text:style-name="P47"><text:span text:style-name="T47_1">η.</text:span></text:p>
          </table:table-cell>
          <table:table-cell table:style-name="Cell23">
            <text:p text:style-name="P48"><text:span text:style-name="T48_1">ΟΔΟΣ</text:span></text:p>
          </table:table-cell>
          <table:table-cell table:style-name="Cell24">
            <text:p text:style-name="P49"><text:span text:style-name="T49_1">Π.</text:span></text:p>
          </table:table-cell>
          <table:table-cell table:style-name="Cell25">
            <text:p text:style-name="P50"><text:span text:style-name="T50_1">ΟΔΟΣ</text:span></text:p>
          </table:table-cell>
        </table:table-row>
        <table:table-row table:style-name="Row4">
          <table:table-cell table:style-name="Cell26">
            <text:p text:style-name="P51"><text:span text:style-name="T51_1">«1)</text:span></text:p>
          </table:table-cell>
          <table:table-cell table:style-name="Cell27">
            <text:p text:style-name="P52"><text:span text:style-name="T52_1">(ί)</text:span></text:p>
          </table:table-cell>
          <table:table-cell table:style-name="Cell28">
            <text:p text:style-name="P53"><text:span text:style-name="T53_1">(3J</text:span></text:p>
          </table:table-cell>
          <table:table-cell table:style-name="Cell29">
            <text:p text:style-name="P54"><text:span text:style-name="T54_1">W</text:span></text:p>
          </table:table-cell>
          <table:table-cell table:style-name="Cell30">
            <text:p text:style-name="P55"><text:span text:style-name="T55_1">(4&lt;1)</text:span></text:p>
          </table:table-cell>
          <table:table-cell table:style-name="Cell31">
            <text:p text:style-name="P56"><text:span text:style-name="T56_1">[5)</text:span></text:p>
          </table:table-cell>
          <table:table-cell table:style-name="Cell32">
            <text:p text:style-name="P57"><text:span text:style-name="T57_1">(-5)</text:span></text:p>
          </table:table-cell>
          <table:table-cell table:style-name="Cell33">
            <text:p text:style-name="P58"><text:span text:style-name="T58_1">(6&gt;</text:span></text:p>
          </table:table-cell>
          <table:table-cell table:style-name="Cell34">
            <text:p text:style-name="P59"><text:span text:style-name="T59_1">σι</text:span></text:p>
          </table:table-cell>
          <table:table-cell table:style-name="Cell35">
            <text:p text:style-name="P60"><text:span text:style-name="T60_1">[6)</text:span></text:p>
          </table:table-cell>
          <table:table-cell table:style-name="Cell36">
            <text:p text:style-name="P61"/>
          </table:table-cell>
        </table:table-row>
      </table:table>
      <text:p text:style-name="P62"><text:span text:style-name="T62_1">ΠΙΝΑΚΑΣ<text:s/>2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5">
          <table:table-cell table:style-name="Cell37">
            <text:p text:style-name="P63"><text:span text:style-name="T63_1">ΑΡΙΘΜΟΣ<text:s/>ΤΑΥΤΟΤΗΤΑΣ<text:s/>ΑΚΙΝΗΤΟΥ</text:span></text:p>
          </table:table-cell>
          <table:table-cell table:style-name="Cell38">
            <text:p text:style-name="P64"><text:span text:style-name="T64_1">Α/Α</text:span></text:p>
          </table:table-cell>
          <table:table-cell table:style-name="Cell39" table:number-columns-spanned="5">
            <text:p text:style-name="P65"><text:span text:style-name="T65_1">ΔΙΕΥΘΥΝΣΕΙΣ<text:s/>ΑΚΙΝΗΤΩΝ</text:span></text:p>
          </table:table-cell>
          <table:covered-table-cell/>
          <table:covered-table-cell/>
          <table:covered-table-cell/>
          <table:covered-table-cell/>
          <table:table-cell table:style-name="Cell40">
            <text:p text:style-name="P66"><text:span text:style-name="T66_1">X</text:span></text:p>
            <text:p text:style-name="P67"><text:span text:style-name="T67_1">γοο<text:s/>&lt;<text:s/>ιοο<text:s/>icw<text:s/>Ι</text:span></text:p>
          </table:table-cell>
          <table:table-cell table:style-name="Cell41">
            <text:p text:style-name="P68"><text:span text:style-name="T68_1">Ιι<text:s/>ΟΦ§</text:span></text:p>
          </table:table-cell>
          <table:table-cell table:style-name="Cell42">
            <text:p text:style-name="P69"><text:span text:style-name="T69_1">2<text:s/>11<text:s/>«<text:s/>&lt;<text:s/>Ι</text:span></text:p>
          </table:table-cell>
          <table:table-cell table:style-name="Cell43">
            <text:p text:style-name="P70"><text:span text:style-name="T70_1">Ι-<text:s/>WrfS<text:s/>ιS<text:s/>Ζ</text:span></text:p>
          </table:table-cell>
        </table:table-row>
        <table:table-row table:style-name="Row6">
          <table:table-cell table:style-name="Cell44">
            <text:p text:style-name="P71"/>
          </table:table-cell>
          <table:table-cell table:style-name="Cell45">
            <text:p text:style-name="P72"/>
          </table:table-cell>
          <table:table-cell table:style-name="Cell46">
            <text:p text:style-name="P73"><text:span text:style-name="T73_1">ΝΟΜΟΣ</text:span></text:p>
          </table:table-cell>
          <table:table-cell table:style-name="Cell47">
            <text:p text:style-name="P74"><text:span text:style-name="T74_1">ΔΚΜΟΣή<text:s/>ΚΟΙΝΟΤΗΤΑ</text:span></text:p>
          </table:table-cell>
          <table:table-cell table:style-name="Cell48">
            <text:p text:style-name="P75"><text:span text:style-name="T75_1">ΔΗΜΟΤΙΚΟ<text:s/>ή<text:s/>ΚΟΙΝΟΤΙΚΟ<text:s/>ΔΙΑΜΕΡΙΣΜΑ</text:span></text:p>
          </table:table-cell>
          <table:table-cell table:style-name="Cell49">
            <text:p text:style-name="P76"><text:span text:style-name="T76_1">ΟΔΟΣ<text:s/>-ΑΡΙΘΜΟΣ<text:s/>ή<text:s/>ΘΕΣΝ</text:span></text:p>
          </table:table-cell>
          <table:table-cell table:style-name="Cell50">
            <text:p text:style-name="P77"><text:span text:style-name="T77_1">T.K.</text:span></text:p>
          </table:table-cell>
          <table:table-cell table:style-name="Cell51">
            <text:p text:style-name="P78"/>
          </table:table-cell>
          <table:table-cell table:style-name="Cell52">
            <text:p text:style-name="P79"/>
          </table:table-cell>
          <table:table-cell table:style-name="Cell53">
            <text:p text:style-name="P80"/>
          </table:table-cell>
          <table:table-cell table:style-name="Cell54">
            <text:p text:style-name="P81"/>
          </table:table-cell>
        </table:table-row>
        <table:table-row table:style-name="Row7">
          <table:table-cell table:style-name="Cell55">
            <text:p text:style-name="P82"><text:span text:style-name="T82_1">Ο)</text:span></text:p>
          </table:table-cell>
          <table:table-cell table:style-name="Cell56">
            <text:p text:style-name="P83"><text:span text:style-name="T83_1">&lt;2)</text:span></text:p>
          </table:table-cell>
          <table:table-cell table:style-name="Cell57">
            <text:p text:style-name="P84"><text:span text:style-name="T84_1">(3)</text:span></text:p>
          </table:table-cell>
          <table:table-cell table:style-name="Cell58">
            <text:p text:style-name="P85"><text:span text:style-name="T85_1">£41</text:span></text:p>
          </table:table-cell>
          <table:table-cell table:style-name="Cell59">
            <text:p text:style-name="P86"><text:span text:style-name="T86_1">ί*1)</text:span></text:p>
          </table:table-cell>
          <table:table-cell table:style-name="Cell60">
            <text:p text:style-name="P87"><text:span text:style-name="T87_1">(6)</text:span></text:p>
          </table:table-cell>
          <table:table-cell table:style-name="Cell61">
            <text:p text:style-name="P88"><text:span text:style-name="T88_1">(251</text:span></text:p>
          </table:table-cell>
          <table:table-cell table:style-name="Cell62">
            <text:p text:style-name="P89"/>
          </table:table-cell>
          <table:table-cell table:style-name="Cell63">
            <text:p text:style-name="P90"><text:span text:style-name="T90_1">17)</text:span></text:p>
          </table:table-cell>
          <table:table-cell table:style-name="Cell64">
            <text:p text:style-name="P91"><text:span text:style-name="T91_1">(8)</text:span></text:p>
          </table:table-cell>
          <table:table-cell table:style-name="Cell65">
            <text:p text:style-name="P92"><text:span text:style-name="T92_1">(4)</text:span></text:p>
          </table:table-cell>
        </table:table-row>
      </table:table>
      <text:p text:style-name="P93"><text:span text:style-name="T93_1">Ημβρομηνίο<text:s/>παραλαβής<text:s/>2011</text:span></text:p>
      <text:p text:style-name="P94"><text:span text:style-name="T94_1">Ο<text:s/>ΠΑΡΑΛΑΒΩΝ</text:span></text:p>
      <text:p text:style-name="P95"><text:span text:style-name="T95_1">ΟΙΚΟΠΕΔΩΝ<text:s/>(ΕΝΤΟΣ<text:s/>ΣΧΕΔΙΟΥ<text:s/>ή<text:s/>ΟΙΚΙΣΜΟΥ)(ΕΝΤΟΣ<text:s/>&amp;<text:s/>ΕΚΤΟΣ<text:s/>ΣΧΕΔΙΟΥ)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8">
          <table:table-cell table:style-name="Cell66" table:number-columns-spanned="3">
            <text:p text:style-name="P96"><text:span text:style-name="T96_1">ΜΙΚΟΥ<text:s/>ΤΕΤΡΑΓΩΝΟΥ</text:span></text:p>
          </table:table-cell>
          <table:covered-table-cell/>
          <table:covered-table-cell/>
          <table:table-cell table:style-name="Cell67">
            <text:p text:style-name="P97"><text:span text:style-name="T97_1">όδ<text:s/>§§<text:s/>ο£</text:span></text:p>
            <text:p text:style-name="P98"><text:span text:style-name="T98_1">2&gt;<text:s/>®ο</text:span></text:p>
          </table:table-cell>
          <table:table-cell table:style-name="Cell68">
            <text:p text:style-name="P99"><text:span text:style-name="T99_1">Ι</text:span></text:p>
            <text:p text:style-name="P100"><text:span text:style-name="T100_1">&lt;1C<text:s/>Ξ&lt;<text:s/>LLl</text:span></text:p>
          </table:table-cell>
          <table:table-cell table:style-name="Cell69">
            <text:p text:style-name="P101"><text:span text:style-name="T101_1">ο<text:s/>is</text:span></text:p>
          </table:table-cell>
          <table:table-cell table:style-name="Cell70">
            <text:p text:style-name="P102"><text:span text:style-name="T102_1">Ζ<text:s/>2|<text:s/>33<text:s/>"ή</text:span></text:p>
          </table:table-cell>
          <table:table-cell table:style-name="Cell71">
            <text:p text:style-name="P103"><text:span text:style-name="T103_1">S<text:s/>8<text:s/>Ο</text:span></text:p>
          </table:table-cell>
          <table:table-cell table:style-name="Cell72" table:number-columns-spanned="6">
            <text:p text:style-name="P104"><text:span text:style-name="T104_1">ΚΤΙΣΜ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" table:number-columns-spanned="4">
            <text:p text:style-name="P105"><text:span text:style-name="T105_1">ΟΙΚΟΠΕΔΟ</text:span></text:p>
          </table:table-cell>
          <table:covered-table-cell/>
          <table:covered-table-cell/>
          <table:covered-table-cell/>
          <table:table-cell table:style-name="Cell74">
            <text:p text:style-name="P106"><text:span text:style-name="T106_1">2<text:s/>ΗΟ</text:span></text:p>
            <text:p text:style-name="P107"><text:span text:style-name="T107_1">St<text:s/>2<text:s/>?^Λ</text:span></text:p>
            <text:p text:style-name="P108"><text:span text:style-name="T108_1">LLl</text:span></text:p>
          </table:table-cell>
          <table:table-cell table:style-name="Cell75">
            <text:p text:style-name="P109"><text:span text:style-name="T109_1">θτ<text:s/>2ί<text:s/>ΟΙ<text:s/>F</text:span></text:p>
          </table:table-cell>
          <table:table-cell table:style-name="Cell76">
            <text:p text:style-name="P110"><text:span text:style-name="T110_1">2<text:s/>S<text:s/>Ρ</text:span></text:p>
          </table:table-cell>
        </table:table-row>
        <table:table-row table:style-name="Row9">
          <table:table-cell table:style-name="Cell77">
            <text:p text:style-name="P111"><text:span text:style-name="T111_1">Π</text:span></text:p>
          </table:table-cell>
          <table:table-cell table:style-name="Cell78">
            <text:p text:style-name="P112"><text:span text:style-name="T112_1">ΟΔΟΣ</text:span></text:p>
          </table:table-cell>
          <table:table-cell table:style-name="Cell79">
            <text:p text:style-name="P113"><text:span text:style-name="T113_1">Π</text:span></text:p>
          </table:table-cell>
          <table:table-cell table:style-name="Cell80">
            <text:p text:style-name="P114"/>
          </table:table-cell>
          <table:table-cell table:style-name="Cell81">
            <text:p text:style-name="P115"/>
          </table:table-cell>
          <table:table-cell table:style-name="Cell82">
            <text:p text:style-name="P116"/>
          </table:table-cell>
          <table:table-cell table:style-name="Cell83">
            <text:p text:style-name="P117"/>
          </table:table-cell>
          <table:table-cell table:style-name="Cell84">
            <text:p text:style-name="P118"/>
          </table:table-cell>
          <table:table-cell table:style-name="Cell85" table:number-columns-spanned="2">
            <text:p text:style-name="P119"><text:span text:style-name="T119_1">ΕΠΙΦΑΝΕίΑ</text:span></text:p>
          </table:table-cell>
          <table:covered-table-cell/>
          <table:table-cell table:style-name="Cell86">
            <text:p text:style-name="P120"><text:span text:style-name="T120_1">ΕΤΟΣ<text:s/>ΚΑΤΑΣΚΕΥΉΣ</text:span></text:p>
          </table:table-cell>
          <table:table-cell table:style-name="Cell87">
            <text:p text:style-name="P121"><text:span text:style-name="T121_1">ΕΙΔΟΣ<text:s/></text:span><text:span text:style-name="T121_2">ΕΜΠ».<text:s/></text:span><text:span text:style-name="T121_3">ΔίΚ.</text:span></text:p>
          </table:table-cell>
          <table:table-cell table:style-name="Cell88">
            <text:p text:style-name="P122"><text:span text:style-name="T122_1">ΠΟΣΟΣΤΟ<text:s/>ΓΟΝΊΔΙΟ·<text:s/>ΚΤΗΣΙΑΣ<text:s/>%</text:span></text:p>
          </table:table-cell>
          <table:table-cell table:style-name="Cell89">
            <text:p text:style-name="P123"><text:span text:style-name="T123_1">ΕΤΟΣ<text:s/>ΓΕΝ<text:s/>ΡΠΙΚΛΡ-</text:span></text:p>
            <text:p text:style-name="P124"><text:span text:style-name="T124_1">ΠΟΤΗ</text:span></text:p>
          </table:table-cell>
          <table:table-cell table:style-name="Cell90">
            <text:p text:style-name="P125"><text:span text:style-name="T125_1">ΕΠΙΦΑΝΕΙΑ</text:span></text:p>
          </table:table-cell>
          <table:table-cell table:style-name="Cell91">
            <text:p text:style-name="P126"><text:span text:style-name="T126_1">Ε^ίΊΣ<text:s/>ΕΜΓΡ.<text:s/>ΔΙΚ.</text:span></text:p>
          </table:table-cell>
          <table:table-cell table:style-name="Cell92">
            <text:p text:style-name="P127"><text:span text:style-name="T127_1">ΠΟΣΟΣΤΟ<text:s/>ΣΥΝΙήΙΰ·<text:s/>KTHEUiJ<text:s/>%</text:span></text:p>
          </table:table-cell>
          <table:table-cell table:style-name="Cell93">
            <text:p text:style-name="P128"><text:span text:style-name="T128_1">ΉΤΟΣ<text:s/>ΓΕΝ.<text:s/>ΕΠΙΚΑΡΠΩΤΗ</text:span></text:p>
          </table:table-cell>
          <table:table-cell table:style-name="Cell94">
            <text:p text:style-name="P129"/>
          </table:table-cell>
          <table:table-cell table:style-name="Cell95">
            <text:p text:style-name="P130"/>
          </table:table-cell>
          <table:table-cell table:style-name="Cell96">
            <text:p text:style-name="P131"/>
          </table:table-cell>
        </table:table-row>
        <table:table-row table:style-name="Row10">
          <table:table-cell table:style-name="Cell97">
            <text:p text:style-name="P132"/>
          </table:table-cell>
          <table:table-cell table:style-name="Cell98">
            <text:p text:style-name="P133"/>
          </table:table-cell>
          <table:table-cell table:style-name="Cell99">
            <text:p text:style-name="P134"/>
          </table:table-cell>
          <table:table-cell table:style-name="Cell100">
            <text:p text:style-name="P135"/>
          </table:table-cell>
          <table:table-cell table:style-name="Cell101">
            <text:p text:style-name="P136"/>
          </table:table-cell>
          <table:table-cell table:style-name="Cell102">
            <text:p text:style-name="P137"/>
          </table:table-cell>
          <table:table-cell table:style-name="Cell103">
            <text:p text:style-name="P138"/>
          </table:table-cell>
          <table:table-cell table:style-name="Cell104">
            <text:p text:style-name="P139"/>
          </table:table-cell>
          <table:table-cell table:style-name="Cell105">
            <text:p text:style-name="P140"><text:span text:style-name="T140_1">ΚΥΡΙΟΙ<text:s/>Χ£3Ρϋ]</text:span></text:p>
          </table:table-cell>
          <table:table-cell table:style-name="Cell106">
            <text:p text:style-name="P141"><text:span text:style-name="T141_1">ΒΟΗΘΗ<text:s/>τικοί<text:s/>ΧΩΡΟί</text:span></text:p>
          </table:table-cell>
          <table:table-cell table:style-name="Cell107">
            <text:p text:style-name="P142"/>
          </table:table-cell>
          <table:table-cell table:style-name="Cell108">
            <text:p text:style-name="P143"/>
          </table:table-cell>
          <table:table-cell table:style-name="Cell109">
            <text:p text:style-name="P144"/>
          </table:table-cell>
          <table:table-cell table:style-name="Cell110">
            <text:p text:style-name="P145"/>
          </table:table-cell>
          <table:table-cell table:style-name="Cell111">
            <text:p text:style-name="P146"/>
          </table:table-cell>
          <table:table-cell table:style-name="Cell112">
            <text:p text:style-name="P147"/>
          </table:table-cell>
          <table:table-cell table:style-name="Cell113">
            <text:p text:style-name="P148"/>
          </table:table-cell>
          <table:table-cell table:style-name="Cell114">
            <text:p text:style-name="P149"/>
          </table:table-cell>
          <table:table-cell table:style-name="Cell115">
            <text:p text:style-name="P150"/>
          </table:table-cell>
          <table:table-cell table:style-name="Cell116">
            <text:p text:style-name="P151"/>
          </table:table-cell>
          <table:table-cell table:style-name="Cell117">
            <text:p text:style-name="P152"/>
          </table:table-cell>
        </table:table-row>
        <table:table-row table:style-name="Row11">
          <table:table-cell table:style-name="Cell118">
            <text:p text:style-name="P153"><text:span text:style-name="T153_1">(β)</text:span></text:p>
          </table:table-cell>
          <table:table-cell table:style-name="Cell119">
            <text:p text:style-name="P154"><text:span text:style-name="T154_1">ΡΙ</text:span></text:p>
          </table:table-cell>
          <table:table-cell table:style-name="Cell120">
            <text:p text:style-name="P155"><text:span text:style-name="T155_1">(G)</text:span></text:p>
          </table:table-cell>
          <table:table-cell table:style-name="Cell121">
            <text:p text:style-name="P156"><text:span text:style-name="T156_1">(Η)</text:span></text:p>
          </table:table-cell>
          <table:table-cell table:style-name="Cell122">
            <text:p text:style-name="P157"><text:span text:style-name="T157_1">ρβ)</text:span></text:p>
          </table:table-cell>
          <table:table-cell table:style-name="Cell123">
            <text:p text:style-name="P158"><text:span text:style-name="T158_1">οι</text:span></text:p>
          </table:table-cell>
          <table:table-cell table:style-name="Cell124">
            <text:p text:style-name="P159"><text:span text:style-name="T159_1">(10)</text:span></text:p>
          </table:table-cell>
          <table:table-cell table:style-name="Cell125">
            <text:p text:style-name="P160"><text:span text:style-name="T160_1">*11)</text:span></text:p>
          </table:table-cell>
          <table:table-cell table:style-name="Cell126">
            <text:p text:style-name="P161"><text:span text:style-name="T161_1">(Τ5)</text:span></text:p>
          </table:table-cell>
          <table:table-cell table:style-name="Cell127">
            <text:p text:style-name="P162"><text:span text:style-name="T162_1">(13}</text:span></text:p>
          </table:table-cell>
          <table:table-cell table:style-name="Cell128">
            <text:p text:style-name="P163"><text:span text:style-name="T163_1">(1«Ϊ</text:span></text:p>
          </table:table-cell>
          <table:table-cell table:style-name="Cell129">
            <text:p text:style-name="P164"><text:span text:style-name="T164_1">(IS)</text:span></text:p>
          </table:table-cell>
          <table:table-cell table:style-name="Cell130">
            <text:p text:style-name="P165"><text:span text:style-name="T165_1">ΐ1β)</text:span></text:p>
          </table:table-cell>
          <table:table-cell table:style-name="Cell131">
            <text:p text:style-name="P166"><text:span text:style-name="T166_1">(17}</text:span></text:p>
          </table:table-cell>
          <table:table-cell table:style-name="Cell132">
            <text:p text:style-name="P167"><text:span text:style-name="T167_1">(10»</text:span></text:p>
          </table:table-cell>
          <table:table-cell table:style-name="Cell133">
            <text:p text:style-name="P168"><text:span text:style-name="T168_1">(19)</text:span></text:p>
          </table:table-cell>
          <table:table-cell table:style-name="Cell134">
            <text:p text:style-name="P169"><text:span text:style-name="T169_1">(20)</text:span></text:p>
          </table:table-cell>
          <table:table-cell table:style-name="Cell135">
            <text:p text:style-name="P170"><text:span text:style-name="T170_1">Ρ'ί</text:span></text:p>
          </table:table-cell>
          <table:table-cell table:style-name="Cell136">
            <text:p text:style-name="P171"><text:span text:style-name="T171_1">ί22}</text:span></text:p>
          </table:table-cell>
          <table:table-cell table:style-name="Cell137">
            <text:p text:style-name="P172"><text:span text:style-name="T172_1">(α)</text:span></text:p>
          </table:table-cell>
          <table:table-cell table:style-name="Cell138">
            <text:p text:style-name="P173"><text:span text:style-name="T173_1">(24)</text:span></text:p>
          </table:table-cell>
        </table:table-row>
      </table:table>
      <text:p text:style-name="P174"><text:span text:style-name="T174_1">ΣΤΟΙΧΕΙΑ<text:s/>ΑΓΡΟΤΕΜΑΧΙΩΝ</text:span></text:p>
      <table:table table:style-name="Table4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2">
          <table:table-cell table:style-name="Cell139" table:number-columns-spanned="7">
            <text:p text:style-name="P175"><text:span text:style-name="T175_1">ΕΠΙΦΑΝΕΙΑ<text:s/>ΣΕ<text:s/>ΤΕΤΡΑΓΩΝΙΚΑ<text:s/>ΜΕΤ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>
            <text:p text:style-name="P176"><text:span text:style-name="T176_1">ΣΥΝΟΛΟΚΙ4<text:s/>ΕΠΙΦΑΝΕΙΑ<text:s/>ΚΤΙΣΜΑΤΩΝ<text:s/>ΠΟΥ<text:s/>ΒΡΙΣΚΟΝΤΑΙ<text:s/>ΣΤΟ<text:s/>ΑΓΡ/ΧΙΟ</text:span></text:p>
          </table:table-cell>
          <table:table-cell table:style-name="Cell141">
            <text:p text:style-name="P177"><text:span text:style-name="T177_1">ΕΙΔΟΣ<text:s/>ΕΜΠ/ΤΟΥ<text:s/>ΔΙΚΑΙΟ-<text:s/>ΙΛΑΤΟΪ</text:span></text:p>
          </table:table-cell>
          <table:table-cell table:style-name="Cell142">
            <text:p text:style-name="P178"><text:span text:style-name="T178_1">ΠΟΣΟΣΤΟ<text:s/>lYWLilO-<text:s/>ΚΤΗΣΙΑΣ<text:s/>%</text:span></text:p>
          </table:table-cell>
          <table:table-cell table:style-name="Cell143">
            <text:p text:style-name="P179"><text:span text:style-name="T179_1">Ετοτ:<text:s/>ΓΕΝ.<text:s/>ΕΠΙΚήΡ-<text:s/>ΠΤΓΓΗ</text:span></text:p>
          </table:table-cell>
          <table:table-cell table:style-name="Cell144">
            <text:p text:style-name="P180"><text:span text:style-name="T180_1">ΚΩΔ.<text:s/>ΑΡΙΘΜΟΣ</text:span></text:p>
            <text:p text:style-name="P181"><text:span text:style-name="T181_1">ΙΔΙ0-<text:s/>KTHTH</text:span></text:p>
          </table:table-cell>
          <table:table-cell table:style-name="Cell145">
            <text:p text:style-name="P182"><text:span text:style-name="T182_1">ΚΩΛ.<text:s/>META-<text:s/>ΟΟΛΗΣ</text:span></text:p>
          </table:table-cell>
        </table:table-row>
        <table:table-row table:style-name="Row13">
          <table:table-cell table:style-name="Cell146">
            <text:p text:style-name="P183"><text:span text:style-name="T183_1">ΜΟΝΟΕΤΗΣ<text:s/>ΚΑΛΛΙΕΡΓΕΙΑ</text:span></text:p>
          </table:table-cell>
          <table:table-cell table:style-name="Cell147" table:number-columns-spanned="2">
            <text:p text:style-name="P184"><text:span text:style-name="T184_1">ΠΟΛΥΕΤΗΣ<text:s/>ΚΑΛΛΙΕΡΓΕΙΑ</text:span></text:p>
          </table:table-cell>
          <table:covered-table-cell/>
          <table:table-cell table:style-name="Cell148">
            <text:p text:style-name="P185"><text:span text:style-name="T185_1">ΒΟΣΚΟΤΟΠΟΣ</text:span></text:p>
          </table:table-cell>
          <table:table-cell table:style-name="Cell149">
            <text:p text:style-name="P186"><text:span text:style-name="T186_1">ΔΑΣΙΚΗ<text:s/>ΕΚΤΑΣΗ</text:span></text:p>
          </table:table-cell>
          <table:table-cell table:style-name="Cell150">
            <text:p text:style-name="P187"><text:span text:style-name="T187_1">METΜ<text:s/>ΛΕΥΤΙΚΗ<text:s/>ή<text:s/>ΛΑΊΟΜΙΚΚ</text:span></text:p>
          </table:table-cell>
          <table:table-cell table:style-name="Cell151">
            <text:p text:style-name="P188"><text:span text:style-name="T188_1">ΥΠΑΙΘΡΙΑ<text:s/>ΕΚΟΕΣΜ<text:s/>ή<text:s/>ΧΟΡΟΣ<text:s/>ΣΓΑΟΜΕΥ·<text:s/>ZHi</text:span></text:p>
          </table:table-cell>
          <table:table-cell table:style-name="Cell152">
            <text:p text:style-name="P189"/>
          </table:table-cell>
          <table:table-cell table:style-name="Cell153">
            <text:p text:style-name="P190"/>
          </table:table-cell>
          <table:table-cell table:style-name="Cell154">
            <text:p text:style-name="P191"/>
          </table:table-cell>
          <table:table-cell table:style-name="Cell155">
            <text:p text:style-name="P192"/>
          </table:table-cell>
          <table:table-cell table:style-name="Cell156">
            <text:p text:style-name="P193"/>
          </table:table-cell>
          <table:table-cell table:style-name="Cell157">
            <text:p text:style-name="P194"/>
          </table:table-cell>
        </table:table-row>
        <table:table-row table:style-name="Row14">
          <table:table-cell table:style-name="Cell158">
            <text:p text:style-name="P195"/>
          </table:table-cell>
          <table:table-cell table:style-name="Cell159">
            <text:p text:style-name="P196"><text:span text:style-name="T196_1">ΕΛΙΕΣ</text:span></text:p>
          </table:table-cell>
          <table:table-cell table:style-name="Cell160">
            <text:p text:style-name="P197"><text:span text:style-name="T197_1">ΛΟΙΠΕΣ<text:s/>ΛΣΝΛΡΟΚΑΛ-<text:s/>Λ1ΕΡΓΕ)ΕΣ</text:span></text:p>
          </table:table-cell>
          <table:table-cell table:style-name="Cell161">
            <text:p text:style-name="P198"/>
          </table:table-cell>
          <table:table-cell table:style-name="Cell162">
            <text:p text:style-name="P199"/>
          </table:table-cell>
          <table:table-cell table:style-name="Cell163">
            <text:p text:style-name="P200"/>
          </table:table-cell>
          <table:table-cell table:style-name="Cell164">
            <text:p text:style-name="P201"/>
          </table:table-cell>
          <table:table-cell table:style-name="Cell165">
            <text:p text:style-name="P202"/>
          </table:table-cell>
          <table:table-cell table:style-name="Cell166">
            <text:p text:style-name="P203"/>
          </table:table-cell>
          <table:table-cell table:style-name="Cell167">
            <text:p text:style-name="P204"/>
          </table:table-cell>
          <table:table-cell table:style-name="Cell168">
            <text:p text:style-name="P205"/>
          </table:table-cell>
          <table:table-cell table:style-name="Cell169">
            <text:p text:style-name="P206"/>
          </table:table-cell>
          <table:table-cell table:style-name="Cell170">
            <text:p text:style-name="P207"/>
          </table:table-cell>
        </table:table-row>
        <table:table-row table:style-name="Row15">
          <table:table-cell table:style-name="Cell171">
            <text:p text:style-name="P208"><text:span text:style-name="T208_1">(ΚΙ</text:span></text:p>
          </table:table-cell>
          <table:table-cell table:style-name="Cell172">
            <text:p text:style-name="P209"><text:span text:style-name="T209_1">(11)</text:span></text:p>
          </table:table-cell>
          <table:table-cell table:style-name="Cell173">
            <text:p text:style-name="P210"><text:span text:style-name="T210_1">(12}</text:span></text:p>
          </table:table-cell>
          <table:table-cell table:style-name="Cell174">
            <text:p text:style-name="P211"><text:span text:style-name="T211_1">ί’3)</text:span></text:p>
          </table:table-cell>
          <table:table-cell table:style-name="Cell175">
            <text:p text:style-name="P212"><text:span text:style-name="T212_1">(«Ϊ</text:span></text:p>
          </table:table-cell>
          <table:table-cell table:style-name="Cell176">
            <text:p text:style-name="P213"/>
          </table:table-cell>
          <table:table-cell table:style-name="Cell177">
            <text:p text:style-name="P214"><text:span text:style-name="T214_1">{«)</text:span></text:p>
          </table:table-cell>
          <table:table-cell table:style-name="Cell178">
            <text:p text:style-name="P215"><text:span text:style-name="T215_1">οη</text:span></text:p>
          </table:table-cell>
          <table:table-cell table:style-name="Cell179">
            <text:p text:style-name="P216"><text:span text:style-name="T216_1">(1β|</text:span></text:p>
          </table:table-cell>
          <table:table-cell table:style-name="Cell180">
            <text:p text:style-name="P217"><text:span text:style-name="T217_1">(19)</text:span></text:p>
          </table:table-cell>
          <table:table-cell table:style-name="Cell181">
            <text:p text:style-name="P218"><text:span text:style-name="T218_1">(20)</text:span></text:p>
          </table:table-cell>
          <table:table-cell table:style-name="Cell182">
            <text:p text:style-name="P219"><text:span text:style-name="T219_1">(21}</text:span></text:p>
          </table:table-cell>
          <table:table-cell table:style-name="Cell183">
            <text:p text:style-name="P220"><text:span text:style-name="T220_1">(22)</text:span></text:p>
          </table:table-cell>
        </table:table-row>
      </table:table>
      <text:p text:style-name="P221"><text:span text:style-name="T221_1">Ημίρομηνία<text:s/>2011</text:span></text:p>
      <text:p text:style-name="P222"><text:span text:style-name="T222_1">Ο<text:s/>ΔΗΛΩΝ<text:s/>Η<text:s/>ΣΥΖΥΓΟΣ</text:span></text:p>
      <text:p text:style-name="P223"><text:span text:style-name="T223_1">ή<text:s/>ΑΝΤΙΠΡΟΣΩΠΟΣ<text:s/>ή<text:s/>ΚΗΔΕΜΟΝΑΣ</text:span></text:p>
      <text:p text:style-name="P224"><text:span text:style-name="T224_1">ΟΔΗΓΙΕΣ<text:s/>ΓΙΑ<text:s/>ΤΗ<text:s/>ΣΥΜΠΛΗΡΩΣΗ<text:s/>ΤΟΥ<text:s/>ΕΝΤΥΠΟΥ<text:s/></text:span></text:p>
      <text:p text:style-name="P225"><text:span text:style-name="T225_1">E91η<text:s/>ΣΕΛΙΔΑ<text:s/>ΤΟΥ<text:s/>ΕΝΤΥΠΟΥ</text:span></text:p>
      <text:p text:style-name="P226"><text:span text:style-name="T226_1">ΓΡΟΙ<text:s/>ΤΗ<text:s/>Δ.<text:s/>Ο,Υ.<text:s/>:<text:s/>Αναγρόψπαι<text:s/>η<text:s/>Δ.Ο.Υ.<text:s/>σττιν<text:s/>ΟΓοίαιιπα^άλΑί,τπι<text:s/>η<text:s/>δήλαιπη<text:s/>φοραΚαγιας<text:s/>εκκϊδίϊμστος.</text:span></text:p>
      <text:p text:style-name="P227"><text:span text:style-name="T227_1">ΔΚΛΩΘ^ΚΑΝ<text:s/>ΑΚΙΝΗΤΑ<text:s/>ίτΟ<text:s/>ΕΝΤΥΠΟ<text:s/>E9<text:s/>ΤΑ<text:s/>ETHΞβΟ5<text:s/>ΕίΙΣ<text:s/>200'9<text:s/>;<text:s/>SrinatLtnt<text:s/>X<text:s/>(ΠΤίν<text:s/>επιλογή<text:s/>ΝΛΙ<text:s/>εφόΟΰγ<text:s/>υΐΙβ3άΑΛΰ'ίί:.ΐνϊυΙΤ0<text:s/>Εί<text:s/>)<text:s/>ιϋ<text:s/>έτϊ<text:s/>ι<text:s/>2005ίως<text:s/>2009<text:s/>και<text:s/>ογπγρόψοϊε<text:s/>οτιουτό<text:s/>α^ιΥΓΕΕίχήθΧΙ<text:s/>ον<text:s/>όογίχείε<text:s/>υΤΚιΐάλΛε,<text:s/>Ε9ήέχ£;ιευΓΐ·θ4ΪύΛΑ£ι<text:s/>μΐ(Α£υικύτώα&gt;πίυτ0ιχο<text:s/>^1η.</text:span></text:p>
      <text:p text:style-name="P228"><text:span text:style-name="T228_1">ΔΚΛΛΘ^ΚΑΝ<text:s/>ΑΚΙΝΙ·ΙΤΑ<text:s/>ΣΤΟ<text:s/>ΕΜΤΎΠΟ<text:s/>E9<text:s/>ΕΤΟΥΣ<text:s/>2010:<text:s/>Ση^L·^:Λ□jeΓΓE<text:s/>X<text:s/>στηνετιιλανή<text:s/>ΝΑΙ<text:s/>opcoovυππρΔλλοτΐέντυ<text:s/>Γτρ<text:s/>1:9έϊους<text:s/>2010<text:s/>®13ΪΒ¥(ίβ.ψ.0ΙΕ<text:s/>Ρί<text:s/>οσΤθβκίΜϊΙΙβιή<text:s/>0X1ίΐν<text:s/>δ&lt;:Υ<text:s/>έχετε<text:s/>οπύβάΑλει<text:s/>E9<text:s/>ή<text:s/>εχετε<text:s/>ιιποράλλει)jiiSc«&lt;K0<text:s/>E9<text:s/>τ^<text:s/>έτος<text:s/>20ιΟ.</text:span></text:p>
      <text:p text:style-name="P229"><text:span text:style-name="T229_1">ΕΙΔΟΣ<text:s/></text:span><text:span text:style-name="T229_2">ΑΗλΛΣΗΧ</text:span><text:span text:style-name="T229_3"><text:s/>εΤ0Υ£<text:s/>3011,<text:s/>ίημεϊώνετε<text:s/>Κ<text:s/>στην<text:s/>dY&amp;etiJ^<text:s/>AI*XiKH<text:s/>Ota*<text:s/>0uYLni0pil?''Z/;i£<text:s/>έγτυπΟ<text:s/>E9<text:s/>γώ<text:s/>Τίριύιη<text:s/>φορά<text:s/>ίο<text:s/>έτος<text:s/>20H.<text:s/>ΣΓίμ&amp;,ώΐΕΓΏ<text:s/>X<text:s/>στις<text:s/>&amp;νδΕΕξΒ·ς<text:s/>ΣΥΜΠΛΗΡΩΜΑΤΙΚΗ<text:s/>-<text:s/>ΤΡΟΠΟΠΟΙΗΤΙΚΗ<text:s/>Ή<text:s/>ΑΝΑΚΛΗΤΙΚΚ<text:s/>ότυν<text:s/>μ^βόλλεται<text:s/>οποιοδίποτε<text:s/>στοιχείο<text:s/>οκιγήτοϋ<text:s/>το<text:s/>οποίο<text:s/>δηλώθηκε<text:s/>με<text:s/>ΤΤ|Υ<text:s/>αρχική<text:s/>ΔήΑΐ'ΚΠ<text:s/>)<text:s/>E9<text:s/>έτοος<text:s/>20Τ1.<text:s/>Ζτμ^ώνστε<text:s/>X<text:s/>στητ.<text:s/>ΕΥ&amp;ει^<text:s/>ίΛΕ<text:s/>ΕΠΙΦνιΑΞΗ<text:s/>όταν<text:s/>ιιηοράλλεταιδήΚωση<text:s/>μcεπιφιΐλοξη,<text:s/></text:span><text:span text:style-name="T229_4">η<text:s/>οποίο<text:s/>πρέπει<text:s/>να<text:s/>εινοιοπτή,<text:s/>ειδική<text:s/>και<text:s/>οιτιολογπ</text:span><text:span text:style-name="T229_5">ϋ</text:span><text:span text:style-name="T229_6">Ενη.</text:span></text:p>
      <text:p text:style-name="P230"><text:span text:style-name="T230_1">ΣΤΟΙΧΕΙΑ<text:s/>ΤΟΥ<text:s/>ΥΠΟΧΡΕΟΥ;<text:s/>ΘοΟυμιΛτίρωβούν<text:s/>μεκίφαλοίύ<text:s/>ίιπΰόΑουςτοιΚ;<text:s/>υήόχρεοΐί<text:s/>&lt;<text:s/>uC<text:s/>8ήλο;ση<text:s/>E&amp;<text:s/>(φυσιΜή<text:s/>νομικά<text:s/>πράοωτιη)<text:s/>και<text:s/>με<text:s/>άλη<text:s/>τα<text:s/>στοιχεία<text:s/>παμ<text:s/>αναφέροντο!<text:s/>σε<text:s/>αυτόν.<text:s/>Σημειώστε<text:s/>Χ<text:s/>άτον<text:s/>εντός<text:s/>του<text:s/>Μ<text:s/>ΐΟπρανμστοποιήθτρε<text:s/>δΐΐκοτιή<text:s/>Εργασιών<text:s/>νομικού<text:s/>προσώποίι<text:s/>ή<text:s/>ΕΓπνι6ε<text:s/>θάνατος<text:s/>του<text:s/>ΐ/ποχρώ^.</text:span></text:p>
      <text:p text:style-name="P231"><text:span text:style-name="T231_1">ΣΤΟΙΧΕΙΑ<text:s/>THI<text:s/>ΣΥίΥΓΟΥ<text:s/>ΚΑΙ<text:s/>ΤΩΝ<text:s/>ΠΡΟΣΤΑΤΕΥΟΜΕΝΩΝ<text:s/>ΤΕΚΝΩΝ:<text:s/>Θα<text:s/>συμπληρωθούν<text:s/>με<text:s/>κειρηληίο<text:s/>όπως<text:s/>ανπγράφοντοι<text:s/>ρτο<text:s/>δελτίο<text:s/>τουτότητος.<text:s/>ΤΟ<text:s/>σίΟιχείο<text:s/>της<text:s/>Ον^νγΟν,<text:s/>η<text:s/>Τινν<text:s/>πΑυσΤατΓ:ΐΜμενωντέκν(4&gt;νπαυ<text:s/>όχαυνοΓπκοδιΐποτε<text:s/>αμπρόγυοτο<text:s/>δικαίωμα<text:s/>οε<text:s/>ακίντιτο.<text:s/>Σημειώνετε<text:s/>Χ<text:s/>στην<text:s/>ένδειξη<text:s/>ΣΥΖ.<text:s/>ότον<text:s/>αναγράφετε<text:s/>στοιχεία<text:s/>trti<text:s/>Συζύγου<text:s/>και<text:s/>X<text:s/>airjv<text:s/>ένδειξη<text:s/>ί£Κ,<text:s/>όνον<text:s/>αναγράφετε<text:s/>στοίχείαπροστατευόμενουτέκγοι/.<text:s/></text:span><text:span text:style-name="T231_2">ΓΟΡάΑΑπλασηίίειώΟιΐ<text:s/>ΧοιίςεπιΛογόςτης<text:s/>ΜΕΤΑΒΟΛΗΣ<text:s/>ΣΧΕΖΚΣ<text:s/>ΰτΕίνέγεί<text:s/>Γηίλβει<text:s/>αετοβοΛή<text:s/>σπι<text:s/>σν<text:s/>έαητουυι<text:s/>ιΰ^ρΕΟίιμΕ</text:span><text:span text:style-name="T231_3">τη<text:s/>αϋζυγοήτα<text:s/>njawTOTawuevaτέκνα<text:s/>ΕΚΠΡΟΣΩΠΟΥ:<text:s/>Θα<text:s/>ΟίίμπληρωΟΐί<text:s/>μετά<text:s/>σταχΕία<text:s/>τον<text:s/>εκτρυσώπου<text:s/>(κηδεμόνα,σγτιπραοώποϋ,<text:s/>πμεσωριναύ<text:s/>Διαχειριστή<text:s/>κΧη.)</text:span></text:p>
      <text:p text:style-name="P232"><text:span text:style-name="T232_1">ΠΙΝΑΚΑΣ<text:s/>1;<text:s/>ΣΤΟΙΧΕΙΑ<text:s/>ΚΤΙΣΜΑΤΩΝ<text:s/>ΚΑΙ<text:s/>ΟΙΚΟΠΕΔΩΝ</text:span></text:p>
      <text:p text:style-name="P233"><text:span text:style-name="T233_1">Στον<text:s/>ΓΐίΥίΚΙ<text:s/>Ο'ύτον<text:s/>αγεττοάφονιοι<text:s/>όλο<text:s/>τα<text:s/>κτίΟμαΓύ<text:s/>πόα<text:s/>βρίοκΟνται<text:s/>στην<text:s/>Ελλόαα<text:s/>Εντός<text:s/>ή<text:s/>εκτός<text:s/>αχεδίου<text:s/>πόλης<text:s/>ή<text:s/>αικισμού<text:s/>καθώς<text:s/>και<text:s/>τα<text:s/>οικόπΐϊδΑ<text:s/>εντός<text:s/>σχεδίου<text:s/>πόλτίς<text:s/>ή<text:s/>&lt;κκισμού.</text:span></text:p>
      <text:p text:style-name="P234"><text:span text:style-name="T234_1">Σε<text:s/>κάθε<text:s/>γ</text:span><text:span text:style-name="T234_2">ραμμή<text:s/>βΰ<text:s/>ανοιράφειαι<text:s/>μιρ<text:s/>ενιαία<text:s/>ιδιόιπη^ήι</text:span></text:p>
      <text:p text:style-name="P235"><text:span text:style-name="T235_1">ΣΤΗΛΚ<text:s/>1:<text:s/>ΑναγράφΕται<text:s/>ο<text:s/>Αριθμός<text:s/>ΤαιποτΓΐτος<text:s/>Ακίνητου<text:s/>(Α.Τ.ΑΚ.)<text:s/>ό£<text:s/>ηερτστωαη<text:s/>διογοαφής<text:s/>ή<text:s/>μεταβολής<text:s/>αΤΰΐχειων<text:s/>ύιανήΤΟυ<text:s/>κΔι<text:s/>εψάΟΟνέχίι<text:s/>χορήγηβα<text:s/>□<text:s/>αρθμός<text:s/>αστός<text:s/>με<text:s/>την<text:s/>έκ&amp;εση<text:s/>του<text:s/>Εκκαθαριστικού<text:s/>σημίΐώμοτος<text:s/>Ε.Τ<text:s/>ΑΚ.</text:span></text:p>
      <text:p text:style-name="P236"><text:span text:style-name="T236_1">ΣΤΗΛΗ<text:s/>2:<text:s/>Αναγράψτε<text:s/>τον<text:s/>αύξοντα<text:s/>αριθμό<text:s/>του<text:s/>ακιντ’ηυ.</text:span></text:p>
      <text:p text:style-name="P237"><text:span text:style-name="T237_1">Σε<text:s/>περίπτωση<text:s/>αναγραφής<text:s/>υέοσρκνήτου<text:s/>ΐιίς<text:s/>Λ/Α<text:s/>χρήσιμοποιείι<text:s/>Οι<text:s/>Ο<text:s/>εηό|<text:s/>ιενθς<text:s/>αριθμός<text:s/>ιιΟυ<text:s/>ΟκΟλοσβεί<text:s/>τΟν<text:s/>τ!ΑΕυταιο<text:s/>Α/Α<text:s/>ποιι<text:s/>είχε<text:s/>σναγοαφεί<text:s/>στα<text:s/>έντυπα<text:s/>E9<text:s/>των<text:s/>ετών<text:s/>2205<text:s/>έως<text:s/>29<text:s/>10·<text:s/>Σε<text:s/>περίητωο<text:s/>π<text:s/>δια</text:span><text:span text:style-name="T237_2">γροφής<text:s/>ή<text:s/>μττοβολής<text:s/>στοιχείων<text:s/>ακινήτου,</text:span><text:span text:style-name="T237_3"><text:s/>ωζ<text:s/>Α/Α<text:s/>χρησιμοποιείται<text:s/>ου<text:s/>τός<text:s/>ιης<text:s/>πρώτης<text:s/>ανΰγρααής<text:s/>του<text:s/>ακινήτου.<text:s/>ΧρησιμηπηίΕαατΕ<text:s/>ως<text:s/>ΑΆ<text:s/>τηιις<text:s/>αριθμούς<text:s/>30111,</text:span></text:p>
      <text:p text:style-name="P238"><text:span text:style-name="T238_1">20112<text:s/>Ηα.κ.,<text:s/>αν<text:s/>εντός<text:s/>τόυ<text:s/>201(<text:s/>5οποιπήσστε<text:s/>ατύνητοιακ<text:s/>είστε<text:s/>σύζυγος<text:s/>ή<text:s/>τέκνο<text:s/>του<text:s/>υπόχρβςυ<text:s/>τοϋ<text:s/>είχε<text:s/>οναγράψει<text:s/>οκΐνητίά<text:s/>σας<text:s/>στη<text:s/>δήλωσή<text:s/>του<text:s/>και<text:s/>ρΛάςτου<text:s/>έηίυςετιτ'[λθΕ<text:s/>διακαπη<text:s/>ττ[ς<text:s/>σχέσης<text:s/>με<text:s/>τον<text:s/>υπάχρω.</text:span></text:p>
      <text:p text:style-name="P239"><text:span text:style-name="T239_1">ΣΤΗΛΕΣ<text:s/>3-5:<text:s/>Ανογράφ<text:s/>ι16<text:s/>Γΰ<text:s/>νΟμέ,<text:s/>ΊΟ<text:s/>δήμΟ<text:s/>και<text:s/>τα<text:s/>δημοτικό<text:s/>διαμάρι^α<text:s/>ή<text:s/>την<text:s/>κοινότητα<text:s/>καθώς<text:s/>και<text:s/>την<text:s/>οδό<text:s/>και<text:s/>τον<text:s/>αριθμό.<text:s/>ΠΟύ<text:s/>βρίσκεται<text:s/>ΤΟ<text:s/>ακίνητο.</text:span></text:p>
      <text:p text:style-name="P240"><text:span text:style-name="T240_1">ΣΤΗΛΗ<text:s/>25:<text:s/>Αναγράφι<text:s/>£<text:s/>τον<text:s/>Τοχοάρομικό<text:s/>Κωδικό<text:s/>ταυ<text:s/>ακινήταα.<text:s/>Η<text:s/>στήλη<text:s/>ασττ]<text:s/>αυμηληρώνετΕΙ<text:s/>ύΠΟχρείιίΤϊκά,</text:span></text:p>
      <text:p text:style-name="P241"><text:span text:style-name="T241_1">ΣΤΗΛΕΣ<text:s/>8:<text:s/>ϊημβώατΕ<text:s/>X<text:s/>στην<text:s/>πνιίοταιχή<text:s/>σττΊλη<text:s/>Πτηςόδού<text:s/>ήτωνρδών<text:s/>π;αυ<text:s/>τα<text:s/>ακίνητο<text:s/>έχει<text:s/>πρόσοψή<text:s/>ή<text:s/>ηροοόψΕίς.<text:s/>Όταντο<text:s/>οκινητο<text:s/>δεν<text:s/>έχει<text:s/>πρόσοψη<text:s/>οεΟρόμοαλλά<text:s/>ppiansjui<text:s/>ut<text:s/>ακάλυΓπο<text:s/>χώρο<text:s/>ή<text:s/>σε<text:s/>αίθριο<text:s/>ή<text:s/>οε<text:s/>ΟΤοο<text:s/>οεν<text:s/>Ομ</text:span><text:span text:style-name="T241_2">υττΑόΰώνΰντΟι</text:span><text:span text:style-name="T241_3"><text:s/>αι<text:s/>□<text:s/>ιτ'|Αί:ς<text:s/>5·</text:span></text:p>
      <text:p text:style-name="P242"><text:span text:style-name="T242_1">ΣΤΜΛΕΙ<text:s/>7:<text:s/>Αναγρύψτε<text:s/>τους<text:s/>υίΐώλριπαύς<text:s/>5ρόίΐους<text:s/>πόα<text:s/>περικλείουν<text:s/>το<text:s/>οικοδομικό<text:s/>τετράγωνο<text:s/>που<text:s/>ανήκει<text:s/>το<text:s/>ακίνητο,<text:s/>όπου<text:s/>αστό<text:s/>οίνοι<text:s/>άυνατόν.</text:span></text:p>
      <text:p text:style-name="P243"><text:span text:style-name="T243_1">ΣΤΗΛΗ<text:s/>Θ:<text:s/>Αναγράψτε<text:s/>τον<text:s/>αριθμό<text:s/>του<text:s/>αικόδομ^Ον<text:s/>τετραγώνΟύ<text:s/>(0,ΤJ,<text:s/>που<text:s/>βρίσιιιετοι<text:s/>ΤΟ<text:s/>ΟκίνΙΤι0,<text:s/>οφίσον<text:s/>δον<text:s/>υπαρχΟυν<text:s/>ονόματα<text:s/>δρόμων<text:s/>που<text:s/>το<text:s/>περικλΕίουν.</text:span></text:p>
      <text:p text:style-name="P244"><text:span text:style-name="T244_1">ΣΤΗΛΗ<text:s/>26:<text:s/>ΕΝΔΕΙΞΗ<text:s/>ΑΠΛΑ:<text:s/>Λνογρόψτε<text:s/>τον<text:s/>κώδικά<text:s/>της<text:s/>καίήνορίας<text:s/>ΕΝΔΕΙΞΗ<text:s/>ΑΠΛΑ<text:s/>ως<text:s/>εξής:</text:span></text:p>
      <text:p text:style-name="P245"><text:span text:style-name="T245_1">ΚΑΔ.</text:span><text:span text:style-name="T245_2"><text:s/>1<text:s/>Το<text:s/>οι*ά·ιΐ:όθ<text:s/>επί<text:s/>ιΟυ<text:s/>οποίοσ<text:s/>βρίσκυνοι<text:s/>το<text:s/>κτίομα<text:s/>βρίσκεται<text:s/>αχ<text:s/>περιοχή<text:s/>εντός<text:s/>συστήματος<text:s/>Αντι&gt;χιμενικοϋ<text:s/>Γϊροοδιορισμοϋ<text:s/>Αξιος<text:s/>Ακινήτων<text:s/></text:span><text:span text:style-name="T245_3">(ΑΠΑΛι</text:span></text:p>
      <text:p text:style-name="P246"><text:span text:style-name="T246_1">ΚίΙΔ.<text:s/>2<text:s/>ΙΟ<text:s/>Οικόπεδο<text:s/>£Γι[<text:s/>Ιΰυ<text:s/>οττοίοίτ<text:s/>βρίακυται<text:s/>το<text:s/>κτίσμα<text:s/>βρίακε,ται<text:s/>αχ<text:s/>περιοχή<text:s/>εκτός<text:s/>ουστήματος<text:s/>Αντικειμενιχού<text:s/>Προοδίορισμού<text:s/>Αξίας<text:s/>ΑΚιΥήΤων<text:s/>(ΑΠΛΑ).</text:span></text:p>
      <text:p text:style-name="P247"><text:span text:style-name="T247_1">ΣΤΗΛΗ<text:s/>ι:<text:s/>Αναγράψτε<text:s/>τΟν<text:s/>κωδικό<text:s/>τΓ|ς<text:s/>κπτηγοριπς<text:s/>ταυ<text:s/>ακινήτοι<text:s/>ιούμφιωνα<text:s/>με<text:s/>τα<text:s/>έξης;</text:span></text:p>
      <text:p text:style-name="P248"><text:span text:style-name="T248_1">ΚΟΔ.<text:s/>1:<text:s/>Κατοικίο<text:s/>,ή<text:s/>Διαμέριομο<text:s/>(πλην<text:s/>μονοπ^ΟΙΚίας)<text:s/>ΚΛώ,<text:s/>2;<text:s/>ΜΟνΟκΟτΟικία,</text:span></text:p>
      <text:p text:style-name="P249"><text:span text:style-name="T249_1">ΚΩΔ.<text:s/>3:<text:s/>Ετιαγγελμοτική<text:s/>Στέγη<text:s/>ΚΩΔ.<text:s/>ό:<text:s/>Οικόπεδο.</text:span></text:p>
      <text:p text:style-name="P250"><text:span text:style-name="T250_1">ΚΩΔ.<text:s/>5:<text:s/>ΑποΟήΚίς<text:s/>ΠΟυ<text:s/>£ίνθι<text:s/>ΟυΤΟΤελείς<text:s/>οριζόντιες<text:s/>ιδ'Ζ«ΐηούες.<text:s/>Γεωργικά<text:s/>και<text:s/>Κτηνόνοτραφικά<text:s/>κτίρια.</text:span></text:p>
      <text:p text:style-name="P251"><text:span text:style-name="T251_1">ΚΩΔ.<text:s/>Θ:<text:s/>θέσεις<text:s/>στάθμεικτηςμε<text:s/>ποσοστά<text:s/>όΐΑΐδιακτησίας<text:s/>επί<text:s/>του<text:s/>οικοπέδου,</text:span></text:p>
      <text:p text:style-name="P252"><text:span text:style-name="T252_1">ΚΩΔ.<text:s/>7:<text:s/>Σταθμοί<text:s/>αυτοκινήτων<text:s/>δημόσιος<text:s/>χρήσης,<text:s/>για<text:s/>τους<text:s/>αποίους<text:s/>υπάρχει<text:s/>οικοδομική<text:s/>άδειο<text:s/>χίϊίίσης<text:s/>ισιρίου<text:s/>κό·<text:s/>η<text:s/>ηροβΑεπόμενη<text:s/>άδεια<text:s/>λειτουργίσς<text:s/>από<text:s/>την<text:s/>ομμόΟια<text:s/>Ύπηρόοίά.</text:span></text:p>
      <text:p text:style-name="P253"><text:span text:style-name="T253_1">ΚΩΔ.<text:s/>9:<text:s/>Βιομηχανικό<text:s/>κοι<text:s/>βιοτεχνικά<text:s/>κτίρια<text:s/></text:span><text:span text:style-name="T253_2">jstq</text:span><text:span text:style-name="T253_3"><text:s/>των<text:s/>παραρττμίίΓΓων<text:s/>τους,<text:s/>γιο<text:s/>τα<text:s/>τπιοίο<text:s/>υπάρχει<text:s/>οικοδομική<text:s/>άδεια<text:s/>χρήσης<text:s/>κτιρίου<text:s/>κπι<text:s/>η<text:s/>προβλί-ττόμενη<text:s/>άδεια<text:s/>λΕίτσυργίης<text:s/>από<text:s/>την<text:s/>σρ|ΐό3ιη<text:s/>Υπηρεσία</text:span></text:p>
      <text:p text:style-name="P254"><text:span text:style-name="T254_1">ΚΩΔ,<text:s/>9:<text:s/>Τ6ο(ϊι<text:s/>Οτικές<text:s/>Εγκοταστάσεις.<text:s/>Μοοηλευτήρια<text:s/>και<text:s/>Ευαγή<text:s/>1Βρύμοτα<text:s/>\ια<text:s/>τα<text:s/>οποία<text:s/>υπάρχει<text:s/>οικοδομική<text:s/>αδειΟ<text:s/>χρήσης<text:s/>κτιρίου<text:s/>ηΟΙ<text:s/>η<text:s/>προβλεπόμενη<text:s/>άδεια<text:s/>λεττουργίος<text:s/>Q^Jd<text:s/>την<text:s/>σβ»:όδιρ<text:s/>Υπηρεσία,</text:span></text:p>
      <text:p text:style-name="P255"><text:span text:style-name="T255_1">ΚΩΔ,<text:s/>10:<text:s/>Εκπαιδευτήριο,<text:s/>για<text:s/>τα<text:s/>οποίο<text:s/>υπάρχει<text:s/>οι^οδόμιΐίή<text:s/>ύδεια<text:s/>χρήσης<text:s/>κτιρίου<text:s/>κυι<text:s/>η<text:s/>πραβλειτόμενη<text:s/>όόΓ.ια<text:s/>Λειτφι,ιργϊος<text:s/>από<text:s/>την<text:s/>αρμόδια<text:s/>Υπηρεοίο,</text:span></text:p>
      <text:p text:style-name="P256"><text:span text:style-name="T256_1">ΚΩΔ,<text:s/>11:<text:s/>Αθλητικές<text:s/>εγκοταστάσεις,<text:s/>για<text:s/>τις<text:s/>όποιες<text:s/>υπάρχει<text:s/>οικοδομική<text:s/>άδεια<text:s/>χρήσης<text:s/>κπριαυ<text:s/>και<text:s/>η<text:s/>πρα]}λετισμενή<text:s/>άδεια<text:s/>λειτουργίας.</text:span></text:p>
      <text:p text:style-name="P257"><text:span text:style-name="T257_1">Σΐ1£ΐ;ίΡΐτϋώ.οΐ:ι&lt;ιπου<text:s/>,όεν..ουγυ3έίθμγ.α.6ρθίθ</text:span><text:span text:style-name="T257_2">τίκά<text:s/>οι<text:s/>ηροΰποθΕυείΐ<text:s/>που<text:s/>αναρέοανται<text:s/>και<text:s/>οοαοοΰν<text:s/>τους<text:s/>ΚΩΔ.<text:s/>7<text:s/>έως<text:s/>1ι<text:s/>χρησιμοποιείται<text:s/>ιό</text:span><text:span text:style-name="T257_3">ς<text:s/>κωδ.<text:s/>ΐ&lt;ατ.·Λ,'ίΜ1Χβ1Ά</text:span></text:p>
      <text:p text:style-name="P258"><text:span text:style-name="T258_1">ΚΩΔ,<text:s/>1</text:span><text:span text:style-name="T258_2">2:</text:span><text:span text:style-name="T258_3"><text:s/>Κτίρια<text:s/>ιιου<text:s/>β&amp;ν<text:s/>μΙτΟροϋν<text:s/>να<text:s/>υπαχθούν<text:s/>στις<text:s/>πιο<text:s/>πάνω<text:s/>κατηγορίες<text:s/>όηλ<text:s/>Μουσείο,<text:s/>Ιεροί<text:s/>Ναοί,<text:s/>θέατρα,<text:s/>κινηματργράψοι,<text:s/>χ.λ,π</text:span></text:p>
      <text:p text:style-name="P259"><text:span text:style-name="T259_1">ΚΩΔ,<text:s/>13:<text:s/>Τίτλος<text:s/>μεΓοφαράς<text:s/>συντελεστή<text:s/>δόμησης.</text:span></text:p>
      <text:p text:style-name="P260"><text:span text:style-name="T260_1">ΣΤΗΛΗ<text:s/>10:<text:s/>Αναγράψτε<text:s/>τον<text:s/>κωδικό<text:s/>της<text:s/>κστηγορίσς<text:s/>ειδικών<text:s/>συνδηκών<text:s/>που<text:s/>ανήκει<text:s/>το<text:s/>ακίνητο<text:s/>σύμφωνά<text:s/>με<text:s/>το<text:s/>εξής,</text:span></text:p>
      <text:p text:style-name="P261"><text:span text:style-name="T261_1">ΚΩΔ.<text:s/>1:<text:s/>Κτίσματα<text:s/>που<text:s/>τρΑούν<text:s/>υπό<text:s/>αναγκαστική<text:s/>οπαίΛοτρίωση,<text:s/>καθώς<text:s/>και<text:s/>κτίσμστα<text:s/>γιο<text:s/>τα<text:s/>οποίο<text:s/>έχει<text:s/>εκόβΟεί<text:s/>άδεια<text:s/>ή<text:s/>πρωίόκολλο<text:s/>κατεδάφισης,</text:span></text:p>
      <text:p text:style-name="P262"><text:span text:style-name="T262_1">ΚΩΔ.<text:s/>2:<text:s/>Οικόπεδο<text:s/>ΤΟ<text:s/>ΰιτοίο<text:s/>τ^λει<text:s/>υπό<text:s/>αναγκαστική<text:s/>απρλλατρΰυση,</text:span></text:p>
      <text:p text:style-name="P263"><text:span text:style-name="T263_1">ΚΩΔ,<text:s/>3:<text:s/>Δια<text:s/>ιηρηιόο<text:s/>κτίομα<text:s/>εφόσον<text:s/>έχει<text:s/>εκΒοθεί<text:s/>η<text:s/>σχετική<text:s/>πράξη,<text:s/>έχει<text:s/>δημοσιευθεί<text:s/>σε<text:s/>ΦΕ,Κ,<text:s/>Κθ5<text:s/>δ^γ<text:s/>έχθ<text:s/>(<text:s/>ΟνΟΚληθεί,</text:span></text:p>
      <text:p text:style-name="P264"><text:span text:style-name="T264_1">ΚΩΔ.<text:s/>4:<text:s/>Δίομευμένο<text:s/>ΟΗνητη<text:s/>λήγω<text:s/>ορχοολονίΛής<text:s/>έρευνας<text:s/>ή<text:s/>ακίνητο<text:s/>που<text:s/>τελεί<text:s/>υπό<text:s/>αναστολή<text:s/>οικοδομικών<text:s/>αδειών,<text:s/>εφάοον<text:s/>mιάρχει<text:s/>βερακυση<text:s/>της<text:s/>αρμόδιος<text:s/>αρχής</text:span></text:p>
      <text:p text:style-name="P265"><text:span text:style-name="T265_1">ΚΩΔ.<text:s/>5:<text:s/>Οκόπεδο,<text:s/></text:span><text:span text:style-name="T265_2">ϊο</text:span><text:span text:style-name="T265_3"><text:s/>οποίο<text:s/>δεν<text:s/>είναι<text:s/>οικοδομήσιμο<text:s/>και<text:s/>δεν<text:s/>μπορεί<text:s/>να<text:s/>τακταΓιΟ,ηΰ^.</text:span></text:p>
      <text:p text:style-name="P266"><text:span text:style-name="T266_1">ΚΩΔ,<text:s/>Θ:<text:s/>ΟκόπΕδο,<text:s/>το<text:s/>οποίο<text:s/>δεν<text:s/>είναι<text:s/>οικοδομήσιμο<text:s/>ολλά<text:s/>μπορεί<text:s/>να<text:s/>ιακτοιιοιηθεί</text:span></text:p>
      <text:p text:style-name="P267"><text:span text:style-name="T267_1">ΚΩΔ,<text:s/>99:<text:s/>Ημίτελές<text:s/>κτίομα.</text:span></text:p>
      <text:p text:style-name="P268"><text:span text:style-name="T268_1">ΣΤΗΛΗ<text:s/>11:<text:s/>Λναγράψτε<text:s/>τον<text:s/>κωδικό<text:s/>ίου<text:s/>ορόφου<text:s/>του<text:s/>ακινήτου<text:s/>κατά<text:s/>περίπτωση<text:s/>ως<text:s/>εξής:</text:span></text:p>
      <text:p text:style-name="P269"><text:span text:style-name="T269_1">ΚΩΔ,<text:s/>Υ;'Υιιάγ£ϊΟ,<text:s/>ΚΩΔ.<text:s/>θ:<text:s/>Ισόγειο,<text:s/>ΚΩΔ.<text:s/>1:<text:s/>Ιος<text:s/>όραφος,<text:s/>ΚΩΔ.<text:s/>2:<text:s/>2ος<text:s/>όροφος<text:s/>κ.ο.κ.</text:span></text:p>
      <text:p text:style-name="P270"><text:span text:style-name="T270_1">Σε<text:s/>ττερίπτωση<text:s/>μεΐονάιας<text:s/>αναγρύφόται<text:s/>υ<text:s/>ψηλότερος<text:s/>όροφας.</text:span></text:p>
      <text:p text:style-name="P271"><text:span text:style-name="T271_1">Σε<text:s/>Τι«κίΠωοη<text:s/>ιίιλυι<text:s/>ιμεταφοράς<text:s/>οίΛτελεστή<text:s/>δόμησης,<text:s/>για<text:s/>την<text:s/>επίφανεια<text:s/>όλων<text:s/>των<text:s/>ορόφων<text:s/>πλην<text:s/>τουιοογειβυ<text:s/>που<text:s/>έχει<text:s/>το*<text:s/>κωδικό<text:s/>0,<text:s/>ονογρόψετοι<text:s/>ο<text:s/>κωδ.<text:s/>ί.</text:span></text:p>
      <text:p text:style-name="P272"><text:span text:style-name="T272_1">ΣΤΗΛΗ<text:s/>12:<text:s/>Αναγράψτε<text:s/>την<text:s/>επιφάνεια<text:s/>των<text:s/>κυρίων<text:s/>χώρων<text:s/>του<text:s/>κτίσμοτος<text:s/>ΟΕ<text:s/>τετραγωνικό<text:s/>μέτρο.</text:span></text:p>
      <text:p text:style-name="P273"><text:span text:style-name="T273_1">ΣΤΗΛΗ<text:s/>13:<text:s/>Αναγράψτε<text:s/>τη<text:s/>συνολική<text:s/>επιφάνεια<text:s/>των<text:s/>ρΐοηθητικών<text:s/>χώρων<text:s/>ΤΟυ<text:s/>κΐιΟματΟς<text:s/>ΰ£<text:s/>τετραγωνικά<text:s/>μέτρα.</text:span></text:p>
      <text:p text:style-name="P274"><text:span text:style-name="T274_1">ΣΤΗΛΗ<text:s/>14:<text:s/>Αναγράψτε<text:s/>το<text:s/>έτος<text:s/>κατοοκευής<text:s/>του<text:s/>ΐηιινήϊοο<text:s/>όπως<text:s/>προκύπτει<text:s/>από<text:s/>την<text:s/>έκδοση<text:s/>της<text:s/>οικοδομικής<text:s/>άδειας<text:s/>ή<text:s/>την<text:s/>τελευτοίο<text:s/>αναθεώρησή<text:s/>της,</text:span></text:p>
      <text:p text:style-name="P275"><text:span text:style-name="T275_1">ΣΤΗΛΕΣ<text:s/>15<text:s/>£<text:s/>19;<text:s/>Αναγράψτε<text:s/>τονκωόίκοΐόαείδους<text:s/>έμπράγματαυ<text:s/>δικοιώματος<text:s/>κατά<text:s/>περίητωση<text:s/>τιΐς<text:s/>εξής:</text:span></text:p>
      <text:p text:style-name="P276"><text:span text:style-name="T276_1">ΚΩΔ,<text:s/>1<text:s/>Πλήρης<text:s/>κυριάτητσ,<text:s/>ΚΩΔ.<text:s/>ί<text:s/>Ψιλή<text:s/>κυριοτητίΐ,<text:s/>ΚΩΔ.<text:s/>3<text:s/>Ειιικαραία<text:s/>ή<text:s/>οικηοη.</text:span></text:p>
      <text:p text:style-name="P277"><text:span text:style-name="T277_1">ΣΤΗΛΕΣ<text:s/>Ιό<text:s/>4<text:s/>2ΰ<text:s/>Αναγράψτε<text:s/>κατά<text:s/>περίπτωση<text:s/>το<text:s/>ποσοστό<text:s/>επί<text:s/>ΤΟις<text:s/>εκατό<text:s/>(%ί.<text:s/>ΟσνΒδιΟκτηΟτας<text:s/>που<text:s/>σας<text:s/>αναλογΕί,<text:s/></text:span><text:span text:style-name="T277_2">μέχρι<text:s/>πέντε<text:s/>δΕκπΰικπ<text:s/>ιΐιποιο,</text:span></text:p>
      <text:p text:style-name="P278"><text:span text:style-name="T278_1">ΣΤΗΛΕΣ<text:s/>17<text:s/>&amp;<text:s/>31:<text:s/>Σε<text:s/>περΐπτίιίση<text:s/>ΠΟυ<text:s/>δηλώνεται<text:s/>ψιλή<text:s/>κοριόιΐ|ΙΟ<text:s/>ή<text:s/>Ηίικαρπίύ<text:s/>αναγράψτε<text:s/>υποχρεωτικό<text:s/>το<text:s/>έτί··ς<text:s/>γέννησης<text:s/>ταυ<text:s/>πτικαρτιωτή.</text:span></text:p>
      <text:p text:style-name="P279"><text:span text:style-name="T279_1">ΣΤΗΛΗ<text:s/>18:<text:s/>Αναγρύψτετηγ<text:s/>επιφάνεια<text:s/>του<text:s/>οικοπέδου<text:s/>οε<text:s/>ιειμαγυνικά<text:s/>μέτρα.</text:span></text:p>
      <text:p text:style-name="P280"><text:span text:style-name="T280_1">ZTHAH<text:s/>22:<text:s/>Αναγράψτε<text:s/>Τη<text:s/>συνολική<text:s/>επιφάνεια<text:s/>ιίτιαμάτωΐ<text:s/>ίπου<text:s/>ΐιπάρχουν<text:s/>στο<text:s/>οικόπεδο<text:s/>και<text:s/>προαμετρώντοι<text:s/>στο<text:s/>οιτ/τελεστή<text:s/>Δόμησης.</text:span></text:p>
      <text:p text:style-name="P281"><text:span text:style-name="T281_1">ΣΤΗΛΗ<text:s/>23;<text:s/>Στην<text:s/>επήλη<text:s/>αυτή<text:s/>ουαγράφρται<text:s/>ο<text:s/>αρι&amp;1ι0ς<text:s/>του<text:s/>ι&amp;οκτήτη<text:s/>του<text:s/>ακινήτου,<text:s/>όπως<text:s/>αυτός<text:s/>civil<text:s/>τυπωμένος<text:s/>διΙιλό<text:s/>από<text:s/>to<text:s/>άνΟμό<text:s/>του,<text:s/>στην<text:s/>πρώτη<text:s/>σελίδα<text:s/>Γης<text:s/>δήλωσης.</text:span></text:p>
      <text:p text:style-name="P282"><text:span text:style-name="T282_1">ΣΤΗΛΗ<text:s/>24:<text:s/>Αναγράψτε<text:s/>αιπίσταιχα:</text:span></text:p>
      <text:p text:style-name="P283"><text:span text:style-name="T283_1">ΚΩΔ,<text:s/>1:<text:s/>Για<text:s/>δήλωση<text:s/>νέου<text:s/>οκινήΓου,<text:s/>ΚΏΔ,<text:s/>3:<text:s/>ΌτονμετύβοΛΑΟΥΤαι<text:s/>στοιχείο<text:s/>υκινήτου<text:s/>ΠΟυ<text:s/>έχει<text:s/>δηλωθεί.<text:s/>ΚΩΔ,<text:s/>3:<text:s/>Οταν<text:s/>διαγράφετα.<text:s/>ακίνητα.</text:span></text:p>
      <text:p text:style-name="P284"><text:span text:style-name="T284_1">ΠΙΝΑΚΑΣ<text:s/>2:<text:s/>ΣΤΟΙΧΕΙΑ<text:s/>ΑΓΡΟΤΕΜΑΧΙΩΝ</text:span></text:p>
      <text:p text:style-name="P285"><text:span text:style-name="T285_1">Ζτον<text:s/>ιιίνύκο<text:s/>2<text:s/>σ'Γ[ν<text:s/>έννοια<text:s/>του<text:s/>αγροτεμαχίου<text:s/>,<text:s/>π£:pιAa^ίάvo^ι'ται<text:s/>όλα<text:s/>το<text:s/>γήπΐδύ<text:s/>-εκτόοξίς,<text:s/>:ΐόυ<text:s/>είναι<text:s/>εκτός<text:s/>οχεδίου<text:s/>πόλης<text:s/>ή<text:s/>εκτός<text:s/>ΟΛίομού.</text:span></text:p>
      <text:p text:style-name="P286"><text:span text:style-name="T286_1">ΣΤΗΛΗ<text:s/>1:<text:s/>Ανογρόφετιΐι<text:s/>ο<text:s/>Αριθ|<text:s/>ώς<text:s/>Ταυτότητας<text:s/>Ακινήτου<text:s/>ΙΑ.Τ,ΑΚ.)<text:s/>αε<text:s/>ΠύΟιΓπωση<text:s/>διαγραφής<text:s/>ή<text:s/>μεταβολής<text:s/>στοιχείων<text:s/>ακινήτου<text:s/>ΚΟι<text:s/>εΐφύοον<text:s/>έχει<text:s/>χορηγηθεί<text:s/>ο<text:s/>αριθμός<text:s/>αυτός<text:s/>με<text:s/>την<text:s/>έκδοση<text:s/>ταυ<text:s/>εκκαβόρβσττκου<text:s/>οπι.Είωι.κπος<text:s/>Ε.Τ.ΑΚ.</text:span></text:p>
      <text:p text:style-name="P287"><text:span text:style-name="T287_1">ΣΤΗΛΗ<text:s/>3;_ΑνογρσψΓε<text:s/>τον<text:s/>αύξοντα<text:s/>αριθμό<text:s/>του<text:s/>ακινήτου.</text:span></text:p>
      <text:p text:style-name="P288"><text:span text:style-name="T288_1">£<text:s/>0περίπτωση<text:s/>αναγραφής<text:s/>νέου<text:s/>οιυνήιαυ<text:s/>ως<text:s/>Α/Α<text:s/>χρηοιμοποείιαι<text:s/>ο<text:s/>επόμενος<text:s/>αμιθυός<text:s/>τιόυ<text:s/>ακολουθεί<text:s/>τον<text:s/>τΕλευταίο<text:s/>ΑΆ<text:s/>πόα<text:s/>είχε<text:s/>αναγραφεί<text:s/>στα<text:s/>έντυπα<text:s/>F9<text:s/>των<text:s/>ετών<text:s/>2005<text:s/>έως<text:s/>ιοίο.</text:span></text:p>
      <text:p text:style-name="P289"><text:span text:style-name="T289_1">Σε<text:s/>περίπτ<text:s/>ωση<text:s/>£ΐ<text:s/>£^^!&amp;<text:s/>ι^ής<text:s/>-ή<text:s/>-|ί£1βΕθΑα<text:s/>.ς<text:s/>.£τΔίχ<text:s/>£ΰϊχ^ΙΙιΐχηίΐαυ.<text:s/>,ως<text:s/>ί^Α<text:s/>χρηοιμοποιείται<text:s/>αυτός<text:s/>της<text:s/>πρώτης<text:s/>αναγραφής<text:s/>του<text:s/>ακινήτου</text:span></text:p>
      <text:p text:style-name="P290"><text:span text:style-name="T290_1">Χρησιμοποιείστε<text:s/>ως<text:s/>ΑΆτβυς<text:s/>αριθμούς<text:s/>20111,<text:s/>20112<text:s/>κ.ρ.κ.,<text:s/>αν<text:s/>ίντός<text:s/>ταυ<text:s/>2010<text:s/>αποτττήσπτε<text:s/>ακίνητο<text:s/>και<text:s/>είστΕ<text:s/>ρΰζιιγος<text:s/>ή<text:s/>τέκνα<text:s/>ταυ<text:s/>υπόχρεου<text:s/>που<text:s/>είχε<text:s/>αναγράψει<text:s/>ακίνητά<text:s/>σας<text:s/>στη<text:s/>δήλί'κιή<text:s/>του<text:s/>και<text:s/>εντός<text:s/>ταυ<text:s/>έτους<text:s/>επήλθδ<text:s/>διακοπή<text:s/>της<text:s/>σχέσης<text:s/>με<text:s/>τ&lt;&gt;ν<text:s/>υπόχρεο.</text:span></text:p>
      <text:p text:style-name="P291"><text:span text:style-name="T291_1">ΣΤΗΛΕΣ<text:s/>5-5:<text:s/>ΑναγρπψτΓ.<text:s/>το<text:s/>νσιιόι<text:s/>τρ<text:s/>δήμο<text:s/>και<text:s/>το<text:s/>δημοτικό<text:s/>διαμέρισμα<text:s/>ή<text:s/>την<text:s/>ΚΟινίτητα<text:s/>καθώς<text:s/>και<text:s/>την<text:s/>οδό<text:s/>και<text:s/>τον<text:s/>αριθμό<text:s/>ή<text:s/>Τιι<text:s/>Θώϊη,<text:s/>ιιυυ<text:s/>βρΐσκΕται<text:s/>το<text:s/>ακίνητο.</text:span></text:p>
      <text:p text:style-name="P292"><text:span text:style-name="T292_1">ΣΤΗΛΗ<text:s/>&amp;:<text:s/>Αναγράψτε<text:s/>το<text:s/>κωδικό<text:s/>της<text:s/>κατηγορίας<text:s/>ηρόοηφης<text:s/>οε<text:s/>000,<text:s/>ως<text:s/>ακολούθως:</text:span></text:p>
      <text:p text:style-name="P293"><text:span text:style-name="T293_1">ΚΩΔ,<text:s/>ι:<text:s/>τ?τον<text:s/>το<text:s/>ογροτεμαχιο<text:s/>έχει<text:s/>πρόσοψη<text:s/>σε<text:s/>Εάνιχή<text:s/>ή<text:s/>Επαρχιακή<text:s/>ΰόό.</text:span></text:p>
      <text:p text:style-name="P294"><text:span text:style-name="T294_1">ΚΩΔ.<text:s/>2;<text:s/>Όταν<text:s/>το<text:s/>σγρατίμοχια<text:s/>έ;^Α<text:s/>πρόσοψη<text:s/>αε<text:s/>Λημοτική<text:s/>ή<text:s/>Κοινοτική<text:s/>Οδό<text:s/>ή<text:s/>ιιοινόχρηοτο<text:s/>χώρα<text:s/>αιγιαλαύ<text:s/>κοι<text:s/>παραλίας.</text:span></text:p>
      <text:p text:style-name="P295"><text:span text:style-name="T295_1">ΚΩΔ.<text:s/>3:<text:s/>Ωτπν<text:s/>τα<text:s/>ογροτεμΟχιΟ<text:s/>εχίι<text:s/>πρό00ψΓ<text:s/>(οε<text:s/>Αγροτική<text:s/>η<text:s/>Ιδιωτική<text:s/>Οδό<text:s/>ή<text:s/>κοινόχρηστα<text:s/>χώρο<text:s/>εκτός<text:s/>πιγιαλαύ<text:s/>και<text:s/>παραλίας</text:span></text:p>
      <text:p text:style-name="P296"><text:span text:style-name="T296_1">ΚΩΔ<text:s/>4;<text:s/>Ό'ίιν<text:s/>τΟ<text:s/>αγρστκμαχιο<text:s/>ίτνσι<text:s/>τυφλά.</text:span></text:p>
      <text:p text:style-name="P297"><text:span text:style-name="T297_1">ΣΤΗΛΗ<text:s/>7:<text:s/>Ανσγράψτε<text:s/>τΟ<text:s/>μέτρα<text:s/>πηυ<text:s/>ππέχΕίτο<text:s/>ογροτεμόχιο<text:s/>από<text:s/>τη<text:s/>Θάλαααα,<text:s/>εφόσον<text:s/>η<text:s/>απόσταση<text:s/>αιπή<text:s/>είναι<text:s/>μικρότερη<text:s/>των<text:s/>800<text:s/>μέτρων.</text:span></text:p>
      <text:p text:style-name="P298"><text:span text:style-name="T298_1">ΣΤΗΛΜ<text:s/>5;<text:s/>Διαγραμμίστε<text:s/>με<text:s/>X,<text:s/>εφόσον<text:s/>το<text:s/>QYpoTepcjxio<text:s/>έχει<text:s/>κηρυχθεί<text:s/>απολλοτριωτέο.</text:span></text:p>
      <text:p text:style-name="P299"><text:span text:style-name="T299_1">ΣΤΗΛΗ<text:s/>9<text:s/>ι<text:s/>Διαγραμμίστε<text:s/>με<text:s/>Χ,<text:s/>αν<text:s/>το<text:s/>αγροτεμάχιο<text:s/>είναι<text:s/>αρόευάυενο,</text:span></text:p>
      <text:p text:style-name="P300"><text:span text:style-name="T300_1">ΣΤΗΛΕΣ<text:s/>10-16:<text:s/>ΑνΟγράψιε<text:s/>τήν<text:s/>$Λιφάν£ια<text:s/>τΟυ<text:s/>ανροιεμύχίυυ<text:s/>at<text:s/>Γϋΐααγωνικά<text:s/>μέτρο,<text:s/>κατανβμημέντ]<text:s/>στις<text:s/>κπτηγορκς<text:s/>που<text:s/>αναφέραντςκ<text:s/>στις<text:s/>στήλες.</text:span></text:p>
      <text:p text:style-name="P301"><text:span text:style-name="T301_1">ΣΤΗΛΗ<text:s/>17:<text:s/>Ανάγράψτκ<text:s/>τη<text:s/>ουνολίίή<text:s/>επιφάνεια<text:s/>όλων<text:s/>των<text:s/>χτισμάτων<text:s/>που<text:s/>βρισκονΐαι<text:s/>μέσα<text:s/>στο<text:s/>αγροτεμάχιο.</text:span></text:p>
      <text:p text:style-name="P302"><text:span text:style-name="T302_1">ΣΤΗΛΗ<text:s/>1Θ;<text:s/>ΑναγράψτΓ<text:s/>το<text:s/>κωδικό<text:s/>του<text:s/>ηδηις<text:s/>εμπρόγματσυ<text:s/>διχσιώμ(πός<text:s/>κότά<text:s/>ΐερίπτίιΚΓη<text:s/>ως<text:s/>εξής:</text:span></text:p>
      <text:p text:style-name="P303"><text:span text:style-name="T303_1">ΚΩΔ.<text:s/>1:<text:s/>Πλήρης<text:s/>Κύριστητό,<text:s/>ΚΩΔ.<text:s/>2:<text:s/>Ψιλή<text:s/>κυριότητα,<text:s/>ΚΩΔ,<text:s/>3<text:s/>:ΕπΐΚ0ρηία<text:s/>ή<text:s/>Οίκηση.</text:span></text:p>
      <text:p text:style-name="P304"><text:span text:style-name="T304_1">ϊΤΗΛΗ<text:s/>19;<text:s/>Αναγράψτε<text:s/>κοιό<text:s/>πείκιττιοση<text:s/>το<text:s/>ποσοστό<text:s/>ετί<text:s/>τοις<text:s/>«ιοτάν<text:s/>(%}<text:s/>αυνι6ιοκτηαίας<text:s/>που<text:s/>σας<text:s/>αναλογεί<text:s/>ίέγ</text:span><text:span text:style-name="T304_2">οι<text:s/>πέντε<text:s/>ίεκοδικά<text:s/>Ψηφία</text:span><text:span text:style-name="T304_3">.</text:span></text:p>
      <text:p text:style-name="P305"><text:span text:style-name="T305_1">ΣΤΗΛΗ<text:s/>39;<text:s/>Σε<text:s/>περίπτωση<text:s/>που<text:s/>όήλώνετΟι<text:s/>ψιλή<text:s/>κοριάίηιοή<text:s/>επικαρπία<text:s/>αναγράψτε<text:s/>υποχρεωτικά<text:s/>τα<text:s/>έτος<text:s/>γέννησης<text:s/>τόυ<text:s/>έΠΗΟΡΠωτή,</text:span></text:p>
      <text:p text:style-name="P306"><text:span text:style-name="T306_1">ΣΤΜΛΗ<text:s/>21:<text:s/>Ϊτήν<text:s/>0ιήλη<text:s/>αιη<text:s/>ή<text:s/>αντιγραφΕται<text:s/>ο<text:s/>ιιρ,θμάς<text:s/>του<text:s/>ιδιοκτήτη<text:s/>του<text:s/>ακινήτου,<text:s/>όπως<text:s/>αυτός<text:s/>είναι<text:s/>τυπωμένος<text:s/>-δίπλα<text:s/>αίτό<text:s/>το<text:s/>όνομά<text:s/>του<text:s/>στην<text:s/>πρώτη<text:s/>σελιόο<text:s/>της<text:s/>δήλωσης.</text:span></text:p>
      <text:p text:style-name="P307"><text:span text:style-name="T307_1">ΣΤΗΛΗ<text:s/>22:<text:s/>Αναγράψτε<text:s/>αντίστοιχα:</text:span></text:p>
      <text:p text:style-name="P308"><text:span text:style-name="T308_1">ΚΩΔ.<text:s/>1:<text:s/>Για<text:s/>δήλωση<text:s/>νέου<text:s/>ακινήτου.<text:s/>ΚΠΔ.<text:s/>2;<text:s/>Οταν<text:s/>υετοβόΛΛΟνΤΟι<text:s/>στοιχεία<text:s/>ακινήιΟυ<text:s/>που<text:s/>έχει<text:s/>δηλωθεί.<text:s/>ΚΩΔ.<text:s/>3:<text:s/>Οταν<text:s/>διαγράφεται<text:s/>ακίνητο.</text:span></text:p>
      <text:p text:style-name="P309"><text:span text:style-name="T309_1">ΐς_π<text:s/>0PlJI*<text:s/>'MP<text:s/>.n<text:s/>_oiivi&amp;io^Q2i2^<text:s/>_Si<text:s/>(ti/(|rp}£j£j:jjt^u<text:s/>_0'.v.{M<text:s/></text:span><text:span text:style-name="T309_2">γων<text:s/>η<text:s/>των<text:s/>QvQAinMv<text:s/>τέκνων<text:s/>τους</text:span><text:span text:style-name="T309_3">jo<text:s/>ιτο.ο<text:s/>Ο.ίρ®.<text:s/></text:span><text:span text:style-name="T309_4">ί^</text:span><text:span text:style-name="T309_5">νιδιοιπηοίαςέκς<text:s/>στου<text:s/>συνκΰ</text:span><text:span text:style-name="T309_6">οιου<text:s/>συυ<text:s/>πληρώ<text:s/>νέτοι<text:s/>ωα<text:s/>άλλο<text:s/>ακίνητο<text:s/></text:span><text:span text:style-name="T309_7">οε</text:span><text:span text:style-name="T309_8"><text:s/>Zentiiauni</text:span></text:p>
      <text:p text:style-name="P310"><text:span text:style-name="T310_1">W'iWj</text:span></text:p>
      <text:h text:style-name="P311" text:outline-level="6"><text:span text:style-name="T311_1">Άρθρο<text:s/>3</text:span></text:h>
      <text:p text:style-name="P312"><text:span text:style-name="T312_1">Η<text:s/>απόφαση<text:s/>αυτή<text:s/>να<text:s/>δημοσιευθεί<text:s/>στην<text:s/>Εφημερίδα<text:s/>της<text:s/>Κυβερνήσεως.</text:span></text:p>
      <text:p text:style-name="P313"><text:span text:style-name="T313_1">Αθήνα,<text:s/>3<text:s/>Φεβρουαρίου<text:s/>201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