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 style:parent-style-name="article-num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 style:parent-style-name="article-num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 style:parent-style-name="article-num">
      <style:text-properties fo:language="el" fo:language-asian="el" fo:font-weight="bold" style:font-weight-asian="bold" style:font-weight-complex="bold"/>
    </style:style>
    <style:style style:name="T2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 style:parent-style-name="article-num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 fo:font-weight="bold" style:font-weight-asian="bold" style:font-weight-complex="bold"/>
    </style:style>
    <style:style style:name="T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p text:style-name="P1"><text:span text:style-name="T1_1">14109/ΓΔ4/5.2.2021</text:span></text:p>
      <text:p text:style-name="P2"><text:span text:style-name="T2_1">Σύσταση<text:s/>και<text:s/>συγκρότηση<text:s/>πενταμελούς<text:s/>επιτροπής<text:s/>για<text:s/>μαθητές/τριες<text:s/>που<text:s/>συνοικούν<text:s/>με<text:s/>άτομα<text:s/>που<text:s/>πάσχουν<text:s/>από<text:s/>σοβαρό/ά<text:s/>υποκείμενο/α<text:s/>νόσημα/τα,<text:s/>προκειμένου<text:s/>οι<text:s/>μαθητές/τριες<text:s/>αυτοί<text:s/>να<text:s/>συμμετάσχουν<text:s/>στην<text:s/>εξ<text:s/>αποστάσεως<text:s/>εκπαίδευση</text:span></text:p>
      <text:p text:style-name="P3"><text:span text:style-name="T3_1">Αριθμ.<text:s/>14109/ΓΔ4/2021</text:span></text:p>
      <text:p text:style-name="P4"><text:span text:style-name="T4_1">(ΦΕΚ<text:s/>Β'<text:s/>455/06-02-2021)</text:span></text:p>
      <text:p text:style-name="P5"><text:span text:style-name="T5_1">ΟΙ<text:s/>ΥΠΟΥΡΓΟΙ</text:span></text:p>
      <text:p text:style-name="P6"><text:span text:style-name="T6_1">ΠΑΙΔΕΙΑΣ<text:s/>ΚΑΙ<text:s/>ΘΡΗΣΚΕΥΜΑΤΩΝ<text:s/>-ΥΓΕΙΑ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.<text:s/>Του<text:s/>άρθρου<text:s/>τριακοστού<text:s/>έκτου<text:s/>της<text:s/>από<text:s/>1.5.2020<text:s/>Πράξης<text:s/>Νομοθετικού<text:s/>Περιεχομένου<text:s/>«Λήψη<text:s/>μέτρων<text:s/>μετά<text:s/>από<text:s/>την<text:s/>επαναλειτουργία<text:s/>των<text:s/>εκπαιδευτικών<text:s/>δομών»<text:s/>(Α'<text:s/>90)<text:s/>και<text:s/>ιδίως<text:s/>την<text:s/>περ.<text:s/>α<text:s/>της<text:s/>παρ.<text:s/>1<text:s/>αυτού,<text:s/>όπως<text:s/>κυρώθηκε<text:s/>με<text:s/>το<text:s/>άρθρο<text:s/>2<text:s/>του<text:s/>ν.<text:s/>4690/2020<text:s/>(Α'<text:s/>104),</text:span></text:p>
      <text:p text:style-name="P10"><text:span text:style-name="T10_1">β.<text:s/>του<text:s/>π.δ.<text:s/>18/2018<text:s/>«Οργανισμός<text:s/>του<text:s/>Υπουργείου<text:s/>Παιδείας,<text:s/>Έρευνας<text:s/>και<text:s/>Θρησκευμάτων»<text:s/>(Α'<text:s/>31),</text:span></text:p>
      <text:p text:style-name="P11"><text:span text:style-name="T11_1">γ.<text:s/>του<text:s/>π.δ.<text:s/>121/2017<text:s/>«Οργανισμός<text:s/>του<text:s/>Υπουργείου<text:s/>Υγείας»<text:s/>(Α'<text:s/>148),</text:span></text:p>
      <text:p text:style-name="P12"><text:span text:style-name="T12_1">δ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,</text:span></text:p>
      <text:p text:style-name="P13"><text:span text:style-name="T13_1">ε.<text:s/>του<text:s/>π.δ.<text:s/>2/2021<text:s/>«Διορισμός<text:s/>Υπουργών,<text:s/>Αναπληρωτών<text:s/>Υπουργών<text:s/>και<text:s/>Υφυπουργών»<text:s/>(Α'2),</text:span></text:p>
      <text:p text:style-name="P14"><text:span text:style-name="T14_1">στ.<text:s/>της<text:s/>υπό<text:s/>στοιχεία<text:s/>168/Υ1/09.01.2021<text:s/>κοινής<text:s/>απόφασης<text:s/>του<text:s/>Πρωθυπουργού<text:s/>και<text:s/>της<text:s/>Υπουργού<text:s/>Παιδείας<text:s/>και<text:s/>Θρησκευμάτων<text:s/>«Ανάθεση<text:s/>αρμοδιοτήτων<text:s/>στην<text:s/>Υφυπουργό<text:s/>Παιδείας<text:s/>και<text:s/>Θρησκευμάτων,<text:s/>Ζωή<text:s/>Μακρή»<text:s/>(Β'<text:s/>33),</text:span></text:p>
      <text:p text:style-name="P15"><text:span text:style-name="T15_1">ζ.<text:s/>την<text:s/>παρ.<text:s/>2<text:s/>του<text:s/>άρθρου<text:s/>9<text:s/>του<text:s/>Γ.Κ.Π.Δ.<text:s/>«Κανονισμός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»,</text:span></text:p>
      <text:p text:style-name="P16"><text:span text:style-name="T16_1">η.<text:s/>των<text:s/>άρθρων<text:s/>22<text:s/>και<text:s/>24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,</text:span></text:p>
      <text:p text:style-name="P17"><text:span text:style-name="T17_1">θ.<text:s/>την<text:s/>υπό<text:s/>στοιχεία<text:s/>Α1β/Γ.Π.οικ:11180/20.02.2020<text:s/>Ο.Ε.<text:s/>(ΑΔΑ:<text:s/>ΩΑΨΟ465ΦΥΟ-ΛΟΔ)<text:s/>απόφαση<text:s/>του<text:s/>Υπουργού<text:s/>Υγείας<text:s/>με<text:s/>θέμα:<text:s/>«Συγκρότηση<text:s/>και<text:s/>ορισμός<text:s/>μελών<text:s/>στην<text:s/>Επιτροπή<text:s/>Αντιμετώπισης<text:s/>Εκτάκτων<text:s/>Συμβάντων<text:s/>Δημόσιας<text:s/>Υγείας<text:s/>από<text:s/>Λοιμογόνους<text:s/>Παράγοντες».</text:span></text:p>
      <text:p text:style-name="P18"><text:span text:style-name="T18_1">2.<text:s/>Την<text:s/>από<text:s/>27.10.2020<text:s/>εισήγηση<text:s/>της<text:s/>Εθνικής<text:s/>Επιτροπής<text:s/>Προστασίας<text:s/>Δημόσιας<text:s/>Υγείας<text:s/>έναντι<text:s/>του<text:s/>κορωνοϊού<text:s/>COVID-19.</text:span></text:p>
      <text:p text:style-name="P19"><text:span text:style-name="T19_1">3.<text:s/>Το<text:s/>γεγονός<text:s/>ότι<text:s/>από<text:s/>την<text:s/>παρούσα<text:s/>απόφαση<text:s/>δεν<text:s/>προκαλείται<text:s/>δαπάνη,<text:s/>σύμφωνα<text:s/>με<text:s/>την<text:s/>υπό<text:s/>στοιχεία<text:s/>Φ.1/Γ/55/11305/Β1/01-02-2021<text:s/>εισήγηση<text:s/>του<text:s/>άρθρου<text:s/>24<text:s/>του<text:s/>ν.<text:s/>4270/2014<text:s/>(Α'<text:s/>143)<text:s/>της<text:s/>Γενικής<text:s/>Διεύθυνσης<text:s/>Οικονομικών<text:s/>Υπηρεσιών<text:s/>του<text:s/>Υπουργείου<text:s/>Παιδείας<text:s/>και<text:s/>Θρησκευμάτων,<text:s/></text:span></text:p>
      <text:p text:style-name="P20"><text:span text:style-name="T20_1">αποφασίζουμε:</text:span></text:p>
      <text:h text:style-name="P21" text:outline-level="6"><text:span text:style-name="T21_1">Άρθρο<text:s/>1</text:span></text:h>
      <text:p text:style-name="P22"><text:span text:style-name="T22_1">1.</text:span><text:span text:style-name="T22_2"><text:s/>α)<text:s/>Η<text:s/>δικαιολόγηση<text:s/>των<text:s/>απουσιών,<text:s/>κατά<text:s/>το<text:s/>πρώτο<text:s/>και<text:s/>δεύτερο<text:s/>τετράμηνο<text:s/>του<text:s/>σχολικού<text:s/>έτους<text:s/>2020-2021<text:s/>των<text:s/>μαθητών/τριών<text:s/>κάθε<text:s/>εκπαιδευτικής<text:s/>βαθμίδας,<text:s/>στην<text:s/>οποία<text:s/>η<text:s/>εκπαιδευτική<text:s/>διαδικασία<text:s/>πραγματοποιείται<text:s/>δια<text:s/>ζώσης<text:s/>και<text:s/>οι<text:s/>οποίοι<text:s/>δεν<text:s/>πάσχουν<text:s/>οι<text:s/>ίδιοι/ίδιες<text:s/>από<text:s/>κάποιο<text:s/>σοβαρό<text:s/>νόσημα<text:s/>πλην<text:s/>όμως<text:s/>συνοικούν<text:s/>με<text:s/>άτομα,<text:s/>τα<text:s/>οποία<text:s/>ανήκουν<text:s/>σε<text:s/>ομάδες<text:s/>αυξημένου<text:s/>κινδύνου<text:s/>σχετικά<text:s/>με<text:s/>τη<text:s/>λοίμωξη<text:s/>COVID<text:s/>19,<text:s/>γίνεται<text:s/>ύστερα<text:s/>από<text:s/>αιτιολογημένη<text:s/>απόφαση<text:s/>ειδικής<text:s/>επιστημονικής<text:s/>Επιτροπής,<text:s/>αποτελούμενης<text:s/>από<text:s/>τα<text:s/>πέντε<text:s/>(5)<text:s/>κάτωθι<text:s/>αναφερόμενα<text:s/>μέλη<text:s/>και<text:s/>τους<text:s/>αντίστοιχους<text:s/>αναπληρωματικούς<text:s/>αυτών.<text:s/>Οι<text:s/>ανωτέρω<text:s/>μαθητές/τριες<text:s/>μετά<text:s/>την<text:s/>απόφαση<text:s/>της<text:s/>παραπάνω<text:s/>Επιτροπής<text:s/>δύνανται<text:s/>να<text:s/>παρακολουθούν<text:s/>μαθήματα<text:s/>εξ<text:s/>αποστάσεως<text:s/>εκπαίδευσης<text:s/>κατά<text:s/>τις<text:s/>κείμενες<text:s/>διατάξεις.</text:span><text:span text:style-name="T22_3"><text:note text:note-class="footnote"><text:note-citation/><text:note-body><text:p text:style-name="P23"><text:span text:style-name="T23_1">Τροποποίηση<text:s/>A.<text:s/>43274/ΓΔ4/2021 14.04.2021</text:span></text:p></text:note-body></text:note></text:span></text:p>
      <text:p text:style-name="P24"><text:span text:style-name="T24_1">β)</text:span><text:span text:style-name="T24_2"><text:tab/></text:span><text:span text:style-name="T24_3">Η<text:s/>θητεία<text:s/>των<text:s/>μελών<text:s/>της<text:s/>Επιτροπής<text:s/>διαρκεί<text:s/>όσο<text:s/>χρόνο<text:s/>απαιτείται<text:s/>για<text:s/>την<text:s/>ολοκλήρωση<text:s/>του<text:s/>έργου<text:s/>για<text:s/>το<text:s/>οποίο<text:s/>έχει<text:s/>συσταθεί.<text:s/>Τα<text:s/>μέλη<text:s/>της<text:s/>Επιτροπής<text:s/>δεν<text:s/>λαμβάνουν<text:s/>αποζημίωση<text:s/>για<text:s/>τη<text:s/>συμμετοχή<text:s/>τους<text:s/>σε<text:s/>αυτήν.<text:s/>Για<text:s/>τη<text:s/>λειτουργία<text:s/>της<text:s/>Επιτροπής<text:s/>εφαρμόζονται<text:s/>οι<text:s/>διατάξεις<text:s/>περί<text:s/>συλλογικών<text:s/>οργάνων<text:s/>του<text:s/>Κώδικα<text:s/>Διοικητικής<text:s/>Διαδικασίας<text:s/>(ν.<text:s/>2690/1999,<text:s/>Α'<text:s/>45).<text:s/>Η<text:s/>Επιτροπή<text:s/>δύναται<text:s/>να<text:s/>συνεδριάζει<text:s/>και<text:s/>με<text:s/>τηλεδιάσκεψη,<text:s/>σύμφωνα<text:s/>με<text:s/>τα<text:s/>οριζόμενα<text:s/>στην<text:s/>παρ.<text:s/>13<text:s/>του<text:s/>άρθρου<text:s/>14<text:s/>του<text:s/>Κώδικα<text:s/>Διοικητικής<text:s/>Διαδικασίας<text:s/>(ν.<text:s/>2690/1999).<text:s/>Ως<text:s/>γραμματέας<text:s/>ορίζεται<text:s/>η<text:s/>Μαρία<text:s/>Μπαλομενάκη,<text:s/>ΠΕ<text:s/>Ιατρών,<text:s/>με<text:s/>αναπληρώτρια<text:s/>την<text:s/>Βασιλική<text:s/>Τσιαμπαζη,<text:s/>ΠΕ<text:s/>Διοικητικού,<text:s/>υπάλληλοι<text:s/>του<text:s/>Υπουργείου<text:s/>Υγείας.</text:span></text:p>
      <text:p text:style-name="P25"><text:span text:style-name="T25_1">γ)</text:span><text:span text:style-name="T25_2"><text:tab/></text:span><text:span text:style-name="T25_3">Ως<text:s/>μέλη<text:s/>της<text:s/>παραπάνω<text:s/>επιτροπής<text:s/>ορίζονται<text:s/>τα<text:s/>εξής:<text:s/>1.<text:s/>Νικόλαος<text:s/>Σύψας,<text:s/>Καθηγητής<text:s/>Παθολογικής<text:s/>Φυσιολογίας<text:s/>Λοιμώξεων<text:s/>ΕΚΠΑ<text:s/>2.<text:s/>Δημήτριος<text:s/>Χατζηγεωργίου,<text:s/>Υποπτέραρχος,<text:s/>Λοιμωξιολόγος,<text:s/>Διευθυντής<text:s/>Υγειονομικού<text:s/>Πολεμικής<text:s/>Αεροπορίας<text:s/>3.<text:s/>Χαράλαμπος<text:s/>Γώγος,<text:s/>Παθολόγος-Λοιμωξιολόγος,<text:s/>Καθηγητής<text:s/>Παθολογίας<text:s/>Ιατρικού<text:s/>Τμήματος<text:s/>Πανεπιστημίου<text:s/>Πατρών,<text:s/>4.<text:s/>Μαρία<text:s/>Τσολιά,<text:s/>Καθηγήτρια<text:s/>Παιδιατρικής<text:s/>Λοιμωξιολογίας<text:s/>ΕΚΠΑ<text:s/>και<text:s/>5.<text:s/>Βασιλική<text:s/>Παπαευαγγέλου,<text:s/>Καθηγήτρια<text:s/>Γ'<text:s/>Παιδιατρικής,<text:s/>Γ.Ν.Θ.<text:s/>«ΑΤΤΙΚΟΝ»<text:s/>με<text:s/>αντίστοιχους<text:s/>αναπληρωτές<text:s/>τους<text:s/>εξής:<text:s/>1.<text:s/>Γεώργιο<text:s/>Δαΐκο,<text:s/>Ομότιμο<text:s/>Καθηγητή<text:s/>Παθολογίας<text:s/>Λοιμώξεων<text:s/>ΕΚΠΑ,<text:s/>2.<text:s/>Γεώργιο<text:s/>Σαρόγλου,<text:s/>Παθολόγο<text:s/>-Λοιμωξιολόγο,<text:s/>Ομότιμο<text:s/>Καθηγητή<text:s/>Παθολογίας<text:s/>Ανωτάτης<text:s/>Νοσηλευτικής<text:s/>ΕΚΠΑ,<text:s/>τέως<text:s/>Πρόεδρος<text:s/>ΚΕΕΛΠΝΟ<text:s/>3.<text:s/>Σωτήριο<text:s/>Τσιόδρα,<text:s/>Καθηγητή<text:s/>Ιατρικής<text:s/>ΕΚΠΑ<text:s/>-<text:s/>Γ.Ν.Α.<text:s/>«ΑΤΤΙΚΟΝ»,<text:s/>Παθολόγο-Λοιμωξιολόγο,<text:s/>4.<text:s/>Αθανασία<text:s/>Λουρίδα,<text:s/>Παιδίατρο<text:s/>-<text:s/>Λοιμωξιολόγο,<text:s/>Διευθύντρια<text:s/>ΕΣΥ<text:s/>-Α'<text:s/>Παιδιατρική<text:s/>Κλινική<text:s/>Γ.Ν.Π.«Η<text:s/>ΑΓΙΑ<text:s/>ΣΟΦΙΑ»<text:s/>και<text:s/>5.<text:s/>Θεοκλή<text:s/>Ζαούτη,<text:s/>Καθηγητή<text:s/>Παιδιατρικής<text:s/>και<text:s/>Επιδημιολογίας<text:s/>-<text:s/>University<text:s/>of<text:s/>Pennsylvania<text:s/>-School<text:s/>of<text:s/>Medicine.</text:span></text:p>
      <text:h text:style-name="P26" text:outline-level="6"><text:span text:style-name="T26_1">Άρθρο<text:s/>2</text:span></text:h>
      <text:p text:style-name="P27"><text:span text:style-name="T27_1">α)</text:span><text:span text:style-name="T27_2"><text:tab/></text:span><text:span text:style-name="T27_3">Ως<text:s/>άτομα<text:s/>συνοικούντα<text:s/>με<text:s/>τους<text:s/>μαθητές/τριες<text:s/>για<text:s/>την<text:s/>εφαρμογή<text:s/>της<text:s/>παρούσης<text:s/>ορίζονται<text:s/>οι<text:s/>κηδεμόνες<text:s/>και<text:s/>οι<text:s/>συγγενείς<text:s/>μέχρι<text:s/>δευτέρου<text:s/>βαθμού<text:s/>ευθέως<text:s/>ή<text:s/>εκ<text:s/>πλαγίου<text:s/>των<text:s/>μαθητών/τριών<text:s/>και<text:s/>στην<text:s/>περίπτωση<text:s/>που<text:s/>οι<text:s/>μαθητές/τριες<text:s/>είναι<text:s/>ενήλικοι<text:s/>και<text:s/>οι<text:s/>σύζυγοι<text:s/>αυτών.</text:span></text:p>
      <text:p text:style-name="P28"><text:span text:style-name="T28_1">β)</text:span><text:span text:style-name="T28_2"><text:tab/></text:span><text:span text:style-name="T28_3">Ως<text:s/>υποκείμενα<text:s/>νοσήματα<text:s/>ατόμων<text:s/>που<text:s/>συγκατοικούν<text:s/>με<text:s/>μαθητή/τρια,<text:s/>τα<text:s/>οποία<text:s/>μπορεί<text:s/>να<text:s/>συνιστούν<text:s/>αιτία<text:s/>για<text:s/>προσεκτική<text:s/>στάθμιση<text:s/>του<text:s/>ενδεχομένου<text:s/>μακρόχρονης<text:s/>αποχής<text:s/>του<text:s/>παιδιού<text:s/>από<text:s/>το<text:s/>σχολείο<text:s/>είναι<text:s/>τα<text:s/>αναφερόμενα<text:s/>στις<text:s/>υπ'<text:s/>αρ.<text:s/>37095/1436/17.9.2020<text:s/>(Β'<text:s/>4011)<text:s/>και<text:s/>υπό<text:s/>στοιχεία<text:s/>ΔΙΔΑΔ/Φ.64/420/16446/17-9-2020<text:s/>(Β'<text:s/>4011)<text:s/>κοινές<text:s/>υπουργικές<text:s/>αποφάσεις<text:s/>και<text:s/>ιδίως<text:s/>οι<text:s/>κάτωθι<text:s/>περιπτώσεις:<text:s/>1)<text:s/>άτομα<text:s/>με<text:s/>μεταμόσχευση<text:s/>συμπαγούς<text:s/>οργάνου<text:s/>που<text:s/>λαμβάνει<text:s/>δύο<text:s/>ή<text:s/>περισσότερα<text:s/>ανοσοκατασταλτικά<text:s/>φάρμακα,<text:s/>2)<text:s/>άτομα<text:s/>με<text:s/>μεταμόσχευση<text:s/>μυελού<text:s/>των<text:s/>οστών<text:s/>το<text:s/>τελευταίο<text:s/>έτος<text:s/>ή<text:s/>που<text:s/>λαμβάνει<text:s/>δύο<text:s/>ή<text:s/>περισσότερα<text:s/>ανοσοκατασταλτικά<text:s/>φάρμακα,<text:s/>3)<text:s/>άτομα<text:s/>με<text:s/>διάγνωση<text:s/>νεοπλασίας<text:s/>ή<text:s/>αιματολογικής<text:s/>κακοήθειας<text:s/>που<text:s/>βρίσκεται<text:s/>υπό<text:s/>χημειοθεραπεία<text:s/>ή<text:s/>ακτινοθεραπεία<text:s/>ή<text:s/>ανοσοθεραπεία,<text:s/>4)<text:s/>άτομα<text:s/>με<text:s/>βαριά<text:s/>πνευμονοπάθεια<text:s/>(κυστική<text:s/>ίνωση,<text:s/>χρόνιο<text:s/>αναπνευστικό<text:s/>νόσημα<text:s/>που<text:s/>απαιτεί<text:s/>χρήση<text:s/>οξυγόνου<text:s/>κατ'<text:s/>οίκον,<text:s/>χρόνια<text:s/>αποφρακτική<text:s/>πνευμονοπάθεια<text:s/>με<text:s/>FEV1<text:s/>&lt;<text:s/>30%<text:s/>[FEV1:<text:s/>forced<text:s/>expiratory<text:s/>volume<text:s/>in<text:s/>1st<text:s/>second],<text:s/>διάμεση<text:s/>πνευμονοπάθεια<text:s/>με<text:s/>δοκιμασία<text:s/>διάχυσης<text:s/>&lt;<text:s/>40%),<text:s/>5)<text:s/>άτομα<text:s/>με<text:s/>σοβαρή<text:s/>νεφρική<text:s/>ανεπάρκεια<text:s/>(υποβολή<text:s/>σε<text:s/>αιμοκάθαρση<text:s/>ή<text:s/>περιτοναϊκή<text:s/>κάθαρση,<text:s/>χρόνια<text:s/>νεφρική<text:s/>νόσος<text:s/>σταδίου)<text:s/>6)<text:s/>άτομα<text:s/>με<text:s/>σοβαρή<text:s/>ηπατική<text:s/>ανεπάρκεια<text:s/>με<text:s/>πυλαία<text:s/>υπέρταση,<text:s/>κίρρωση<text:s/>ήπατος<text:s/>με<text:s/>πυλαία<text:s/>υπέρταση,<text:s/>7)<text:s/>άτομα<text:s/>με<text:s/>ανοσοκαταστολή<text:s/>λόγω<text:s/>βαριάς<text:s/>συνδυασμένης<text:s/>ανοσοανεπάρκειας,<text:s/>HIV<text:s/>λοίμωξης<text:s/>με<text:s/>CD4&lt;200<text:s/>κύτταρα/μL<text:s/>ή<text:s/>που<text:s/>λαμβάνουν<text:s/>υψηλές<text:s/>δόσεις<text:s/>κορτικοειδών<text:s/>ή<text:s/>δύο<text:s/>ή<text:s/>περισσότερα<text:s/>ανοσοκατασταλτικά<text:s/>φάρμακα<text:s/>λόγω<text:s/>φλεγμονωδών<text:s/>νοσημάτων.</text:span></text:p>
      <text:h text:style-name="P29" text:outline-level="6"><text:span text:style-name="T29_1">Άρθρο<text:s/>3</text:span><text:span text:style-name="T29_2"><text:note text:note-class="footnote"><text:note-citation/><text:note-body><text:p text:style-name="P30"><text:span text:style-name="T30_1">Τροποποίηση<text:s/>A.<text:s/>43274/ΓΔ4/2021 14.04.2021</text:span></text:p></text:note-body></text:note></text:span></text:h>
      <text:p text:style-name="P31"><text:span text:style-name="T31_1">Οι<text:s/>Διευθυντές/τριες<text:s/>των<text:s/>σχολικών<text:s/>μονάδων<text:s/>ενημερώνουν<text:s/>τους<text:s/>μαθητές/τριες<text:s/>της<text:s/>παρ.<text:s/>α<text:s/>του<text:s/>άρθρου<text:s/>1<text:s/>για<text:s/>τη<text:s/>συμμετοχή<text:s/>τους<text:s/>στην<text:s/>εξ<text:s/>αποστάσεως<text:s/>εκπαίδευση<text:s/>μέχρι<text:s/>την<text:s/>έκδοση<text:s/>της<text:s/>απόφασης<text:s/>της<text:s/>παραπάνω<text:s/>επιστημονικής<text:s/>Επιτροπής.<text:s/>Οι<text:s/>γονείς/κηδεμόνες<text:s/>και<text:s/>οι<text:s/>συγγενείς<text:s/>μέχρι<text:s/>δευτέρου<text:s/>βαθμού<text:s/>ευθέως<text:s/>ή<text:s/>εκ<text:s/>πλαγίου<text:s/>των<text:s/>μαθητών/τριών<text:s/>και<text:s/>στην<text:s/>περίπτωση<text:s/>που<text:s/>οι<text:s/>μαθητές/<text:s/>τριες<text:s/>είναι<text:s/>ενήλικοι,<text:s/>υποβάλλουν<text:s/>στη<text:s/>διεύθυνση<text:s/>της<text:s/>οικείας<text:s/>σχολικής<text:s/>μονάδας,<text:s/>με<text:s/>κάθε<text:s/>πρόσφορο<text:s/>μέσο,<text:s/>αίτηση<text:s/>υπεύθυνη<text:s/>δήλωση<text:s/>της<text:s/>παρ.<text:s/>4<text:s/>του<text:s/>άρθρου<text:s/>8<text:s/>του<text:s/>ν.<text:s/>1599/1986<text:s/>περί<text:s/>δικαιολόγησης<text:s/>των<text:s/>απουσιών<text:s/>κατά<text:s/>το<text:s/>δεύτερο<text:s/>τετράμηνο<text:s/>λόγω<text:s/>συνοικήσεως<text:s/>με<text:s/>άτομο<text:s/>ή<text:s/>άτομα<text:s/>που<text:s/>πάσχει/ουν<text:s/>από<text:s/>σοβαρά<text:s/>υποκείμενα<text:s/>νοσήματα,<text:s/>όπως<text:s/>τούτα<text:s/>περιγράφονται,<text:s/>όχι<text:s/>περιοριστικά,<text:s/>στο<text:s/>άρθρο<text:s/>2.<text:s/>Μαζί<text:s/>με<text:s/>την<text:s/>ως<text:s/>άνω<text:s/>αίτηση<text:s/>υπεύθυνη<text:s/>δήλωση<text:s/>οι<text:s/>παραπάνω<text:s/>ενδιαφερόμενοι/ες<text:s/>προσκομίζουν<text:s/>σε<text:s/>σφραγισμένο<text:s/>φάκελο<text:s/>το<text:s/>σύνολο<text:s/>των<text:s/>δικαιολογητικών<text:s/>που<text:s/>έχουν<text:s/>εκδοθεί<text:s/>από<text:s/>δημόσιες<text:s/>δομές<text:s/>πρωτοβάθμιας<text:s/>και<text:s/>δευτεροβάθμιας<text:s/>υγείας<text:s/>που<text:s/>αποδεικνύουν<text:s/>ότι<text:s/>το<text:s/>συνοικούν<text:s/>με<text:s/>αυτούς<text:s/>πρόσωπο<text:s/>πάσχει<text:s/>από<text:s/>σοβαρό<text:s/>ή<text:s/>σοβαρά<text:s/>υποκείμενα<text:s/>νοσήματα<text:s/>του<text:s/>άρθρου<text:s/>2.<text:s/>Παράλληλα,<text:s/>προσκομίζεται<text:s/>εκ<text:s/>μέρους<text:s/>των<text:s/>συνοικούντων<text:s/>προσώπων<text:s/>υπεύθυνη<text:s/>δήλωση<text:s/>της<text:s/>παρ.<text:s/>4<text:s/>του<text:s/>άρθρου<text:s/>8<text:s/>του<text:s/>ν.<text:s/>1599/1986,<text:s/>δια<text:s/>της<text:s/>οποίας<text:s/>δηλώνουν<text:s/>ότι<text:s/>επιθυμούν<text:s/>η<text:s/>Επιτροπή<text:s/>του<text:s/>άρθρου<text:s/>1<text:s/>να<text:s/>προβεί<text:s/>στην<text:s/>επεξεργασία<text:s/>των<text:s/>φακέλων<text:s/>τους<text:s/>για<text:s/>τους<text:s/>σκοπούς<text:s/>που<text:s/>αναφέρονται<text:s/>στην<text:s/>περ.<text:s/>α<text:s/>του<text:s/>άρθρου<text:s/>1.</text:span><text:span text:style-name="T31_2"><text:note text:note-class="footnote"><text:note-citation/><text:note-body><text:p text:style-name="P32"><text:span text:style-name="T32_1">Τροποποίηση<text:s/>A.<text:s/>43274/ΓΔ4/2021 14.04.2021</text:span></text:p></text:note-body></text:note></text:span></text:p>
      <text:p text:style-name="P33"><text:span text:style-name="T33_1"> <text:s/></text:span></text:p>
      <text:p text:style-name="P34"><text:span text:style-name="T34_1">Για<text:s/>λόγους<text:s/>προστασίας<text:s/>προσωπικών<text:s/>δεδομένων<text:s/>ειδικών<text:s/>κατηγοριών<text:s/>οι<text:s/>παραπάνω<text:s/>φάκελοι<text:s/>με<text:s/>τα<text:s/>δικαιολογητικά<text:s/>αποστέλλονται<text:s/>σφραγισμένοι<text:s/>και<text:s/>χωρίς<text:s/>καθυστέρηση<text:s/>στην<text:s/>Επιτροπή<text:s/>του<text:s/>άρθρου<text:s/>1,<text:s/>με<text:s/>ευθύνη<text:s/>του/της<text:s/>Διευθυντή/τριας<text:s/>της<text:s/>οικείας<text:s/>σχολικής<text:s/>μονάδας,<text:s/>μέσω<text:s/>της<text:s/>οικείας<text:s/>Διεύθυνσης<text:s/>Πρωτοβάθμιας<text:s/>ή<text:s/>Δευτεροβάθμιας<text:s/>Εκπαίδευσης.</text:span><text:span text:style-name="T34_2"><text:note text:note-class="footnote"><text:note-citation/><text:note-body><text:p text:style-name="P35"><text:span text:style-name="T35_1">Τροποποίηση<text:s/>A.<text:s/>43274/ΓΔ4/2021 14.04.2021</text:span></text:p></text:note-body></text:note></text:span></text:p>
      <text:p text:style-name="P36"><text:span text:style-name="T36_1"> <text:s/></text:span></text:p>
      <text:p text:style-name="P37"><text:span text:style-name="T37_1">Για<text:s/>όσους<text:s/>εκ<text:s/>των<text:s/>ανωτέρω<text:s/>έχουν<text:s/>υποβληθεί<text:s/>δικαιολογητικά<text:s/>για<text:s/>τις<text:s/>απουσίες<text:s/>του<text:s/>πρώτου<text:s/>τετραμήνου<text:s/>και<text:s/>δεν<text:s/>έχει<text:s/>επέλθει<text:s/>μεταβολή<text:s/>στην<text:s/>κατάσταση<text:s/>της<text:s/>υγείας<text:s/>των<text:s/>συνοικούντων<text:s/>ατόμων,<text:s/>δεν<text:s/>απαιτείται<text:s/>η<text:s/>επανυποβολή<text:s/>δικαιολογητικών.</text:span><text:span text:style-name="T37_2"><text:note text:note-class="footnote"><text:note-citation/><text:note-body><text:p text:style-name="P38"><text:span text:style-name="T38_1">Τροποποίηση<text:s/>A.<text:s/>43274/ΓΔ4/2021 14.04.2021</text:span></text:p></text:note-body></text:note></text:span></text:p>
      <text:h text:style-name="P39" text:outline-level="6"><text:span text:style-name="T39_1">Άρθρο<text:s/>4</text:span></text:h>
      <text:p text:style-name="P40"><text:span text:style-name="T40_1">Η<text:s/>Επιτροπή<text:s/>οφείλει,<text:s/>προτού<text:s/>ενεργήσει<text:s/>την<text:s/>εξέταση<text:s/>των<text:s/>υπό<text:s/>κρίση<text:s/>περιπτώσεων,<text:s/>να<text:s/>διαπιστώσει<text:s/>ότι<text:s/>παραλαμβάνει<text:s/>σφραγισμένο<text:s/>φάκελο,<text:s/>ο<text:s/>οποίος<text:s/>περιέχει<text:s/>τα<text:s/>απαιτούμενα<text:s/>δικαιολογητικά<text:s/>έγγραφα,<text:s/>όπως<text:s/>αναφέρονται<text:s/>στο<text:s/>άρθρο<text:s/>3,<text:s/>ιδίως<text:s/>τις<text:s/>υπεύθυνες<text:s/>δηλώσεις,<text:s/>και<text:s/>κατόπιν<text:s/>να<text:s/>πιστοποιήσει<text:s/>με<text:s/>θετική<text:s/>ή<text:s/>αρνητική<text:s/>αιτιολογημένη<text:s/>κρίση<text:s/>εάν<text:s/>πληρούνται<text:s/>οι<text:s/>προϋποθέσεις<text:s/>του<text:s/>άρθρου<text:s/>1.<text:s/>Η<text:s/>ως<text:s/>άνω<text:s/>κρίση<text:s/>δεν<text:s/>υπόκειται<text:s/>σε<text:s/>οιαδήποτε<text:s/>διοικητική<text:s/>προσφυγή<text:s/>πλην<text:s/>της<text:s/>προβλεπόμενης<text:s/>στο<text:s/>άρθρο<text:s/>24<text:s/>ν.<text:s/>2690/1999<text:s/>(Α'<text:s/>45)<text:s/>αίτησης<text:s/>θεραπείας.<text:s/>Εν<text:s/>συνεχεία,<text:s/>η<text:s/>Επιτροπή<text:s/>αποστέλλει<text:s/>σε<text:s/>σφραγισμένο<text:s/>φάκελο<text:s/>την<text:s/>απόφασή<text:s/>της<text:s/>μαζί<text:s/>με<text:s/>τα<text:s/>υπόλοιπα<text:s/>δικαιολογητικά<text:s/>που<text:s/>είχαν<text:s/>τεθεί<text:s/>υπόψη<text:s/>της<text:s/>στην<text:s/>οικεία<text:s/>Διεύθυνση<text:s/>Πρωτοβάθμιας<text:s/>ή<text:s/>Δευτεροβάθμιας<text:s/>Εκπαίδευσης,<text:s/>προκειμένου<text:s/>να<text:s/>παραδοθεί<text:s/>με<text:s/>ευθύνη<text:s/>του<text:s/>Τμήματος<text:s/>Προσωπικού<text:s/>της<text:s/>οικείας<text:s/>Διεύθυνσης<text:s/>στον/στην<text:s/>Διευθυντή/ντρια<text:s/>της<text:s/>σχολικής<text:s/>μονάδας<text:s/>με<text:s/>πρωτόκολλο<text:s/>παράδοσης<text:s/>-<text:s/>παραλαβής,<text:s/>προκειμένου<text:s/>εκείνος/εκείνη<text:s/>να<text:s/>πράξει<text:s/>σύμφωνα<text:s/>με<text:s/>το<text:s/>περιεχόμενο<text:s/>της<text:s/>απόφασης.</text:span></text:p>
      <text:p text:style-name="P41"><text:span text:style-name="T41_1">Σε<text:s/>εξαιρετικές<text:s/>περιπτώσεις<text:s/>ο<text:s/>σφραγισμένος<text:s/>φάκελος<text:s/>αποστέλλεται<text:s/>ταχυδρομικά<text:s/>με<text:s/>συστημένη<text:s/>επιστολή,<text:s/>η<text:s/>οποία<text:s/>έχει<text:s/>ως<text:s/>παραλήπτη<text:s/>αποκλειστικά<text:s/>και<text:s/>μόνο<text:s/>τον/<text:s/>την<text:s/>Διευθυντή/τρια<text:s/>της<text:s/>σχολικής<text:s/>μονάδας.<text:s/>Ο<text:s/>Διευθυντής/ντρια<text:s/>της<text:s/>οικείας<text:s/>σχολικής<text:s/>μονάδας<text:s/>φυλάσσει<text:s/>την<text:s/>απόφαση<text:s/>της<text:s/>Επιτροπής<text:s/>και<text:s/>τα<text:s/>δικαιολογητικά<text:s/>που<text:s/>τη<text:s/>συνοδεύουν,<text:s/>με<text:s/>δική<text:s/>του/της<text:s/>ευθύνη,<text:s/>στο<text:s/>γραφείο<text:s/>του/<text:s/>της,<text:s/>σε<text:s/>σημείο<text:s/>που<text:s/>έχει<text:s/>πρόσβαση<text:s/>μόνο<text:s/>ο/η<text:s/>ίδιος/ίδια<text:s/>στο<text:s/>πλαίσιο<text:s/>των<text:s/>αρμοδιοτήτων<text:s/>του/της,<text:s/>μετά<text:s/>δε<text:s/>τη<text:s/>λήξη<text:s/>του<text:s/>οικείου<text:s/>σχολικού<text:s/>έτους<text:s/>τα<text:s/>καταστρέφει,<text:s/>συντάσσοντας<text:s/>προς<text:s/>τούτο<text:s/>πρωτόκολλο<text:s/>καταστροφής.</text:span></text:p>
      <text:h text:style-name="P42" text:outline-level="6"><text:span text:style-name="T42_1">Άρθρο<text:s/>5</text:span><text:span text:style-name="T42_2"><text:note text:note-class="footnote"><text:note-citation/><text:note-body><text:p text:style-name="P43"><text:span text:style-name="T43_1">Τροποποίηση<text:s/>A.<text:s/>43274/ΓΔ4/2021 14.04.2021</text:span></text:p></text:note-body></text:note></text:span></text:h>
      <text:p text:style-name="P44"><text:span text:style-name="T44_1"> <text:s/></text:span></text:p>
      <text:p text:style-name="P45"><text:span text:style-name="T45_1">Οι<text:s/>μαθητές/τριες,<text:s/>μέχρι<text:s/>την<text:s/>έκδοση<text:s/>των<text:s/>αποτελεσμάτων<text:s/>της<text:s/>προαναφερθείσας<text:s/>Επιτροπής,<text:s/>εντάσσονται<text:s/>υποχρεωτικά<text:s/>στην<text:s/>εξ<text:s/>αποστάσεως<text:s/>εκπαίδευση<text:s/>ενώ<text:s/>όσοι/<text:s/>όσες<text:s/>μαθητές/μαθήτριες<text:s/>έχουν<text:s/>ενταχθεί<text:s/>ήδη<text:s/>στην<text:s/>εξ<text:s/>αποστάσεως<text:s/>εκπαίδευση,<text:s/>σύμφωνα<text:s/>με<text:s/>το<text:s/>άρθρο<text:s/>1<text:s/>της<text:s/>υπό<text:s/>στοιχεία<text:s/>14109/ΓΔ4/5.2.2021<text:s/>(Β΄<text:s/>455)<text:s/>κοινής<text:s/>απόφασης<text:s/>της<text:s/>Υφυπουργού<text:s/>Παιδείας<text:s/>και<text:s/>Θρησκευμάτων<text:s/>και<text:s/>του<text:s/>Υπουργού<text:s/>Υγείας,<text:s/>συνεχίζουν<text:s/>να<text:s/>παρακολουθούν<text:s/>μαθήματα<text:s/>εξ<text:s/>αποστάσεως<text:s/>εκπαίδευσης<text:s/>κατά<text:s/>τις<text:s/>κείμενες<text:s/>διατάξεις.</text:span><text:span text:style-name="T45_2"><text:note text:note-class="footnote"><text:note-citation/><text:note-body><text:p text:style-name="P46"><text:span text:style-name="T46_1">Τροποποίηση<text:s/>A.<text:s/>43274/ΓΔ4/2021 14.04.2021</text:span></text:p></text:note-body></text:note>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Μαρούσι,<text:s/>5<text:s/>Φεβρουαρίου<text:s/>2021</text:span></text:p>
      <text:p text:style-name="P49"><text:span text:style-name="T49_1">Οι<text:s/>Υπουργοί</text:span></text:p>
      <text:p text:style-name="P50"><text:span text:style-name="T50_1">Υγείας</text:span></text:p>
      <text:p text:style-name="P51"><text:span text:style-name="T51_1">ΒΑΣΙΛΕΙΟΣ<text:s/>ΚΙΚΙΛΙΑΣ</text:span></text:p>
      <text:p text:style-name="P52"><text:span text:style-name="T52_1">Υφυπουργός<text:s/>Παιδείας<text:s/>και<text:s/>Θρησκευμάτων</text:span></text:p>
      <text:p text:style-name="P53"><text:span text:style-name="T53_1">ΖΩΗ<text:s/>ΜΑΚΡ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