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093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Φθιώτιδας<text:s/>της<text:s/>Περιφέρειας<text:s/>Στερεάς<text:s/>Ελλάδ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A’<text:s/>17).</text:span></text:p>
      <text:p text:style-name="P9"><text:span text:style-name="T9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A’<text:s/>143).</text:span></text:p>
      <text:p text:style-name="P11"><text:span text:style-name="T11_1">4.<text:s/>Τις<text:s/>διατάξεις<text:s/>της<text:s/>παρ.<text:s/>2<text:s/>του<text:s/>άρθρου<text:s/>17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12"><text:span text:style-name="T12_1">5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6"><text:span text:style-name="T16_1">9.<text:s/>Το<text:s/>π.δ.<text:s/>81/2019<text:s/>(Α’<text:s/>119)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,<text:s/>καθώς<text:s/>και<text:s/>στη<text:s/>μεταφορά<text:s/>Υπηρεσιών<text:s/>και<text:s/>αρμοδιοτήτων<text:s/>μεταξύ<text:s/>των<text:s/>Υπουργείων.</text:span></text:p>
      <text:p text:style-name="P17"><text:span text:style-name="T17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8"><text:span text:style-name="T18_1">11.<text:s/>Το<text:s/>π.δ.<text:s/>142/2017<text:s/>«Οργανισμός<text:s/>του<text:s/>Υπουργείου<text:s/>Οικονομικών»<text:s/>(A’<text:s/>181),<text:s/>όπως<text:s/>ισχύει.</text:span></text:p>
      <text:p text:style-name="P19"><text:span text:style-name="T19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20"><text:span text:style-name="T20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21"><text:span text:style-name="T21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2"><text:span text:style-name="T22_1">15.<text:s/>Τι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3"><text:span text:style-name="T23_1">16.<text:s/>Την<text:s/>υπ’<text:s/>αρ.<text:s/>85847/11.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4"><text:span text:style-name="T24_1">17.<text:s/>Την<text:s/>υπ’<text:s/>αρ.<text:s/>338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5"><text:span text:style-name="T25_1">18.<text:s/>Την<text:s/>υπό<text:s/>στοιχεία<text:s/>Δ.Α.Ε.Φ.Κ.-Κ.Ε./10330/Α325/<text:s/>7.10.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<text:s/>4615).</text:span></text:p>
      <text:p text:style-name="P26"><text:span text:style-name="T26_1">19.<text:s/>Την<text:s/>υπ’<text:s/>αρ.<text:s/>οικ.<text:s/>3648/387/30.3.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7"><text:span text:style-name="T27_1">20.<text:s/>Την<text:s/>υπό<text:s/>στοιχεία<text:s/>20725/Β.979/10.5.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.5.2017<text:s/>(Β’<text:s/>1927),<text:s/>107541/ΕΞ2020/25.9.2020<text:s/>(Β’<text:s/>4181),<text:s/>124695<text:s/>ΕΞ2020/2.11.2020<text:s/>(Β’<text:s/>4967)<text:s/>και<text:s/>145125<text:s/>ΕΞ2020/<text:s/>18.12.2020<text:s/>(Β’<text:s/>5636)<text:s/>αποφάσεις<text:s/>του<text:s/>Υπουργού<text:s/>Οικονομικών.</text:span></text:p>
      <text:p text:style-name="P28"><text:span text:style-name="T28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.10.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9"><text:span text:style-name="T29_1">β)</text:span><text:span text:style-name="T29_2"><text:tab/></text:span><text:span text:style-name="T29_3"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30"><text:span text:style-name="T30_1">γ)</text:span><text:span text:style-name="T30_2"><text:tab/></text:span><text:span text:style-name="T3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υπ’<text:s/>αρ.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1"><text:span text:style-name="T31_1">22.<text:s/>Την<text:s/>υπό<text:s/>στοιχεία<text:s/>938/ΑΖ11/15.4.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2"><text:span text:style-name="T32_1">23.<text:s/>Το<text:s/>υπ’<text:s/>αρ.<text:s/>378/28.1.2020<text:s/>έγγραφο<text:s/>της<text:s/>Διεύθυνσης<text:s/>Ανάπτυξης<text:s/>Π.Ε.<text:s/>Φθιώτιδας<text:s/>της<text:s/>Γενικής<text:s/>Διεύθυνσης<text:s/>Ανάπτυξης<text:s/>της<text:s/>Περιφέρειας<text:s/>Στερεάς<text:s/>Ελλάδας.</text:span></text:p>
      <text:p text:style-name="P33"><text:span text:style-name="T33_1">24.<text:s/>Το<text:s/>υπό<text:s/>στοιχεία<text:s/>13517<text:s/>ΕΞ2021/3.2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5.<text:s/>Το<text:s/>υπό<text:s/>στοιχεία<text:s/>123369<text:s/>ΕΞ2020/29.10.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5"><text:span text:style-name="T35_1">26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Φθιώτιδας<text:s/>της<text:s/>Περιφέρειας<text:s/>Στερεάς<text:s/>Ελλάδ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7.<text:s/>Το<text:s/>γεγονός<text:s/>ότι,<text:s/>από<text:s/>τις<text:s/>διατάξεις<text:s/>της<text:s/>παρούσας<text:s/>προκαλείται<text:s/>δαπάνη<text:s/>η<text:s/>οποία<text:s/>ανέρχεται<text:s/>σε<text:s/>37.520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<text:s/>-<text:s/>Τομέας<text:s/>Βιομηχανίας<text:s/>-<text:s/>Βιοτεχνίας).<text:s/>Η<text:s/>ανωτέρω<text:s/>δαπάνη<text:s/>εμπίπτει<text:s/>στις<text:s/>διατάξεις<text:s/>του<text:s/>Κανονισμού<text:s/>(ΕΕ)<text:s/>υπ’<text:s/>αρ.<text:s/>651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την<text:s/>Περιφερειακή<text:s/>Ενότητα<text:s/>Φθιώτιδας<text:s/>της<text:s/>Περιφέρειας<text:s/>Στερεάς<text:s/>Ελλάδας,<text:s/>οι<text:s/>οποίες<text:s/>έχουν<text:s/>οριοθετηθεί<text:s/>με<text:s/>την<text:s/>υπό<text:s/>στοιχεία<text:s/>Δ.Α.Ε.Φ.Κ.-Κ.Ε./10330/Α325/7.10.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ου<text:s/>Κανονισμού<text:s/>(ΕΕ)<text:s/>υπ’<text:s/>αρ.<text:s/>651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ο<text:s/>υπό<text:s/>στοιχεία<text:s/>23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4.</text:span><text:span text:style-name="T42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Διεύθυνσης<text:s/>Βιομηχανικής<text:s/>και<text:s/>Επιχειρηματ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5<text:s/>Φεβρουαρίου<text:s/>2021</text:span></text:p>
      <text:p text:style-name="P46"><text:span text:style-name="T46_1">Οι<text:s/>Υπουργοί</text:span></text:p>
      <text:p text:style-name="P47"><text:span text:style-name="T47_1">Υφυπουργός<text:s/>Οικονομικών<text:s/>Ανάπτυξης<text:s/>και<text:s/>Επενδύσεων</text:span></text:p>
      <text:p text:style-name="P48"><text:span text:style-name="T48_1">ΓΕΩΡΓΙΟΣ<text:s/>ΣΠΥΡΙΔΩΝ<text:s/>-<text:s/>ΑΔΩΝΙΣ</text:span></text:p>
      <text:p text:style-name="P49"><text:span text:style-name="T49_1">ΖΑΒΒΟΣ<text:s/>ΓΕΩΡΓΙΑΔΗΣ</text:span></text:p>
      <text:p text:style-name="P50"><text:span text:style-name="T50_1">Υφυπουργός</text:span></text:p>
      <text:p text:style-name="P51"><text:span text:style-name="T51_1">Ανάπτυξης<text:s/>και<text:s/>Επενδύσεων<text:s/>Υποδομών<text:s/>και<text:s/>Μεταφορών</text:span></text:p>
      <text:p text:style-name="P52"><text:span text:style-name="T52_1">ΙΩΑΝΝΗΣ<text:s/>ΚΩΝΣΤΑΝΤΙΝΟΣ</text:span></text:p>
      <text:p text:style-name="P53"><text:span text:style-name="T53_1">ΤΣΑΚΙΡΗ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