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/>
    <style:style style:name="T62_4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/>
    <style:style style:name="T96_4" style:family="text" style:parent-style-name="Internet_20_link">
      <style:text-properties fo:color="#0000ee" fo:language="el" fo:language-asian="el"/>
    </style:style>
    <style:style style:name="T96_5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/>
    <style:style style:name="T103_4" style:family="text" style:parent-style-name="Internet_20_link">
      <style:text-properties fo:color="#0000ee" fo:language="el" fo:language-asian="el"/>
    </style:style>
    <style:style style:name="T103_5" style:family="text">
      <style:text-properties fo:language="el" fo:language-asian="el"/>
    </style:style>
    <style:style style:name="T103_6" style:family="text"/>
    <style:style style:name="T103_7" style:family="text" style:parent-style-name="Internet_20_link">
      <style:text-properties fo:color="#0000ee" fo:language="el" fo:language-asian="el"/>
    </style:style>
    <style:style style:name="T103_8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/>
    <style:style style:name="T104_4" style:family="text" style:parent-style-name="Internet_20_link">
      <style:text-properties fo:color="#0000ee" fo:language="el" fo:language-asian="el"/>
    </style:style>
    <style:style style:name="T104_5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/>
    <style:style style:name="T105_4" style:family="text" style:parent-style-name="Internet_20_link">
      <style:text-properties fo:color="#0000ee" fo:language="el" fo:language-asian="el"/>
    </style:style>
    <style:style style:name="T105_5" style:family="text">
      <style:text-properties fo:language="el" fo:language-asian="el"/>
    </style:style>
    <style:style style:name="T105_6" style:family="text"/>
    <style:style style:name="T105_7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/>
    <style:style style:name="T106_4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/>
    <style:style style:name="T107_4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/>
    <style:style style:name="T108_4" style:family="text" style:parent-style-name="Internet_20_link">
      <style:text-properties fo:color="#0000ee" fo:language="el" fo:language-asian="el"/>
    </style:style>
    <style:style style:name="T108_5" style:family="text">
      <style:text-properties fo:language="el" fo:language-asian="el"/>
    </style:style>
    <style:style style:name="T108_6" style:family="text"/>
    <style:style style:name="T108_7" style:family="text" style:parent-style-name="Internet_20_link">
      <style:text-properties fo:color="#0000ee"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/>
    <style:style style:name="T110_3" style:family="text" style:parent-style-name="Internet_20_link">
      <style:text-properties fo:color="#0000ee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/>
    <style:style style:name="T111_3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/>
    <style:style style:name="T112_3" style:family="text" style:parent-style-name="Internet_20_link">
      <style:text-properties fo:color="#0000ee"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/>
    <style:style style:name="T117_4" style:family="text" style:parent-style-name="Internet_20_link">
      <style:text-properties fo:color="#0000ee" fo:language="el" fo:language-asian="el"/>
    </style:style>
    <style:style style:name="T117_5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/>
    <style:style style:name="T118_4" style:family="text" style:parent-style-name="Internet_20_link">
      <style:text-properties fo:color="#0000ee" fo:language="el" fo:language-asian="el"/>
    </style:style>
    <style:style style:name="T118_5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/>
    <style:style style:name="T119_4" style:family="text" style:parent-style-name="Internet_20_link">
      <style:text-properties fo:color="#0000ee" fo:language="el" fo:language-asian="el"/>
    </style:style>
    <style:style style:name="T119_5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/>
    <style:style style:name="T120_4" style:family="text" style:parent-style-name="Internet_20_link">
      <style:text-properties fo:color="#0000ee" fo:language="el" fo:language-asian="el"/>
    </style:style>
    <style:style style:name="T120_5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/>
    <style:style style:name="T122_3" style:family="text" style:parent-style-name="Internet_20_link">
      <style:text-properties fo:color="#0000ee" fo:language="el" fo:language-asian="el"/>
    </style:style>
    <style:style style:name="T122_4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/>
    <style:style style:name="T123_4" style:family="text" style:parent-style-name="Internet_20_link">
      <style:text-properties fo:color="#0000ee" fo:language="el" fo:language-asian="el"/>
    </style:style>
    <style:style style:name="T123_5" style:family="text">
      <style:text-properties fo:language="el" fo:language-asian="el"/>
    </style:style>
    <style:style style:name="T123_6" style:family="text"/>
    <style:style style:name="T123_7" style:family="text" style:parent-style-name="Internet_20_link">
      <style:text-properties fo:color="#0000ee" fo:language="el" fo:language-asian="el"/>
    </style:style>
    <style:style style:name="T123_8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/>
    <style:style style:name="T125_3" style:family="text" style:parent-style-name="Internet_20_link">
      <style:text-properties fo:color="#0000ee" fo:language="el" fo:language-asian="el"/>
    </style:style>
    <style:style style:name="T125_4" style:family="text">
      <style:text-properties fo:language="el" fo:language-asian="el"/>
    </style:style>
    <style:style style:name="T125_5" style:family="text"/>
    <style:style style:name="T125_6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/>
    <style:style style:name="T126_4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/>
    <style:style style:name="T127_4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/>
    <style:style style:name="T129_3" style:family="text" style:parent-style-name="Internet_20_link">
      <style:text-properties fo:color="#0000ee"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T130_2" style:family="text"/>
    <style:style style:name="T130_3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/>
    <style:style style:name="T131_4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/>
    <style:style style:name="T132_4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/>
    <style:style style:name="T133_4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/>
    <style:style style:name="T134_4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T154_2" style:family="text"/>
    <style:style style:name="T154_3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/>
    <style:style style:name="T155_4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/>
    <style:style style:name="T158_4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/>
    <style:style style:name="T159_4" style:family="text" style:parent-style-name="Internet_20_link">
      <style:text-properties fo:color="#0000ee"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/>
    <style:style style:name="T160_4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/>
    <style:style style:name="T161_4" style:family="text" style:parent-style-name="Internet_20_link">
      <style:text-properties fo:color="#0000ee"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/>
    <style:style style:name="T162_4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/>
    <style:style style:name="T163_4" style:family="text" style:parent-style-name="Internet_20_link">
      <style:text-properties fo:color="#0000ee"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/>
    <style:style style:name="T164_4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/>
    <style:style style:name="T165_4" style:family="text" style:parent-style-name="Internet_20_link">
      <style:text-properties fo:color="#0000ee"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T167_2" style:family="text"/>
    <style:style style:name="T167_3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/>
    <style:style style:name="T169_3" style:family="text" style:parent-style-name="Internet_20_link">
      <style:text-properties fo:color="#0000ee"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T178_2" style:family="text"/>
    <style:style style:name="T178_3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T180_4" style:family="text"/>
    <style:style style:name="T180_5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/>
    <style:style style:name="T181_5" style:family="text" style:parent-style-name="Internet_20_link">
      <style:text-properties fo:color="#0000ee"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T184_2" style:family="text"/>
    <style:style style:name="T184_3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style:text-position="super 58%" fo:font-size="15pt" style:font-size-asian="15pt" style:font-size-complex="15pt" fo:language="el" fo:language-asian="el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 fo:margin-bottom="0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Ε</text:span></text:p>
      <text:p text:style-name="P4"><text:span text:style-name="T4_1">Ανεξάρτητη<text:s/>Αρχή<text:s/>Δημοσίων<text:s/>Εσόδων</text:span></text:p>
      <text:p text:style-name="P5"><text:span text:style-name="T5_1">ΓΕΝΙΚΗ<text:s/>Δ/ΝΣΗ<text:s/>ΤΕΛΩΝΕΙΩΝ<text:s/>&amp;<text:s/>Ε.Φ.Κ<text:s/>Δ/ΝΣΗ<text:s/>ΤΕΛΩΝΕΙΑΚΩΝ<text:s/>ΔΙΑΔΙΚΑΣΙΩΝ</text:span></text:p>
      <text:h text:style-name="P6" text:outline-level="1"><text:span text:style-name="T6_1">ΤΜΗΜΑ<text:s/>Δ΄</text:span></text:h>
      <text:h text:style-name="P7" text:outline-level="1"><text:span text:style-name="T7_1">Καρ.<text:s/>Σερβίας<text:s/>10<text:s/>10184<text:s/>Αθήνα<text:s/>2106987450</text:span></text:h>
      <text:p text:style-name="P8"><text:span text:style-name="T8_1"><text:a xlink:type="simple" xlink:href="mailto:dtd@aade.gr"><text:span text:style-name="T8_2">dtd@aade.gr</text:span></text:a></text:span></text:p>
      <text:p text:style-name="P9"><text:span text:style-name="T9_1">ΑΔΑ:ΨΕΟ446ΜΠ3Ζ-ΤΗΘ</text:span></text:p>
      <text:p text:style-name="P10"><text:span text:style-name="T10_1">Αριθ.<text:s/>ΦΕΚ:73025/02/2021<text:s/>-<text:s/>00:00</text:span></text:p>
      <text:p text:style-name="P11"><text:span text:style-name="T11_1">Αθήνα,<text:s/>5/2/2021</text:span></text:p>
      <text:p text:style-name="P12"><text:span text:style-name="T12_1">Αριθ.<text:s/>Πρωτ.:Α.1021</text:span></text:p>
      <text:p text:style-name="P13"><text:span text:style-name="T13_1">ΠΡΟΣ:<text:s/>Ως<text:s/>πίνακα<text:s/>διανομής</text:span></text:p>
      <text:p text:style-name="P14"><text:span text:style-name="T14_1">Θέμα:<text:s/>Τρόποι<text:s/>Καταβολής<text:s/>των<text:s/>Τελωνειακών<text:s/>Οφειλών</text:span></text:p>
      <text:p text:style-name="P15"><text:span text:style-name="T15_1">ΑΠΟΦΑΣΗ</text:span></text:p>
      <text:p text:style-name="P16"><text:span text:style-name="T16_1"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α.ν.<text:s/>1819/51<text:s/>(ΦΕΚ<text:s/>149<text:s/>Α΄)<text:s/>«Περί<text:s/>τρόπου<text:s/>διεξαγωγής<text:s/>των<text:s/>πάσης<text:s/>φύσεως<text:s/>συναλλαγών<text:s/>του<text:s/>Δημοσίου»,<text:s/>όπως<text:s/>τροποποιήθηκαν<text:s/>με<text:s/>τις<text:s/>διατάξεις<text:s/>του<text:s/>άρθρου<text:s/>89<text:s/>του<text:s/>ν.<text:s/>1041/80<text:s/>(Α΄<text:s/>75)<text:s/>και<text:s/>τις<text:s/>διατάξεις<text:s/>του<text:s/>άρθρου<text:s/>17<text:s/>του<text:s/>ν.<text:s/>2992/2002<text:s/>(Α’<text:s/>54).</text:span></text:p>
      <text:p text:style-name="P19"><text:span text:style-name="T19_1">2.<text:s/>τις<text:s/>διατάξεις<text:s/>του<text:s/>ν.<text:s/>4270/2014<text:s/>(Α΄<text:s/>143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΄<text:s/>143).</text:span></text:p>
      <text:p text:style-name="P20"><text:span text:style-name="T20_1">3.<text:s/>την<text:s/>αριθ.<text:s/>ΔΤΔ<text:s/>Δ<text:s/>5030364<text:s/>ΕΞ<text:s/>2014/30-12-2014<text:s/>(Β΄<text:s/>3675)<text:s/>Απόφαση<text:s/>της<text:s/>Γενικής<text:s/>Γραμματέως<text:s/>Δημοσίων<text:s/>Εσόδων<text:s/>για<text:s/>τον<text:s/>«Κεντρικό<text:s/>Διαχειριστή<text:s/>και<text:s/>τις<text:s/>Ηλεκτρονικές<text:s/>Εισπράξεις<text:s/>και<text:s/>Επιστροφές<text:s/>Τελωνείων»,<text:s/>όπως<text:s/>τροποποιήθηκε<text:s/>με<text:s/>την<text:s/>αριθ.<text:s/>ΔΤΔ<text:s/>Δ<text:s/>1015602<text:s/>ΕΞ2016/29-01-<text:s/>2016<text:s/>(Β΄<text:s/>305)<text:s/>Απόφαση<text:s/>του<text:s/>Γενικού<text:s/>Γραμματέα<text:s/>Δημοσίων<text:s/>Εσόδων.</text:span></text:p>
      <text:p text:style-name="P21"><text:span text:style-name="T21_1">4.<text:s/>την<text:s/>αριθ.<text:s/>ΔΤΔ<text:s/>Δ<text:s/>1180878<text:s/>ΕΞ<text:s/>2016/6-12-2016<text:s/>(Β΄4088)<text:s/>Απόφαση<text:s/>του<text:s/>Γενικού<text:s/>Γραμματέα<text:s/>Δημοσίων<text:s/>Εσόδων<text:s/>«Υποχρεωτική<text:s/>ηλεκτρονική<text:s/>πληρωμή<text:s/>τελωνειακών<text:s/>οφειλών».</text:span></text:p>
      <text:p text:style-name="P22"><text:span text:style-name="T22_1">5.<text:s/>την<text:s/>αριθ.<text:s/>Δ6Α<text:s/>1015213/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&amp;<text:s/>372),<text:s/>όπως<text:s/>τροποποιήθηκε<text:s/>και<text:s/>συμπληρώθηκε<text:s/>με<text:s/>την<text:s/>αριθ.<text:s/>Δ6Α<text:s/>1196756/2013<text:s/>κοινή<text:s/>απόφαση<text:s/>Υπουργού<text:s/>και<text:s/>του<text:s/>Υφυπουργού<text:s/>Οικονομικών<text:s/>(Β΄3317).</text:span></text:p>
      <text:p text:style-name="P23"><text:span text:style-name="T23_1">6.<text:s/>το<text:s/>Κεφάλαιο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24"><text:span text:style-name="T24_1">7.<text:s/>την<text:s/>αριθ.<text:s/>Δ.<text:s/>ΟΡΓ.<text:s/>Α<text:s/>1125859/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25"><text:span text:style-name="T25_1">8.<text:s/>την<text:s/>υπ’<text:s/>αρ.<text:s/>1/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,<text:s/>όπως<text:s/>ισχύει,<text:s/>την<text:s/>υπ’<text:s/>αρ.<text:s/>39/3/2017<text:s/>απόφαση<text:s/>του<text:s/>Συμβουλίου<text:s/>Διοίκησης<text:s/>της<text:s/>Ανεξάρτητης<text:s/>Αρχής<text:s/>Δημοσίων<text:s/>Εσόδων<text:s/>(Α.Α.Δ.Ε.)<text:s/>«Ανανέωση<text:s/>της<text:s/>θητείας<text:s/>του<text:s/>Διοικητή<text:s/>της<text:s/>Α.Α.Δ.Ε.»<text:s/>(Υ.Ο.Δ.Δ.<text:s/>689)<text:s/>και<text:s/>την<text:s/>υπ’<text:s/>αρ.<text:s/>5294/2020<text:s/>απόφαση<text:s/>του<text:s/>Υπουργείου<text:s/>Οικονομικών<text:s/>«Ανανέωση<text:s/>της<text:s/>θητείας<text:s/>του<text:s/>Διοικητή<text:s/>της<text:s/>Α.Α.Δ.Ε.»<text:s/>(Υ.Ο.Δ.Δ.<text:s/>27).</text:span></text:p>
      <text:p text:style-name="P26"><text:span text:style-name="T26_1">9.<text:s/>το<text:s/>γεγονός<text:s/>ότι<text:s/>ο<text:s/>περιορισμός<text:s/>της<text:s/>χρήσης<text:s/>μετρητών<text:s/>αφενός<text:s/>συμβάλλει<text:s/>στη<text:s/>μείωση<text:s/>των<text:s/>κινδύνων<text:s/>κλοπής<text:s/>ή<text:s/>ληστείας,<text:s/>τόσο<text:s/>κατά<text:s/>τη<text:s/>μεταφορά<text:s/>τους<text:s/>όσο<text:s/>και<text:s/>κατά<text:s/>την<text:s/>ώρα<text:s/>της<text:s/>συναλλαγής<text:s/>και<text:s/>αφετέρου<text:s/>ελαχιστοποιεί<text:s/>τον<text:s/>κίνδυνο<text:s/>διακίνησης<text:s/>πλαστών<text:s/>χαρτονομισμάτων.</text:span></text:p>
      <text:p text:style-name="P27"><text:span text:style-name="T27_1">10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28" text:outline-level="6"><text:span text:style-name="T28_1">Άρθρο<text:s/>1</text:span></text:h>
      <text:h text:style-name="P29" text:outline-level="6"><text:span text:style-name="T29_1">Τρόποι<text:s/>Είσπραξης<text:s/>Τελωνειακών<text:s/>Οφειλών</text:span></text:h>
      <text:p text:style-name="P30"><text:span text:style-name="T30_1">1.</text:span><text:span text:style-name="T30_2"><text:s/>Οφειλές<text:s/>από<text:s/>οποιαδήποτε<text:s/>αιτία<text:s/>που<text:s/>εισπράττονται<text:s/>από<text:s/>τις<text:s/>Τελωνειακές<text:s/>Αρχές,<text:s/>εξοφλούνται<text:s/>υποχρεωτικά<text:s/>με<text:s/>ηλεκτρονική<text:s/>πληρωμή<text:s/>ή<text:s/>με<text:s/>τη<text:s/>χρήση<text:s/>καρτών<text:s/>πληρωμών.</text:span></text:p>
      <text:p text:style-name="P31"><text:span text:style-name="T31_1">2.</text:span><text:span text:style-name="T31_2"><text:s/>Οφειλές<text:s/>από<text:s/>οποιαδήποτε<text:s/>αιτία<text:s/>που<text:s/>εισπράττονται<text:s/>από<text:s/>τις<text:s/>Τελωνειακές<text:s/>Αρχές<text:s/>δύνανται<text:s/>να<text:s/>εξοφλούνται<text:s/>και<text:s/>με<text:s/>μετρητά<text:s/>ή<text:s/>επιταγές,<text:s/>εφόσον<text:s/>το<text:s/>προς<text:s/>καταβολή<text:s/>ποσό<text:s/>δεν<text:s/>υπερβαίνει<text:s/>τα<text:s/>εκατό<text:s/>(100)<text:s/>ευρώ.</text:span></text:p>
      <text:p text:style-name="P32"><text:span text:style-name="T32_1">3.</text:span><text:span text:style-name="T32_2"><text:s/>Ποσά<text:s/>που<text:s/>αφορούν<text:s/>τις<text:s/>εγγυήσεις<text:s/>συμμετοχής<text:s/>σε<text:s/>δημοπρασίες<text:s/>οχημάτων,<text:s/>πλωτών<text:s/>και<text:s/>υλικών<text:s/>της<text:s/>διαχείρισης<text:s/>δημοσίου<text:s/>υλικού<text:s/>και<text:s/>την<text:s/>καταβολή<text:s/>των<text:s/>τιμημάτων<text:s/>(προκαταβολή<text:s/>–<text:s/>εξόφληση),<text:s/>καταβάλλονται<text:s/>υποχρεωτικά<text:s/>με<text:s/>τραπεζικές<text:s/>επιταγές<text:s/>ή<text:s/>με<text:s/>τη<text:s/>χρήση<text:s/>καρτών<text:s/>πληρωμών.</text:span></text:p>
      <text:h text:style-name="P33" text:outline-level="6"><text:span text:style-name="T33_1">Άρθρο<text:s/>2</text:span></text:h>
      <text:h text:style-name="P34" text:outline-level="6"><text:span text:style-name="T34_1">Εξαιρέσεις</text:span></text:h>
      <text:p text:style-name="P35"><text:span text:style-name="T35_1">Σε<text:s/>εξαιρετικές<text:s/>περιπτώσεις<text:s/>πραγματικής<text:s/>και<text:s/>αντικειμενικής<text:s/>αδυναμίας<text:s/>είσπραξης<text:s/>των<text:s/>τελωνειακών<text:s/>οφειλών<text:s/>με<text:s/>τους<text:s/>τρόπους<text:s/>της<text:s/>παραγράφου<text:s/>1<text:s/>του<text:s/>άρθρου<text:s/>1,<text:s/>ανεξαρτήτως<text:s/>ποσού,<text:s/>επιτρέπεται<text:s/>η<text:s/>εξόφληση<text:s/>με<text:s/>μετρητά<text:s/>ή<text:s/>με<text:s/>τραπεζικές<text:s/>επιταγές,<text:s/>κατόπιν<text:s/>έγκρισης<text:s/>του<text:s/>Προϊσταμένου<text:s/>του<text:s/>Τελωνείου.</text:span></text:p>
      <text:h text:style-name="P36" text:outline-level="6"><text:span text:style-name="T36_1">Άρθρο<text:s/>3</text:span></text:h>
      <text:h text:style-name="P37" text:outline-level="6"><text:span text:style-name="T37_1">Έναρξη<text:s/>Ισχύος</text:span></text:h>
      <text:p text:style-name="P38"><text:span text:style-name="T38_1">Η<text:s/>παρούσα<text:s/>Απόφαση<text:s/>ισχύει<text:s/>από<text:s/>την<text:s/>ημερομηνία<text:s/>δημοσίευσης<text:s/>της<text:s/>στην<text:s/>Εφημερίδα<text:s/>της<text:s/>Κυβέρνησης.</text:span></text:p>
      <text:p text:style-name="P39"><text:span text:style-name="T39_1">Η<text:s/>παρούσα<text:s/>Απόφαση<text:s/>τίθεται<text:s/>σε<text:s/>εφαρμογή<text:s/>εντός<text:s/>(30)<text:s/>ημερών<text:s/>από<text:s/>την<text:s/>έναρξη<text:s/>ισχύος<text:s/>της.</text:span></text:p>
      <text:h text:style-name="P40" text:outline-level="6"><text:span text:style-name="T40_1">Άρθρο<text:s/>4</text:span></text:h>
      <text:h text:style-name="P41" text:outline-level="6"><text:span text:style-name="T41_1">Καταργούμενες<text:s/>Διατάξεις</text:span></text:h>
      <text:p text:style-name="P42"><text:span text:style-name="T42_1">Από<text:s/>την<text:s/>θέση<text:s/>σε<text:s/>εφαρμογή<text:s/>της<text:s/>παρούσας<text:s/>Απόφασης<text:s/>καταργείται<text:s/>η<text:s/>αριθ.<text:s/>.<text:s/>ΔΤΔ<text:s/>Δ<text:s/>1180878<text:s/>ΕΞ<text:s/>2016/06-12-2016<text:s/>(Β΄4088)<text:s/>Απόφαση<text:s/>του<text:s/>Γενικού<text:s/>Γραμματέα<text:s/>Δημοσίων<text:s/>Εσόδων<text:s/>«Υποχρεωτική<text:s/>ηλεκτρονική<text:s/>πληρωμή<text:s/>τελωνειακών<text:s/>οφειλών»</text:span></text:p>
      <text:p text:style-name="P43"><text:span text:style-name="T43_1">Η<text:s/>παρούσα<text:s/>απόφαση<text:s/>να<text:s/>δημοσιευτεί<text:s/>στην<text:s/>Εφημερίδα<text:s/>της<text:s/>Κυβερνήσεως.</text:span></text:p>
      <text:p text:style-name="P44"><text:span text:style-name="T44_1">Ο<text:s/>ΔΙΟΙΚΗΤΗΣ<text:s/>ΤΗΣ<text:s/>Α.Α.Δ.Ε</text:span></text:p>
      <text:p text:style-name="P45"><text:span text:style-name="T45_1">ΓΕΩΡΓΙΟΣ<text:s/>ΠΙΤΣΙΛΗΣ</text:span></text:p>
      <text:p text:style-name="P46"><text:span text:style-name="T46_1">ΠΙΝΑΚΑΣ<text:s/>ΔΙΑΝΟΜΗΣ</text:span></text:p>
      <text:p text:style-name="P47"><text:span text:style-name="T47_1">Α.<text:s/>ΑΠΟΔΕΚΤΕΣ<text:s/>ΓΙΑ<text:s/>ΕΝΕΡΓΕΙΑ</text:span></text:p>
      <text:p text:style-name="P48"><text:span text:style-name="T48_1">1.</text:span><text:span text:style-name="T48_2"><text:s/>Τελωνειακή<text:s/>Περιφέρεια<text:s/>Αττικής</text:span></text:p>
      <text:p text:style-name="P49"><text:span text:style-name="T49_1">2.</text:span><text:span text:style-name="T49_2"><text:s/>Τελωνειακή<text:s/>Περιφέρεια<text:s/>Θεσσαλονίκης</text:span></text:p>
      <text:p text:style-name="P50"><text:span text:style-name="T50_1">3.</text:span><text:span text:style-name="T50_2"><text:s/>Τελωνειακή<text:s/>Περιφέρεια<text:s/>Αχαΐας</text:span></text:p>
      <text:p text:style-name="P51"><text:span text:style-name="T51_1">(για<text:s/>άμεση<text:s/>διαβίβαση<text:s/>στα<text:s/>τελωνεία<text:s/>αρμοδιότητάς<text:s/>τους)</text:span></text:p>
      <text:p text:style-name="P52"><text:span text:style-name="T52_1">4.</text:span><text:span text:style-name="T52_2"><text:s/>Εθνικό<text:s/>Τυπογραφείο<text:s/>(για<text:s/>δημοσίευση)</text:span></text:p>
      <text:p text:style-name="P53"><text:span text:style-name="T53_1">Β.<text:s/>ΑΠΟΔΕΚΤΕΣ<text:s/>ΠΡΟΣ<text:s/>ΚΟΙΝΟΠΟΙΗΣΗ</text:span></text:p>
      <text:p text:style-name="P54"><text:span text:style-name="T54_1">1.</text:span><text:span text:style-name="T54_2"><text:s/>Α.Α.Δ.Ε.</text:span></text:p>
      <text:p text:style-name="P55"><text:span text:style-name="T55_1">1.1.</text:span><text:span text:style-name="T55_2"><text:s/>Ελεγκτικές<text:s/>Υπηρεσίες<text:s/>Τελωνείων<text:s/>(ΕΛΥΤ<text:s/>Αττικής<text:s/>-<text:s/>Θεσσαλονίκης)</text:span></text:p>
      <text:p text:style-name="P56"><text:span text:style-name="T56_1">1.2.</text:span><text:span text:style-name="T56_2"><text:s/>Δ/νση<text:s/>Εσωτερικού<text:s/>Ελέγχου</text:span></text:p>
      <text:p text:style-name="P57"><text:span text:style-name="T57_1">1.3.</text:span><text:span text:style-name="T57_2"><text:s/>Διεύθυνση<text:s/>Διεθνών<text:s/>Οικονομικών<text:s/>Σχέσεων</text:span></text:p>
      <text:p text:style-name="P58"><text:span text:style-name="T58_1">1.4.</text:span><text:span text:style-name="T58_2"><text:s/>Δ/νση<text:s/>Εσωτερικών<text:s/>Υποθέσεων</text:span></text:p>
      <text:p text:style-name="P59"><text:span text:style-name="T59_1">1.5.</text:span><text:span text:style-name="T59_2"><text:s/>Διεύθυνση<text:s/>Ανάπτυξης<text:s/>Τελωνειακών,<text:s/>Ελεγκτικών<text:s/>και<text:s/>Επιχειρησιακών<text:s/>Εφαρμογών<text:s/>(Δ.Α.Τ.Ε.),<text:s/>Υποδιεύθυνση<text:s/>Ανάπτυξης<text:s/>Τελωνειακών<text:s/>Εφαρμογών,<text:s/>Τμήμα<text:s/>Α΄<text:s/>-<text:s/>Εφαρμογών<text:s/>Τελωνειακών<text:s/>Διαδικασιών</text:span></text:p>
      <text:p text:style-name="P60"><text:span text:style-name="T60_1">1.6.</text:span><text:span text:style-name="T60_2"><text:s/>Δ/νση<text:s/>Νομικής<text:s/>Υποστήριξης</text:span></text:p>
      <text:p text:style-name="P61"><text:span text:style-name="T61_1">1.7.</text:span><text:span text:style-name="T61_2"><text:s/>Διεύθυνση<text:s/>Επιχειρησιακών<text:s/>Διαδικασιών<text:s/>(ΔΙ.ΕΠΙ.ΔΙ.),Υποδιεύθυνση<text:s/>Β΄<text:s/>-<text:s/>Απαιτήσεων<text:s/>και<text:s/>Έλεγχου<text:s/>Εφαρμογών<text:s/>Τελωνείων<text:s/>Τμήμα<text:s/>Ζ΄<text:s/>-<text:s/>Απαιτήσεων<text:s/>και<text:s/>Ελέγχου<text:s/>Εφαρμογών<text:s/>Τελωνειακών<text:s/>Διαδικασιών</text:span></text:p>
      <text:p text:style-name="P62"><text:span text:style-name="T62_1">1.8.</text:span><text:span text:style-name="T62_2"><text:s/>Διεύθυνσης<text:s/>Στρατηγικής<text:s/>Τεχνολογιών<text:s/>Πληροφορικής<text:s/>(ΔΙ.Σ.ΤΕ.ΠΛ.),<text:s/>με<text:s/>την<text:s/>παράκληση<text:s/>να<text:s/>αναρτηθεί<text:s/>στον<text:s/>ιστότοπο</text:span><text:span text:style-name="T62_3"><text:a xlink:type="simple" xlink:href="http://www.aade.gr/"><text:span text:style-name="T62_4">www.aade.gr</text:span></text:a></text:span></text:p>
      <text:p text:style-name="P63"><text:span text:style-name="T63_1">2.</text:span><text:span text:style-name="T63_2"><text:s/>Υπουργείο<text:s/>Οικονομικών</text:span></text:p>
      <text:p text:style-name="P64"><text:span text:style-name="T64_1">2.1.</text:span><text:span text:style-name="T64_2"><text:s/>Γραφείο<text:s/>Υπουργού<text:s/>Οικονομικών<text:s/>κου<text:s/>Σταϊκούρα</text:span></text:p>
      <text:p text:style-name="P65"><text:span text:style-name="T65_1">2.2.</text:span><text:span text:style-name="T65_2"><text:s/>Γραφείο<text:s/>Υφυπουργού<text:s/>Οικονομικών<text:s/>κου<text:s/>Βεσυρόπουλου</text:span></text:p>
      <text:p text:style-name="P66"><text:span text:style-name="T66_1">3.</text:span><text:span text:style-name="T66_2"><text:s/>Ελληνική<text:s/>Στατιστική<text:s/>Αρχή<text:s/>(Πειραιώς<text:s/>46<text:s/>&amp;<text:s/>Επονιτών,<text:s/>185<text:s/>10<text:s/>–<text:s/>Πειραιάς)</text:span></text:p>
      <text:p text:style-name="P67"><text:span text:style-name="T67_1">4.</text:span><text:span text:style-name="T67_2"><text:s/>Κεντρική<text:s/>Ένωση<text:s/>Επιμελητηρίων<text:s/>Ελλάδος<text:s/>(Ακαδημίας<text:s/>7,<text:s/>106<text:s/>71<text:s/>–<text:s/>Αθήνα)</text:span></text:p>
      <text:p text:style-name="P68"><text:span text:style-name="T68_1">5.</text:span><text:span text:style-name="T68_2"><text:s/>Εμπορικό<text:s/>και<text:s/>Βιομηχανικό<text:s/>Επιμελητήριο<text:s/>Αθηνών<text:s/>(Ακαδημίας<text:s/>7,<text:s/>106<text:s/>71<text:s/>–<text:s/>Αθήνα)</text:span></text:p>
      <text:p text:style-name="P69"><text:span text:style-name="T69_1">6.</text:span><text:span text:style-name="T69_2"><text:s/>Εμπορικό<text:s/>και<text:s/>Βιομηχανικό<text:s/>Επιμελητήριο<text:s/>Πειραιώς<text:s/>(Λουδοβίκου<text:s/>1,<text:s/>185<text:s/>31<text:s/>–<text:s/>Πειραιάς)</text:span></text:p>
      <text:p text:style-name="P70"><text:span text:style-name="T70_1">7.</text:span><text:span text:style-name="T70_2"><text:s/>Οικονομικό<text:s/>Επιμελητήριο<text:s/>Ελλάδος<text:s/>(3ης<text:s/>Σεπτεμβρίου<text:s/>36,<text:s/>104<text:s/>32<text:s/>–<text:s/>Αθήνα)</text:span></text:p>
      <text:p text:style-name="P71"><text:span text:style-name="T71_1">8.</text:span><text:span text:style-name="T71_2"><text:s/>Ομοσπονδία<text:s/>Εκτελωνιστών<text:s/>Ελλάδος<text:s/>(Καραΐσκου<text:s/>82,<text:s/>185<text:s/>32<text:s/>–<text:s/>Πειραιάς)</text:span></text:p>
      <text:p text:style-name="P72"><text:span text:style-name="T72_1">9.</text:span><text:span text:style-name="T72_2"><text:s/>Σύλλογος<text:s/>Εκτελωνιστών<text:s/>-<text:s/>Τελωνειακών<text:s/>Αντιπροσώπων<text:s/>Πειραιώς<text:s/>Αθηνών<text:s/>(Τσαμαδού<text:s/>38,<text:s/>185<text:s/>31<text:s/>–<text:s/>Πειραιάς)</text:span></text:p>
      <text:p text:style-name="P73"><text:span text:style-name="T73_1">10.</text:span><text:span text:style-name="T73_2"><text:s/>Σύλλογος<text:s/>Εκτελωνιστών<text:s/>Θεσσαλονίκης<text:s/>(Κουντουριώτου<text:s/>13,<text:s/>546<text:s/>25<text:s/>–<text:s/>Θεσσαλονίκη)</text:span></text:p>
      <text:p text:style-name="P74"><text:span text:style-name="T74_1">11.</text:span><text:span text:style-name="T74_2"><text:s/>Σύνδεσμος<text:s/>Επιχειρήσεων<text:s/>&amp;<text:s/>Βιομηχανιών<text:s/>(Σ.Ε.Β.)<text:s/>(Ξενοφώντος<text:s/>5,<text:s/>105<text:s/>57<text:s/>–<text:s/>Αθήνα)</text:span></text:p>
      <text:p text:style-name="P75"><text:span text:style-name="T75_1">12.</text:span><text:span text:style-name="T75_2"><text:s/>Σύνδεσμος<text:s/>Βιομηχανιών<text:s/>Αττικής<text:s/>&amp;<text:s/>Πειραιά<text:s/>(Αμερικής<text:s/>10,<text:s/>106<text:s/>71<text:s/>–Αθήνα)</text:span></text:p>
      <text:p text:style-name="P76"><text:span text:style-name="T76_1">13.</text:span><text:span text:style-name="T76_2"><text:s/>Σύνδεσμος<text:s/>Βιομηχανιών<text:s/>Βορείου<text:s/>Ελλάδος<text:s/>(Πλ.<text:s/>Μοριχόβου<text:s/>1,<text:s/>546<text:s/>25<text:s/>–<text:s/>Θεσσαλονίκη)</text:span></text:p>
      <text:p text:style-name="P77"><text:span text:style-name="T77_1">14.</text:span><text:span text:style-name="T77_2"><text:s/>Σύνδεσμος<text:s/>Βιομηχανιών<text:s/>Θεσσαλίας<text:s/>&amp;<text:s/>Κεντρικής<text:s/>Ελλάδος<text:s/>(Ελ.<text:s/>Βενιζέλου<text:s/>4,<text:s/>382<text:s/>21<text:s/>–<text:s/>Βόλος)</text:span></text:p>
      <text:p text:style-name="P78"><text:span text:style-name="T78_1">15.</text:span><text:span text:style-name="T78_2"><text:s/>Σύνδεσμος<text:s/>Θεσσαλικών<text:s/>Επιχειρήσεων<text:s/>&amp;<text:s/>Βιομηχανιών<text:s/>(Λ.<text:s/>Καραμανλή<text:s/>&amp;<text:s/>Βιομηχανίας,<text:s/>413<text:s/>35<text:s/>–<text:s/>Λάρισα)</text:span></text:p>
      <text:p text:style-name="P79"><text:span text:style-name="T79_1">16.</text:span><text:span text:style-name="T79_2"><text:s/>Σύνδεσμος<text:s/>Επιχειρήσεων<text:s/>&amp;<text:s/>Βιομηχανιών<text:s/>Πελοποννήσου<text:s/>&amp;<text:s/>Δυτικής<text:s/>Ελλάδος<text:s/>(Βότση<text:s/>2,<text:s/>262<text:s/>21<text:s/>–<text:s/>Πάτρα)</text:span></text:p>
      <text:p text:style-name="P80"><text:span text:style-name="T80_1">17.</text:span><text:span text:style-name="T80_2"><text:s/>Πανελλήνιος<text:s/>Σύνδεσμος<text:s/>Εξαγωγέων<text:s/>(Κρατίνου<text:s/>11,<text:s/>105<text:s/>52<text:s/>–<text:s/>Αθήνα)</text:span></text:p>
      <text:p text:style-name="P81"><text:span text:style-name="T81_1">18.</text:span><text:span text:style-name="T81_2"><text:s/>Σύνδεσμος<text:s/>Εξαγωγέων<text:s/>Βορείου<text:s/>Ελλάδος<text:s/>(Πλ.<text:s/>Μοριχόβου<text:s/>1,<text:s/>546<text:s/>25<text:s/>–<text:s/>Θεσσαλονίκη)</text:span></text:p>
      <text:p text:style-name="P82"><text:span text:style-name="T82_1">19.</text:span><text:span text:style-name="T82_2"><text:s/>Εθνική<text:s/>Συνομοσπονδία<text:s/>Ελληνικού<text:s/>Εμπορίου<text:s/>(Μητροπόλεως<text:s/>42,<text:s/>105<text:s/>63<text:s/>–<text:s/>Αθήνα)</text:span></text:p>
      <text:p text:style-name="P83"><text:span text:style-name="T83_1">20.</text:span><text:span text:style-name="T83_2"><text:s/>Σύνδεσμος<text:s/>Ελληνικών<text:s/>Βιομηχανιών<text:s/>Τροφίμων<text:s/>(Αγ.<text:s/>Σοφίας<text:s/>21<text:s/>&amp;<text:s/>Κόδρου<text:s/>3,<text:s/>154<text:s/>51<text:s/>–<text:s/>Ν.<text:s/>Ψυχικό)</text:span></text:p>
      <text:p text:style-name="P84"><text:span text:style-name="T84_1">21.</text:span><text:span text:style-name="T84_2"><text:s/>Σύνδεσμος<text:s/>Ελληνικών<text:s/>Επιχειρήσεων<text:s/>Τροφίμων<text:s/>(Πλ.<text:s/>Θεάτρου<text:s/>24,<text:s/>105<text:s/>52<text:s/>–<text:s/>Αθήνα)</text:span></text:p>
      <text:p text:style-name="P85"><text:span text:style-name="T85_1">22.</text:span><text:span text:style-name="T85_2"><text:s/>Σύνδεσμος<text:s/>Επιχειρήσεων<text:s/>Διεθνούς<text:s/>Διαμεταφοράς<text:s/>&amp;<text:s/>Επιχειρήσεων<text:s/>Logistcs<text:s/>Ελλάδος<text:s/>(Λεωφ.<text:s/>Συγγρού</text:span></text:p>
      <text:p text:style-name="P86"><text:span text:style-name="T86_1">137,<text:s/>171<text:s/>21<text:s/>–<text:s/>Ν.<text:s/>Σμύρνη)</text:span></text:p>
      <text:p text:style-name="P87"><text:span text:style-name="T87_1">23.</text:span><text:span text:style-name="T87_2"><text:s/>Σύνδεσμος<text:s/>Ελληνικών<text:s/>Καπνοβιομηχανιών<text:s/>(Πανεπιστημίου<text:s/>6,<text:s/>106<text:s/>74<text:s/>–<text:s/>Αθήνα)</text:span></text:p>
      <text:p text:style-name="P88"><text:span text:style-name="T88_1">24.</text:span><text:span text:style-name="T88_2"><text:s/>Σύνδεσμος<text:s/>Εταιριών<text:s/>Εμπορίας<text:s/>Πετρελαιοειδών<text:s/>(Σ.Ε.Ε.Π.Ε.)<text:s/>(Ίωνος<text:s/>Δραγούμη<text:s/>46,<text:s/>115<text:s/>28<text:s/>–<text:s/>Αθήνα)</text:span></text:p>
      <text:p text:style-name="P89"><text:span text:style-name="T89_1">25.</text:span><text:span text:style-name="T89_2"><text:s/>Πανελλήνιος<text:s/>Σύλλογος<text:s/>Εφοδιαστών<text:s/>Πλοίων<text:s/>(Λουδοβίκου<text:s/>1,<text:s/>185<text:s/>31<text:s/>–<text:s/>Πειραιάς)</text:span></text:p>
      <text:p text:style-name="P90"><text:span text:style-name="T90_1">26.</text:span><text:span text:style-name="T90_2"><text:s/>Ένωση<text:s/>Ελλήνων<text:s/>Εφοπλιστών<text:s/>(Ακτή<text:s/>Μιαούλη<text:s/>85,<text:s/>185<text:s/>38<text:s/>–<text:s/>Πειραιάς)</text:span></text:p>
      <text:p text:style-name="P91"><text:span text:style-name="T91_1">27.</text:span><text:span text:style-name="T91_2"><text:s/>Σύνδεσμος<text:s/>Ανωνύμων<text:s/>Εταιριών<text:s/>&amp;<text:s/>Ε.Π.Ε.<text:s/>(Πανεπιστημίου<text:s/>16,<text:s/>106<text:s/>72<text:s/>–<text:s/>Αθήνα)</text:span></text:p>
      <text:p text:style-name="P92"><text:span text:style-name="T92_1">28.</text:span><text:span text:style-name="T92_2"><text:s/>Σύνδεσμος<text:s/>Ελληνικών<text:s/>Χημικών<text:s/>Βιομηχανιών<text:s/>(Λαγουμιτζή<text:s/>23,<text:s/>176<text:s/>71<text:s/>–<text:s/>Αθήνα)</text:span></text:p>
      <text:p text:style-name="P93"><text:span text:style-name="T93_1">29.</text:span><text:span text:style-name="T93_2"><text:s/>Ελληνική<text:s/>Ένωση<text:s/>Τραπεζών<text:s/>(Αμερικής<text:s/>21Α,<text:s/>106<text:s/>72<text:s/>–<text:s/>Αθήνα)</text:span></text:p>
      <text:p text:style-name="P94"><text:span text:style-name="T94_1">30.</text:span><text:span text:style-name="T94_2"><text:s/>Ένωση<text:s/>Ασφαλιστικών<text:s/>Εταιριών<text:s/>Ελλάδος<text:s/>(Ξενοφώντος<text:s/>10,<text:s/>105<text:s/>57<text:s/>–<text:s/>Αθήνα)</text:span></text:p>
      <text:p text:style-name="P95"><text:span text:style-name="T95_1">31.</text:span><text:span text:style-name="T95_2"><text:s/>Ομοσπονδία<text:s/>Φορτηγών<text:s/>Αυτοκινητιστών<text:s/>Ελλάδος<text:s/>(Ο.Φ.Α.Ε.)<text:s/>(Πατησίων<text:s/>351,<text:s/>111<text:s/>41<text:s/>–<text:s/>Αθήνα)</text:span></text:p>
      <text:p text:style-name="P96"><text:span text:style-name="T96_1">32.</text:span><text:span text:style-name="T96_2"><text:s/>Πανελλήνιο<text:s/>Συνδικάτο<text:s/>Χερσαίων<text:s/>Εμπορευματικών<text:s/>Μεταφορών<text:s/>(Π.Σ.Χ.Ε.Μ.)<text:s/>(Πειραιώς<text:s/>4,<text:s/>10431,<text:s/>email:<text:s/></text:span><text:span text:style-name="T96_3"><text:a xlink:type="simple" xlink:href="mailto:info@psxem.gr"><text:span text:style-name="T96_4">info@psxem.gr</text:span></text:a></text:span><text:span text:style-name="T96_5">)</text:span></text:p>
      <text:p text:style-name="P97"><text:span text:style-name="T97_1">33.</text:span><text:span text:style-name="T97_2"><text:s/>Ο.Λ.Π.<text:s/>Α.Ε.<text:s/>(Ακτή<text:s/>Μιαούλη<text:s/>10,<text:s/>185<text:s/>38<text:s/>–<text:s/>Πειραιάς)</text:span></text:p>
      <text:p text:style-name="P98"><text:span text:style-name="T98_1">34.</text:span><text:span text:style-name="T98_2"><text:s/>Σ.Ε.Π.<text:s/>Α.Ε.<text:s/>(Ακτή<text:s/>Μιαούλη<text:s/>85<text:s/>&amp;<text:s/>Φλέσσα<text:s/>2,<text:s/>185<text:s/>38<text:s/>–<text:s/>Πειραιάς)</text:span></text:p>
      <text:p text:style-name="P99"><text:span text:style-name="T99_1">35.</text:span><text:span text:style-name="T99_2"><text:s/>Ο.Λ.Θ.<text:s/>Α.Ε.<text:s/>(Λιμάνι<text:s/>Θεσ/νίκης,<text:s/>540<text:s/>00<text:s/>–<text:s/>Θεσ/νίκη)</text:span></text:p>
      <text:p text:style-name="P100"><text:span text:style-name="T100_1">36.</text:span><text:span text:style-name="T100_2"><text:s/>Ο.Λ.Η.<text:s/>Α.Ε.<text:s/>(Λιμάνι<text:s/>Ηρακλείου,<text:s/>711<text:s/>10<text:s/>–<text:s/>Ηράκλειο<text:s/>Κρήτης)</text:span></text:p>
      <text:p text:style-name="P101"><text:span text:style-name="T101_1">37.</text:span><text:span text:style-name="T101_2"><text:s/>ΑΚΑΡΠΟΡΤ<text:s/>Α.Ε.<text:s/>(Αμαρουσίου-Χαλανδρίου<text:s/>18-20,<text:s/>151<text:s/>25<text:s/>–<text:s/>Μαρούσι)</text:span></text:p>
      <text:p text:style-name="P102"><text:span text:style-name="T102_1">38.</text:span><text:span text:style-name="T102_2"><text:s/>Πίνακας<text:s/>Αποδεκτών<text:s/>ΔΤΔ<text:s/>–<text:s/>Εγκεκριμένοι<text:s/>Οικονομικοί<text:s/>Φορείς</text:span></text:p>
      <text:p text:style-name="P103"><text:span text:style-name="T103_1">39.</text:span><text:span text:style-name="T103_2"><text:s/>Διεθνής<text:s/>Αερολιμένας<text:s/>Αθηνών<text:s/>A.E.<text:s/>(</text:span><text:span text:style-name="T103_3"><text:a xlink:type="simple" xlink:href="mailto:airport_info@aia.gr"><text:span text:style-name="T103_4">airport_info@aia.gr</text:span></text:a></text:span><text:span text:style-name="T103_5">,<text:s/></text:span><text:span text:style-name="T103_6"><text:a xlink:type="simple" xlink:href="mailto:SiorisA@aia.gr"><text:span text:style-name="T103_7">SiorisA@aia.gr</text:span></text:a></text:span><text:span text:style-name="T103_8">)</text:span></text:p>
      <text:p text:style-name="P104"><text:span text:style-name="T104_1">40.</text:span><text:span text:style-name="T104_2"><text:s/>Εμπορευματική<text:s/>Κοινότητα<text:s/>Δ.Α.Α.<text:s/>(</text:span><text:span text:style-name="T104_3"><text:a xlink:type="simple" xlink:href="mailto:cargo@aia.gr"><text:span text:style-name="T104_4">cargo@aia.gr</text:span></text:a></text:span><text:span text:style-name="T104_5">)</text:span></text:p>
      <text:p text:style-name="P105"><text:span text:style-name="T105_1">41.</text:span><text:span text:style-name="T105_2"><text:s/>D.H.L.<text:s/>EXPRESS<text:s/>HELLAS<text:s/>S.A.:<text:s/></text:span><text:span text:style-name="T105_3"><text:a xlink:type="simple" xlink:href="mailto:panagiots.ziakris@dhl.com"><text:span text:style-name="T105_4">panagiots.ziakris@dhl.com</text:span></text:a></text:span><text:span text:style-name="T105_5">,<text:s/>dimitris.stamatou@<text:s/>dhl.com,<text:s/></text:span><text:span text:style-name="T105_6"><text:a xlink:type="simple" xlink:href="mailto:lefteris.samaras@dhl.com"><text:span text:style-name="T105_7">lefteris.samaras@dhl.com</text:span></text:a></text:span></text:p>
      <text:p text:style-name="P106"><text:span text:style-name="T106_1">42.</text:span><text:span text:style-name="T106_2"><text:s/>FEDERAL<text:s/>EXPRESS<text:s/>(FedEx):<text:s/></text:span><text:span text:style-name="T106_3"><text:a xlink:type="simple" xlink:href="mailto:ejeremias@fedex.com"><text:span text:style-name="T106_4">ejeremias@fedex.com</text:span></text:a></text:span></text:p>
      <text:p text:style-name="P107"><text:span text:style-name="T107_1">43.</text:span><text:span text:style-name="T107_2"><text:s/>TNT<text:s/>GREECE:<text:s/></text:span><text:span text:style-name="T107_3"><text:a xlink:type="simple" xlink:href="mailto:kostas.kalafats@tnt.com"><text:span text:style-name="T107_4">kostas.kalafats@tnt.com</text:span></text:a></text:span></text:p>
      <text:p text:style-name="P108"><text:span text:style-name="T108_1">44.</text:span><text:span text:style-name="T108_2"><text:s/>UPS<text:s/>GREECE:<text:s/></text:span><text:span text:style-name="T108_3"><text:a xlink:type="simple" xlink:href="mailto:dChristogeorgou@ups.com"><text:span text:style-name="T108_4">dChristogeorgou@ups.com</text:span></text:a></text:span><text:span text:style-name="T108_5">,<text:s/></text:span><text:span text:style-name="T108_6"><text:a xlink:type="simple" xlink:href="mailto:EUR8MYP@europe.ups.com"><text:span text:style-name="T108_7">EUR8MYP@europe.ups.com</text:span></text:a></text:span></text:p>
      <text:p text:style-name="P109"><text:span text:style-name="T109_1">45.</text:span><text:span text:style-name="T109_2"><text:s/>ΕΛΤΑ<text:s/>ΑΕ</text:span></text:p>
      <text:p text:style-name="P110"><text:span text:style-name="T110_1">•<text:s/>Γραφείο<text:s/>Διευθύνοντος<text:s/>Συμβούλου:<text:s/></text:span><text:span text:style-name="T110_2"><text:a xlink:type="simple" xlink:href="mailto:secretary.ceo@elta-net.gr"><text:span text:style-name="T110_3">secretary.ceo@elta-net.gr</text:span></text:a></text:span></text:p>
      <text:p text:style-name="P111"><text:span text:style-name="T111_1">•<text:s/>Γενικό<text:s/>Δ/ντή<text:s/>Επιχειρησιακών<text:s/>Λειτουργιών:<text:s/></text:span><text:span text:style-name="T111_2"><text:a xlink:type="simple" xlink:href="mailto:gr_genikiepistolikou@elta-net.gr"><text:span text:style-name="T111_3">gr_genikiepistolikou@elta-net.gr</text:span></text:a></text:span></text:p>
      <text:p text:style-name="P112"><text:span text:style-name="T112_1">•<text:s/>Δ/νση<text:s/>Διεθνούς<text:s/>Ταχυδρομείου:<text:s/></text:span><text:span text:style-name="T112_2"><text:a xlink:type="simple" xlink:href="mailto:P.Kougia@elta-net.gr"><text:span text:style-name="T112_3">P.Kougia@elta-net.gr</text:span></text:a></text:span></text:p>
      <text:p text:style-name="P113"><text:span text:style-name="T113_1">46.</text:span><text:span text:style-name="T113_2"><text:s/>Πανελλήνιος<text:s/>Σύνδεσμος<text:s/>Ναυτικών<text:s/>Πρακτόρων</text:span></text:p>
      <text:p text:style-name="P114"><text:span text:style-name="T114_1">47.</text:span><text:span text:style-name="T114_2"><text:s/>Διεθνής<text:s/>Ναυτική<text:s/>Ένωση</text:span></text:p>
      <text:p text:style-name="P115"><text:span text:style-name="T115_1">48.</text:span><text:span text:style-name="T115_2"><text:s/>Σύλλογος<text:s/>Ναυτικών<text:s/>Πρακτόρων<text:s/>Θεσ/κης</text:span></text:p>
      <text:p text:style-name="P116"><text:span text:style-name="T116_1">49.</text:span><text:span text:style-name="T116_2"><text:s/>Σωματείο<text:s/>Ναυτικών<text:s/>Πρακτόρων<text:s/>Αττικής<text:s/>–<text:s/>Πειραιά<text:s/>(ΣΩΝΠΑΠ)</text:span></text:p>
      <text:p text:style-name="P117"><text:span text:style-name="T117_1">50.</text:span><text:span text:style-name="T117_2"><text:s/>ΤΡΑΙΝΟΣΕ<text:s/>Α.Ε.<text:s/>(Καρόλου<text:s/>1-3,<text:s/>Μεταξουργείο,<text:s/>10437,<text:s/>Αθήνα,<text:s/>e-mail:<text:s/></text:span><text:span text:style-name="T117_3"><text:a xlink:type="simple" xlink:href="mailto:secofceo@trainose.gr"><text:span text:style-name="T117_4">secofceo@trainose.gr</text:span></text:a></text:span><text:span text:style-name="T117_5">)</text:span></text:p>
      <text:p text:style-name="P118"><text:span text:style-name="T118_1">51.</text:span><text:span text:style-name="T118_2"><text:s/>Rail<text:s/>Cargo<text:s/>Logistcs<text:s/>Goldair<text:s/>(Θέση<text:s/>Ρυκιά,<text:s/>Ασπρόπυργος,<text:s/>Ελλάδα,<text:s/>e-mail:<text:s/></text:span><text:span text:style-name="T118_3"><text:a xlink:type="simple" xlink:href="mailto:info@railcargolg.com"><text:span text:style-name="T118_4">info@railcargolg.com</text:span></text:a></text:span><text:span text:style-name="T118_5">)</text:span></text:p>
      <text:p text:style-name="P119"><text:span text:style-name="T119_1">52.</text:span><text:span text:style-name="T119_2"><text:s/>«Αεροπορία<text:s/>Αιγαίου»<text:s/>Α.Ε.<text:s/>(Βιλτανιώτη<text:s/>Αθ.<text:s/>31,<text:s/>Βελανίδι,<text:s/>145<text:s/>64<text:s/>Κηφισιά<text:s/>Αττικής,<text:s/>e-mail:<text:s/></text:span><text:span text:style-name="T119_3"><text:a xlink:type="simple" xlink:href="mailto:koutras.konstantnos@aegeanair.com"><text:span text:style-name="T119_4">koutras.konstantnos@aegeanair.com</text:span></text:a></text:span><text:span text:style-name="T119_5">)</text:span></text:p>
      <text:p text:style-name="P120"><text:span text:style-name="T120_1">53.</text:span><text:span text:style-name="T120_2"><text:s/>Olympic<text:s/>Air<text:s/>A.E.<text:s/>(Δ.Α.Α.<text:s/>«Ελ.<text:s/>Βενιζέλος»,<text:s/>e-mail:<text:s/></text:span><text:span text:style-name="T120_3"><text:a xlink:type="simple" xlink:href="mailto:koutras.konstantnos@aegeanair.com"><text:span text:style-name="T120_4">koutras.konstantnos@aegeanair.com</text:span></text:a></text:span><text:span text:style-name="T120_5">)</text:span></text:p>
      <text:p text:style-name="P121"><text:span text:style-name="T121_1">54.</text:span><text:span text:style-name="T121_2"><text:s/>ANEK<text:s/>AE<text:s/>SUPERFAST<text:s/>ENDEKA<text:s/>HELLAS<text:s/>INC<text:s/>&amp;<text:s/>ΣΙΑ<text:s/>&amp;<text:s/>Superfast<text:s/>Ferries<text:s/>&amp;<text:s/>Blue<text:s/>Star<text:s/>Ferries<text:s/>(1-7</text:span></text:p>
      <text:p text:style-name="P122"><text:span text:style-name="T122_1">Λυσικράτους<text:s/>και<text:s/>Ευριπίδου,<text:s/>176<text:s/>74,<text:s/>Καλλιθέα,<text:s/>Αθήνα,<text:s/>e-mail:<text:s/></text:span><text:span text:style-name="T122_2"><text:a xlink:type="simple" xlink:href="mailto:stamatoulis@atca-group.com"><text:span text:style-name="T122_3">stamatoulis@atca-group.com</text:span></text:a></text:span><text:span text:style-name="T122_4">)</text:span></text:p>
      <text:p text:style-name="P123"><text:span text:style-name="T123_1">55.</text:span><text:span text:style-name="T123_2"><text:s/>NOBEL<text:s/>MARITIME<text:s/>INC.<text:s/>(Γρ.<text:s/>Λαμπράκη<text:s/>17,<text:s/>18533,<text:s/>Πειραιάς,<text:s/>e-mail:<text:s/></text:span><text:span text:style-name="T123_3"><text:a xlink:type="simple" xlink:href="mailto:axagorari@nobelmaritme.gr"><text:span text:style-name="T123_4">axagorari@nobelmaritme.gr</text:span></text:a></text:span><text:span text:style-name="T123_5">)<text:s/>GALAXY<text:s/>MARITIME<text:s/>A.E.<text:s/>(Μάχης<text:s/>Αναλάτου<text:s/>111,<text:s/>11745,<text:s/>Αθήνα,<text:s/>e-mail:<text:s/></text:span><text:span text:style-name="T123_6"><text:a xlink:type="simple" xlink:href="mailto:accounts@europeanseaways.com"><text:span text:style-name="T123_7">accounts@europeanseaways.com</text:span></text:a></text:span><text:span text:style-name="T123_8">)</text:span></text:p>
      <text:p text:style-name="P124"><text:span text:style-name="T124_1">56.</text:span><text:span text:style-name="T124_2"><text:s/>Σύνδεσμος<text:s/>Ελληνικών<text:s/>Αποσταγμάτων<text:s/>&amp;<text:s/>Οιν/δών<text:s/>Ποτών<text:s/>(ΣΕΑΟΠ)<text:s/>Χαλκοκονδύλη<text:s/>34,<text:s/>ΤΚ<text:s/>163<text:s/>46<text:s/>–</text:span></text:p>
      <text:p text:style-name="P125"><text:span text:style-name="T125_1">Ηλιούπολη<text:s/>(Με<text:s/>την<text:s/>παράκληση<text:s/>να<text:s/>ενημερώσει<text:s/>τα<text:s/>μέλη<text:s/>του)<text:s/>e-mail:<text:s/></text:span><text:span text:style-name="T125_2"><text:a xlink:type="simple" xlink:href="mailto:info@seaop.gr"><text:span text:style-name="T125_3">info@seaop.gr</text:span></text:a></text:span><text:span text:style-name="T125_4"><text:s/>,<text:s/></text:span><text:span text:style-name="T125_5"><text:a xlink:type="simple" xlink:href="mailto:seaop@hol.gr"><text:span text:style-name="T125_6">seaop@hol.gr</text:span></text:a></text:span></text:p>
      <text:p text:style-name="P126"><text:span text:style-name="T126_1">57.</text:span><text:span text:style-name="T126_2"><text:s/>Ένωση<text:s/>Επιχειρήσεων<text:s/>Αλκοολούχων<text:s/>Ποτών<text:s/>(ΕΝ.Ε.Α.Π.)<text:s/>Κρώμνης<text:s/>47,<text:s/>ΤΚ<text:s/>164<text:s/>52<text:s/>-<text:s/>Αργυρούπολη<text:s/>(Με<text:s/>την<text:s/>παράκληση<text:s/>να<text:s/>ενημερώσει<text:s/>τα<text:s/>μέλη<text:s/>του)<text:s/>e-mail<text:s/>:<text:s/></text:span><text:span text:style-name="T126_3"><text:a xlink:type="simple" xlink:href="mailto:sp@downtown.com.gr"><text:span text:style-name="T126_4">sp@downtown.com.gr</text:span></text:a></text:span></text:p>
      <text:p text:style-name="P127"><text:span text:style-name="T127_1">58.</text:span><text:span text:style-name="T127_2"><text:s/>«Ένωση<text:s/>Ποτοποιών<text:s/>Καβάλας<text:s/>Α.Ε»<text:s/>e-mail:<text:s/></text:span><text:span text:style-name="T127_3"><text:a xlink:type="simple" xlink:href="mailto:enpoka1@otenet.gr"><text:span text:style-name="T127_4">enpoka1@otenet.gr</text:span></text:a></text:span></text:p>
      <text:p text:style-name="P128"><text:span text:style-name="T128_1">59.</text:span><text:span text:style-name="T128_2"><text:s/>Ένωση<text:s/>Αποσταγματοποιών<text:s/>Αμπελοοινικών<text:s/>Προϊόντων<text:s/>Ελλάδος<text:s/>(ΕΝ.ΑΠ.Α.Π.Ε.)<text:s/>Νίκης<text:s/>50Α,<text:s/>105<text:s/>58</text:span></text:p>
      <text:p text:style-name="P129"><text:span text:style-name="T129_1">Αθήνα<text:s/>e-mail:<text:s/></text:span><text:span text:style-name="T129_2"><text:a xlink:type="simple" xlink:href="mailto:enapape@gmail.com"><text:span text:style-name="T129_3">enapape@gmail.com</text:span></text:a></text:span></text:p>
      <text:p text:style-name="P130"><text:span text:style-name="T130_1">«Β.Γ.<text:s/>Σπηλιόπουλος»<text:s/>Ακτή<text:s/>Δυμαίων<text:s/>87-89<text:s/>Πάτρα,<text:s/>e-mail:<text:s/></text:span><text:span text:style-name="T130_2"><text:a xlink:type="simple" xlink:href="mailto:info@spiliopoulos.gr"><text:span text:style-name="T130_3">info@spiliopoulos.gr</text:span></text:a></text:span></text:p>
      <text:p text:style-name="P131"><text:span text:style-name="T131_1">60.</text:span><text:span text:style-name="T131_2"><text:s/>«ALCOVIN»,<text:s/>Νερατζιώτισσης<text:s/>21<text:s/>ΤΚ<text:s/>15124<text:s/>Μαρούσι,<text:s/>e-mail:<text:s/></text:span><text:span text:style-name="T131_3"><text:a xlink:type="simple" xlink:href="mailto:info@alcovin.gr"><text:span text:style-name="T131_4">info@alcovin.gr</text:span></text:a></text:span></text:p>
      <text:p text:style-name="P132"><text:span text:style-name="T132_1">61.</text:span><text:span text:style-name="T132_2"><text:s/>ΕΛΟΙΝΟ<text:s/>ΕΠΕ<text:s/>mail<text:s/>:<text:s/></text:span><text:span text:style-name="T132_3"><text:a xlink:type="simple" xlink:href="mailto:ellino@hol.gr"><text:span text:style-name="T132_4">ellino@hol.gr</text:span></text:a></text:span></text:p>
      <text:p text:style-name="P133"><text:span text:style-name="T133_1">62.</text:span><text:span text:style-name="T133_2"><text:s/>ΣΥΝΔΕΣΜΟΣ<text:s/>ΕΛΛΗΝΙΚΟΥ<text:s/>ΟΙΝΟΥ,<text:s/>Νίκης<text:s/>34<text:s/>τκ<text:s/>105<text:s/>57<text:s/>Αθήνα<text:s/>e-mail:<text:s/></text:span><text:span text:style-name="T133_3"><text:a xlink:type="simple" xlink:href="mailto:seo@wine.org"><text:span text:style-name="T133_4">seo@wine.org</text:span></text:a></text:span></text:p>
      <text:p text:style-name="P134"><text:span text:style-name="T134_1">63.</text:span><text:span text:style-name="T134_2"><text:s/>Κεντρική<text:s/>Συνεταιριστική<text:s/>Ένωση<text:s/>Αμπελοοινικών<text:s/>Προϊόντων<text:s/>(ΚΕΟΣΟΕ),Λουίζης<text:s/>Ριανκούρ<text:s/>73<text:s/>τκ<text:s/>115<text:s/>23<text:s/>email<text:s/>:<text:s/></text:span><text:span text:style-name="T134_3"><text:a xlink:type="simple" xlink:href="mailto:keosoe@otenet.gr"><text:span text:style-name="T134_4">keosoe@otenet.gr</text:span></text:a></text:span></text:p>
      <text:p text:style-name="P135"><text:span text:style-name="T135_1">64.</text:span><text:span text:style-name="T135_2"><text:s/>Καταστήματα<text:s/>Αφορολογήτων<text:s/>Ειδών<text:s/>(Κ.Α.Ε.)</text:span></text:p>
      <text:p text:style-name="P136"><text:span text:style-name="T136_1">23ο<text:s/>χλμ.<text:s/>Ε.Ο.<text:s/>Αθηνών<text:s/>-<text:s/>Λαμίας<text:s/>-<text:s/>Τ.Κ.<text:s/>14565,<text:s/>΄Αγιος<text:s/>Στέφανος</text:span></text:p>
      <text:p text:style-name="P137"><text:span text:style-name="T137_1">65.</text:span><text:span text:style-name="T137_2"><text:s/>JT<text:s/>Internatonal<text:s/>Hellas<text:s/>AEBE</text:span></text:p>
      <text:p text:style-name="P138"><text:span text:style-name="T138_1">40,2<text:s/>χλμ.<text:s/>Αττικής<text:s/>Οδού<text:s/>–<text:s/>Σ.Ε.Α.<text:s/>Μεσογείων<text:s/>-<text:s/>Τ.Κ.<text:s/>19002<text:s/>–<text:s/>Παιανία<text:s/>Αττικής</text:span></text:p>
      <text:p text:style-name="P139"><text:span text:style-name="T139_1">66.</text:span><text:span text:style-name="T139_2"><text:s/>Imperial<text:s/>Tobacco<text:s/>Hellas</text:span></text:p>
      <text:p text:style-name="P140"><text:span text:style-name="T140_1">Κλεισθένους<text:s/>300,<text:s/>Τ.Κ.15344<text:s/>–<text:s/>Γέρακας<text:s/>Αττικής</text:span></text:p>
      <text:p text:style-name="P141"><text:span text:style-name="T141_1">67.</text:span><text:span text:style-name="T141_2"><text:s/>Britsh<text:s/>American<text:s/>Tobacco<text:s/>Hellas<text:s/>A.E.</text:span></text:p>
      <text:p text:style-name="P142"><text:span text:style-name="T142_1">Αγίου<text:s/>Θωμά<text:s/>27,<text:s/>Τ.Κ<text:s/>15124<text:s/>–<text:s/>Μαρούσι<text:s/>Αττικής</text:span></text:p>
      <text:p text:style-name="P143"><text:span text:style-name="T143_1">68.</text:span><text:span text:style-name="T143_2"><text:s/>Καπνοβιομηχανία<text:s/>«ΠΑΠΑΣΤΡΑΤΟΣ<text:s/>ΑΒΕΣ»</text:span></text:p>
      <text:p text:style-name="P144"><text:span text:style-name="T144_1">Ήμερος<text:s/>Τόπος,<text:s/>Κορορέμι<text:s/>-<text:s/>Τ.Κ.<text:s/>19300,<text:s/>Ασπρόπυργος</text:span></text:p>
      <text:p text:style-name="P145"><text:span text:style-name="T145_1">69.</text:span><text:span text:style-name="T145_2"><text:s/>Καπνοβιομηχανία<text:s/>«REAL<text:s/>TOBACCO<text:s/>CIGARETTES<text:s/>PRODUCTION<text:s/>S.A.»26ο<text:s/>χλμ.<text:s/>Π.Ε.Ο<text:s/>Θεσσαλονίκης<text:s/>-<text:s/>Τ.Κ.</text:span></text:p>
      <text:p text:style-name="P146"><text:span text:style-name="T146_1">61100<text:s/>–<text:s/>Κιλκίς</text:span></text:p>
      <text:p text:style-name="P147"><text:span text:style-name="T147_1">70.</text:span><text:span text:style-name="T147_2"><text:s/>Καπνοβιομηχανία<text:s/>ΣΕΚΑΠ<text:s/>Α.Ε.</text:span></text:p>
      <text:p text:style-name="P148"><text:span text:style-name="T148_1">6<text:s/>χλμ<text:s/>Ε.Ο.<text:s/>Ξάνθης<text:s/>–<text:s/>Καβάλας,<text:s/>Τ.Κ.<text:s/>67100<text:s/>–<text:s/>Ξάνθη</text:span></text:p>
      <text:p text:style-name="P149"><text:span text:style-name="T149_1">71.</text:span><text:span text:style-name="T149_2"><text:s/>Καπνοβιομηχανία<text:s/>«ΚΑΡΕΛΙΑ<text:s/>ΑΕ»</text:span></text:p>
      <text:p text:style-name="P150"><text:span text:style-name="T150_1">Οδός<text:s/>Αθηνών<text:s/>20,<text:s/>Ασπρόχωμα,<text:s/>24100,<text:s/>Μεσσηνίας</text:span></text:p>
      <text:p text:style-name="P151"><text:span text:style-name="T151_1">72.</text:span><text:span text:style-name="T151_2"><text:s/>Σύνδεσμος<text:s/>Ελληνικών<text:s/>Επιχειρήσεων<text:s/>Προϊόντων<text:s/>Ατμίσματος<text:s/>(Σ.Ε.Ε.Π.Α.)</text:span></text:p>
      <text:p text:style-name="P152"><text:span text:style-name="T152_1">3ης<text:s/>Σεπτεμβρίου<text:s/>144,<text:s/>11251,<text:s/>Αθήνα</text:span></text:p>
      <text:p text:style-name="P153"><text:span text:style-name="T153_1">73.</text:span><text:span text:style-name="T153_2"><text:s/>ΚΕΝΤΡΟ<text:s/>ΔΙΑΧΕΙΡΙΣΗΣ<text:s/>&amp;<text:s/>ΔΙΑΝΟΜΗΣ<text:s/>ΕΜΠΟΡΕΥΜΑΤΟΚΙΒΩΤΙΩΝ<text:s/>ΠΕΙΡΑΙΑ<text:s/>ΑΕ</text:span></text:p>
      <text:p text:style-name="P154"><text:span text:style-name="T154_1">Email:<text:s/></text:span><text:span text:style-name="T154_2"><text:a xlink:type="simple" xlink:href="mailto:info@pct.com.gr"><text:span text:style-name="T154_3">info@pct.com.gr</text:span></text:a></text:span></text:p>
      <text:p text:style-name="P155"><text:span text:style-name="T155_1">74.</text:span><text:span text:style-name="T155_2"><text:s/>ΟΡΓΑΝΙΣΜΟΣ<text:s/>ΛΙΜΕΝΟΣ<text:s/>ΘΕΣ/ΝΙΚΗΣ<text:s/>Α.Ε.<text:s/>(ΤΜΗΜΑ<text:s/>ΣΕΜΠΟ)<text:s/></text:span><text:span text:style-name="T155_3"><text:a xlink:type="simple" xlink:href="mailto:sempo@thpa.gr"><text:span text:style-name="T155_4">sempo@thpa.gr</text:span></text:a></text:span></text:p>
      <text:p text:style-name="P156"><text:span text:style-name="T156_1">75.</text:span><text:span text:style-name="T156_2"><text:s/>ΟΡΓΑΝΙΣΜΟΣ<text:s/>ΛΙΜΕΝΟΣ<text:s/>ΘΕΣ/ΝΙΚΗΣ<text:s/>Α.Ε.<text:s/>(ΤΜΗΜΑ<text:s/>ΚΙΝΗΣΗΣ)</text:span></text:p>
      <text:p text:style-name="P157"><text:span text:style-name="T157_1"><text:a xlink:type="simple" xlink:href="mailto:simvatko@thpa.gr"><text:span text:style-name="T157_2">simvatko@thpa.gr</text:span></text:a></text:span></text:p>
      <text:p text:style-name="P158"><text:span text:style-name="T158_1">76.</text:span><text:span text:style-name="T158_2"><text:s/>EUROCEREALI<text:s/>HELLAS<text:s/>ΙΚΕ-<text:s/>ΣΙΛΟ<text:s/></text:span><text:span text:style-name="T158_3"><text:a xlink:type="simple" xlink:href="mailto:eurocerealihellas@gmail.com"><text:span text:style-name="T158_4">eurocerealihellas@gmail.com</text:span></text:a></text:span></text:p>
      <text:p text:style-name="P159"><text:span text:style-name="T159_1">77.</text:span><text:span text:style-name="T159_2"><text:s/>LOGISTICS<text:s/>CENTER<text:s/></text:span><text:span text:style-name="T159_3"><text:a xlink:type="simple" xlink:href="mailto:customs@eurologistcscender.gr"><text:span text:style-name="T159_4">customs@eurologistcscender.gr</text:span></text:a></text:span></text:p>
      <text:p text:style-name="P160"><text:span text:style-name="T160_1">78.</text:span><text:span text:style-name="T160_2"><text:s/>ΤΣΟΛΑΚΗΣ<text:s/>ΔΗΜΟΣΘΕΝΗΣ<text:s/></text:span><text:span text:style-name="T160_3"><text:a xlink:type="simple" xlink:href="mailto:pdstcustoms@gmail.com"><text:span text:style-name="T160_4">pdstcustoms@gmail.com</text:span></text:a></text:span></text:p>
      <text:p text:style-name="P161"><text:span text:style-name="T161_1">79.</text:span><text:span text:style-name="T161_2"><text:s/>EUROTRADING<text:s/>ΜΟΝΟΠΡΟΣΩΠΗ<text:s/>Ε.Π.Ε.<text:s/></text:span><text:span text:style-name="T161_3"><text:a xlink:type="simple" xlink:href="mailto:satomi@otenet.gr"><text:span text:style-name="T161_4">satomi@otenet.gr</text:span></text:a></text:span></text:p>
      <text:p text:style-name="P162"><text:span text:style-name="T162_1">80.</text:span><text:span text:style-name="T162_2"><text:s/>ΚΛΕΟΣ<text:s/>Α.Ε.<text:s/></text:span><text:span text:style-name="T162_3"><text:a xlink:type="simple" xlink:href="mailto:warehouse22@kleos.gr"><text:span text:style-name="T162_4">warehouse22@kleos.gr</text:span></text:a></text:span></text:p>
      <text:p text:style-name="P163"><text:span text:style-name="T163_1">81.</text:span><text:span text:style-name="T163_2"><text:s/>ΚΑΡΛΟΣ<text:s/>ENTERPRISES<text:s/>A.E.<text:s/></text:span><text:span text:style-name="T163_3"><text:a xlink:type="simple" xlink:href="mailto:thes@karlos.com.gr"><text:span text:style-name="T163_4">thes@karlos.com.gr</text:span></text:a></text:span></text:p>
      <text:p text:style-name="P164"><text:span text:style-name="T164_1">82.</text:span><text:span text:style-name="T164_2"><text:s/>ΚΩΝ/ΝΟΣ<text:s/>Α.<text:s/>ΑΘΑΝΑΣΙΑΔΗΣ<text:s/></text:span><text:span text:style-name="T164_3"><text:a xlink:type="simple" xlink:href="mailto:athaniof@otenet.gr"><text:span text:style-name="T164_4">athaniof@otenet.gr</text:span></text:a></text:span></text:p>
      <text:p text:style-name="P165"><text:span text:style-name="T165_1">83.</text:span><text:span text:style-name="T165_2"><text:s/>ΥΙΟΙ<text:s/>ΚΩΝΣΤΑΝΤΙΝΟΥ<text:s/>ΜΑΡΜΑΡΑ<text:s/>Ε.Π.Ε<text:s/>Ε-MAIL<text:s/></text:span><text:span text:style-name="T165_3"><text:a xlink:type="simple" xlink:href="mailto:dcs_sped@otenet.gr"><text:span text:style-name="T165_4">dcs_sped@otenet.gr</text:span></text:a></text:span></text:p>
      <text:p text:style-name="P166"><text:span text:style-name="T166_1">84.</text:span><text:span text:style-name="T166_2"><text:s/>ΤΖΙΑΣΤΙΔΗΣ<text:s/>ΧΡ.<text:s/>ΓΕΩΡΓΙΟΣ</text:span></text:p>
      <text:p text:style-name="P167"><text:span text:style-name="T167_1">E-MAIL</text:span><text:span text:style-name="T167_2"><text:a xlink:type="simple" xlink:href="mailto:g_faros@otenet.gr"><text:span text:style-name="T167_3">g<text:s/>faros<text:s/>@<text:s/>otenet.gr</text:span></text:a></text:span></text:p>
      <text:p text:style-name="P168"><text:span text:style-name="T168_1">85.</text:span><text:span text:style-name="T168_2"><text:s/>VICTORY<text:s/>A.E.</text:span></text:p>
      <text:p text:style-name="P169"><text:span text:style-name="T169_1">E-MAIL<text:s/></text:span><text:span text:style-name="T169_2"><text:a xlink:type="simple" xlink:href="mailto:warehouse@victory-sa.gr"><text:span text:style-name="T169_3">warehouse@victory-sa.gr</text:span></text:a></text:span></text:p>
      <text:p text:style-name="P170"><text:span text:style-name="T170_1">86.</text:span><text:span text:style-name="T170_2"><text:s/>SEA<text:s/>FARM<text:s/>IONIAN<text:s/>AE</text:span></text:p>
      <text:p text:style-name="P171"><text:span text:style-name="T171_1">Λ.Κορωπίου<text:s/>–Βάρης<text:s/>&amp;<text:s/>Δημοκρίτου</text:span></text:p>
      <text:p text:style-name="P172"><text:span text:style-name="T172_1">19400-Κορωπί</text:span></text:p>
      <text:p text:style-name="P173"><text:span text:style-name="T173_1">87.</text:span><text:span text:style-name="T173_2"><text:s/>TRANSCOMBI<text:s/>EXPRESS<text:s/>AE,Aγ.<text:s/>Παρασκευή<text:s/>19<text:s/>300</text:span></text:p>
      <text:p text:style-name="P174"><text:span text:style-name="T174_1">Ασπρόπυργος<text:s/>Αττική,<text:s/>Ταχ.<text:s/>Θυρίδα<text:s/>63</text:span></text:p>
      <text:p text:style-name="P175"><text:span text:style-name="T175_1">88.</text:span><text:span text:style-name="T175_2"><text:s/>Ελληνικά<text:s/>Πετρέλαια<text:s/>Α.Ε.</text:span></text:p>
      <text:p text:style-name="P176"><text:span text:style-name="T176_1">-</text:span><text:span text:style-name="T176_2"><text:tab/></text:span><text:span text:style-name="T176_3">Α)<text:s/>Γενική<text:s/>Δ/νση<text:s/>Εφοδιασμού<text:s/>&amp;<text:s/>Εμπορίας</text:span></text:p>
      <text:p text:style-name="P177"><text:span text:style-name="T177_1">-</text:span><text:span text:style-name="T177_2"><text:tab/></text:span><text:span text:style-name="T177_3">Β)<text:s/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178"><text:span text:style-name="T178_1">Χειμάρας<text:s/>8Α,<text:s/>15125,<text:s/>e-mail:<text:s/></text:span><text:span text:style-name="T178_2"><text:a xlink:type="simple" xlink:href="mailto:helpe@helpe.gr"><text:span text:style-name="T178_3">helpe@helpe.gr</text:span></text:a></text:span></text:p>
      <text:p text:style-name="P179"><text:span text:style-name="T179_1">89.</text:span><text:span text:style-name="T179_2"><text:s/>MOTOR<text:s/>OIL<text:s/>(ΕΛΛΑΣ)<text:s/>Α.Ε.</text:span></text:p>
      <text:p text:style-name="P180"><text:span text:style-name="T180_1">-</text:span><text:span text:style-name="T180_2"><text:tab/></text:span><text:span text:style-name="T180_3">α)<text:s/>ΔΙΥΛΙΣΤΗΡΙΑ<text:s/>ΚΟΡΙΝΘΟΥ<text:s/>Α.Ε.<text:s/>e-mail:<text:s/></text:span><text:span text:style-name="T180_4"><text:a xlink:type="simple" xlink:href="mailto:motoroil.refinery@moh.gr"><text:span text:style-name="T180_5">motoroil.refinery@moh.gr</text:span></text:a></text:span></text:p>
      <text:p text:style-name="P181"><text:span text:style-name="T181_1">-</text:span><text:span text:style-name="T181_2"><text:tab/></text:span><text:span text:style-name="T181_3">β)<text:s/>Ηρώδου<text:s/>Αττικού<text:s/>12Α<text:s/>,15<text:s/>124<text:s/>Μαρούσι,<text:s/>e-mail:<text:s/></text:span><text:span text:style-name="T181_4"><text:a xlink:type="simple" xlink:href="mailto:info@moh.gr"><text:span text:style-name="T181_5">info@moh.gr</text:span></text:a></text:span></text:p>
      <text:p text:style-name="P182"><text:span text:style-name="T182_1">90.</text:span><text:span text:style-name="T182_2"><text:s/>Ρυθμιστική<text:s/>Αρχή<text:s/>Ενέργειας<text:s/>(Ρ.Α.Ε.)</text:span></text:p>
      <text:p text:style-name="P183"><text:span text:style-name="T183_1">91.</text:span><text:span text:style-name="T183_2"><text:s/>ΓΣΕΒΕΕ</text:span></text:p>
      <text:p text:style-name="P184"><text:span text:style-name="T184_1">Αριστοτέλους<text:s/>46,<text:s/>Τ.Κ.<text:s/>104<text:s/>33<text:s/>Αθήνα,<text:s/>e-mail:<text:s/></text:span><text:span text:style-name="T184_2"><text:a xlink:type="simple" xlink:href="mailto:info@gsevee.gr"><text:span text:style-name="T184_3">info@gsevee.gr</text:span></text:a></text:span></text:p>
      <text:p text:style-name="P185"><text:span text:style-name="T185_1">92.</text:span><text:span text:style-name="T185_2"><text:s/>ΕΛΕΓΚΤΙΚΟ<text:s/>ΣΥΝΕΔΡΙΟ</text:span></text:p>
      <text:p text:style-name="P186"><text:span text:style-name="T186_1">2</text:span><text:span text:style-name="T186_2">η</text:span><text:span text:style-name="T186_3"><text:s/>Υπηρεσία<text:s/>Επιτρόπου<text:s/>Τομέα<text:s/>Οικονομικών</text:span></text:p>
      <text:p text:style-name="P187"><text:span text:style-name="T187_1">Γ.<text:s/>ΕΣΩΤΕΡΙΚΗ<text:s/>ΔΙΑΝΟΜΗ</text:span></text:p>
      <text:p text:style-name="P188"><text:span text:style-name="T188_1">1.</text:span><text:span text:style-name="T188_2"><text:s/>Γραφείο<text:s/>Διοικητή<text:s/>ΑΑΔΕ<text:s/>κ.<text:s/>Πιτσιλή</text:span></text:p>
      <text:p text:style-name="P189"><text:span text:style-name="T189_1">2.</text:span><text:span text:style-name="T189_2"><text:s/>Αυτοτελές<text:s/>Τμήμα<text:s/>Υποστήριξης<text:s/>Γενικής<text:s/>Δ/νσης<text:s/>Τελωνείων<text:s/>και<text:s/>ΕΦΚ</text:span></text:p>
      <text:p text:style-name="P190"><text:span text:style-name="T190_1">3.</text:span><text:span text:style-name="T190_2"><text:s/>Δ/νση<text:s/>Τελωνειακών<text:s/>Διαδικασιών</text:span></text:p>
      <text:p text:style-name="P191"><text:span text:style-name="T191_1">4.</text:span><text:span text:style-name="T191_2"><text:s/>Δ/νση<text:s/>ΕΦΚ<text:s/>&amp;<text:s/>ΦΠΑ</text:span></text:p>
      <text:p text:style-name="P192"><text:span text:style-name="T192_1">5.</text:span><text:span text:style-name="T192_2"><text:s/>Δ/νση<text:s/>Δασμολογικών<text:s/>Θεμάτων,<text:s/>Ειδικών<text:s/>Καθεστώτων<text:s/>και<text:s/>Απαλλαγών</text:span></text:p>
      <text:p text:style-name="P193"><text:span text:style-name="T193_1">6.</text:span><text:span text:style-name="T193_2"><text:s/>Δ/νση<text:s/>Στρατηγικής<text:s/>Τελωνειακών<text:s/>Ελέγχων<text:s/>και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