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able1" style:family="table">
      <style:table-properties table:align="left" style:width="8.878cm" fo:margin-left="0cm"/>
    </style:style>
    <style:style style:name="Column1" style:family="table-column">
      <style:table-column-properties style:column-width="3.364cm"/>
    </style:style>
    <style:style style:name="Column2" style:family="table-column">
      <style:table-column-properties style:column-width="5.5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Αριθμ.<text:s/>15930<text:s/>ΕΞ<text:s/>2021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,<text:s/>της<text:s/>Περιφέρειας<text:s/>Θεσσαλί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36<text:s/>του<text:s/>ν.<text:s/>2459/1997<text:s/>«Κατάργηση<text:s/>φορολογικών<text:s/>απαλλαγών<text:s/>και<text:s/>άλλες<text:s/>διατάξεις»<text:s/>(Α’<text:s/>17)<text:s/>[και<text:s/>ιδίως<text:s/>της<text:s/>παρ.<text:s/>2<text:s/>αυτού].</text:span></text:p>
      <text:p text:style-name="P8"><text:span text:style-name="T8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10"><text:span text:style-name="T10_1">4.<text:s/>Τις<text:s/>διατάξεις<text:s/>της<text:s/>παρ.<text:s/>2<text:s/>του<text:s/>άρθρου<text:s/>17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11"><text:span text:style-name="T11_1">5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2"><text:span text:style-name="T12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3"><text:span text:style-name="T1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4"><text:span text:style-name="T14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6"><text:span text:style-name="T16_1">10.<text:s/>Το<text:s/>π.δ.<text:s/>142/2017<text:s/>«Οργανισμός<text:s/>Υπουργείου<text:s/>Οικονομικών»<text:s/>(Α’<text:s/>181),<text:s/>όπως<text:s/>ισχύει.</text:span></text:p>
      <text:p text:style-name="P17"><text:span text:style-name="T17_1">11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8"><text:span text:style-name="T18_1">12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19"><text:span text:style-name="T19_1">13.<text:s/>Τις<text:s/>διατάξεις<text:s/>των<text:s/>άρθρων<text:s/>2,<text:s/>3<text:s/>και<text:s/>5<text:s/>του<text:s/>π.δ.<text:s/>70/2015<text:s/>(Α’<text:s/>114)<text:s/>περί<text:s/>ανασύστασης<text:s/>και<text:s/>μετονομασίας<text:s/>Υπουργείων<text:s/>και<text:s/>μεταφοράς<text:s/>της<text:s/>Γενικής<text:s/>Γραμματείας<text:s/>Βιομηχανίας.</text:span></text:p>
      <text:p text:style-name="P20"><text:span text:style-name="T20_1">14.<text:s/>Τις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π.δ.<text:s/>63/2005,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1"><text:span text:style-name="T21_1">15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2"><text:span text:style-name="T22_1">16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3"><text:span text:style-name="T23_1">17.<text:s/>Την<text:s/>υπό<text:s/>στοιχεία<text:s/>Δ.Α.Ε.Φ.Κ.-Κ.Ε./10330/Α325/<text:s/>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,<text:s/>Β’4615<text:s/>διόρθωση<text:s/>σφάλματος).</text:span></text:p>
      <text:p text:style-name="P24"><text:span text:style-name="T24_1">18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<text:s/>(Α’<text:s/>17)»<text:s/>(Β’<text:s/>985).</text:span></text:p>
      <text:p text:style-name="P25"><text:span text:style-name="T25_1">19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-05-2017<text:s/>(Β’<text:s/>1927),<text:s/>107541/ΕΞ2020/25-9-2020<text:s/>(Β’<text:s/>4181),<text:s/>124695<text:s/>ΕΞ2020/<text:s/>02-11-2020<text:s/>(Β’<text:s/>4967)<text:s/>και<text:s/>145125<text:s/>ΕΞ<text:s/>2020/18-12-2020<text:s/>(Β’<text:s/>5636)<text:s/>αποφάσεις<text:s/>του<text:s/>Υπουργού<text:s/>Οικονομικών.</text:span></text:p>
      <text:p text:style-name="P26"><text:span text:style-name="T26_1">20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7"><text:span text:style-name="T27_1">β)</text:span><text:span text:style-name="T27_2"><text:tab/></text:span><text:span text:style-name="T27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8"><text:span text:style-name="T28_1">γ)</text:span><text:span text:style-name="T28_2"><text:tab/></text:span><text:span text:style-name="T28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29"><text:span text:style-name="T29_1">δ)</text:span><text:span text:style-name="T29_2"><text:tab/></text:span><text:span text:style-name="T29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651/2014<text:s/>και<text:s/>702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0"><text:span text:style-name="T30_1">21.<text:s/>Την<text:s/>υπό<text:s/>στοιχεία<text:s/>938/ΑΖ11/15-0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1"><text:span text:style-name="T31_1">22.<text:s/>Τα<text:s/>υπ’<text:s/>αρ.<text:s/>33044/29-1-2021<text:s/>και<text:s/>33037/29-1-2021<text:s/>έγγραφα<text:s/>της<text:s/>Διεύθυνσης<text:s/>Τεχνικών<text:s/>Έργων<text:s/>της<text:s/>Περιφερειακής<text:s/>Ενότητας<text:s/>Μαγνησίας<text:s/>και<text:s/>Σποράδων<text:s/>της<text:s/>Περιφέρειας<text:s/>Θεσσαλίας.</text:span></text:p>
      <text:p text:style-name="P32"><text:span text:style-name="T32_1">23.<text:s/>Τα<text:s/>υπ’<text:s/>αρ.<text:s/>15137/15-1-2021<text:s/>και<text:s/>40559/3-2-2021<text:s/>έγγραφα<text:s/>της<text:s/>Γενικής<text:s/>Διεύθυνσης<text:s/>Ανάπτυξης<text:s/>της<text:s/>Περιφερειακής<text:s/>Ενότητας<text:s/>Λάρισας<text:s/>της<text:s/>Περιφέρειας<text:s/>Θεσσαλίας.</text:span></text:p>
      <text:p text:style-name="P33"><text:span text:style-name="T33_1">24.<text:s/>Το<text:s/>υπό<text:s/>στοιχεία<text:s/>15165<text:s/>ΕΞ<text:s/>2021/5-2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5.<text:s/>Το<text:s/>υπό<text:s/>στοιχεία<text:s/>123369<text:s/>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5"><text:span text:style-name="T35_1">26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<text:s/>της<text:s/>Περιφέρειας<text:s/>Θεσσαλί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,<text:s/>τόσο<text:s/>σε<text:s/>αριθμό<text:s/>πληγεισών<text:s/>επιχειρήσεων<text:s/>όσο<text:s/>και<text:s/>σε<text:s/>μέγεθος<text:s/>καταστροφής.</text:span></text:p>
      <text:p text:style-name="P36"><text:span text:style-name="T36_1">27.<text:s/>Το<text:s/>γεγονός<text:s/>ότι<text:s/>από<text:s/>τις<text:s/>διατάξεις<text:s/>της<text:s/>παρούσας<text:s/>προκαλείται<text:s/>δαπάνη,<text:s/>η<text:s/>οποία<text:s/>ανέρχεται<text:s/>σε<text:s/>152.85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Τομέας<text:s/>Βιομηχανίας-Βιοτεχνίας).<text:s/>Μέρος<text:s/>της<text:s/>ανωτέρω<text:s/>δαπάνης,<text:s/>ύψους<text:s/>28.000<text:s/>ευρώ<text:s/>περίπου,<text:s/>εμπίπτει<text:s/>στις<text:s/>διατάξεις<text:s/>του<text:s/>Κανονισμού<text:s/>(ΕΕ)<text:s/>651/2014<text:s/>και<text:s/>το<text:s/>υπόλοιπο<text:s/>αυτής,<text:s/>ύψους<text:s/>124.850<text:s/>ευρώ<text:s/>περίπου,<text:s/>εμπίπτει<text:s/>στις<text:s/>διατάξεις<text:s/>του<text:s/>Κανονισμού<text:s/>(ΕΕ)<text:s/>702/2014,<text:s/>αποφασίζουμε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.</text:span><text:span text:style-name="T39_2"><text:s/>Παρέχεται<text:s/>προκαταβολή<text:s/>έναντι<text:s/>της<text:s/>επιχορήγησης,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<text:s/>της<text:s/>Περιφέρειας<text:s/>Θεσσαλίας,<text:s/>οι<text:s/>οποίες<text:s/>έχουν<text:s/>οριοθετηθεί<text:s/>με<text:s/>την<text:s/>υπό<text:s/>στοιχεία<text:s/>Δ.Α.Ε.Φ.Κ.-Κ.Ε./10330/Α325/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άρθρου<text:s/>36<text:s/>του<text:s/>ν.<text:s/>2459/1997,<text:s/>όπως<text:s/>ισχύει,<text:s/>και<text:s/>των<text:s/>Κανονισμών<text:s/>(ΕΕ)<text:s/>651/2014<text:s/>και<text:s/>702/2014.</text:span></text:p>
      <text:p text:style-name="P40"><text:span text:style-name="T40_1">2.</text:span><text:span text:style-name="T40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α<text:s/>υπό<text:s/>στοιχεία<text:s/>22<text:s/>και<text:s/>23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2"><text:span text:style-name="T42_1">4.</text:span><text:span text:style-name="T42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,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,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3"><text:span text:style-name="T43_1">5.</text:span><text:span text:style-name="T43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,<text:s/>το<text:s/>ποσό<text:s/>της<text:s/>προκαταβολής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8<text:s/>Φεβρουαρίου<text:s/>2021</text:span></text:p>
      <text:p text:style-name="P46"><text:span text:style-name="T46_1">ΙΩΑΝΝΗΣ</text:span></text:p>
      <text:p text:style-name="P47"><text:span text:style-name="T47_1">ΤΣΑΚΙΡΗΣ</text:span></text:p>
      <text:p text:style-name="P48"><text:span text:style-name="T48_1">ΚΩΝΣΤΑΝΤΙΝΟΣ</text:span></text:p>
      <text:p text:style-name="P49"><text:span text:style-name="T49_1">ΚΑΡΑΜΑΝΛΗΣ</text:span></text:p>
      <text:p text:style-name="P50"><text:span text:style-name="T50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1"><text:span text:style-name="T51_1">Υφυπουργός</text:span></text:p>
          </table:table-cell>
          <table:table-cell table:style-name="Cell2">
            <text:p text:style-name="P52"><text:span text:style-name="T52_1">Ανάπτυξης</text:span></text:p>
          </table:table-cell>
        </table:table-row>
        <table:table-row table:style-name="Row2">
          <table:table-cell table:style-name="Cell3">
            <text:p text:style-name="P53"><text:span text:style-name="T53_1">Οικονομικών</text:span></text:p>
          </table:table-cell>
          <table:table-cell table:style-name="Cell4">
            <text:p text:style-name="P54"><text:span text:style-name="T54_1">και<text:s/>Επενδύσεων</text:span></text:p>
          </table:table-cell>
        </table:table-row>
        <table:table-row table:style-name="Row3">
          <table:table-cell table:style-name="Cell5">
            <text:p text:style-name="P55"><text:span text:style-name="T55_1">ΓΕΩΡΓΙΟΣ</text:span></text:p>
          </table:table-cell>
          <table:table-cell table:style-name="Cell6">
            <text:p text:style-name="P56"><text:span text:style-name="T56_1">ΣΠΥΡΙΔΩΝ<text:s/>-<text:s/>ΑΔΩΝΙΣ</text:span></text:p>
          </table:table-cell>
        </table:table-row>
        <table:table-row table:style-name="Row4">
          <table:table-cell table:style-name="Cell7">
            <text:p text:style-name="P57"><text:span text:style-name="T57_1">ΖΑΒΒΟΣ</text:span></text:p>
          </table:table-cell>
          <table:table-cell table:style-name="Cell8">
            <text:p text:style-name="P58"><text:span text:style-name="T58_1">ΓΕΩΡΓΙΑΔΗΣ</text:span></text:p>
          </table:table-cell>
        </table:table-row>
      </table:table>
      <text:p text:style-name="P59"><text:span text:style-name="T59_1">Υφυπουργός<text:s/>Ανάπτυξης<text:s/>και<text:s/>Επενδύσεων</text:span></text:p>
      <text:p text:style-name="P60"><text:span text:style-name="T60_1">Υποδομών<text:s/>και<text:s/>Μεταφορ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