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9ΙΡΘ46ΜΠ3Ζ-735</text:span></text:p>
      <text:p text:style-name="P4"><text:span text:style-name="T4_1">ΦΕΚ:Β’<text:s/>639/17.2.2021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Γ΄</text:span></text:h>
      <text:h text:style-name="P7" text:outline-level="1"><text:span text:style-name="T7_1">-ΦΟΡΟΥ<text:s/>ΠΛΟΙΩΝ<text:s/>&amp;<text:s/>ΝΑΥΤΙΛΙΑΚΩΝ</text:span></text:h>
      <text:p text:style-name="P8"><text:span text:style-name="T8_1">ΕΤΑΙΡΕΙΩΝ</text:span></text:p>
      <text:p text:style-name="P9"><text:span text:style-name="T9_1">Ταχ.<text:s/>Δ/νση<text:s/>:<text:s/>Καρ.<text:s/>Σερβίας<text:s/>10<text:s/>Ταχ.<text:s/>Κώδικας:<text:s/>10184,<text:s/>Αθήνα</text:span></text:p>
      <text:p text:style-name="P10"><text:span text:style-name="T10_1">Τηλέφωνο<text:s/>:<text:s/>210<text:s/>3375149</text:span></text:p>
      <text:p text:style-name="P11"><text:span text:style-name="T11_1">Fax<text:s/>:<text:s/>2103375001</text:span></text:p>
      <text:p text:style-name="P12"><text:span text:style-name="T12_1">E-Mail<text:s/>:</text:span><text:span text:style-name="T12_2"><text:a xlink:type="simple" xlink:href="mailto:d12.c@yo.syzefxis.gov.gr"><text:span text:style-name="T12_3">d12.c@<text:s/>yo.syzefxis.gov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Τύπος<text:s/>και<text:s/>περιεχόμενο<text:s/>των<text:s/>δηλώσεων<text:s/>φόρου<text:s/>πλοίων<text:s/>πρώτης<text:s/>κατηγορίας<text:s/>του<text:s/>ν.<text:s/>27/1975<text:s/>(Α΄<text:s/>77),<text:s/>καθώς<text:s/>και<text:s/>τύπος<text:s/>πράξης<text:s/>διοικητικού<text:s/>προσδιορισμού<text:s/>φόρου<text:s/>πλοίων<text:s/>δεύτερης<text:s/>κατηγορίας<text:s/>του<text:s/>ίδιου<text:s/>νόμου<text:s/>για<text:s/>τις<text:s/>περιπτώσεις<text:s/>ναύλωσης<text:s/>γυμνού<text:s/>πλοίου<text:s/>(bareboat<text:s/>charterer)<text:s/>και<text:s/>χρηματοδοτικής<text:s/>μίσθωσης<text:s/>πλοίου<text:s/>(ship<text:s/>lessee),<text:s/>οι<text:s/>οποίες<text:s/>προστέθηκαν<text:s/>με<text:s/>τον<text:s/>ν.<text:s/>4646/2019<text:s/>(A΄<text:s/>201).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α.<text:s/></text:span><text:span text:style-name="T18_2">Τις<text:s/>διατάξεις:</text:span></text:p>
      <text:p text:style-name="P19"><text:span text:style-name="T19_1">1.<text:s/>Της<text:s/>παρ.<text:s/>2<text:s/>του<text:s/>άρθρου<text:s/>18,<text:s/>των<text:s/>άρθρων<text:s/>30,<text:s/>31,<text:s/>32<text:s/>και<text:s/>34,<text:s/>των<text:s/>λοιπών<text:s/>άρθρων<text:s/>καθώς<text:s/>και<text:s/>του<text:s/>Παραρτήματος<text:s/>του<text:s/>ν.<text:s/>4174/2013<text:s/>(Α΄<text:s/>170),<text:s/>όπως<text:s/>ισχύουν.</text:span></text:p>
      <text:p text:style-name="P20"><text:span text:style-name="T20_1">2.<text:s/>Του<text:s/>ν.<text:s/>27/1975<text:s/>(Α΄<text:s/>77).</text:span></text:p>
      <text:p text:style-name="P21"><text:span text:style-name="T21_1">3.<text:s/>Του<text:s/>άρθρου<text:s/>61<text:s/>του<text:s/>ν.4646/2019<text:s/>σχετικά<text:s/>με<text:s/>τη<text:s/>ναύλωση<text:s/>γυμνού<text:s/>πλοίου<text:s/>(Α΄<text:s/>201).</text:span></text:p>
      <text:p text:style-name="P22"><text:span text:style-name="T22_1">4.<text:s/>Του<text:s/>άρθρου<text:s/>13<text:s/>του<text:s/>Ν.Δ.2687/53<text:s/>(Α΄<text:s/>317),<text:s/>όπως<text:s/>ισχύουν.</text:span></text:p>
      <text:p text:style-name="P23"><text:span text:style-name="T23_1">5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4"><text:span text:style-name="T24_1">6.<text:s/>Της<text:s/>υπό<text:s/>στοιχεία<text:s/>Δ.<text:s/>ΟΡΓ.<text:s/>Α<text:s/>1125859<text:s/>ΕΞ<text:s/>2020<text:s/>(Β΄<text:s/>4738)<text:s/>απόφασης<text:s/>του<text:s/>Διοικητή<text:s/>της<text:s/>ΑΑΔΕ<text:s/>«Οργανισμός<text:s/>της<text:s/>Ανεξάρτητης<text:s/>Αρχής<text:s/>Δημοσίων<text:s/>Εσόδων<text:s/>(Α.Α.Δ.Ε.)»,<text:s/>όπως<text:s/>ισχύει.</text:span></text:p>
      <text:p text:style-name="P25"><text:span text:style-name="T25_1">7.<text:s/>Της<text:s/>υπ’<text:s/>αρ.<text:s/>1<text:s/>της<text:s/>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(Υ.Ο.Δ.Δ.<text:s/>689)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,<text:s/>καθώς<text:s/>και<text:s/>την<text:s/>υπ’<text:s/>αρ.<text:s/>5294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8.<text:s/>Της<text:s/>υπό<text:s/>στοιχεία<text:s/>Δ6Α<text:s/>1015213<text:s/>ΕΞ<text:s/>2013/28.1.2013<text:s/>υπουργικής<text:s/>απόφασης<text:s/>«Μεταβίβαση<text:s/>αρμοδιοτήτων<text:s/>στον<text:s/>Γενικό<text:s/>Γραμματέα<text:s/>της<text:s/>Γενικής<text:s/>Γραμματείας<text:s/>Δημοσίων<text:s/>Εσόδων<text:s/>[2]<text:s/>του<text:s/>Υπουργείου<text:s/>Οικονομικών»<text:s/>(Β'<text:s/>130<text:s/>και<text:s/>Β'<text:s/>372)<text:s/>και<text:s/>της<text:s/>υπό<text:s/>στοιχεία<text:s/>Δ6Α<text:s/>1145867<text:s/>ΕΞ<text:s/>2013/25.9.2013<text:s/>απόφασης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2417)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<text:s/>και</text:span></text:p>
      <text:p text:style-name="P27"><text:span text:style-name="T27_1">β</text:span><text:span text:style-name="T27_2">.<text:s/>Την<text:s/>ανάγκη<text:s/>υποβολής<text:s/>δήλωσης<text:s/>φόρου<text:s/>πλοίων<text:s/>πρώτης<text:s/>κατηγορίας<text:s/>του<text:s/>ν.<text:s/>27/1975<text:s/>και<text:s/>έκδοσης<text:s/>τύπου<text:s/>πράξης<text:s/>διοικητικού<text:s/>προσδιορισμού<text:s/>φόρου<text:s/>πλοίων<text:s/>δεύτερης<text:s/>κατηγορίας<text:s/>του<text:s/>ίδιου<text:s/>νόμου<text:s/>για<text:s/>τις<text:s/>περιπτώσεις<text:s/>ναύλωσης<text:s/>γυμνού<text:s/>πλοίου<text:s/>(bareboat<text:s/>charterer)<text:s/>και<text:s/>χρηματοδοτικής<text:s/>μίσθωσης<text:s/>πλοίου<text:s/>(ship<text:s/>lessee),<text:s/>οι<text:s/>οποίες<text:s/>προστέθηκαν<text:s/>με<text:s/>τον<text:s/>ν.<text:s/>4646/2019.</text:span></text:p>
      <text:p text:style-name="P28"><text:span text:style-name="T28_1">γ.<text:s/></text:span><text:span text:style-name="T28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ΠΟΦΑΣΙΖΟΥΜΕ</text:span></text:p>
      <text:p text:style-name="P30"><text:span text:style-name="T30_1">Α.<text:s/></text:span><text:span text:style-name="T30_2">Ο<text:s/>τύπος<text:s/>και<text:s/>το<text:s/>περιεχόμενο<text:s/>των<text:s/>δηλώσεων<text:s/>φόρου<text:s/>πλοίων<text:s/>πρώτης<text:s/>κατηγορίας<text:s/>του<text:s/>ν.27/1975,<text:s/>αναφορικά<text:s/>με<text:s/>τον<text:s/>υπολογισμό<text:s/>και<text:s/>τη<text:s/>βεβαίωση<text:s/>του<text:s/>φόρου<text:s/>αυτού,<text:s/>στις<text:s/>περιπτώσεις<text:s/>ναύλωσης<text:s/>γυμνού<text:s/>πλοίου<text:s/>(bareboat<text:s/>charterer)<text:s/>και<text:s/>χρηματοδοτικής<text:s/>μίσθωσης<text:s/>πλοίου<text:s/>(ship<text:s/>lessee)<text:s/>που<text:s/>νηολογούνται:</text:span></text:p>
      <text:p text:style-name="P31"><text:span text:style-name="T31_1">α)</text:span><text:span text:style-name="T31_2"><text:tab/></text:span><text:span text:style-name="T31_3">με<text:s/>ελληνική<text:s/>σημαία<text:s/>μετά<text:s/>την<text:s/>έναρξη<text:s/>ισχύος<text:s/>του<text:s/>ν.<text:s/>27/1975<text:s/>και<text:s/>φορολογούνται<text:s/>σύμφωνα<text:s/>με<text:s/>τις<text:s/>διατάξεις<text:s/>του<text:s/>νόμου<text:s/>αυτού,<text:s/>όπως<text:s/>ισχύει<text:s/>μετά<text:s/>την<text:s/>προσθήκη<text:s/>του<text:s/>άρθρου<text:s/>26β<text:s/>με<text:s/>τις<text:s/>διατάξεις<text:s/>του<text:s/>άρθρου<text:s/>61<text:s/>του<text:s/>ν.<text:s/>4646/2019<text:s/>(Υπόδειγμα<text:s/>1),</text:span></text:p>
      <text:p text:style-name="P32"><text:span text:style-name="T32_1">β)</text:span><text:span text:style-name="T32_2"><text:tab/></text:span><text:span text:style-name="T32_3">με<text:s/>ελληνική<text:s/>σημαία<text:s/>μετά<text:s/>την<text:s/>έναρξη<text:s/>ισχύος<text:s/>του<text:s/>ν.<text:s/>27/1975<text:s/>και<text:s/>φορολογούνται<text:s/>σύμφωνα<text:s/>αφενός<text:s/>με<text:s/>τις<text:s/>διατάξεις<text:s/>του<text:s/>νόμου<text:s/>αυτού,<text:s/>όπως<text:s/>ισχύει<text:s/>μετά<text:s/>την<text:s/>προσθήκη<text:s/>του<text:s/>άρθρου<text:s/>26β<text:s/>με<text:s/>τις<text:s/>διατάξεις<text:s/>του<text:s/>άρθρου<text:s/>61<text:s/>του<text:s/>ν.<text:s/>4646/2019,<text:s/>και<text:s/>αφετέρου<text:s/>τις<text:s/>εγκριτικές<text:s/>πράξεις<text:s/>νηολόγησης<text:s/>με<text:s/>βάση<text:s/>το<text:s/>άρθρο<text:s/>13<text:s/>του<text:s/>ν.<text:s/>δ.<text:s/>2687/1953<text:s/>(Υπόδειγμα<text:s/>2),</text:span></text:p>
      <text:p text:style-name="P33"><text:span text:style-name="T33_1">γ)</text:span><text:span text:style-name="T33_2"><text:tab/></text:span><text:span text:style-name="T33_3">με<text:s/>ξένη<text:s/>σημαία,<text:s/>τα<text:s/>οποία<text:s/>διαχειρίζονται<text:s/>ημεδαπές<text:s/>ή<text:s/>αλλοδαπές<text:s/>εταιρείες<text:s/>εγκατεστημένες<text:s/>στην<text:s/>Ελλάδα<text:s/>δυνάμει<text:s/>των<text:s/>διατάξεων<text:s/>του<text:s/>άρθρου<text:s/>25<text:s/>του<text:s/>ν.<text:s/>27/1975<text:s/>και<text:s/>φορολογούνται<text:s/>σύμφωνα<text:s/>με<text:s/>τις<text:s/>διατάξεις<text:s/>του<text:s/>νόμου<text:s/>αυτού<text:s/>και<text:s/>τις<text:s/>εγκριτικές<text:s/>πράξεις<text:s/>νηολόγησης<text:s/>πλοίων<text:s/>με<text:s/>βάση<text:s/>το<text:s/>άρθρο<text:s/>13<text:s/>του<text:s/>ν.<text:s/>δ.<text:s/>2687/1953<text:s/>(Υπόδειγμα<text:s/>3)<text:s/>και</text:span></text:p>
      <text:p text:style-name="P34"><text:span text:style-name="T34_1">δ)</text:span><text:span text:style-name="T34_2"><text:tab/></text:span><text:span text:style-name="T34_3">με<text:s/>σημαία<text:s/>Ε.Ε.<text:s/>και<text:s/>Ε.Ο.Χ.<text:s/>πλην<text:s/>της<text:s/>ελληνικής<text:s/>και<text:s/>φορολογούνται<text:s/>σύμφωνα<text:s/>με<text:s/>τις<text:s/>διατάξεις<text:s/>του<text:s/>άρθρου<text:s/>26α<text:s/>του<text:s/>ν.<text:s/>27/1975<text:s/>(Υπόδειγμα<text:s/>4)</text:span></text:p>
      <text:p text:style-name="P35"><text:span text:style-name="T35_1">έχει<text:s/>όπως<text:s/>τα<text:s/>συνημμένα<text:s/>υποδείγματα,<text:s/>τα<text:s/>οποία<text:s/>αποτελούν<text:s/>αναπόσπαστο<text:s/>μέρος<text:s/>της<text:s/>παρούσας.</text:span></text:p>
      <text:p text:style-name="P36"><text:span text:style-name="T36_1">Η<text:s/>υποβολή<text:s/>των<text:s/>παραπάνω<text:s/>δηλώσεων<text:s/>για<text:s/>τα<text:s/>φορολογικά<text:s/>έτη<text:s/>2020<text:s/>και<text:s/>2021<text:s/>γίνεται<text:s/>χειρόγραφα<text:s/>αποκλειστικά<text:s/>στην<text:s/>Δ.Ο.Υ.<text:s/>Πλοίων<text:s/>Πειραιά<text:s/>και<text:s/>γίνεται<text:s/>άμεσος<text:s/>προσδιορισμός<text:s/>του<text:s/>φόρου<text:s/>σύμφωνα<text:s/>με<text:s/>την<text:s/>παρ.<text:s/>1<text:s/>του<text:s/>άρθρου<text:s/>31<text:s/>ΚΦΔ.</text:span></text:p>
      <text:p text:style-name="P37"><text:span text:style-name="T37_1">Εξαιρετικά<text:s/>οι<text:s/>δηλώσεις<text:s/>για<text:s/>το<text:s/>φορολογικό<text:s/>έτος<text:s/>2020<text:s/>υποβάλλονται<text:s/>χωρίς<text:s/>κυρώσεις<text:s/>μέχρι<text:s/>την<text:s/>προθεσμία<text:s/>υποβολής<text:s/>των<text:s/>δηλώσεων<text:s/>του<text:s/>φορολογικού<text:s/>έτους<text:s/>2021,<text:s/>η<text:s/>οποία<text:s/>προβλέπεται<text:s/>για<text:s/>τις<text:s/>δηλώσεις<text:s/>φόρου<text:s/>πλοίων<text:s/>πρώτης<text:s/>κατηγορίας<text:s/>στις<text:s/>διατάξεις<text:s/>των<text:s/>άρθρων<text:s/>14<text:s/>και<text:s/>19<text:s/>του<text:s/>ν.<text:s/>27/1975.</text:span></text:p>
      <text:p text:style-name="P38"><text:span text:style-name="T38_1">Τα<text:s/>ποσά<text:s/>του<text:s/>φόρου<text:s/>πλοίων<text:s/>που<text:s/>βεβαιώνονται<text:s/>από<text:s/>την<text:s/>υποβολή<text:s/>των<text:s/>παραπάνω<text:s/>δηλώσεων<text:s/>καταχωρούνται<text:s/>στον<text:s/>ίδιο<text:s/>ΑΛΕ<text:s/>και<text:s/>στα<text:s/>ίδια<text:s/>είδη<text:s/>φόρου<text:s/>με<text:s/>αυτά<text:s/>των<text:s/>δηλώσεων<text:s/>της<text:s/>πρώτης<text:s/>κατηγορίας<text:s/>πλοίων<text:s/>με<text:s/>σημαία<text:s/>ελληνική,<text:s/>ξένη<text:s/>ή<text:s/>Ε.Ε.<text:s/>και<text:s/>Ε.Ο.Χ.<text:s/>πλην<text:s/>της<text:s/>ελληνικής<text:s/>του<text:s/>ν.<text:s/>27/1975<text:s/>αντίστοιχα.</text:span></text:p>
      <text:p text:style-name="P39"><text:span text:style-name="T39_1">Β.<text:s/></text:span><text:span text:style-name="T39_2">Ο<text:s/>τύπος<text:s/>και<text:s/>το<text:s/>περιεχόμενο<text:s/>της<text:s/>πράξης<text:s/>διοικητικού<text:s/>προσδιορισμού<text:s/>φόρου<text:s/>πλοίων<text:s/>δεύτερης<text:s/>κατηγορίας<text:s/>του<text:s/>ν.<text:s/>27/1975,<text:s/>όπως<text:s/>ισχύει<text:s/>μετά<text:s/>την<text:s/>προσθήκη<text:s/>του<text:s/>άρθρου<text:s/>26β<text:s/>με<text:s/>τις<text:s/>διατάξεις<text:s/>του<text:s/>άρθρου<text:s/>61<text:s/>του<text:s/>ν.<text:s/>4646/2019,<text:s/>αναφορικά<text:s/>με<text:s/>τον<text:s/>υπολογισμό<text:s/>και<text:s/>τη<text:s/>βεβαίωση<text:s/>του<text:s/>φόρου<text:s/>αυτού,<text:s/>στις<text:s/>περιπτώσεις<text:s/>ναύλωσης<text:s/>γυμνού<text:s/>πλοίου<text:s/>(bareboat<text:s/>charterer)<text:s/>και<text:s/>χρηματοδοτικής<text:s/>μίσθωσης<text:s/>πλοίου<text:s/>(ship<text:s/>lessee)<text:s/>που<text:s/>νηολογούνται:</text:span></text:p>
      <text:p text:style-name="P40"><text:span text:style-name="T40_1">α)</text:span><text:span text:style-name="T40_2"><text:tab/></text:span><text:span text:style-name="T40_3">με<text:s/>ελληνική<text:s/>σημαία<text:s/>(Υπόδειγμα<text:s/>5)<text:s/>και</text:span></text:p>
      <text:p text:style-name="P41"><text:span text:style-name="T41_1">β)</text:span><text:span text:style-name="T41_2"><text:tab/></text:span><text:span text:style-name="T41_3">με<text:s/>σημαία<text:s/>Ε.Ε<text:s/>και<text:s/>Ε.Ο.Χ.<text:s/>πλην<text:s/>της<text:s/>ελληνικής<text:s/>(Υπόδειγμα<text:s/>6)</text:span></text:p>
      <text:p text:style-name="P42"><text:span text:style-name="T42_1">και<text:s/>αφορούν<text:s/>την<text:s/>εκμετάλλευση<text:s/>πλοίων<text:s/>από<text:s/>1/1/2020<text:s/>και<text:s/>μετά,<text:s/>έχει<text:s/>όπως<text:s/>τα<text:s/>συνημμένα<text:s/>υποδείγματα<text:s/>τα<text:s/>οποία<text:s/>αποτελούν<text:s/>αναπόσπαστο<text:s/>μέρος<text:s/>της<text:s/>παρούσας.</text:span></text:p>
      <text:p text:style-name="P43"><text:span text:style-name="T43_1">Η<text:s/>έκδοση<text:s/>πράξης<text:s/>διοικητικού<text:s/>προσδιορισμού<text:s/>και<text:s/>η<text:s/>καταβολή<text:s/>του<text:s/>φόρου<text:s/>για<text:s/>τις<text:s/>παραπάνω<text:s/>περιπτώσεις<text:s/>γίνεται<text:s/>σύμφωνα<text:s/>με<text:s/>τις<text:s/>διατάξεις<text:s/>του<text:s/>άρθρου<text:s/>17<text:s/>του<text:s/>ν.<text:s/>27/1975.<text:s/>Τα<text:s/>ποσά<text:s/>του<text:s/>φόρου<text:s/>πλοίων<text:s/>που<text:s/>βεβαιώνονται<text:s/>από<text:s/>τις<text:s/>παραπάνω<text:s/>πράξεις<text:s/>καταχωρούνται<text:s/>στον<text:s/>ίδιο<text:s/>ΑΛΕ<text:s/>και<text:s/>στα<text:s/>ίδια<text:s/>είδη<text:s/>φόρου<text:s/>με<text:s/>αυτά<text:s/>των<text:s/>περιπτώσεων<text:s/>της<text:s/>δεύτερης<text:s/>κατηγορίας<text:s/>πλοίων<text:s/>με<text:s/>σημαία<text:s/>ελληνική<text:s/>ή<text:s/>Ε.Ε.<text:s/>και<text:s/>Ε.Ο.Χ.<text:s/>πλην<text:s/>της<text:s/>ελληνικής<text:s/>του<text:s/>ν.<text:s/>27/1975<text:s/>αντίστοιχα.</text:span></text:p>
      <text:p text:style-name="P44"><text:span text:style-name="T44_1">Γ.<text:s/></text:span><text:span text:style-name="T44_2">Η<text:s/>απόφαση<text:s/>αυτή<text:s/>να<text:s/>δημοσιευτεί<text:s/>στην<text:s/>Εφημερίδα<text:s/>της<text:s/>Κυβερνήσεως.</text:span></text:p>
      <text:p text:style-name="P45"><text:span text:style-name="T45_1">Ο<text:s/>Διοικητής<text:s/>Α.Α.Δ.Ε.</text:span></text:p>
      <text:p text:style-name="P46"><text:span text:style-name="T46_1">Γεώργιος<text:s/>Πιτσιλής</text:span></text:p>
      <text:p text:style-name="P47"><text:span text:style-name="T47_1">ΣΥΝΗΜΜΕΝΑ:</text:span><text:span text:style-name="T47_2">Τα<text:s/>υποδείγματα<text:s/>1,<text:s/>2,<text:s/>3,<text:s/>4,<text:s/>5<text:s/>και<text:s/>6<text:s/>της<text:s/>παρούσας.</text:span></text:p>
      <text:p text:style-name="P48"><text:span text:style-name="T48_1">ΠΙΝΑΚΑΣ<text:s/>ΔΙΑΝΟΜΗΣ</text:span><text:span text:style-name="T48_2">:</text:span></text:p>
      <text:p text:style-name="P49"><text:span text:style-name="T49_1">Ι.<text:s/>ΑΠΟΔΕΚΤΕΣ<text:s/>ΓΙΑ<text:s/>ΕΝΕΡΓΕΙΑ</text:span></text:p>
      <text:p text:style-name="P50"><text:span text:style-name="T50_1">1.<text:s/>Αποδέκτες<text:s/>πίνακα<text:s/>Γ΄<text:s/>(πλην<text:s/>2)</text:span></text:p>
      <text:p text:style-name="P51"><text:span text:style-name="T51_1">2.<text:s/>Γενική<text:s/>Διεύθυνση<text:s/>Ηλεκτρονικής<text:s/>Διακυβέρνησης</text:span></text:p>
      <text:p text:style-name="P52"><text:span text:style-name="T52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53"><text:span text:style-name="T53_1">4.<text:s/>Ηλεκτρονική<text:s/>Βιβλιοθήκη</text:span></text:p>
      <text:p text:style-name="P54"><text:span text:style-name="T54_1">5.<text:s/>Εθνικό<text:s/>Τυπογραφείο</text:span></text:p>
      <text:p text:style-name="P55"><text:span text:style-name="T55_1">II.<text:s/></text:span><text:span text:style-name="T55_2">ΑΠΟΔΕΚΤΕΣ<text:s/>ΓΙΑ<text:s/>ΚΟΙΝΟΠΟΙΗΣΗ</text:span></text:p>
      <text:p text:style-name="P56"><text:span text:style-name="T56_1">1.<text:s/>Γραφείο<text:s/>κ.<text:s/>Υπουργού<text:s/>Οικονομικών</text:span></text:p>
      <text:p text:style-name="P57"><text:span text:style-name="T57_1">2.<text:s/>Γραφείο<text:s/>κ.<text:s/>Υφυπουργού<text:s/>Οικονομικών</text:span></text:p>
      <text:p text:style-name="P58"><text:span text:style-name="T58_1">3.<text:s/>Γραφείο<text:s/>Γεν.<text:s/>Γραμ.<text:s/>Φορολογικής<text:s/>Πολιτικής<text:s/>και<text:s/>Δημόσιας<text:s/>Περιουσίας</text:span></text:p>
      <text:p text:style-name="P59"><text:span text:style-name="T59_1">4.<text:s/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<text:s/>ΙΒ΄(<text:s/>τα<text:s/>5<text:s/>και<text:s/>7),<text:s/>ΙΣΤ΄(το<text:s/>2)<text:s/>και<text:s/>ΚΓ΄</text:span></text:p>
      <text:p text:style-name="P60"><text:span text:style-name="T60_1">5.<text:s/>ΔΤΔ-Εγκεκριμένοι<text:s/>Οικονομικοί<text:s/>Φορείς</text:span></text:p>
      <text:p text:style-name="P61"><text:span text:style-name="T61_1">6.<text:s/>Υπουργείο<text:s/>Ναυτιλίας<text:s/>και<text:s/>Νησιωτικής<text:s/>Πολιτικής</text:span></text:p>
      <text:p text:style-name="P62"><text:span text:style-name="T62_1">Ακτή<text:s/>Βασιλειάδη<text:s/>Πύλες<text:s/>Ε1-Ε2,<text:s/>18510<text:s/>Πειραιάς</text:span></text:p>
      <text:p text:style-name="P63"><text:span text:style-name="T63_1">7.<text:s/>Υπουργείο<text:s/>Οικονομικών,<text:s/>Επιτροπή<text:s/>Λογιστικής<text:s/>Τυποποίησης<text:s/>και<text:s/>Ελέγχων<text:s/>(ΕΛΤΕ)</text:span></text:p>
      <text:p text:style-name="P64"><text:span text:style-name="T64_1">Βουλής<text:s/>7<text:s/>–<text:s/>105<text:s/>62,<text:s/>Αθήνα</text:span></text:p>
      <text:p text:style-name="P65"><text:span text:style-name="T65_1">8.<text:s/>ΠΕΡΙΟΔΙΚΟ<text:s/>«ΦΟΡΟΛΟΓΙΚΗ<text:s/>ΕΠΙΘΕΩΡΗΣΗ»</text:span></text:p>
      <text:p text:style-name="P66"><text:span text:style-name="T66_1">III.ΕΣΩΤΕΡΙΚΗ<text:s/></text:span><text:span text:style-name="T66_2">ΔΙΑΝΟΜΗ</text:span></text:p>
      <text:p text:style-name="P67"><text:span text:style-name="T67_1">1.<text:s/>Γραφείο<text:s/>κ.<text:s/>Διοικητή<text:s/>Ανεξάρτητης<text:s/>Αρχής<text:s/>Δημοσίων<text:s/>Εσόδων</text:span></text:p>
      <text:p text:style-name="P68"><text:span text:style-name="T68_1">2.<text:s/>Γραφείο<text:s/>κας<text:s/>Γεν.<text:s/>Διευθύντριας<text:s/>Φορολογικής<text:s/>Διοίκησης</text:span></text:p>
      <text:p text:style-name="P69"><text:span text:style-name="T69_1">3.<text:s/>Γραφεία<text:s/>κ.<text:s/>κ.<text:s/>Γενικών<text:s/>Δ/ντών</text:span></text:p>
      <text:p text:style-name="P70"><text:span text:style-name="T70_1">4.<text:s/>Διεύθυνση<text:s/>Νομικής<text:s/>Υποστήριξης<text:s/>της<text:s/>Α.Α.Δ.Ε.</text:span></text:p>
      <text:p text:style-name="P71"><text:span text:style-name="T71_1">5.<text:s/>Αυτοτελές<text:s/>Τμήμα<text:s/>Συντονισμού,<text:s/>Μεταρρυθμιστικών<text:s/>Δράσεων<text:s/>και<text:s/>Επικοινωνίας</text:span></text:p>
      <text:p text:style-name="P72"><text:span text:style-name="T72_1">6.<text:s/>Γραφείο<text:s/>Προϊσταμένου<text:s/>Διεύθυνσης<text:s/>Εφαρμογής<text:s/>Άμεσης<text:s/>Φορολογίας</text:span></text:p>
      <text:p text:style-name="P73"><text:span text:style-name="T73_1">7.<text:s/>Διεύθυ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