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ΙΓ646ΜΠ3Ζ-7ΤΔ</text:span></text:p>
      <text:p text:style-name="P4"><text:span text:style-name="T4_1">ΦΕΚ:Β’<text:s/>533/10.2.2021</text:span></text:p>
      <text:p text:style-name="P5"><text:span text:style-name="T5_1">ΕΛΛΗΝΙΚΗ<text:s/>ΔΗΜΟΚΡΑΤΙΑ</text:span></text:p>
      <text:p text:style-name="P6"><text:span text:style-name="T6_1">Ι.<text:s/>ΓΕΝΙΚΗ<text:s/>ΔΙΕΥΘΥΝΣΗ<text:s/>ΦΟΡΟΛΟΓΙΚΗΣ<text:s/>ΔΙΟΙΚΗΣΗΣ<text:s/>ΔΙΕΥΘΥΝΣΗ<text:s/>ΕΦΑΡΜΟΓΗΣ<text:s/>ΑΜΕΣΗΣ<text:s/>ΦΟΡΟΛΟΓΙΑΣ<text:s/>ΤΜΗΜΑA’</text:span></text:p>
      <text:p text:style-name="P7"><text:span text:style-name="T7_1">II<text:s/></text:span><text:span text:style-name="T7_2">.<text:s/>ΓΕΝ.<text:s/>Δ/ΝΣΗ<text:s/>ΗΛΕΚΤΡ.<text:s/>ΔΙΑΚΥΒΕΡΝΗΣΗΣ</text:span></text:p>
      <text:p text:style-name="P8"><text:span text:style-name="T8_1">1<text:s/></text:span><text:span text:style-name="T8_2">.Δ/ΝΣΗ<text:s/>ΕΠΙΧΕΙΡΗΣΙΑΚΩΝ<text:s/>ΔΙΑΔΙΚΑΣΙΩΝ</text:span></text:p>
      <text:p text:style-name="P9"><text:span text:style-name="T9_1">2<text:s/></text:span><text:span text:style-name="T9_2">.Δ/ΝΣΗ<text:s/>ΑΝΑΠΤΥΞΗΣ</text:span></text:p>
      <text:p text:style-name="P10"><text:span text:style-name="T10_1">ΦΟΡΟΛΟΓΙΚΩΝ<text:s/>ΕΦΑΡΜΟΓΩΝ</text:span></text:p>
      <text:p text:style-name="P11"><text:span text:style-name="T11_1">3<text:s/></text:span><text:span text:style-name="T11_2">.Δ/ΝΣΗ<text:s/>ΣΤΡΑΤΗΓΙΚΗΣ</text:span></text:p>
      <text:p text:style-name="P12"><text:span text:style-name="T12_1">ΤΕΧΝΟΛΟΓΙΩΝ<text:s/>ΠΛΗΡΟΦΟΡΙΚΗΣ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<text:s/>84<text:s/>ΑΘΗΝΑ</text:span></text:p>
      <text:p text:style-name="P15"><text:span text:style-name="T15_1">Τηλέφωνο<text:s/>:<text:s/>210<text:s/>3375315-316</text:span></text:p>
      <text:p text:style-name="P16"><text:span text:style-name="T16_1">210<text:s/>3375311-312</text:span></text:p>
      <text:p text:style-name="P17"><text:span text:style-name="T17_1">Fax<text:s/>:<text:s/>210<text:s/>3375001</text:span></text:p>
      <text:p text:style-name="P18"><text:span text:style-name="T18_1">E-Mail<text:s/>:</text:span><text:span text:style-name="T18_2"><text:a xlink:type="simple" xlink:href="mailto:d12.a@yo.syzefxis.gov.gr"><text:span text:style-name="T18_3">d12.a@<text:s/>yo.syzefxis.gov.gr</text:span></text:a></text:span></text:p>
      <text:p text:style-name="P19"><text:span text:style-name="T19_1"><text:a xlink:type="simple" xlink:href="mailto:d12.b@yo.syzefxis.gov.gr"><text:span text:style-name="T19_2">d12.b@<text:s/>yo.syzefxis<text:s/>.gov.gr</text:span></text:a></text:span></text:p>
      <text:p text:style-name="P20"><text:span text:style-name="T20_1">Url<text:s/>:</text:span><text:span text:style-name="T20_2"><text:a xlink:type="simple" xlink:href="http://www.aade.gr/"><text:span text:style-name="T20_3">www.aade.gr</text:span></text:a></text:span></text:p>
      <text:p text:style-name="P21"><text:span text:style-name="T21_1">ΘΕΜΑ:<text:s/>Τροποποίηση<text:s/>της<text:s/>υπό<text:s/>στοιχεία<text:s/>Α.1261/2020<text:s/>απόφασης<text:s/>του</text:span></text:p>
      <text:p text:style-name="P22"><text:span text:style-name="T22_1">Διοικητή<text:s/>της<text:s/>Ανεξάρτητης<text:s/>Αρχής<text:s/>Δημοσίων<text:s/>Εσόδων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<text:s/></text:span><text:span text:style-name="T26_2">.</text:span><text:span text:style-name="T26_3">Τις<text:s/>διατάξεις:</text:span></text:p>
      <text:p text:style-name="P27"><text:span text:style-name="T27_1">α)</text:span><text:span text:style-name="T27_2"><text:tab/></text:span><text:span text:style-name="T27_3">της<text:s/>παρ.<text:s/>1<text:s/>του<text:s/>άρθρου<text:s/>6,<text:s/>των<text:s/>παρ.<text:s/>3<text:s/>και<text:s/>4<text:s/>του<text:s/>άρθρου<text:s/>15<text:s/>και<text:s/>της<text:s/>παρ.<text:s/>2<text:s/>του<text:s/>άρθρου<text:s/>18<text:s/>του<text:s/>ν.4174/2013<text:s/>(Α΄<text:s/>170),</text:span></text:p>
      <text:p text:style-name="P28"><text:span text:style-name="T28_1">β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9"><text:span text:style-name="T29_1">γ)</text:span><text:span text:style-name="T29_2"><text:tab/></text:span><text:span text:style-name="T29_3">των<text:s/>άρθρων<text:s/>8,<text:s/>12,<text:s/>13,<text:s/>14,<text:s/>15,<text:s/>16,<text:s/>42Α,<text:s/>43Α,<text:s/>59,<text:s/>60,<text:s/>της<text:s/>περ.<text:s/>ε΄<text:s/>της<text:s/>παρ.<text:s/>1<text:s/>του<text:s/>άρθρου<text:s/>62<text:s/>και<text:s/>της<text:s/>περ.<text:s/>ε΄<text:s/>της<text:s/>παρ.<text:s/>1<text:s/>του<text:s/>άρθρου<text:s/>64<text:s/>του<text:s/>ν.<text:s/>4172/2013<text:s/>(Α΄<text:s/>167),</text:span></text:p>
      <text:p text:style-name="P30"><text:span text:style-name="T30_1">δ)</text:span><text:span text:style-name="T30_2"><text:tab/></text:span><text:span text:style-name="T30_3">της<text:s/>υπό<text:s/>στοιχεία<text:s/>ΓΓΔΕ<text:s/>ΠΟΛ.1049/2014<text:s/>απόφασης<text:s/>του<text:s/>Γενικού<text:s/>Γραμματέα<text:s/>Δημοσίων<text:s/>Εσόδων<text:s/>του<text:s/>Υπουργείου<text:s/>Οικονομικών<text:s/>(Β΄<text:s/>429),</text:span></text:p>
      <text:p text:style-name="P31"><text:span text:style-name="T31_1">ε)</text:span><text:span text:style-name="T31_2"><text:tab/></text:span><text:span text:style-name="T31_3">της<text:s/>υπό<text:s/>στοιχεία<text:s/>Α.1261/2020<text:s/>(Β΄<text:s/>5433)<text:s/>απόφασης<text:s/>του<text:s/>Διοικητή<text:s/>της<text:s/>Ανεξάρτητης<text:s/>Αρχής<text:s/>Δημοσίων<text:s/>Εσόδων,<text:s/>που<text:s/>τροποποίησε<text:s/>την<text:s/>υπό<text:s/>στοιχεία<text:s/>Α.1099/2019<text:s/>(Β’<text:s/>949)<text:s/>απόφαση<text:s/>του<text:s/>Διοικητή<text:s/>της<text:s/>Ανεξάρτητης<text:s/>Αρχής<text:s/>Δημοσίων<text:s/>Εσόδων<text:s/>,</text:span></text:p>
      <text:p text:style-name="P32"><text:span text:style-name="T32_1">στ)</text:span><text:span text:style-name="T32_2"><text:tab/></text:span><text:span text:style-name="T3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3"><text:span text:style-name="T33_1">2.<text:s/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4389/2016.</text:span></text:p>
      <text:p text:style-name="P34"><text:span text:style-name="T34_1">3.<text:s/>Την<text:s/>υπό<text:s/>στοιχεία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4.<text:s/>Την<text:s/>ανάγκη<text:s/>διασταύρωσης<text:s/>των<text:s/>δηλούμενων<text:s/>εισοδημάτων<text:s/>και<text:s/>παρακρατούμενων<text:s/>ποσών<text:s/>φόρων<text:s/>και<text:s/>εισφορ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από<text:s/>τους<text:s/>καταβάλλοντες<text:s/>τα<text:s/>παραπάνω<text:s/>εισοδήματα.</text:span></text:p>
      <text:p text:style-name="P36"><text:span text:style-name="T36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.Α.Δ.Ε.,</text:span></text:p>
      <text:p text:style-name="P37"><text:span text:style-name="T37_1">ΑΠΟΦΑΣΙΖΟΥΜΕ</text:span></text:p>
      <text:p text:style-name="P38"><text:span text:style-name="T38_1">1.<text:s/>Στην<text:s/>παρ.<text:s/>1<text:s/>της<text:s/>υπό<text:s/>στοιχεία<text:s/>Α.1261/2020<text:s/>απόφασης<text:s/>του<text:s/>Διοικητή<text:s/>της<text:s/>Α.Α.Δ.Ε.,<text:s/>η<text:s/>περιγραφή<text:s/>ως<text:s/>προς<text:s/>το<text:s/>«Είδος<text:s/>Αποδοχών»<text:s/>του<text:s/></text:span><text:span text:style-name="T38_2">κωδικού<text:s/>67<text:s/></text:span><text:span text:style-name="T38_3">αντικαθίστα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Κωδικός</text:span></text:p>
          </table:table-cell>
          <table:table-cell table:style-name="Cell2">
            <text:p text:style-name="P40"><text:span text:style-name="T40_1">Είδος<text:s/>αποδοχών</text:span></text:p>
          </table:table-cell>
        </table:table-row>
        <table:table-row table:style-name="Row2">
          <table:table-cell table:style-name="Cell3">
            <text:p text:style-name="P41"><text:span text:style-name="T41_1">67</text:span></text:p>
          </table:table-cell>
          <table:table-cell table:style-name="Cell4">
            <text:p text:style-name="P42"><text:span text:style-name="T42_1">Ποσά<text:s/>της<text:s/>παρ.2α<text:s/>του<text:s/>άρθρου<text:s/>15<text:s/>του<text:s/>ν.4172/2013(αμοιβές<text:s/>συμβολαίων<text:s/>αθλητών,<text:s/>προπονητών<text:s/>και<text:s/>εκπαιδευτών</text:span></text:p>
            <text:p text:style-name="P43"><text:span text:style-name="T43_1">Διαιτητών<text:s/>Ομαδικών<text:s/>Αθλημάτων)</text:span></text:p>
          </table:table-cell>
        </table:table-row>
      </table:table>
      <text:p text:style-name="P44"><text:span text:style-name="T44_1">2.<text:s/>Το<text:s/>πρώτο<text:s/>εδάφιο<text:s/>της<text:s/>παρ.<text:s/>3<text:s/>της<text:s/>υπό<text:s/>στοιχεία<text:s/>Α.1261/2020<text:s/>απόφασης<text:s/>του<text:s/>Διοικητή<text:s/>της<text:s/>Α.Α.Δ.Ε.,<text:s/>αντικαθίσταται<text:s/>ως<text:s/>εξής:</text:span></text:p>
      <text:p text:style-name="P45"><text:span text:style-name="T45_1">«Με<text:s/>την<text:s/>επιφύλαξη<text:s/>όσων<text:s/>ορίζονται<text:s/>στην<text:s/>παρ.3α,<text:s/>οι<text:s/>λοιπές<text:s/>τροποποιήσεις<text:s/>της<text:s/>παρ.1<text:s/>της<text:s/>παρούσας<text:s/>εφαρμόζονται<text:s/>για<text:s/>αμοιβές<text:s/>που<text:s/>καταβάλλονται<text:s/>κατά<text:s/>τα<text:s/>φορολογικά<text:s/>έτη<text:s/>που<text:s/>αρχίζουν<text:s/>από<text:s/>1-1-2021<text:s/>και<text:s/>μετά.»</text:span></text:p>
      <text:p text:style-name="P46"><text:span text:style-name="T46_1">3.<text:s/>Μετά<text:s/>την<text:s/>παρ.<text:s/>3<text:s/>της<text:s/>υπό<text:s/>στοιχεία<text:s/>Α.1261/2020<text:s/>απόφασης<text:s/>του<text:s/>Διοικητή<text:s/>της<text:s/>Α.Α.Δ.Ε.,<text:s/>προστίθεται<text:s/>νέα<text:s/>παράγραφος<text:s/>3α<text:s/>ως<text:s/>εξής:</text:span></text:p>
      <text:p text:style-name="P47"><text:span text:style-name="T47_1">«3α.<text:s/>Η<text:s/>τροποποίηση<text:s/>της<text:s/>παρ.1<text:s/>που<text:s/>αφορά<text:s/>στον<text:s/></text:span><text:span text:style-name="T47_2">κωδικό<text:s/>67<text:s/></text:span><text:span text:style-name="T47_3">εφαρμόζεται<text:s/>για<text:s/>αμοιβές<text:s/>που<text:s/>καταβάλλονται<text:s/>κατά<text:s/>τα<text:s/>φορολογικά<text:s/>έτη<text:s/>που<text:s/>αρχίζουν<text:s/>από<text:s/>1-1-2020<text:s/>και<text:s/>μετά.<text:s/>Για<text:s/>τις<text:s/>αμοιβές<text:s/>της<text:s/>παρ.<text:s/>2α<text:s/>του<text:s/>άρθρου<text:s/>15<text:s/>του<text:s/>ν.4172/2013<text:s/>για<text:s/>τις<text:s/>οποίες<text:s/>οι<text:s/>αρχικές<text:s/>δηλώσεις<text:s/>απόδοσης<text:s/>παρακρατούμενου<text:s/>φόρου<text:s/>των<text:s/>ετών<text:s/>αυτών<text:s/>υποβλήθηκαν<text:s/>με<text:s/>κωδικό<text:s/>διαφορετικό<text:s/>από<text:s/>τον<text:s/></text:span><text:span text:style-name="T47_4">κωδικό<text:s/>67</text:span><text:span text:style-name="T47_5">,<text:s/>υποβάλλονται<text:s/>αντίστοιχες<text:s/>τροποποιητικές<text:s/>δηλώσεις<text:s/>με<text:s/>τη<text:s/>χρήση<text:s/>του<text:s/>τελευταίου<text:s/>αυτού<text:s/>κωδικού<text:s/>και<text:s/>με<text:s/>τα<text:s/>ίδια<text:s/>ποσά<text:s/>απόδοσης<text:s/>παρακρατούμενου<text:s/>φόρου<text:s/>που<text:s/>υποβλήθηκαν<text:s/>με<text:s/>τις<text:s/>αρχικές<text:s/>δηλώσεις.»</text:span></text:p>
      <text:p text:style-name="P48"><text:span text:style-name="T48_1">4.<text:s/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ΔΙΟΙΚΗΤΗΣ<text:s/>ΤΗΣ<text:s/>Α.Α.Δ.Ε</text:span></text:p>
      <text:p text:style-name="P50"><text:span text:style-name="T50_1">ΓΕΩΡΓΙΟΣ<text:s/>ΠΙΤΣΙΛΗΣ</text:span></text:p>
      <text:p text:style-name="P51"><text:span text:style-name="T51_1">Ι.<text:s/>ΑΠΟΔΕΚΤΕΣ<text:s/>ΓΙΑ<text:s/>ΕΝΕΡΓΕΙΑ</text:span></text:p>
      <text:p text:style-name="P52"><text:span text:style-name="T52_1">1<text:s/></text:span><text:span text:style-name="T52_2">.<text:s/></text:span><text:span text:style-name="T52_3">Αποδέκτες<text:s/>πίνακα<text:s/>Γ΄<text:s/>(εκτός<text:s/>του<text:s/>αριθμού<text:s/>2<text:s/>αυτού)</text:span></text:p>
      <text:p text:style-name="P53"><text:span text:style-name="T53_1">2<text:s/></text:span><text:span text:style-name="T53_2">.<text:s/></text:span><text:span text:style-name="T53_3">Επιχειρησιακή<text:s/>Δ/νση<text:s/>ΣΔΟΕ<text:s/>Αττικής<text:s/>&amp;<text:s/>Επιχειρησιακή<text:s/>Δ/νση<text:s/>ΣΔΟΕ<text:s/>Μακεδονίας</text:span></text:p>
      <text:p text:style-name="P54"><text:span text:style-name="T54_1">3<text:s/></text:span><text:span text:style-name="T54_2">.</text:span><text:span text:style-name="T54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5"><text:span text:style-name="T55_1">4<text:s/></text:span><text:span text:style-name="T55_2">.</text:span><text:span text:style-name="T55_3">Διεύθυνση<text:s/>Επιχειρησιακών<text:s/>Διαδικασιών</text:span></text:p>
      <text:p text:style-name="P56"><text:span text:style-name="T56_1">5<text:s/></text:span><text:span text:style-name="T56_2">.<text:s/></text:span><text:span text:style-name="T56_3">Διεύθυνση<text:s/>Ανάπτυξης<text:s/>Φορολογικών<text:s/>Εφαρμογών</text:span></text:p>
      <text:p text:style-name="P57"><text:span text:style-name="T57_1">6<text:s/></text:span><text:span text:style-name="T57_2">.</text:span><text:span text:style-name="T57_3">Εθνικό<text:s/>Τυπογραφείο<text:s/>(για<text:s/>δημοσίευση<text:s/>στην<text:s/>Εφημερίδα<text:s/>της<text:s/>Κυβερνήσεως)</text:span></text:p>
      <text:p text:style-name="P58"><text:span text:style-name="T58_1">ΙΙ.<text:s/>ΑΠΟΔΕΚΤΕΣ<text:s/>ΓΙΑ<text:s/>ΚΟΙΝΟΠΟΙΗΣΗ</text:span></text:p>
      <text:p text:style-name="P59"><text:span text:style-name="T59_1">1.<text:s/>Γραφείο<text:s/>κ.<text:s/>Υπουργού<text:s/>Οικονομικών</text:span></text:p>
      <text:p text:style-name="P60"><text:span text:style-name="T60_1">2.<text:s/>Γραφείο<text:s/>κ.<text:s/>Υφυπουργού<text:s/>Οικονομικών</text:span></text:p>
      <text:p text:style-name="P61"><text:span text:style-name="T61_1">3.<text:s/>Γραφείο<text:s/>κας<text:s/>Γενικής<text:s/>Γραμματέως<text:s/>Φορολογικής<text:s/>Πολιτικής<text:s/>&amp;<text:s/>Δημόσιας<text:s/>Περιουσίας</text:span></text:p>
      <text:p text:style-name="P62"><text:span text:style-name="T62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3"><text:span text:style-name="T63_1">5.<text:s/>ΔΤΔ<text:s/>–<text:s/>Εγκεκριμένοι<text:s/>Οικονομικοί<text:s/>Φορείς</text:span></text:p>
      <text:p text:style-name="P64"><text:span text:style-name="T64_1">6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65"><text:span text:style-name="T65_1">Πλ.<text:s/>Κάνιγγος<text:s/>-<text:s/>101<text:s/>81,<text:s/>Αθήνα</text:span></text:p>
      <text:p text:style-name="P66"><text:span text:style-name="T66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7"><text:span text:style-name="T67_1">ΙΙΙ.<text:s/>ΕΣΩΤΕΡΙΚΗ<text:s/>ΔΙΑΝΟΜΗ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Γραφείο<text:s/>κ.<text:s/>Γενικού<text:s/>Δ/ντή<text:s/>Φορολογικής<text:s/>Διοίκησης</text:span></text:p>
      <text:p text:style-name="P70"><text:span text:style-name="T70_1">3.<text:s/>Γραφεία<text:s/>κ.κ.<text:s/>Γενικών<text:s/>Δ/ντών</text:span></text:p>
      <text:p text:style-name="P71"><text:span text:style-name="T71_1">4.<text:s/>Διεύθυνση<text:s/>Εφαρμογής<text:s/>Άμεσης<text:s/>Φορολογίας<text:s/>–<text:s/>Τμήματα<text:s/>Α΄,<text:s/>Β΄,<text:s/>Γ΄</text:span></text:p>
      <text:p text:style-name="P72"><text:span text:style-name="T72_1">5.<text:s/>Διεύθυνση<text:s/>Νομικής<text:s/>Υποστήριξης<text:s/>της<text:s/>Α.Α.Δ.Ε.</text:span></text:p>
      <text:p text:style-name="P73"><text:span text:style-name="T73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