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Αριθμ.<text:s/>17290<text:s/>ΕΞ<text:s/>2021</text:span></text:p>
      <text:p text:style-name="P2"><text:span text:style-name="T2_1">Διαδικασία<text:s/>εγγραφής<text:s/>στο<text:s/>Μητρώο<text:s/>Εμπειρογνωμόνων<text:s/>του<text:s/>άρθρου<text:s/>65<text:s/>ν.<text:s/>4738/2020<text:s/>(Α’<text:s/>207).</text:span></text:p>
      <text:p text:style-name="P3"><text:span text:style-name="T3_1">ΟΙ<text:s/>ΥΠΟΥΡΓΟΙ<text:s/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ην<text:s/>παρ.<text:s/>1<text:s/>του<text:s/>άρθρου<text:s/>73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6"><text:span text:style-name="T6_1">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7"><text:span text:style-name="T7_1">3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8"><text:span text:style-name="T8_1">4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9"><text:span text:style-name="T9_1">5.<text:s/>Τις<text:s/>διατάξεις<text:s/>του<text:s/>π.δ.<text:s/>142/2017<text:s/>«Οργανισμός<text:s/>Υπουργείου<text:s/>Οικονομικών»<text:s/>(Α’<text:s/>181),<text:s/>όπως<text:s/>ισχύει.</text:span></text:p>
      <text:p text:style-name="P10"><text:span text:style-name="T10_1">6.<text:s/>Τις<text:s/>διατάξεις<text:s/>του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1"><text:span text:style-name="T11_1">7.<text:s/>Την<text:s/>ανάγκη<text:s/>ρύθμισης<text:s/>της<text:s/>διαδικασίας<text:s/>εγγραφής<text:s/>μελών<text:s/>στο<text:s/>Μητρώο<text:s/>Εμπειρογνωμόνων<text:s/>του<text:s/>άρθρου<text:s/>65<text:s/>ν.<text:s/>4738/2020<text:s/>(Α’<text:s/>207).</text:span></text:p>
      <text:p text:style-name="P12"><text:span text:style-name="T12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3" text:outline-level="6"><text:span text:style-name="T13_1">Άρθρο<text:s/>1<text:s/></text:span></text:h>
      <text:h text:style-name="P14" text:outline-level="6"><text:span text:style-name="T14_1">Μέλη<text:s/>Μητρώου<text:s/>Εμπειρογνωμόνων</text:span></text:h>
      <text:p text:style-name="P15"><text:span text:style-name="T15_1">1.</text:span><text:span text:style-name="T15_2"><text:s/>Στο<text:s/>Μητρώο<text:s/>Εμπειρογνωμόνων<text:s/>του<text:s/>άρθρου<text:s/>65<text:s/>ν.<text:s/>4738/2020<text:s/>(Α’<text:s/>207)<text:s/>εγγράφονται<text:s/>ως<text:s/>μέλη,<text:s/>σύμφωνα<text:s/>με<text:s/>το<text:s/>άρθρο<text:s/>66<text:s/>αυτού:</text:span></text:p>
      <text:p text:style-name="P16"><text:span text:style-name="T16_1">α)</text:span><text:span text:style-name="T16_2"><text:tab/></text:span><text:span text:style-name="T16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-<text:s/>φοροτεχνικοί<text:s/>με<text:s/>επαγγελματική<text:s/>άδεια<text:s/>Α’<text:s/>τάξης<text:s/>ή<text:s/>νομικά<text:s/>πρόσωπα<text:s/>που<text:s/>παρέχουν<text:s/>λογιστικές,<text:s/>φοροτεχνικές<text:s/>ή<text:s/>συμβουλευτικές<text:s/>υπηρεσίες,</text:span></text:p>
      <text:p text:style-name="P17"><text:span text:style-name="T17_1">β)</text:span><text:span text:style-name="T17_2"><text:tab/></text:span><text:span text:style-name="T17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<text:s/>που<text:s/>έχει<text:s/>συσταθεί<text:s/>με<text:s/>το<text:s/>άρθρο<text:s/>1<text:s/>του<text:s/>π.δ.<text:s/>226/1992<text:s/>(Α’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’<text:s/>7)<text:s/>ή</text:span></text:p>
      <text:p text:style-name="P18"><text:span text:style-name="T18_1">γ)</text:span><text:span text:style-name="T18_2"><text:tab/></text:span><text:span text:style-name="T18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/text:p>
      <text:h text:style-name="P19" text:outline-level="6"><text:span text:style-name="T19_1">Άρθρο<text:s/>2<text:s/></text:span></text:h>
      <text:h text:style-name="P20" text:outline-level="6"><text:span text:style-name="T20_1">Διαδικασία<text:s/>Εγγραφής<text:s/>στο<text:s/>Μητρώο</text:span></text:h>
      <text:p text:style-name="P21"><text:span text:style-name="T21_1">1.</text:span><text:span text:style-name="T21_2"><text:s/>Ο<text:s/>Ειδικός<text:s/>Γραμματέας<text:s/>Διαχείρισης<text:s/>Ιδιωτικού<text:s/>Χρέους<text:s/>δημοσιεύει<text:s/>στην<text:s/>ιστοσελίδα<text:s/>της<text:s/>Ε.Γ.Δ.Ι.Χ.<text:s/>ανακοίνωση<text:s/>για<text:s/>την<text:s/>έναρξη<text:s/>λειτουργίας<text:s/>και<text:s/>πρόσκληση<text:s/>εκδήλωσης<text:s/>ενδιαφέροντος<text:s/>εγγραφής<text:s/>στο<text:s/>Μητρώο.<text:s/>Μετά<text:s/>την<text:s/>ανακοίνωση<text:s/>της<text:s/>έναρξης<text:s/>λειτουργίας<text:s/>του<text:s/>Μητρώου<text:s/>και<text:s/>την<text:s/>πρόσκληση<text:s/>εκδήλωσης<text:s/>ενδιαφέροντος,<text:s/>οι<text:s/>ενδιαφερόμενοι<text:s/>μπορούν<text:s/>να<text:s/>εγγραφούν<text:s/>ηλεκτρονικά<text:s/>στο<text:s/>Μητρώο.<text:s/>Το<text:s/>πληροφοριακό<text:s/>σύστημα<text:s/>του<text:s/>μητρώου<text:s/>εμπειρογνωμόνων<text:s/>σχεδιάζει,<text:s/>αναπτύσσει<text:s/>και<text:s/>λειτουργεί<text:s/>παραγωγικά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.</text:span></text:p>
      <text:p text:style-name="P22"><text:span text:style-name="T22_1">2.</text:span><text:span text:style-name="T22_2"><text:s/>Οι<text:s/>δυνάμενοι<text:s/>να<text:s/>εγγραφούν<text:s/>ως<text:s/>μέλη,<text:s/>σύμφωνα<text:s/>με<text:s/>το<text:s/>άρθρο<text:s/>1<text:s/>της<text:s/>παρούσας,<text:s/>έχουν<text:s/>πρόσβαση<text:s/>στο<text:s/>πληροφοριακό<text:s/>σύστημα<text:s/>με<text:s/>τους<text:s/>κωδικούς<text:s/>TaxisΝet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Οι<text:s/>ενδιαφερόμενοι,<text:s/>αφού<text:s/>συνδεθούν<text:s/>στο<text:s/>σύστημα,<text:s/>εξουσιοδοτούν<text:s/>την<text:s/>Ανεξάρτητη<text:s/>Αρχή<text:s/>Δημοσίων<text:s/>Εσόδων<text:s/>(Α.Α.Δ.Ε.),<text:s/>το<text:s/>Ο.Ε.Ε.,<text:s/>την<text:s/>Ε.Λ.Τ.Ε.<text:s/>και<text:s/>τη<text:s/>Γενική<text:s/>Διεύθυνση<text:s/>Οικονομικής<text:s/>Πολιτικής<text:s/>του<text:s/>Υπουργείου<text:s/>Οικονομικών,<text:s/>να<text:s/>αποστείλουν<text:s/>στην<text:s/>πλατφόρμα<text:s/>τα<text:s/>στοιχεία<text:s/>του<text:s/>επόμενου<text:s/>εδαφίου,<text:s/>που<text:s/>έχουν<text:s/>στην<text:s/>κατοχή<text:s/>τους.<text:s/>Στη<text:s/>συνέχεια<text:s/>οι<text:s/>ενδιαφερόμενοι<text:s/>εγγράφονται<text:s/>στο<text:s/>Μητρώο<text:s/>συμπληρώνοντας<text:s/>ή<text:s/>ενημερώνοντας:</text:span></text:p>
      <text:p text:style-name="P23"><text:span text:style-name="T23_1">α)</text:span><text:span text:style-name="T23_2"><text:tab/></text:span><text:span text:style-name="T23_3">ταχυδρομική<text:s/>διεύθυνση<text:s/>(οδός,<text:s/>αριθμός,<text:s/>ταχυδρομικός<text:s/>κώδικας,<text:s/>πόλη),<text:s/>ηλεκτρονική<text:s/>διεύθυνση<text:s/>e-mail<text:s/>και<text:s/>αριθμό<text:s/>τηλεφώνου,<text:s/>σταθερού<text:s/>και<text:s/>κινητού,<text:s/>αρμόδια<text:s/>Δ.Ο.Υ.,</text:span></text:p>
      <text:p text:style-name="P24"><text:span text:style-name="T24_1">β)</text:span><text:span text:style-name="T24_2"><text:tab/></text:span><text:span text:style-name="T24_3">αριθμό<text:s/>Μητρώου<text:s/>επαγγελματικού<text:s/>φορέα<text:s/>(ΟΕΕ<text:s/>ή<text:s/>ΕΛΤΕ),</text:span></text:p>
      <text:p text:style-name="P25"><text:span text:style-name="T25_1">γ)</text:span><text:span text:style-name="T25_2"><text:tab/></text:span><text:span text:style-name="T25_3">αριθμό<text:s/>άδειας<text:s/>ασκήσεως<text:s/>επαγγέλματος<text:s/>από<text:s/>το<text:s/>Οικονομικό<text:s/>Επιμελητήριο<text:s/>Ελλάδος<text:s/>ή<text:s/>αριθμό<text:s/>άδειας<text:s/>ασκήσεως<text:s/>επαγγέλματος<text:s/>ορκωτού<text:s/>ελεγκτή<text:s/>λογιστή<text:s/>ή<text:s/>αριθμό<text:s/>Μητρώου<text:s/>Πιστοποιημένων<text:s/>Εκτιμητών<text:s/>του<text:s/>Υπουργείου<text:s/>Οικονομικών,</text:span></text:p>
      <text:p text:style-name="P26"><text:span text:style-name="T26_1">δ)</text:span><text:span text:style-name="T26_2"><text:tab/></text:span><text:span text:style-name="T26_3">υπεύθυνη<text:s/>δήλωση<text:s/>ότι<text:s/>ο<text:s/>αιτών:<text:s/>i)<text:s/>δε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,<text:s/>ii)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text:s/>iii)<text:s/>δεν<text:s/>έχει<text:s/>την<text:s/>ιδιότητα<text:s/>του<text:s/>δημοσίου<text:s/>υπαλλήλου<text:s/>που<text:s/>υπηρετεί<text:s/>σε<text:s/>οικονομική<text:s/>υπηρεσία,<text:s/>iv)<text:s/>ότι<text:s/>τα<text:s/>υποβληθέντα<text:s/>στοιχεία<text:s/>είναι<text:s/>ακριβή<text:s/>και<text:s/>αληθή<text:s/>και<text:s/>v)<text:s/>ότι<text:s/>διαθέτει<text:s/>συναφή<text:s/>προϋπηρεσία<text:s/>5<text:s/>ετών<text:s/>σε<text:s/>περίπτωση<text:s/>που<text:s/>εντάσσεται<text:s/>στην<text:s/>κατηγορία<text:s/>του<text:s/>πρώτου<text:s/>εδαφίου<text:s/>της<text:s/>παρ.<text:s/>1α<text:s/>του<text:s/>άρθρου<text:s/>1<text:s/>της<text:s/>παρούσας,</text:span></text:p>
      <text:p text:style-name="P27"><text:span text:style-name="T27_1">ε)</text:span><text:span text:style-name="T27_2"><text:tab/></text:span><text:span text:style-name="T27_3">εφόσον<text:s/>ο<text:s/>εμπειρογνώμονας<text:s/>είναι<text:s/>νομικό<text:s/>πρόσωπο,<text:s/>την<text:s/>επωνυμία,<text:s/>την<text:s/>έδρα,<text:s/>τον<text:s/>Α.Φ.Μ.<text:s/>του<text:s/>νομικού<text:s/>προσώπου<text:s/>και<text:s/>τον<text:s/>ΑΜ<text:s/>επαγγελματικού<text:s/>φορέα<text:s/>(ΟΕΕ<text:s/>η<text:s/>ΕΛΤΕ),</text:span></text:p>
      <text:p text:style-name="P28"><text:span text:style-name="T28_1">στ)</text:span><text:span text:style-name="T28_2"><text:tab/></text:span><text:span text:style-name="T28_3">διαδικτυακό<text:s/>τόπο<text:s/>της<text:s/>επιχείρησης<text:s/>ή<text:s/>βιογραφικό<text:s/>σημείωμα<text:s/>ως<text:s/>προαιρετικό<text:s/>στοιχείο,</text:span></text:p>
      <text:p text:style-name="P29"><text:span text:style-name="T29_1">ζ)</text:span><text:span text:style-name="T29_2"><text:tab/></text:span><text:span text:style-name="T29_3">κατάλογο<text:s/>με<text:s/>τους<text:s/>ΑΦΜ<text:s/>των<text:s/>επιχειρήσεων<text:s/>-<text:s/>πελατών<text:s/>του<text:s/>που<text:s/>στοιχειοθετούν<text:s/>τη<text:s/>συναφή<text:s/>προϋπηρεσία,<text:s/>σε<text:s/>περίπτωση<text:s/>που<text:s/>εντάσσεται<text:s/>στην<text:s/>κατηγορία<text:s/>του<text:s/>πρώτου<text:s/>εδαφίου<text:s/>της<text:s/>παραγράφου<text:s/>1α<text:s/>του<text:s/>άρθρου<text:s/>1<text:s/>της<text:s/>παρούσας.</text:span></text:p>
      <text:p text:style-name="P30"><text:span text:style-name="T30_1">3.</text:span><text:span text:style-name="T30_2"><text:s/>Μετά<text:s/>τη<text:s/>συμπλήρωση<text:s/>των<text:s/>παραπάνω<text:s/>στοιχείων<text:s/>ενεργοποιείται<text:s/>η<text:s/>δυνατότητα<text:s/>υποβολής<text:s/>του<text:s/>αιτήματος<text:s/>εγγραφής<text:s/>και<text:s/>ο<text:s/>ενδιαφερόμενος<text:s/>λαμβάνει<text:s/>μοναδικό<text:s/>αριθμό<text:s/>και<text:s/>ημερομηνία<text:s/>καταχώρισης.<text:s/>Κάθε<text:s/>ενδιαφερόμενος<text:s/>μπορεί<text:s/>να<text:s/>υποβάλει<text:s/>μόνο<text:s/>ένα<text:s/>αίτημα<text:s/>εγγραφής.</text:span></text:p>
      <text:p text:style-name="P31"><text:span text:style-name="T31_1">4.</text:span><text:span text:style-name="T31_2"><text:s/>Μετά<text:s/>την<text:s/>υποβολή<text:s/>του<text:s/>αιτήματος<text:s/>εγγραφής<text:s/>πραγματοποιούνται<text:s/>διασταυρώσεις<text:s/>για<text:s/>την<text:s/>εκπλήρωση<text:s/>των<text:s/>προϋποθέσεων<text:s/>του<text:s/>άρθρου<text:s/>1<text:s/>της<text:s/>παρούσας.<text:s/>Για<text:s/>την<text:s/>υλοποίηση<text:s/>των<text:s/>ελέγχων<text:s/>του<text:s/>προηγούμενου<text:s/>εδαφίου<text:s/>δύναται<text:s/>να<text:s/>πραγματοποιηθεί<text:s/>ηλεκτρονική<text:s/>διασύνδεση<text:s/>με<text:s/>τα<text:s/>πληροφοριακά<text:s/>συστήματα<text:s/>των<text:s/>φορέων<text:s/>του<text:s/>άρθρου<text:s/>1.<text:s/>Με<text:s/>την<text:s/>ολοκλήρωση<text:s/>των<text:s/>ανωτέρω<text:s/>ελέγχων<text:s/>εκδίδεται<text:s/>απόφαση<text:s/>του<text:s/>Ειδικού<text:s/>Γραμματέα<text:s/>Διαχείρισης<text:s/>Ιδιωτικού<text:s/>Χρέους,<text:s/>αναφορικά<text:s/>με<text:s/>την<text:s/>έγκριση<text:s/>ή<text:s/>την<text:s/>απόρριψη<text:s/>του<text:s/>αιτήματος<text:s/>εγγραφής<text:s/>στο<text:s/>Μητρώο.</text:span></text:p>
      <text:p text:style-name="P32"><text:span text:style-name="T32_1">5.</text:span><text:span text:style-name="T32_2"><text:s/>Η<text:s/>εγγραφή<text:s/>στο<text:s/>Μητρώο<text:s/>είναι<text:s/>δυνατή<text:s/>οποιαδήποτε<text:s/>χρονική<text:s/>στιγμή<text:s/>μετά<text:s/>την<text:s/>ανακοίνωση<text:s/>έναρξης<text:s/>λειτουργίας<text:s/>και<text:s/>την<text:s/>πρόσκληση<text:s/>εκδήλωσης<text:s/>ενδιαφέροντος.</text:span></text:p>
      <text:p text:style-name="P33"><text:span text:style-name="T33_1">6.</text:span><text:span text:style-name="T33_2"><text:s/>Η<text:s/>Ε.Γ.Δ.Ι.Χ.<text:s/>διατηρεί<text:s/>το<text:s/>δικαίωμα<text:s/>να<text:s/>επαληθεύσει<text:s/>την<text:s/>ακρίβεια<text:s/>των<text:s/>υποβληθέντων<text:s/>δικαιολογητικών<text:s/>σε<text:s/>οποιοδήποτε<text:s/>χρόνο.<text:s/>Σε<text:s/>περίπτωση<text:s/>υποβολής<text:s/>ανακριβών<text:s/>ή<text:s/>ψευδών<text:s/>στοιχείων,<text:s/>εκτός<text:s/>των<text:s/>συνεπειών<text:s/>του<text:s/>άρθρου<text:s/>8<text:s/>του<text:s/>ν.<text:s/>1599/1986<text:s/>ενημερώνεται<text:s/>άμεσα<text:s/>η<text:s/>κατά<text:s/>περίπτωση<text:s/>αρμόδια<text:s/>πειθαρχική<text:s/>αρχή<text:s/>για<text:s/>την<text:s/>άσκηση<text:s/>των<text:s/>προβλεπόμενων<text:s/>πειθαρχικών<text:s/>διώξεων.</text:span></text:p>
      <text:h text:style-name="P34" text:outline-level="6"><text:span text:style-name="T34_1">Άρθρο<text:s/>3<text:s/></text:span></text:h>
      <text:h text:style-name="P35" text:outline-level="6"><text:span text:style-name="T35_1">Επιλογή<text:s/>εμπειρογνώμονα<text:s/>από<text:s/>το<text:s/>Μητρώο<text:s/>-<text:s/>Υποχρεώσεις</text:span></text:h>
      <text:p text:style-name="P36"><text:span text:style-name="T36_1">1.</text:span><text:span text:style-name="T36_2"><text:s/>Σύμφωνα<text:s/>με<text:s/>την<text:s/>παρ.<text:s/>2<text:s/>του<text:s/>άρθρου<text:s/>48<text:s/>του<text:s/>ν.<text:s/>4738/2020<text:s/>(Α’<text:s/>207),<text:s/>ο<text:s/>εμπειρογνώμοναςμέλος<text:s/>του<text:s/>Μητρώου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του<text:s/>νόμου<text:s/>αυτού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.</text:span></text:p>
      <text:p text:style-name="P37"><text:span text:style-name="T37_1">2.</text:span><text:span text:style-name="T37_2"><text:s/>Ο<text:s/>εμπειρογνώμονας<text:s/>υποχρεούται<text:s/>να<text:s/>εκτελεί<text:s/>τα<text:s/>καθήκοντά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38"><text:span text:style-name="T38_1">3.</text:span><text:span text:style-name="T38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p text:style-name="P39"><text:span text:style-name="T39_1">4.</text:span><text:span text:style-name="T39_2"><text:s/>Οι<text:s/>εμπειρογνώμονες<text:s/>-<text:s/>μέλη<text:s/>του<text:s/>Μητρώου<text:s/>ακολουθούν<text:s/>ως<text:s/>προς<text:s/>τη<text:s/>διεκπεραίωση<text:s/>των<text:s/>εργασιών<text:s/>τους<text:s/>τα<text:s/>προβλεπόμενα<text:s/>στην<text:s/>απόφαση<text:s/>της<text:s/>παρ.<text:s/>4<text:s/>του<text:s/>άρθρου<text:s/>72<text:s/>του<text:s/>ν.<text:s/>4738/2020<text:s/>όπου<text:s/>ορίζεται<text:s/>το<text:s/>ελάχιστο<text:s/>περιεχόμενο<text:s/>της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ς<text:s/>της<text:s/>έκθεσής<text:s/>του.</text:span></text:p>
      <text:h text:style-name="P40" text:outline-level="6"><text:span text:style-name="T40_1">Άρθρο<text:s/>4<text:s/></text:span></text:h>
      <text:h text:style-name="P41" text:outline-level="6"><text:span text:style-name="T41_1">Ασυμβίβαστα</text:span></text:h>
      <text:p text:style-name="P42"><text:span text:style-name="T42_1">1.</text:span><text:span text:style-name="T42_2"><text:s/>Ως<text:s/>εμπειρογνώμονας<text:s/>δεν<text:s/>μπορεί<text:s/>να<text:s/>διοριστεί<text:s/>πρόσωπο<text:s/>το<text:s/>οποίο:</text:span></text:p>
      <text:p text:style-name="P43"><text:span text:style-name="T43_1">α.<text:s/>συνδέεται<text:s/>με<text:s/>τον<text:s/>οφειλέτη,<text:s/>και<text:s/>επί<text:s/>νομικών<text:s/>προσώπων<text:s/>με<text:s/>κάποιο<text:s/>από<text:s/>τα<text:s/>φυσικά<text:s/>πρόσωπα<text:s/>που<text:s/>μετέχουν<text:s/>στη<text:s/>διοίκησή<text:s/>τους<text:s/>ή<text:s/>ασκούν<text:s/>έλεγχο<text:s/>επ’<text:s/>αυτών,<text:s/>με<text:s/>συγγένεια<text:s/>εξ<text:s/>αίματος<text:s/>ή<text:s/>αγχιστείας<text:s/>σε<text:s/>ευθεία<text:s/>γραμμή<text:s/>απεριόριστα<text:s/>ή<text:s/>με<text:s/>υιοθεσία<text:s/>και<text:s/>εκ<text:s/>πλαγίου<text:s/>μέχρι<text:s/>τέταρτου<text:s/>βαθμού<text:s/>ή<text:s/>είναι<text:s/>σύζυγος<text:s/>ή<text:s/>συμβίος<text:s/>αυτών,<text:s/>ή</text:span></text:p>
      <text:p text:style-name="P44"><text:span text:style-name="T44_1">β.<text:s/>συνδέεται<text:s/>με<text:s/>τον<text:s/>οφειλέτη<text:s/>ή<text:s/>πρόσωπο<text:s/>που<text:s/>ελέγχει<text:s/>ή<text:s/>ελέγχεται<text:s/>από<text:s/>τον<text:s/>οφειλέτη<text:s/>με<text:s/>συμβατική<text:s/>σχέση,<text:s/>ή</text:span></text:p>
      <text:p text:style-name="P45"><text:span text:style-name="T45_1">γ.<text:s/>την<text:s/>πενταετία<text:s/>πριν<text:s/>την<text:s/>κλήση<text:s/>για<text:s/>την<text:s/>εκπόνηση<text:s/>της<text:s/>έκθεσης,<text:s/>ο<text:s/>εμπειρογνώμονας:</text:span></text:p>
      <text:p text:style-name="P46"><text:span text:style-name="T46_1">i.<text:s/>συμμετείχε<text:s/>στη<text:s/>διαχείριση<text:s/>ή<text:s/>εκπροσώπηση<text:s/>της<text:s/>επιχείρησης<text:s/>του<text:s/>οφειλέτη,<text:s/>ή</text:span></text:p>
      <text:p text:style-name="P47"><text:span text:style-name="T47_1">ii.<text:s/>είχε<text:s/>την<text:s/>ιδιότητα<text:s/>του<text:s/>νόμιμου<text:s/>ελεγκτή<text:s/>της<text:s/>επιχείρησης<text:s/>του<text:s/>οφειλέτη<text:s/>ή<text:s/>απασχολείτο<text:s/>στον<text:s/>νόμιμο<text:s/>έλεγχο<text:s/>για<text:s/>λογαριασμό<text:s/>ελεγκτικής<text:s/>εταιρείας,</text:span></text:p>
      <text:p text:style-name="P48"><text:span text:style-name="T48_1">δ.<text:s/>την<text:s/>τριετία<text:s/>πριν<text:s/>την<text:s/>κλήση<text:s/>για<text:s/>την<text:s/>εκπόνηση<text:s/>της<text:s/>έκθεσης<text:s/>είχε<text:s/>λάβει<text:s/>άμεσα<text:s/>ή<text:s/>έμμεσα<text:s/>αμοιβή<text:s/>(ή<text:s/>είχε<text:s/>πληρωθεί<text:s/>απαίτησή<text:s/>του)<text:s/>από<text:s/>τον<text:s/>οφειλέτη<text:s/>ή<text:s/>πρόσωπο<text:s/>που<text:s/>ελέγχει<text:s/>ή<text:s/>ελέγχεται<text:s/>από<text:s/>τον<text:s/>οφειλέτη<text:s/>στο<text:s/>πλαίσιο<text:s/>σύμβασης<text:s/>παροχής<text:s/>εξαρτημένων<text:s/>ή<text:s/>ανεξάρτητων<text:s/>υπηρεσιών<text:s/>ή<text:s/>σύμβασης<text:s/>έργου.</text:span></text:p>
      <text:p text:style-name="P49"><text:span text:style-name="T49_1">2.</text:span><text:span text:style-name="T49_2"><text:s/>Στην<text:s/>περίπτωση<text:s/>που<text:s/>ο<text:s/>εμπειρογνώμονας<text:s/>που<text:s/>πρόκειται<text:s/>να<text:s/>διοριστεί<text:s/>είναι<text:s/>νομικό<text:s/>πρόσωπο,<text:s/>τα<text:s/>κωλύματα<text:s/>της<text:s/>παρ.<text:s/>1<text:s/>ελέγχονται<text:s/>και<text:s/>ως<text:s/>προς<text:s/>τα<text:s/>φυσικά<text:s/>πρόσωπα<text:s/>που<text:s/>απασχολούνται<text:s/>στο<text:s/>νομικό<text:s/>πρόσωπο<text:s/>με<text:s/>οιαδήποτε<text:s/>σχέση<text:s/>και<text:s/>θα<text:s/>υπογράψουν<text:s/>την<text:s/>έκθεση.</text:span></text:p>
      <text:p text:style-name="P50"><text:span text:style-name="T50_1">3.</text:span><text:span text:style-name="T50_2"><text:s/>Ο<text:s/>εμπειρογνώμονας<text:s/>ελέγχει<text:s/>τη<text:s/>μη<text:s/>συνδρομή<text:s/>των<text:s/>κωλυμάτων<text:s/>της<text:s/>παρ.<text:s/>1<text:s/>ως<text:s/>προς<text:s/>τα<text:s/>πρόσωπα<text:s/>που<text:s/>προσλαμβάνει,<text:s/>με<text:s/>οποιαδήποτε<text:s/>συμβατική<text:s/>σχέση,<text:s/>για<text:s/>την<text:s/>υποβοήθηση<text:s/>του<text:s/>έργου<text:s/>του.</text:span></text:p>
      <text:p text:style-name="P51"><text:span text:style-name="T51_1">4.</text:span><text:span text:style-name="T51_2"><text:s/>Ο<text:s/>εμπειρογνώμονας,<text:s/>στο<text:s/>πρόσωπο<text:s/>του<text:s/>οποίου<text:s/>συντρέχει<text:s/>κώλυμα<text:s/>του<text:s/>παρόντος,<text:s/>δεν<text:s/>αποδέχεται<text:s/>τον<text:s/>διορισμό<text:s/>του.</text:span></text:p>
      <text:p text:style-name="P52"><text:span text:style-name="T52_1">5.</text:span><text:span text:style-name="T52_2"><text:s/>Εντός<text:s/>ευλόγου<text:s/>χρόνου<text:s/>από<text:s/>την<text:s/>ειδοποίηση<text:s/>για<text:s/>τον<text:s/>διορισμό<text:s/>του,<text:s/>ο<text:s/>εμπειρογνώμονας<text:s/>υποχρεούται<text:s/>να<text:s/>υποβάλει<text:s/>εγγράφως<text:s/>προς<text:s/>το<text:s/>όργανο<text:s/>που<text:s/>τον<text:s/>διόρισε,<text:s/>δήλωση<text:s/>περί<text:s/>υπάρξεως<text:s/>κωλύματος.<text:s/>Η<text:s/>μη<text:s/>υποβολή<text:s/>δήλωσης,<text:s/>εφόσον<text:s/>συντρέχει<text:s/>κώλυμα,<text:s/>ή<text:s/>η<text:s/>αποδοχή<text:s/>διορισμού<text:s/>εφόσον<text:s/>συντρέχει<text:s/>κώλυμα<text:s/>ή<text:s/>η<text:s/>υποβολή<text:s/>ανακριβούς<text:s/>δήλωσης,<text:s/>συνιστούν<text:s/>πειθαρχικό<text:s/>παράπτωμα.</text:span></text:p>
      <text:h text:style-name="P53" text:outline-level="6"><text:span text:style-name="T53_1">Άρθρο<text:s/>5</text:span></text:h>
      <text:p text:style-name="P54"><text:span text:style-name="T54_1">Διαγραφή<text:s/>από<text:s/>το<text:s/>Μητρώο</text:span></text:p>
      <text:p text:style-name="P55"><text:span text:style-name="T55_1">Με<text:s/>απόφαση<text:s/>του<text:s/>Ειδικού<text:s/>Γραμματέα<text:s/>Διαχείρισης<text:s/>Ιδιωτικού<text:s/>Χρέους<text:s/>διαγράφονται<text:s/>από<text:s/>το<text:s/>Μητρώο:<text:s/>α)<text:s/>οι<text:s/>εμπειρογνώμονες<text:s/>που<text:s/>υποβάλουν<text:s/>αίτηση<text:s/>παραίτησης,<text:s/>β)<text:s/>οι<text:s/>εμπειρογνώμονες<text:s/>που<text:s/>δεν<text:s/>φέρουν<text:s/>σε<text:s/>πέρας<text:s/>το<text:s/>έργο<text:s/>τους<text:s/>εμπροθέσμως<text:s/>ή<text:s/>γ)<text:s/>οι<text:s/>εμπειρογνώμονες<text:s/>που<text:s/>εκπληρώνουν<text:s/>πλημμελώς<text:s/>τα<text:s/>καθήκοντά<text:s/>τους.<text:s/>Για<text:s/>τις<text:s/>περιπτώσεις<text:s/>β<text:s/>και<text:s/>γ<text:s/>του<text:s/>προηγούμενου<text:s/>εδαφίου,<text:s/>εφόσον<text:s/>γνωστοποιηθεί<text:s/>στην<text:s/>Ε.Γ.Δ.Ι.Χ.<text:s/>ή<text:s/>με<text:s/>οποιοδήποτε<text:s/>άλλο<text:s/>τρόπο<text:s/>υποπέσει<text:s/>στην<text:s/>αντίληψή<text:s/>της<text:s/>ζήτημα<text:s/>πλημμελούς<text:s/>εκτέλεσης<text:s/>καθηκόντων,<text:s/>καλεί<text:s/>τον<text:s/>εμπειρογνώμονα,<text:s/>ο<text:s/>οποίος<text:s/>οφείλει<text:s/>να<text:s/>καταθέσει<text:s/>τις<text:s/>απόψεις<text:s/>του<text:s/>εντός<text:s/>δέκα<text:s/>(10)<text:s/>εργασίμων<text:s/>ημερών.<text:s/>Σε<text:s/>περίπτωση<text:s/>που<text:s/>κριθεί<text:s/>από<text:s/>την<text:s/>Ε.Γ.Δ.Ι.Χ.<text:s/>ότι<text:s/>ο<text:s/>εμπειρογνώμονας<text:s/>έχει<text:s/>εκτελέσει<text:s/>πλημμελώς<text:s/>ή<text:s/>εκπροθέσμως<text:s/>τα<text:s/>καθήκοντά<text:s/>του,<text:s/>προχωρά<text:s/>σε<text:s/>διαγραφή<text:s/>αυτού<text:s/>από<text:s/>το<text:s/>Μητρώο<text:s/>σύμφωνα<text:s/>με<text:s/>τα<text:s/>αναφερόμενα<text:s/>στο<text:s/>πρώτο<text:s/>εδάφιο.</text:span></text:p>
      <text:h text:style-name="P56" text:outline-level="6"><text:span text:style-name="T56_1">Άρθρο<text:s/>6<text:s/></text:span></text:h>
      <text:h text:style-name="P57" text:outline-level="6"><text:span text:style-name="T57_1">Αμοιβή<text:s/>-<text:s/>Επίβλεψη<text:s/>του<text:s/>έργου<text:s/>των<text:s/>εμπειρογνωμόνων</text:span></text:h>
      <text:p text:style-name="P58"><text:span text:style-name="T58_1">1.</text:span><text:span text:style-name="T58_2"><text:s/>Η<text:s/>αμοιβή<text:s/>των<text:s/>εμπειρογνωμόνων<text:s/>συμφωνείται<text:s/>ελεύθερα<text:s/>με<text:s/>τους<text:s/>αιτούντες<text:s/>την<text:s/>έκθεση<text:s/>εμπειρογνωμοσύνης<text:s/>και<text:s/>δύναται<text:s/>να<text:s/>περιλαμβάνει<text:s/>συμφωνία<text:s/>για<text:s/>καταβολή<text:s/>του<text:s/>ημίσεως<text:s/>της<text:s/>συμφωνηθείσας<text:s/>αμοιβής<text:s/>κατά<text:s/>την<text:s/>ανάθεση<text:s/>από<text:s/>το<text:s/>μέρος<text:s/>που<text:s/>βαρύνεται<text:s/>με<text:s/>την<text:s/>καταβολή<text:s/>της<text:s/>και<text:s/>το<text:s/>υπολειπόμενο<text:s/>ποσό<text:s/>θα<text:s/>εξοφλείται<text:s/>το<text:s/>αργότερο<text:s/>έως<text:s/>την<text:s/>παράδοση<text:s/>της<text:s/>εργασίας<text:s/>που<text:s/>του<text:s/>έχει<text:s/>ανατεθεί.</text:span></text:p>
      <text:p text:style-name="P59"><text:span text:style-name="T59_1">2.</text:span><text:span text:style-name="T59_2"><text:s/>Η<text:s/>Ε.Γ.Δ.Ι.Χ.<text:s/>επιβλέπει<text:s/>το<text:s/>έργο<text:s/>των<text:s/>εμπειρογνωμόνων<text:s/>του<text:s/>Μητρώου<text:s/>και<text:s/>μεριμνά<text:s/>για<text:s/>την<text:s/>ενημέρωσή<text:s/>τους<text:s/>σχετικά<text:s/>με<text:s/>το<text:s/>ισχύον<text:s/>θεσμικό<text:s/>πλαίσιο.</text:span></text:p>
      <text:p text:style-name="P60"><text:span text:style-name="T6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Άγιος<text:s/>Ιωάννης<text:s/>Ρέντης,<text:s/>10<text:s/>Φεβρουαρίου<text:s/>2021</text:span></text:p>
      <text:p text:style-name="P63"><text:span text:style-name="T63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