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.Π.οικ.<text:s/>9751</text:span></text:p>
      <text:p text:style-name="P2"><text:span text:style-name="T2_1">Τροποποίηση<text:s/>της<text:s/>υπό<text:s/>στοιχεία<text:s/>Δ1α/Γ.Π.οικ.83217/<text:s/>24.12.2020<text:s/>κοινής<text:s/>απόφασης<text:s/>του<text:s/>Αναπληρωτή<text:s/>Υπουργού<text:s/>Οικονομικών<text:s/>και<text:s/>Υπουργού<text:s/>Υγείας<text:s/>«Καθορισμός<text:s/>όρων<text:s/>και<text:s/>προϋποθέσεων<text:s/>ανάθεσης<text:s/>και<text:s/>παροχής<text:s/>υπηρεσιών<text:s/>επικοινωνίας<text:s/>και<text:s/>ενημέρωσης<text:s/>των<text:s/>πολιτών,<text:s/>καθώς<text:s/>και<text:s/>κάθε<text:s/>άλλης<text:s/>συναφούς<text:s/>υπηρεσίας,<text:s/>που<text:s/>απαιτείται<text:s/>για<text:s/>την<text:s/>υλοποίησή<text:s/>τους<text:s/>για<text:s/>την<text:s/>προστασία<text:s/>της<text:s/>δημοσίας<text:s/>υγείας<text:s/>και<text:s/>την<text:s/>διαμόρφωση<text:s/>θετικής<text:s/>πεποίθησης<text:s/>και<text:s/>ενεργού<text:s/>συμμετοχής<text:s/>των<text:s/>πολιτών<text:s/>στον<text:s/>εμβολιασμό<text:s/>έναντι<text:s/>του<text:s/>κορωνοϊού<text:s/>COVID-19»<text:s/>(Β’<text:s/>5717)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</text:span></text:p>
      <text:p text:style-name="P6"><text:span text:style-name="T6_1">α.<text:s/>Του<text:s/>άρθρου<text:s/>74<text:s/>του<text:s/>ν.<text:s/>4761/2020<text:s/>«Αναδιοργάνωση<text:s/>του<text:s/>Ταμείου<text:s/>Αρχαιολογικών<text:s/>Πόρων<text:s/>και<text:s/>Απαλλοτριώσεων<text:s/>και<text:s/>μετονομασία<text:s/>του<text:s/>σε<text:s/>Οργανισμό<text:s/>Διαχείρισης<text:s/>και<text:s/>Ανάπτυξης<text:s/>Πολιτιστικών<text:s/>Πόρων,<text:s/>προβολή<text:s/>της<text:s/>πολιτιστικής<text:s/>κληρονομιάς<text:s/>στο<text:s/>εξωτερικό,<text:s/>ρυθμίσεις<text:s/>για<text:s/>το<text:s/>Ιστορικό<text:s/>Μουσείο<text:s/>Κρήτης<text:s/>και<text:s/>το<text:s/>μουσείο<text:s/>“Φοίβος<text:s/>Ανωγειανάκης”<text:s/>και<text:s/>άλλες<text:s/>διατάξεις»<text:s/>(Α’<text:s/>248),</text:span></text:p>
      <text:p text:style-name="P7"><text:span text:style-name="T7_1">β.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,</text:span></text:p>
      <text:p text:style-name="P8"><text:span text:style-name="T8_1">γ.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,<text:s/>όπως<text:s/>διατηρήθηκε<text:s/>σε<text:s/>ισχύ<text:s/>με<text:s/>την<text:s/>περ.<text:s/>22<text:s/>του<text:s/>άρθρου<text:s/>119<text:s/>του<text:s/>ν.<text:s/>4622/2019<text:s/>(Α’<text:s/>133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,</text:span></text:p>
      <text:p text:style-name="P9"><text:span text:style-name="T9_1">δ.<text:s/>του<text:s/>ν.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0"><text:span text:style-name="T10_1">ε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’’Πρόγραμμα<text:s/>"Διαύγεια’’<text:s/>και<text:s/>άλλες<text:s/>διατάξεις»<text:s/>(Α’<text:s/>112),</text:span></text:p>
      <text:p text:style-name="P11"><text:span text:style-name="T11_1">στ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-<text:s/>«Διόρθωση<text:s/>σφαλμάτων»<text:s/>(Α’<text:s/>126),<text:s/>ζ.<text:s/>του<text:s/>άρθρου<text:s/>5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2"><text:span text:style-name="T12_1">η.<text:s/>του<text:s/>π.δ.<text:s/>62/2020<text:s/>«Διορισμός<text:s/>Αναπληρωτών<text:s/>Υπουργών<text:s/>και<text:s/>Υφυπουργών»<text:s/>(Α’<text:s/>155),</text:span></text:p>
      <text:p text:style-name="P13"><text:span text:style-name="T13_1">θ.<text:s/>του<text:s/>π.δ.<text:s/>142/2017<text:s/>«Οργανισμός<text:s/>του<text:s/>Υπουργείου<text:s/>Οικονομικών»<text:s/>(Α’<text:s/>181),</text:span></text:p>
      <text:p text:style-name="P14"><text:span text:style-name="T14_1">ι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15"><text:span text:style-name="T15_1">ια.<text:s/>του<text:s/>π.δ<text:s/>121/2017<text:s/>«Οργανισμός<text:s/>του<text:s/>Υπουργείου<text:s/>Υγείας»<text:s/>(Α’<text:s/>148).</text:span></text:p>
      <text:p text:style-name="P16"><text:span text:style-name="T16_1">2.<text:s/>Την<text:s/>υπό<text:s/>στοιχεία<text:s/>Α1β/Γ.Π.οικ.<text:s/>81586/17.12.2020<text:s/>απόφαση<text:s/>του<text:s/>Υπουργού<text:s/>Υγείας<text:s/>(Α.Δ.Α:<text:s/>6ZNY465ΦΥΟ-27Ε)<text:s/>Συγκρότηση<text:s/>και<text:s/>ορισμός<text:s/>μελών<text:s/>στην<text:s/>Τριμελή<text:s/>Επιτροπή<text:s/>Οργάνωσης<text:s/>της<text:s/>Εθνικής<text:s/>Εκστρατείας<text:s/>Εμβολιασμού<text:s/>κατά<text:s/>του<text:s/>κορωνοιού<text:s/>COVID-19<text:s/>(Εθνικής<text:s/>Εκστρατείας).</text:span></text:p>
      <text:p text:style-name="P17"><text:span text:style-name="T17_1">3.<text:s/>Την<text:s/>υπό<text:s/>στοιχεία<text:s/>Δ1α/Γ.Π.οικ.83217/24.12.2020<text:s/>κοινή<text:s/>απόφαση<text:s/>του<text:s/>Αναπληρωτή<text:s/>Υπουργού<text:s/>Οικονομικών<text:s/>και<text:s/>του<text:s/>Υπουργού<text:s/>Υγείας<text:s/>«Καθορισμός<text:s/>όρων<text:s/>και<text:s/>προϋποθέσεων<text:s/>ανάθεσης<text:s/>και<text:s/>παροχής<text:s/>υπηρεσιών<text:s/>επικοινωνίας<text:s/>και<text:s/>ενημέρωσης<text:s/>των<text:s/>πολιτών,<text:s/>καθώς<text:s/>και<text:s/>κάθε<text:s/>άλλης<text:s/>συναφούς<text:s/>υπηρεσίας,<text:s/>που<text:s/>απαιτείται<text:s/>για<text:s/>την<text:s/>υλοποίησή<text:s/>τους<text:s/>για<text:s/>την<text:s/>προστασία<text:s/>της<text:s/>δημοσίας<text:s/>υγείας<text:s/>και<text:s/>την<text:s/>διαμόρφωση<text:s/>θετικής<text:s/>πεποίθησης<text:s/>και<text:s/>ενεργού<text:s/>συμμετοχής<text:s/>των<text:s/>πολιτών<text:s/>στον<text:s/>εμβολιασμό<text:s/>έναντι<text:s/>του<text:s/>κορωνοϊού<text:s/>COVID-19»<text:s/>(Β’<text:s/>5717).</text:span></text:p>
      <text:p text:style-name="P18"><text:span text:style-name="T18_1">4.<text:s/>Την<text:s/>υπό<text:s/>στοιχεία<text:s/>Β1α/οικ.9592/12.02.2020<text:s/>εισήγηση<text:s/>του<text:s/>Προϊσταμένου<text:s/>της<text:s/>Γενικής<text:s/>Διεύθυνσης<text:s/>Οικονομικών<text:s/>Υπηρεσιών,<text:s/>όπως<text:s/>αυτή<text:s/>προβλέπεται<text:s/>στις<text:s/>διατάξεις<text:s/>της<text:s/>παρ.<text:s/>5<text:s/>του<text:s/>άρθρου<text:s/>24<text:s/>του<text:s/>ν.<text:s/>4270/2014<text:s/>(Α’<text:s/>143),<text:s/></text:span></text:p>
      <text:p text:style-name="P19"><text:span text:style-name="T19_1">σύμφωνα<text:s/>με<text:s/>την<text:s/>οποία<text:s/>προκύπτει,<text:s/>ότι<text:s/>από<text:s/>το<text:s/>περιεχόμενο<text:s/>τηςεν<text:s/>λόγω<text:s/>κοινής<text:s/>υπουργικής<text:s/>απόφασης<text:s/>δεν<text:s/>προκαλείται<text:s/>πρόσθετη<text:s/>δαπάνη<text:s/>σε<text:s/>βάρος<text:s/>του<text:s/>κρατικού<text:s/>προυπολογισμού,<text:s/>δεδομένου<text:s/>ότι<text:s/>με<text:s/>αυτή<text:s/>ρυθμίζονται<text:s/>θέματα<text:s/>που<text:s/>αφορούν<text:s/>αποκλειστικά<text:s/>στη<text:s/>διαδικασία<text:s/>πληρωμής<text:s/>των<text:s/>Μέσων<text:s/>Μαζικής<text:s/>Ενημέρωσης.</text:span></text:p>
      <text:p text:style-name="P20"><text:span text:style-name="T20_1">5.<text:s/>Την<text:s/>υπό<text:s/>στοιχεία<text:s/>2/53983/0026/27.06.2019<text:s/>(Β’<text:s/>2726)<text:s/>κοινή<text:s/>απόφαση<text:s/>των<text:s/>Υπουργών<text:s/>Δικαιοσύνης,<text:s/>Διαφάνειας<text:s/>και<text:s/>Ανθρωπίνων<text:s/>Δικαιωμάτων,<text:s/>Οικονομικών<text:s/>και<text:s/>Διοικητικής<text:s/>Ανασυγκρότησης<text:s/>με<text:s/>περιεχόμενο<text:s/>την<text:s/>ηλεκτρονική<text:s/>διακίνηση<text:s/>δικαιολογητικών<text:s/>δαπανών.</text:span></text:p>
      <text:p text:style-name="P21"><text:span text:style-name="T21_1">6.<text:s/>Την<text:s/>κατεπείγουσα<text:s/>ανάγκη<text:s/>οργανωμένης<text:s/>και<text:s/>στοχευμένης<text:s/>ενημέρωσης<text:s/>του<text:s/>κοινού<text:s/>για<text:s/>θέματα<text:s/>που<text:s/>άπτονται<text:s/>της<text:s/>προστασίας<text:s/>της<text:s/>δημόσιας<text:s/>υγείας<text:s/>και<text:s/>ιδίως<text:s/>την<text:s/>ανάγκη<text:s/>διαμόρφωσης<text:s/>θετικής<text:s/>πεποίθησης<text:s/>και<text:s/>ενεργού<text:s/>συμμετοχής<text:s/>των<text:s/>πολιτών<text:s/>στον<text:s/>εμβολιασμό<text:s/>έναντι<text:s/>του<text:s/>COVID-19,<text:s/>αποφασίζουμε:</text:span></text:p>
      <text:p text:style-name="P22"><text:span text:style-name="T22_1">Το<text:s/>άρθρο<text:s/>5<text:s/>της<text:s/>υπό<text:s/>στοιχεία<text:s/>Δ1α/Γ.Π.οικ.83217/<text:s/>24.12.2020<text:s/>κοινής<text:s/>απόφασης<text:s/>του<text:s/>Αναπληρωτή<text:s/>Υπουργού<text:s/>Οικονομικών<text:s/>και<text:s/>Υπουργού<text:s/>Υγείας<text:s/>«Καθορισμός<text:s/>όρων<text:s/>και<text:s/>προϋποθέσεων<text:s/>ανάθεσης<text:s/>και<text:s/>παροχής<text:s/>υπηρεσιών<text:s/>επικοινωνίας<text:s/>και<text:s/>ενημέρωσης<text:s/>των<text:s/>πολιτών,<text:s/>καθώς<text:s/>και<text:s/>κάθε<text:s/>άλλης<text:s/>συναφούς<text:s/>υπηρεσίας,<text:s/>που<text:s/>απαιτείται<text:s/>για<text:s/>την<text:s/>υλοποίησή<text:s/>τους<text:s/>για<text:s/>την<text:s/>προστασία<text:s/>της<text:s/>δημοσίας<text:s/>υγείας<text:s/>και<text:s/>την<text:s/>διαμόρφωση<text:s/>θετικής<text:s/>πεποίθησης<text:s/>και<text:s/>ενεργού<text:s/>συμμετοχής<text:s/>των<text:s/>πολιτών<text:s/>στον<text:s/>εμβολιασμό<text:s/>έναντι<text:s/>του<text:s/>κορωνοϊού<text:s/>COVID-19»<text:s/>(Β’<text:s/>5717)<text:s/>αντικαθίσταται<text:s/>ως<text:s/>ακολούθως:</text:span></text:p>
      <text:p text:style-name="P23"><text:span text:style-name="T23_1">«Άρθρο<text:s/>5</text:span></text:p>
      <text:p text:style-name="P24"><text:span text:style-name="T24_1">Διαδικασία<text:s/>πληρωμής</text:span></text:p>
      <text:p text:style-name="P25"><text:span text:style-name="T25_1">Μέσων<text:s/>Μαζικής<text:s/>Ενημέρωσης</text:span></text:p>
      <text:p text:style-name="P26"><text:span text:style-name="T26_1">1.<text:s/>Η<text:s/>πληρωμή<text:s/>προς<text:s/>τα<text:s/>Μέσα<text:s/>Μαζικής<text:s/>Ενημέρωσης<text:s/>(ραδιοτηλεοπτικά,<text:s/>παροχής<text:s/>υπηρεσιών<text:s/>internet)<text:s/>και<text:s/>κάθε<text:s/>Μέσο<text:s/>Μαζικής<text:s/>Ενημέρωσης<text:s/>πάσης<text:s/>φύσεως<text:s/>που<text:s/>υλοποιεί<text:s/>συναφείς<text:s/>υπηρεσίες<text:s/>υλοποίησης<text:s/>της<text:s/>Εθνικής<text:s/>Εκστρατείας<text:s/>Εμβολιασμού<text:s/>πραγματοποιείται<text:s/>από<text:s/>την<text:s/>Γ.Δ.Ο.Υ.<text:s/>του<text:s/>Υπουργείου<text:s/>Υγείας.<text:s/>Προς<text:s/>το<text:s/>σκοπό<text:s/>αυτό<text:s/>ο<text:s/>ανάδοχος<text:s/>γνωστοποιεί<text:s/>στο<text:s/>Αυτοτελές<text:s/>Τμήμα<text:s/>Προμηθειών<text:s/>του<text:s/>Υπουργείου<text:s/>Υγείας<text:s/>αναλυτικό<text:s/>κατάλογο<text:s/>φορέων<text:s/>που<text:s/>θα<text:s/>προβάλλουν<text:s/>τα<text:s/>μηνύματα<text:s/>της<text:s/>εκστρατείας,<text:s/>με<text:s/>πλήρη<text:s/>στοιχεία<text:s/>ταυτοποίησης<text:s/>και<text:s/>επικοινωνίας<text:s/>τους<text:s/>(Διεύθυνση,<text:s/>νόμιμο<text:s/>εκπρόσωπο,<text:s/>ΑΦΜ,<text:s/>τηλέφωνα<text:s/>επικοινωνίας).<text:s/>Περαιτέρω<text:s/>ο<text:s/>ανάδοχος<text:s/>γνωστοποιεί<text:s/>στο<text:s/>Αυτοτελές<text:s/>Τμήμα<text:s/>Προμηθειών<text:s/>του<text:s/>Υπουργείου<text:s/>Υγείας<text:s/>το<text:s/>εγκεκριμένο<text:s/>πλάνο<text:s/>διαφημιστικής<text:s/>προβολής,<text:s/>τη<text:s/>λίστα<text:s/>των<text:s/>Μέσων<text:s/>Μαζικής<text:s/>Ενημέρωσης<text:s/>(MME),<text:s/>που<text:s/>το<text:s/>υλοποιούν<text:s/>ανά<text:s/>δίμηνο,<text:s/>τα<text:s/>στοιχεία<text:s/>προβολής<text:s/>των<text:s/>μηνυμάτων<text:s/>της<text:s/>εκστρατείας<text:s/>για<text:s/>το<text:s/>δίμηνο<text:s/>αυτό,<text:s/>ήτοι<text:s/>τα<text:s/>αποδεικτικά<text:s/>υλοποίησης<text:s/>της<text:s/>διαφημιστικής<text:s/>προβολής<text:s/>(καταχωρήσεις<text:s/>στον<text:s/>τύπο,<text:s/>αποδεικτικά<text:s/>ραδιοτηλεοπτικής<text:s/>προβολής<text:s/>ή<text:s/>προβολής<text:s/>μέσω<text:s/>internet,<text:s/>υπεύθυνες<text:s/>δηλώσεις<text:s/>νομίμων<text:s/>εκπροσώπων<text:s/>των<text:s/>μέσων<text:s/>ως<text:s/>προς<text:s/>την<text:s/>υλοποίηση<text:s/>καθώς<text:s/>και<text:s/>ό,τι<text:s/>άλλο<text:s/>απατείται),<text:s/>καθώς<text:s/>και<text:s/>λίστα<text:s/>με<text:s/>το<text:s/>ποσό<text:s/>προς<text:s/>πληρωμή<text:s/>προς<text:s/>κάθε<text:s/>Μέσο<text:s/>Μαζικής<text:s/>Ενημέρωσης<text:s/>(ΜΜΕ)<text:s/>για<text:s/>τη<text:s/>διενεργηθείσα<text:s/>διαφημιστική<text:s/>προβολή.</text:span></text:p>
      <text:p text:style-name="P27"><text:span text:style-name="T27_1">2.<text:s/>Το<text:s/>Αυτοτελές<text:s/>Τμήμα<text:s/>Προμηθειών<text:s/>του<text:s/>Υπουργείου<text:s/>Υγείας<text:s/>συνάπτει<text:s/>απευθείας<text:s/>συμβάσεις<text:s/>με<text:s/>τα<text:s/>Μέσα<text:s/>Μαζικής<text:s/>Ενημέρωσης<text:s/>(ΜΜΕ),<text:s/>που<text:s/>υλοποιούν<text:s/>την<text:s/>Εθνική<text:s/>Εκστρατεία<text:s/>εμβολιασμού<text:s/>για<text:s/>τη<text:s/>διενέργεια<text:s/>των<text:s/>πληρωμών<text:s/>τους<text:s/>από<text:s/>την<text:s/>ΓΔΟΥ<text:s/>του<text:s/>Υπουργείου<text:s/>Υγείας.<text:s/>Οι<text:s/>συμβάσεις<text:s/>εκδίδονται<text:s/>και<text:s/>υπογράφονται<text:s/>από<text:s/>το<text:s/>Αυτοτελές<text:s/>Τμήμα<text:s/>Προμηθειών<text:s/>και<text:s/>ως<text:s/>περιεχόμενό<text:s/>τους<text:s/>έχουν<text:s/>την<text:s/>υλοποίηση<text:s/>των<text:s/>πληρωμών<text:s/>των<text:s/>Μέσων<text:s/>Μαζικής<text:s/>Ενημέρωσης<text:s/>(ΜΜΕ)<text:s/>για<text:s/>τις<text:s/>εκ<text:s/>μέρους<text:s/>τους<text:s/>ενέργειες<text:s/>προβολής<text:s/>και<text:s/>υλοποίησης<text:s/>της<text:s/>Εθνικής<text:s/>Εκστρατείας<text:s/>Εμβολιασμού<text:s/>σε<text:s/>εκτέλεση<text:s/>εντολών<text:s/>προβολής<text:s/>του<text:s/>αναδόχου<text:s/>σύμφωνα<text:s/>με<text:s/>το<text:s/>εγκεκριμένο<text:s/>πλάνο<text:s/>της<text:s/>Εθνικής<text:s/>Εκστρατείας.</text:span></text:p>
      <text:p text:style-name="P28"><text:span text:style-name="T28_1">3.<text:s/>Η<text:s/>πληρωμή,<text:s/>που<text:s/>διενεργείται<text:s/>από<text:s/>τη<text:s/>ΓΔΟΥ<text:s/>προς<text:s/>τα<text:s/>Μέσα<text:s/>Μαζικής<text:s/>Ενημέρωσης<text:s/>(ΜΜΕ)<text:s/>θα<text:s/>αφορά<text:s/>κάθε<text:s/>φάση<text:s/>τμηματικής<text:s/>παραλαβής<text:s/>που<text:s/>αποδεικνύεται<text:s/>με<text:s/>πρωτόκολλο<text:s/>τμηματικής<text:s/>παράδοσης-παραλαβής<text:s/>που<text:s/>συντάσσεται<text:s/>με<text:s/>ευθύνη<text:s/>της<text:s/>ειδικής<text:s/>επιτροπής<text:s/>παραλαβής<text:s/>της<text:s/>παρ.<text:s/>6.<text:s/>του<text:s/>άρθρου<text:s/>74<text:s/>του<text:s/>ν.<text:s/>4761/2020<text:s/>(Α’<text:s/>248).<text:s/>Στο<text:s/>πλαίσιο<text:s/>του<text:s/>πρωτοκόλλου<text:s/>τμηματικής<text:s/>παραλαβής<text:s/>πρέπει<text:s/>να<text:s/>βεβαιώνεται<text:s/>η<text:s/>καλή<text:s/>εκτέλεση<text:s/>και<text:s/>το<text:s/>πληρωτέο<text:s/>ποσό<text:s/>ανά<text:s/>Μέσο<text:s/>Μαζικής<text:s/>Ενημέρωσης<text:s/>και<text:s/>κάθε<text:s/>επιμέρους<text:s/>μέσο<text:s/>προβολής<text:s/>βάσει<text:s/>της<text:s/>σχετικής<text:s/>πρότασης<text:s/>του<text:s/>αναδόχου.</text:span></text:p>
      <text:p text:style-name="P29"><text:span text:style-name="T29_1">4.<text:s/>Τα<text:s/>προαναφερόμενα<text:s/>δικαιολογητικά<text:s/>συγκεντρώνονται<text:s/>και<text:s/>διαβιβάζονται<text:s/>από<text:s/>το<text:s/>Αυτοτελές<text:s/>Τμήμα<text:s/>Προμηθειών,<text:s/>σύμφωνα<text:s/>με<text:s/>την<text:s/>υπό<text:s/>στοιχεία<text:s/>2/53983/<text:s/>0026/27.06.2019<text:s/>(Β’<text:s/>2726)<text:s/>κοινή<text:s/>απόφαση<text:s/>των<text:s/>Υπουργών<text:s/>Δικαιοσύνης,<text:s/>Διαφάνειας<text:s/>και<text:s/>Ανθρωπίνων<text:s/>Δικαιωμάτων,<text:s/>Οικονομικών<text:s/>και<text:s/>Διοικητικής<text:s/>Ανασυγκρότησης,<text:s/>προς<text:s/>την<text:s/>αρμόδια<text:s/>Διεύθυνση<text:s/>της<text:s/>ΓΔΟΥ<text:s/>για<text:s/>εκκαθάριση<text:s/>και<text:s/>πληρωμή<text:s/>των<text:s/>δικαιούχων».</text:span></text:p>
      <text:p text:style-name="P30"><text:span text:style-name="T30_1">Κατά<text:s/>τα<text:s/>λοιπά<text:s/>ισχύει<text:s/>η<text:s/>υπό<text:s/>στοιχεία<text:s/>Δ1α/Γ.Π.οικ.83217/<text:s/>24.12.2020<text:s/>κοινή<text:s/>απόφαση<text:s/>του<text:s/>Αναπληρωτή<text:s/>Υπουργού<text:s/>Οικονομικών<text:s/>και<text:s/>του<text:s/>Υπουργού<text:s/>Υγείας<text:s/>«Καθορισμός<text:s/>όρων<text:s/>και<text:s/>προϋποθέσεων<text:s/>ανάθεσης<text:s/>και<text:s/>παροχής<text:s/>υπηρεσιών<text:s/>επικοινωνίας<text:s/>και<text:s/>ενημέρωσης<text:s/>των<text:s/>πολιτών,<text:s/>καθώς<text:s/>και<text:s/>κάθε<text:s/>άλλης<text:s/>συναφούς<text:s/>υπηρεσίας,<text:s/>που<text:s/>απαιτείται<text:s/>για<text:s/>την<text:s/>υλοποίησή<text:s/>τους<text:s/>για<text:s/>την<text:s/>προστασία<text:s/>της<text:s/>δημοσίας<text:s/>υγείας<text:s/>και<text:s/>την<text:s/>διαμόρφωση<text:s/>θετικής<text:s/>πεποίθησης<text:s/>και<text:s/>ενεργού<text:s/>συμμετοχής<text:s/>των<text:s/>πολιτών<text:s/>στον<text:s/>εμβολιασμό<text:s/>έναντι<text:s/>του<text:s/>κορωνοϊού<text:s/>COVID-19»<text:s/>(Β’<text:s/>5717).</text:span></text:p>
      <text:p text:style-name="P31"><text:span text:style-name="T31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12<text:s/>Φεβρουαρίου<text:s/>2021</text:span></text:p>
      <text:p text:style-name="P34"><text:span text:style-name="T34_1">Οι<text:s/>Υπουργοί</text:span></text:p>
      <text:p text:style-name="P35"><text:span text:style-name="T35_1">Αναπληρωτής</text:span></text:p>
      <text:p text:style-name="P36"><text:span text:style-name="T36_1">Υπουργός<text:s/>Οικονομικών<text:s/>Υγείας</text:span></text:p>
      <text:p text:style-name="P37"><text:span text:style-name="T37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