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/>
    <style:style style:name="T59_4" style:family="text" style:parent-style-name="Internet_20_link">
      <style:text-properties fo:color="#0000ee"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12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45619/ΔΛΤΠ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.</text:span></text:p>
      <text:p text:style-name="P3"><text:span text:style-name="T3_1">Ο<text:s/>ΑΝΑΠΛΗΡΩΤΗΣ<text:s/>ΥΠΟΥΡΓΟΣ</text:span></text:p>
      <text:p text:style-name="P4"><text:span text:style-name="T4_1"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69Α<text:s/>του<text:s/>ν.<text:s/>4270/2014<text:s/>(Α’<text:s/>143),<text:s/>όπως<text:s/>αντικαταστάθηκε<text:s/>με<text:s/>το<text:s/>άρθρο<text:s/>80<text:s/>του<text:s/>ν.<text:s/>4549/2018<text:s/>(Α’<text:s/>105)<text:s/>και<text:s/>τροποποιήθηκε<text:s/>με<text:s/>τον<text:s/>ν.<text:s/>4638/2019<text:s/>(Α’<text:s/>181)<text:s/>και<text:s/>ν.<text:s/>4764/2020<text:s/>(Α’<text:s/>256),</text:span></text:p>
      <text:p text:style-name="P8"><text:span text:style-name="T8_1">β)</text:span><text:span text:style-name="T8_2"><text:tab/></text:span><text:span text:style-name="T8_3">των<text:s/>άρθρων<text:s/>21,<text:s/>24,<text:s/>25<text:s/>και<text:s/>30<text:s/>του<text:s/>ν.<text:s/>4270/2014<text:s/>(Α’<text:s/>143),<text:s/>όπως<text:s/>τροποποιήθηκαν<text:s/>ή<text:s/>αντικαταστάθηκαν<text:s/>κατά<text:s/>περίπτωση<text:s/>με<text:s/>τα<text:s/>άρθρα<text:s/>82,<text:s/>83,<text:s/>84<text:s/>και<text:s/>85<text:s/>του<text:s/>ν.<text:s/>4549/2018<text:s/>(Α’<text:s/>105),</text:span></text:p>
      <text:p text:style-name="P9"><text:span text:style-name="T9_1">γ)</text:span><text:span text:style-name="T9_2"><text:tab/></text:span><text:span text:style-name="T9_3">των<text:s/>άρθρων<text:s/>46<text:s/>και<text:s/>47<text:s/>του<text:s/>π.δ.<text:s/>142/2017<text:s/>«Οργανισμός<text:s/>του<text:s/>Υπουργείου<text:s/>Οικονομικών»<text:s/>(Α’<text:s/>181),<text:s/>όπως<text:s/>αντικαταστάθηκαν<text:s/>με<text:s/>τα<text:s/>άρθρα<text:s/>87<text:s/>και<text:s/>88<text:s/>του<text:s/>ν.<text:s/>4549/2018<text:s/>(Α’<text:s/>105),</text:span></text:p>
      <text:p text:style-name="P10"><text:span text:style-name="T10_1">δ)</text:span><text:span text:style-name="T10_2"><text:tab/></text:span><text:span text:style-name="T10_3">της<text:s/>παρ.<text:s/>11<text:s/>του<text:s/>άρθρου<text:s/>15<text:s/>του<text:s/>ν.<text:s/>2469/1997<text:s/>(Α’<text:s/>38),<text:s/>όπως<text:s/>αντικαταστάθηκε<text:s/>με<text:s/>το<text:s/>άρθρο<text:s/>81<text:s/>του<text:s/>ν.<text:s/>4549/2018<text:s/>(Α’<text:s/>105).</text:span></text:p>
      <text:p text:style-name="P11"><text:span text:style-name="T11_1">2.<text:s/>Το<text:s/>άρθρο<text:s/>13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2"><text:span text:style-name="T12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σε<text:s/>συνδυασμό<text:s/>με<text:s/>την<text:s/>περ.<text:s/>22<text:s/>του<text:s/>άρθρου<text:s/>119<text:s/>του<text:s/>ν.<text:s/>4622/2019<text:s/>(Α’<text:s/>133).</text:span></text:p>
      <text:p text:style-name="P13"><text:span text:style-name="T13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5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5"><text:span text:style-name="T15_1">6.<text:s/>Την<text:s/>υπό<text:s/>στοιχεία<text:s/>οικ.<text:s/>2/54366/ΔΛΓΚ/1-7-2019<text:s/>απόφαση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<text:s/>(Α’<text:s/>143),<text:s/>όπως<text:s/>ισχύει»<text:s/>(Β’<text:s/>2680).</text:span></text:p>
      <text:p text:style-name="P16"><text:span text:style-name="T16_1">7.<text:s/>Την<text:s/>υπό<text:s/>στοιχεία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<text:s/>Ενιαίο<text:s/>Λογαριασμό<text:s/>Θησαυροφυλακίου<text:s/>στην<text:s/>Τράπεζα<text:s/>της<text:s/>Ελλάδος»<text:s/>(Β’<text:s/>2866).</text:span></text:p>
      <text:p text:style-name="P17"><text:span text:style-name="T17_1">8.<text:s/>Την<text:s/>ανάγκη<text:s/>παρακολούθησης<text:s/>της<text:s/>συνολικής<text:s/>ρευστότητας<text:s/>των<text:s/>Φορέων<text:s/>της<text:s/>Γενικής<text:s/>Κυβέρνησης<text:s/>με<text:s/>σκοπό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18"><text:span text:style-name="T18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Λογαριασμός<text:s/>ταμειακής<text:s/>διαχείρισης</text:span></text:h>
      <text:p text:style-name="P21"><text:span text:style-name="T21_1">στην<text:s/>Τράπεζα<text:s/>της<text:s/>Ελλάδος</text:span></text:p>
      <text:p text:style-name="P22"><text:span text:style-name="T22_1">1.</text:span><text:span text:style-name="T22_2"><text:s/>Οι<text:s/>Φορείς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,<text:s/>(εφεξής<text:s/>Φορείς)<text:s/>ανοίγουν<text:s/>υποχρεωτικά<text:s/>λογαριασμό<text:s/>ταμειακής<text:s/>διαχείρισης<text:s/>στην<text:s/>Τράπεζα<text:s/>της<text:s/>Ελλάδος.<text:s/>Δεν<text:s/>απαιτούνται<text:s/>περαιτέρω<text:s/>ενέργειες<text:s/>για<text:s/>τους<text:s/>Φορείς<text:s/>οι<text:s/>οποίοι<text:s/>τηρούν<text:s/>ήδη<text:s/>λογαριασμό<text:s/>ταμειακής<text:s/>διαχείρισης<text:s/>στην<text:s/>Τράπεζα<text:s/>της<text:s/>Ελλάδος.</text:span></text:p>
      <text:p text:style-name="P23"><text:span text:style-name="T23_1">2.</text:span><text:span text:style-name="T23_2"><text:s/>Δεν<text:s/>υποχρεούνται<text:s/>στο<text:s/>άνοιγμα<text:s/>λογαριασμού<text:s/>ταμειακής<text:s/>διαχείρισης<text:s/>στην<text:s/>Τράπεζα<text:s/>της<text:s/>Ελλάδος<text:s/>οι<text:s/>Φορείς<text:s/>των<text:s/>οποίων<text:s/>το<text:s/>σύνολο<text:s/>των<text:s/>ταμειακών<text:s/>τους<text:s/>διαθεσίμων<text:s/>στο<text:s/>τέλος<text:s/>κάθε<text:s/>μήνα<text:s/>δεν<text:s/>υπερβαίνει<text:s/>σε<text:s/>συστηματική<text:s/>βάση<text:s/>τις<text:s/>εκατό<text:s/>χιλιάδες<text:s/>(100.000)<text:s/>ευρώ<text:s/>και<text:s/>οι<text:s/>τραπεζικές<text:s/>συναλλαγές<text:s/>μέσω<text:s/>της<text:s/>Τράπεζας<text:s/>της<text:s/>Ελλάδος<text:s/>δημιουργούν<text:s/>πρόσθετο<text:s/>διοικητικό<text:s/>και<text:s/>οικονομικό<text:s/>κόστος.</text:span></text:p>
      <text:p text:style-name="P24"><text:span text:style-name="T24_1">3.</text:span><text:span text:style-name="T24_2"><text:s/>Για<text:s/>το<text:s/>άνοιγμα<text:s/>λογαριασμού<text:s/>ταμειακής<text:s/>διαχείρισης,<text:s/>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25"><text:span text:style-name="T25_1">(α)<text:s/>Απόσπασμα<text:s/>πρακτικού<text:s/>του<text:s/>Διοικητικού<text:s/>Συμβουλίου<text:s/>του<text:s/>Φορέα<text:s/>ή<text:s/>της<text:s/>οικείας<text:s/>Οικονομικής<text:s/>Επιτροπής<text:s/>Ο.Τ.Α.,<text:s/>ή<text:s/>ελλείψει<text:s/>αυτών,<text:s/>του<text:s/>ανώτερου<text:s/>Διοικητικά<text:s/>Οργάνου<text:s/>που<text:s/>εποπτεύει<text:s/>τον<text:s/>Φορέα,<text:s/>με<text:s/>απόφαση<text:s/>για:</text:span></text:p>
      <text:p text:style-name="P26"><text:span text:style-name="T26_1">-</text:span><text:span text:style-name="T26_2"><text:tab/></text:span><text:span text:style-name="T26_3">το<text:s/>άνοιγμα<text:s/>λογαριασμού<text:s/>ταμειακής<text:s/>διαχείρισης<text:s/>στην<text:s/>Τράπεζα<text:s/>της<text:s/>Ελλάδος<text:s/>και</text:span></text:p>
      <text:p text:style-name="P27"><text:span text:style-name="T27_1">-</text:span><text:span text:style-name="T27_2"><text:tab/></text:span><text:span text:style-name="T27_3">τον<text:s/>ορισμό<text:s/>των<text:s/>εξουσιοδοτημένων<text:s/>οργάνων<text:s/>ή<text:s/>προσώπων<text:s/>για<text:s/>την<text:s/>κίνηση<text:s/>του<text:s/>λογαριασμού.</text:span></text:p>
      <text:p text:style-name="P28"><text:span text:style-name="T28_1">(β)<text:s/>Έγγραφα<text:s/>νομιμοποίησης<text:s/>των<text:s/>εξουσιοδοτημένων<text:s/>οργάνων<text:s/>του<text:s/>Φορέα.</text:span></text:p>
      <text:p text:style-name="P29"><text:span text:style-name="T29_1">(γ)<text:s/>Φωτοαντίγραφα<text:s/>των<text:s/>ταυτοτήτων<text:s/>των<text:s/>νόμιμων<text:s/>εκπροσώπων<text:s/>του<text:s/>Φορέα.</text:span></text:p>
      <text:p text:style-name="P30"><text:span text:style-name="T30_1">(δ)<text:s/>Δείγματα<text:s/>υπογραφών<text:s/>των<text:s/>νόμιμων<text:s/>εκπροσώπων<text:s/>του<text:s/>Φορέα.</text:span></text:p>
      <text:p text:style-name="P31"><text:span text:style-name="T31_1">(ε)<text:s/>Διαβιβαστικό<text:s/>έγγραφο<text:s/>υπογεγραμμένο<text:s/>από<text:s/>τους<text:s/>νόμιμους<text:s/>εκπροσώπους<text:s/>του<text:s/>Φορέα,<text:s/>το<text:s/>οποίο<text:s/>απευθύνεται<text:s/>προς<text:s/>την<text:s/>Τράπεζα<text:s/>της<text:s/>Ελλάδος.<text:s/>Το<text:s/>έγγραφο<text:s/>αίτημα<text:s/>μπορεί<text:s/>να<text:s/>υποβάλλεται<text:s/>και<text:s/>μέσω<text:s/>Υποκαταστήματος,<text:s/>Πρακτορείου<text:s/>ή<text:s/>Θυρίδας<text:s/>του<text:s/>δικτύου<text:s/>της<text:s/>Τράπεζας<text:s/>της<text:s/>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εκ<text:s/>μέρους<text:s/>της<text:s/>Τράπεζας<text:s/>της<text:s/>Ελλάδος.</text:span></text:p>
      <text:p text:style-name="P32"><text:span text:style-name="T32_1">Για<text:s/>την<text:s/>διευκόλυνση<text:s/>των<text:s/>Φορέων,<text:s/>αναρτάται<text:s/>στην<text:s/>ιστοσελίδα<text:s/>της<text:s/>Τράπεζας<text:s/>της<text:s/>Ελλάδος<text:s/>επικαιροποιημένος<text:s/>κατάλογος<text:s/>με<text:s/>τα<text:s/>δικαιολογητικά<text:s/>που<text:s/>απαιτούνται<text:s/>(</text:span><text:span text:style-name="T32_2"><text:a xlink:type="simple" xlink:href="https://www.bankofgreece.gr/enimerosi/foreis-genikhs-kyvernhshs/"><text:span text:style-name="T32_3">https://www.bankofgreece.gr/enimerosi/foreis-<text:s/>genikhs-kyvernhshs/</text:span></text:a></text:span><text:span text:style-name="T32_4">).</text:span></text:p>
      <text:p text:style-name="P33"><text:span text:style-name="T33_1">4.</text:span><text:span text:style-name="T33_2"><text:s/>Οι<text:s/>Φορείς<text:s/>μεταφέρουν<text:s/>τα<text:s/>πλεονάζοντα<text:s/>ταμειακά<text:s/>τους<text:s/>διαθέσιμα,<text:s/>όπως<text:s/>αυτά<text:s/>προσδιορίζονται<text:s/>κατά<text:s/>τα<text:s/>οριζόμενα<text:s/>στο<text:s/>άρθρο<text:s/>12<text:s/>της<text:s/>παρούσας,<text:s/>από<text:s/>τους<text:s/>λογαριασμούς<text:s/>ταμειακής<text:s/>διαχείρισης<text:s/>που<text:s/>τηρούν<text:s/>σε<text:s/>πιστωτικά<text:s/>ιδρύματα<text:s/>εκτός<text:s/>του<text:s/>Συστήματος<text:s/>Λογαριασμών<text:s/>Θησαυροφυλακίου<text:s/>(εφεξής<text:s/>ΣΛΘ)<text:s/>στον<text:s/>λογαριασμό<text:s/>τους<text:s/>ταμειακής<text:s/>διαχείρισης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Φορείς<text:s/>στο<text:s/>Ταμείο<text:s/>Παρακαταθηκών<text:s/>και<text:s/>Δανείων.</text:span></text:p>
      <text:p text:style-name="P34"><text:span text:style-name="T34_1">5.</text:span><text:span text:style-name="T34_2"><text:s/>Με<text:s/>απόφασή<text:s/>τους<text:s/>οι<text:s/>Φορείς<text:s/>μπορούν<text:s/>να<text:s/>μεταφέρουν<text:s/>κεφάλαια<text:s/>από<text:s/>την<text:s/>ταμειακή<text:s/>διαχείριση<text:s/>σε<text:s/>μερίδες<text:s/>στο<text:s/>Κοινό<text:s/>Κεφάλαιο<text:s/>της<text:s/>παρ.<text:s/>11<text:s/>του<text:s/>άρθρου<text:s/>15<text:s/>του<text:s/>ν.<text:s/>2469/1997<text:s/>(εφεξής<text:s/>Κοινό<text:s/>Κεφάλαιο).</text:span></text:p>
      <text:h text:style-name="P35" text:outline-level="6"><text:span text:style-name="T35_1">Άρθρο<text:s/>2<text:s/></text:span></text:h>
      <text:h text:style-name="P36" text:outline-level="6"><text:span text:style-name="T36_1">Λογαριασμός<text:s/>ταμειακής<text:s/>διαχείρισης</text:span></text:h>
      <text:p text:style-name="P37"><text:span text:style-name="T37_1">σε<text:s/>πιστωτικά<text:s/>ιδρύματα<text:s/>εκτός<text:s/>του</text:span></text:p>
      <text:p text:style-name="P38"><text:span text:style-name="T38_1">Συστήματος<text:s/>Λογαριασμών<text:s/>Θησαυροφυλακίου</text:span></text:p>
      <text:p text:style-name="P39"><text:span text:style-name="T39_1">1.</text:span><text:span text:style-name="T39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<text:s/>για<text:s/>τη<text:s/>διευκόλυνση<text:s/>των<text:s/>συναλλαγών<text:s/>τους.<text:s/>Η<text:s/>ανάγκη<text:s/>για<text:s/>«διευκόλυνση<text:s/>των<text:s/>συναλλαγών»<text:s/>συντρέχει<text:s/>εφόσον<text:s/>το<text:s/>πιστωτικό<text:s/>ίδρυμα<text:s/>παρέχει<text:s/>στον<text:s/>φορέα<text:s/>τη<text:s/>δυνατότητα:</text:span></text:p>
      <text:p text:style-name="P40"><text:span text:style-name="T40_1">α)</text:span><text:span text:style-name="T40_2"><text:tab/></text:span><text:span text:style-name="T40_3">να<text:s/>κάνει<text:s/>χρήση<text:s/>χρεωστικής<text:s/>ή<text:s/>πιστωτικής<text:s/>ή<text:s/>προπληρωμένης<text:s/>κάρτας,</text:span></text:p>
      <text:p text:style-name="P41"><text:span text:style-name="T41_1">β)</text:span><text:span text:style-name="T41_2"><text:tab/></text:span><text:span text:style-name="T41_3">να<text:s/>διενεργεί<text:s/>συναλλαγές<text:s/>εξ<text:s/>αποστάσεως<text:s/>μέσω<text:s/>διαδικτυακών<text:s/>ηλεκτρονικών<text:s/>εφαρμογών.</text:span></text:p>
      <text:p text:style-name="P42"><text:span text:style-name="T42_1">Σε<text:s/>κάθε<text:s/>περίπτωση<text:s/>και<text:s/>παρά<text:s/>την<text:s/>τυχόν<text:s/>συνδρομή<text:s/>των<text:s/>ανωτέρω<text:s/>κριτηρίων,<text:s/>οι<text:s/>φορείς<text:s/>δύνανται<text:s/>να<text:s/>τηρούν<text:s/>τους<text:s/>εν<text:s/>λόγω<text:s/>λογαριασμούς<text:s/>στην<text:s/>Τράπεζα<text:s/>της<text:s/>Ελλάδος.</text:span></text:p>
      <text:p text:style-name="P43"><text:span text:style-name="T43_1">2.</text:span><text:span text:style-name="T43_2"><text:s/>Οι<text:s/>Φορείς<text:s/>των<text:s/>οποίων<text:s/>το<text:s/>σύνολο<text:s/>των<text:s/>ταμειακών<text:s/>τους<text:s/>διαθεσίμων<text:s/>στο<text:s/>τέλος<text:s/>κάθε<text:s/>μήνα<text:s/>δεν<text:s/>υπερβαίνει<text:s/>σε<text:s/>συστηματική<text:s/>βάση<text:s/>τις<text:s/>εκατό<text:s/>χιλιάδες<text:s/>(100.000)<text:s/>ευρώ<text:s/>και<text:s/>οι<text:s/>τραπεζικές<text:s/>συναλλαγές<text:s/>τους<text:s/>μέσω<text:s/>της<text:s/>Τράπεζας<text:s/>της<text:s/>Ελλάδος<text:s/>δημιουργούν<text:s/>πρόσθετο<text:s/>διοικητικό<text:s/>και<text:s/>οικονομικό<text:s/>κόστος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ΛΘ.</text:span></text:p>
      <text:p text:style-name="P44"><text:span text:style-name="T44_1">3.</text:span><text:span text:style-name="T44_2"><text:s/>Οι<text:s/>Φορείς<text:s/>μεριμνούν<text:s/>για<text:s/>τον<text:s/>περιορισμό<text:s/>του<text:s/>πλήθους<text:s/>των<text:s/>τραπεζικών<text:s/>τους<text:s/>λογαριασμών<text:s/>σε<text:s/>πιστωτικά<text:s/>ιδρύματα<text:s/>εκτός<text:s/>του<text:s/>ΣΛΘ,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προβαίνουν<text:s/>στο<text:s/>κλείσιμο<text:s/>των<text:s/>αδρανών<text:s/>τραπεζικών<text:s/>λογαριασμών,<text:s/>των<text:s/>λογαριασμών<text:s/>με<text:s/>ιδιαίτερα<text:s/>χαμηλά<text:s/>ή<text:s/>μηδενικά<text:s/>υπόλοιπα,<text:s/>καθώς<text:s/>και<text:s/>λογαριασμών<text:s/>των<text:s/>οποίων<text:s/>έχει<text:s/>παύσει<text:s/>ο<text:s/>σκοπός<text:s/>για<text:s/>τον<text:s/>οποίο<text:s/>συστάθηκαν<text:s/>και<text:s/>μεταφέρουν<text:s/>τα<text:s/>υπόλοιπά<text:s/>τους<text:s/>στον<text:s/>λογαριασμό<text:s/>ταμειακής<text:s/>διαχείρισης<text:s/>στην<text:s/>Τράπεζα<text:s/>της<text:s/>Ελλάδος.</text:span></text:p>
      <text:h text:style-name="P45" text:outline-level="6"><text:span text:style-name="T45_1">Άρθρο<text:s/>3<text:s/></text:span></text:h>
      <text:h text:style-name="P46" text:outline-level="6"><text:span text:style-name="T46_1">Υποχρεωτικές<text:s/>συναλλαγές<text:s/>των<text:s/>Φορέων<text:s/>μέσω<text:s/>του<text:s/>λογαριασμού<text:s/>ταμειακής<text:s/>διαχείρισης<text:s/>στην<text:s/>Τράπεζα<text:s/>της<text:s/>Ελλάδος</text:span></text:h>
      <text:p text:style-name="P47"><text:span text:style-name="T47_1">1.</text:span><text:span text:style-name="T47_2">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<text:s/>στην<text:s/>Τράπεζα<text:s/>της<text:s/>Ελλάδος.<text:s/>Ειδικά<text:s/>τα<text:s/>ποσά<text:s/>των<text:s/>Κεντρικών<text:s/>Αυτοτελών<text:s/>Πόρων<text:s/>που<text:s/>κατανέμονται<text:s/>στους<text:s/>Ο.Τ.Α.<text:s/>Α’<text:s/>και<text:s/>Β’<text:s/>βαθμού,<text:s/>βάσει<text:s/>των<text:s/>σχετικών<text:s/>αποφάσεων<text:s/>του<text:s/>Υπουργείου<text:s/>Εσωτερικών,<text:s/>δύναται<text:s/>να<text:s/>αποδίδονται<text:s/>με<text:s/>μεταφορά<text:s/>από<text:s/>τον<text:s/>λογαριασμό<text:s/>του<text:s/>Υπουργείου<text:s/>Εσωτερικών<text:s/>που<text:s/>τηρείται<text:s/>στο<text:s/>Ταμείο<text:s/>Παρακαταθηκών<text:s/>και<text:s/>Δανείων<text:s/>σε<text:s/>λογαριασμό<text:s/>της<text:s/>ταμειακής<text:s/>διαχείρισης<text:s/>που<text:s/>τηρούν<text:s/>οι<text:s/>εν<text:s/>λόγω<text:s/>Φορείς<text:s/>στην<text:s/>Τράπεζα<text:s/>της<text:s/>Ελλάδος<text:s/>ή<text:s/>στο<text:s/>Ταμείο<text:s/>Παρακαταθηκών<text:s/>και<text:s/>Δανείων.</text:span></text:p>
      <text:p text:style-name="P48"><text:span text:style-name="T48_1">2.</text:span><text:span text:style-name="T48_2"><text:s/>Οι<text:s/>κάθε<text:s/>είδους<text:s/>αμοιβές<text:s/>προσωπικού<text:s/>των<text:s/>Φορέων<text:s/>της<text:s/>Γενικής<text:s/>Κυβέρνησης<text:s/>που<text:s/>διεκπεραιώνονται<text:s/>μέσω<text:s/>της<text:s/>Ενιαίας<text:s/>Αρχής<text:s/>Πληρωμών<text:s/>(ΕΑΠ)<text:s/>καθώς<text:s/>και<text:s/>οι<text:s/>κάθε<text:s/>είδους<text:s/>κοινωνικές<text:s/>παροχές<text:s/>που<text:s/>διενεργούνται<text:s/>από<text:s/>τα<text:s/>ασφαλιστικά<text:s/>ταμεία<text:s/>και<text:s/>λοιπούς<text:s/>οργανισμούς<text:s/>(πληρωμή<text:s/>δικαιούχων,<text:s/>απόδοση<text:s/>κρατήσεων),<text:s/>καταβάλλονται<text:s/>υποχρεωτικά<text:s/>με<text:s/>χρέωση<text:s/>του<text:s/>λογαριασμού<text:s/>ταμειακής<text:s/>διαχείρισης<text:s/>των<text:s/>Φορέων,<text:s/>που<text:s/>τηρείται<text:s/>στην<text:s/>Τράπεζα<text:s/>της<text:s/>Ελλάδος.</text:span></text:p>
      <text:p text:style-name="P49"><text:span text:style-name="T49_1">Για<text:s/>τους<text:s/>σκοπούς<text:s/>διόδευσης<text:s/>κεφαλαίων<text:s/>της<text:s/>παρούσας<text:s/>παραγράφου:</text:span></text:p>
      <text:p text:style-name="P50"><text:span text:style-name="T50_1">(α)<text:s/>Διαμορφώνεται<text:s/>στην<text:s/>Τράπεζα<text:s/>της<text:s/>Ελλάδος<text:s/>Ειδικός<text:s/>Κατάλογος<text:s/>Αμοιβών<text:s/>και<text:s/>Παροχών,<text:s/>ο<text:s/>οποίος<text:s/>περιλαμβάνει<text:s/>την<text:s/>επωνυμία<text:s/>και<text:s/>το<text:s/>ΑΦΜ<text:s/>των<text:s/>εκάστοτε<text:s/>εντασσόμενων<text:s/>Φορέων,<text:s/>τον<text:s/>κωδικό<text:s/>ΙΒΑΝ<text:s/>του<text:s/>λογαριασμού<text:s/>ταμειακής<text:s/>διαχείρισής<text:s/>τους,<text:s/>καθώς<text:s/>και<text:s/>τον<text:s/>αντίστοιχο<text:s/>κωδικό<text:s/>οργανισμού<text:s/>του<text:s/>Φορέα<text:s/>που<text:s/>αποδίδεται<text:s/>από<text:s/>τη<text:s/>ΔΙΑΣ<text:s/>Α.Ε.<text:s/>για<text:s/>τον<text:s/>σκοπό<text:s/>της<text:s/>παρούσας<text:s/>απόφασης.</text:span></text:p>
      <text:p text:style-name="P51"><text:span text:style-name="T51_1">(β)<text:s/>Ειδικά<text:s/>για<text:s/>τις<text:s/>πληρωμές<text:s/>ΕΑΠ,<text:s/>η<text:s/>δρομολόγηση<text:s/>των<text:s/>πληρωμών<text:s/>διενεργείται<text:s/>χωρίς<text:s/>άλλη<text:s/>εξουσιοδότηση<text:s/>του<text:s/>Φορέα<text:s/>προς<text:s/>την<text:s/>Τράπεζα<text:s/>της<text:s/>Ελλάδος<text:s/>μέσω<text:s/>του<text:s/>προαναφερθέντος<text:s/>λογαριασμού<text:s/>ταμειακής<text:s/>διαχείρισης,<text:s/>με<text:s/>την<text:s/>προϋπόθεση<text:s/>της<text:s/>έγκαιρης<text:s/>υποβολής<text:s/>αρχείου<text:s/>πληρωμής<text:s/>εκ<text:s/>μέρους<text:s/>του<text:s/>Φορέα<text:s/>και<text:s/>της<text:s/>ύπαρξης<text:s/>ικανού<text:s/>υπολοίπου<text:s/>στο<text:s/>λογαριασμό<text:s/>ταμειακής<text:s/>διαχείρισής<text:s/>του,<text:s/>κατά<text:s/>την<text:s/>ημερομηνία<text:s/>που<text:s/>προηγείται<text:s/>της<text:s/>ημερομηνίας<text:s/>πληρωμής.<text:s/>Ως<text:s/>ικανό<text:s/>υπόλοιπο<text:s/>λογαριασμού<text:s/>ορίζεται<text:s/>το<text:s/>ύψος<text:s/>του<text:s/>προς<text:s/>μεταφορά<text:s/>κεφαλαίου<text:s/>προσαυξημένο<text:s/>με<text:s/>το<text:s/>σύνολο<text:s/>της<text:s/>προμήθειας,<text:s/>σύμφωνα<text:s/>με<text:s/>το<text:s/>καθεστώς<text:s/>προμηθειών<text:s/>της<text:s/>Τράπεζας<text:s/>της<text:s/>Ελλάδος<text:s/>(υπ’<text:s/>αρ.<text:s/>109/12-3-2019<text:s/>πράξη<text:s/>Διοικητή),<text:s/>όπως<text:s/>αυτό<text:s/>παρουσιάζεται<text:s/>στην<text:s/>επίσημη<text:s/>ιστοσελίδα<text:s/>της<text:s/>(</text:span><text:span text:style-name="T51_2"><text:a xlink:type="simple" xlink:href="https://www.bankofgreece.gr/enimerosi/"><text:span text:style-name="T51_3">https://www.bankofgreece.gr/enimerosi/</text:span></text:a></text:span><text:span text:style-name="T51_4"><text:s/>foreis-genikhs-kyvernhshs/).</text:span></text:p>
      <text:p text:style-name="P52"><text:span text:style-name="T52_1">Τα<text:s/>μη<text:s/>διακανονιζόμενα<text:s/>ποσά<text:s/>πληρωμών<text:s/>κατά<text:s/>την<text:s/>ανωτέρω<text:s/>διαδικασία,<text:s/>επιστρέφονται<text:s/>στο<text:s/>λογαριασμό<text:s/>ταμειακής<text:s/>διαχείρισης<text:s/>του<text:s/>Φορέα,<text:s/>όπως<text:s/>αυτός<text:s/>προσδιορίζεται<text:s/>στον<text:s/>εκάστοτε<text:s/>ισχύοντα<text:s/>Κατάλογο<text:s/>Διόδευσης<text:s/>Αμοιβών<text:s/>και<text:s/>Παροχών.</text:span></text:p>
      <text:p text:style-name="P53"><text:span text:style-name="T53_1">3.</text:span><text:span text:style-name="T53_2"><text:s/>Η<text:s/>εφαρμογή<text:s/>των<text:s/>υποχρεώσεων<text:s/>της<text:s/>παρ.<text:s/>2<text:s/>δρομολογείται<text:s/>με<text:s/>τη<text:s/>σταδιακή<text:s/>ένταξη<text:s/>των<text:s/>Φορέων<text:s/>στη<text:s/>νέα<text:s/>διαδικασία,<text:s/>σύμφωνα<text:s/>με<text:s/>τις<text:s/>οδηγίες<text:s/>του<text:s/>Γενικού<text:s/>Λογιστηρίου<text:s/>του<text:s/>Κράτους<text:s/>και<text:s/>τη<text:s/>συνδρομή<text:s/>της<text:s/>Τράπεζας<text:s/>της<text:s/>Ελλάδος,<text:s/>εντός<text:s/>του<text:s/>έτους<text:s/>2021.</text:span></text:p>
      <text:p text:style-name="P54"><text:span text:style-name="T54_1">4.</text:span><text:span text:style-name="T54_2"><text:s/>Εξαιρούνται<text:s/>των<text:s/>υποχρεώσεων<text:s/>των<text:s/>παρ.<text:s/>1<text:s/>και<text:s/>2<text:s/>οι<text:s/>Φορείς:<text:s/>(α)<text:s/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text:s/>(β)<text:s/>που<text:s/>ορίζονται<text:s/>με<text:s/>απόφαση<text:s/>του<text:s/>Υπουργού<text:s/>Οικονομικών<text:s/>ύστερα<text:s/>από<text:s/>αιτιολογημένη<text:s/>πρόταση<text:s/>του<text:s/>Φορέα<text:s/>και<text:s/>τη<text:s/>σύμφωνη<text:s/>γνώμη<text:s/>της<text:s/>εποπτεύουσας<text:s/>Γενικής<text:s/>Διεύθυνσης<text:s/>Οικονομικών<text:s/>Υπηρεσιών<text:s/>(Γ.Δ.Ο.Υ.)<text:s/>και<text:s/>του<text:s/>Γενικού<text:s/>Λογιστηρίου<text:s/>του<text:s/>Κράτους.</text:span></text:p>
      <text:h text:style-name="P55" text:outline-level="6"><text:span text:style-name="T55_1">Άρθρο<text:s/>4<text:s/></text:span></text:h>
      <text:h text:style-name="P56" text:outline-level="6"><text:span text:style-name="T56_1">Ειδική<text:s/>διαδικτυακή<text:s/>εφαρμογή</text:span></text:h>
      <text:p text:style-name="P57"><text:span text:style-name="T57_1">στην<text:s/>Τράπεζα<text:s/>της<text:s/>Ελλάδος</text:span></text:p>
      <text:p text:style-name="P58"><text:span text:style-name="T58_1">1.</text:span><text:span text:style-name="T58_2"><text:s/>Για<text:s/>την<text:s/>ασφαλή<text:s/>και<text:s/>αποτελεσματική<text:s/>μεταφορά<text:s/>κεφαλαίων,<text:s/>πέραν<text:s/>των<text:s/>υποχρεωτικών<text:s/>συναλλαγών<text:s/>του<text:s/>άρθρου<text:s/>3<text:s/>της<text:s/>παρούσας,<text:s/>από<text:s/>το<text:s/>λογαριασμό<text:s/>ταμειακής<text:s/>διαχείρισης<text:s/>που<text:s/>τηρούν<text:s/>οι<text:s/>Φορείς<text:s/>στην<text:s/>Τράπεζα<text:s/>της<text:s/>Ελλάδος,<text:s/>προς<text:s/>λογαριασμούς<text:s/>ταμειακής<text:s/>διαχείρισης<text:s/>που<text:s/>τηρούν<text:s/>σε<text:s/>πιστωτικά<text:s/>ιδρύματα,<text:s/>ή<text:s/>προς<text:s/>λογαριασμούς<text:s/>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</text:span></text:p>
      <text:p text:style-name="P59"><text:span text:style-name="T59_1">2.</text:span><text:span text:style-name="T59_2"><text:s/>Για<text:s/>τους<text:s/>σκοπούς<text:s/>της<text:s/>προηγούμενης<text:s/>παραγράφου<text:s/>οι<text:s/>Φορείς<text:s/>υποβάλλουν<text:s/>προς<text:s/>την<text:s/>Τράπεζα<text:s/>της<text:s/>Ελλάδος<text:s/>ειδικό<text:s/>τυποποιημένο<text:s/>αίτημα,<text:s/>βάσει<text:s/>του<text:s/>οποίου<text:s/>δρομολογείται<text:s/>η<text:s/>πρόσβασή<text:s/>τους<text:s/>στη<text:s/>διαδικτυακή<text:s/>εφαρμογή.<text:s/>Προς<text:s/>τον<text:s/>σκοπό<text:s/>αυτό,<text:s/>οι<text:s/>Φορείς<text:s/>υποβάλλουν<text:s/>τα<text:s/>προκαθορισμένα<text:s/>νομιμοποιητικά<text:s/>τους<text:s/>έγγραφα<text:s/>προς<text:s/>την<text:s/>Τράπεζα<text:s/>της<text:s/>Ελλάδος,<text:s/>εξουσιοδοτώντας<text:s/>την<text:s/>για<text:s/>την<text:s/>κάλυψη<text:s/>του<text:s/>ανά<text:s/>συναλλαγή<text:s/>κόστους,<text:s/>σύμφωνα<text:s/>με<text:s/>το<text:s/>καθεστώς<text:s/>προμηθειών<text:s/>της<text:s/>Τράπεζας<text:s/>της<text:s/>Ελλάδος,<text:s/>όπως<text:s/>αυτό<text:s/>παρουσιάζεται<text:s/>στην<text:s/>επίσημη<text:s/>ιστοσελίδα<text:s/>της<text:s/>(</text:span><text:span text:style-name="T59_3"><text:a xlink:type="simple" xlink:href="https://www"><text:span text:style-name="T59_4">https://www</text:span></text:a></text:span><text:span text:style-name="T59_5">.<text:s/>bankofgreece.gr/enimerosi/foreis-genikhs-kyvernhshs/).</text:span></text:p>
      <text:p text:style-name="P60"><text:span text:style-name="T60_1">3.</text:span><text:span text:style-name="T60_2"><text:s/>Στον<text:s/>κατάλογο<text:s/>των<text:s/>εγγράφων<text:s/>του<text:s/>Φορέα<text:s/>περιλαμβάνεται<text:s/>και<text:s/>η<text:s/>εξουσιοδότησή<text:s/>του,<text:s/>με<text:s/>τον<text:s/>ορισμό<text:s/>των<text:s/>χρηστών<text:s/>και<text:s/>των<text:s/>αντίστοιχων<text:s/>επιπέδων<text:s/>πρόσβασης<text:s/>στη<text:s/>διαδικασία<text:s/>εισαγωγής<text:s/>και<text:s/>καταχώρισης<text:s/>συναλλαγών.</text:span></text:p>
      <text:p text:style-name="P61"><text:span text:style-name="T61_1">4.</text:span><text:span text:style-name="T61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<text:s/>(Two-Factor<text:s/>Authentication)<text:s/>παρέχεται<text:s/>στους<text:s/>εξουσιοδοτημένους<text:s/>χρήστες<text:s/>του<text:s/>Φορέα,<text:s/>με<text:s/>τη<text:s/>χρήση<text:s/>κινητού<text:s/>τηλεφώνου<text:s/>τύπου<text:s/>«Smart<text:s/>Phone»<text:s/>και<text:s/>σάρωσης<text:s/>τύπου<text:s/>«QR<text:s/>Code».</text:span></text:p>
      <text:p text:style-name="P62"><text:span text:style-name="T62_1">5.</text:span><text:span text:style-name="T62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<text:s/>ανά<text:s/>συναλλαγή<text:s/>από<text:s/>τη<text:s/>νέα<text:s/>διαδικτυακή<text:s/>εφαρμογή<text:s/>(με<text:s/>τη<text:s/>μορφή<text:s/>αρχείων<text:s/>τύπου<text:s/>«pdf»),<text:s/>οι<text:s/>οποίες<text:s/>δύνανται<text:s/>να<text:s/>χρησιμοποιούνται<text:s/>ως<text:s/>αποδεικτικά<text:s/>χρέωσης<text:s/>των<text:s/>λογαριασμών<text:s/>των<text:s/>Φορέων<text:s/>προκειμένου<text:s/>να<text:s/>συσχετιστούν<text:s/>με<text:s/>το<text:s/>αντίγραφο<text:s/>κίνησης<text:s/>λογαριασμού<text:s/>που<text:s/>εκδίδεται<text:s/>από<text:s/>την<text:s/>Τράπεζα<text:s/>της<text:s/>Ελλάδος.</text:span></text:p>
      <text:h text:style-name="P63" text:outline-level="6"><text:span text:style-name="T63_1">Άρθρο<text:s/>5<text:s/></text:span></text:h>
      <text:h text:style-name="P64" text:outline-level="6"><text:span text:style-name="T64_1">Παρακολούθηση<text:s/>τραπεζικών</text:span></text:h>
      <text:p text:style-name="P65"><text:span text:style-name="T65_1">λογαριασμών<text:s/>στα<text:s/>Πιστωτικά<text:s/>Ιδρύματα</text:span></text:p>
      <text:p text:style-name="P66"><text:span text:style-name="T66_1">1.</text:span><text:span text:style-name="T66_2"><text:s/>Η<text:s/>Διεύθυνση<text:s/>Λογαριασμών<text:s/>και<text:s/>Ταμειακού<text:s/>Προγραμματισμού<text:s/>του<text:s/>Γενικού<text:s/>Λογιστηρίου<text:s/>του<text:s/>Κράτους<text:s/>παρακολουθεί<text:s/>τουλάχιστον<text:s/>σε<text:s/>μηνιαία<text:s/>βάση<text:s/>τις<text:s/>κινήσεις<text:s/>και<text:s/>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Προς<text:s/>τον<text:s/>σκοπό<text:s/>αυτό,<text:s/>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τα<text:s/>σχετικά<text:s/>στοιχεία<text:s/>στο<text:s/>Γενικό<text:s/>Λογιστήριο<text:s/>του<text:s/>Κράτους<text:s/>το<text:s/>αργότερο<text:s/>μέχρι<text:s/>την<text:s/>πέμπτη<text:s/>εργάσιμη<text:s/>ημέρα<text:s/>κάθε<text:s/>μήνα.</text:span></text:p>
      <text:p text:style-name="P67"><text:span text:style-name="T67_1">2.</text:span><text:span text:style-name="T67_2"><text:s/>Η<text:s/>Διεύθυνση<text:s/>Λογαριασμών<text:s/>και<text:s/>Ταμειακού<text:s/>Προγραμματισμού<text:s/>του<text:s/>Γενικού<text:s/>Λογιστηρίου<text:s/>του<text:s/>Κράτους<text:s/>ενημερώνει<text:s/>με<text:s/>τα<text:s/>στοιχεία<text:s/>της<text:s/>κίνησης<text:s/>των<text:s/>τραπεζικών<text:s/>λογαριασμών,<text:s/>κατά<text:s/>το<text:s/>μέρος<text:s/>των<text:s/>αρμοδιοτήτων<text:s/>τους,<text:s/>τον<text:s/>προϊστάμενο<text:s/>της<text:s/>Γ.Δ.Ο.Υ.,<text:s/>στην<text:s/>αρμοδιότητα<text:s/>της<text:s/>οποίας<text:s/>υπάγεται<text:s/>η<text:s/>εποπτεία<text:s/>των<text:s/>Φορέων<text:s/>και<text:s/>τον<text:s/>Οργανισμό<text:s/>Διαχείρισης<text:s/>Δημοσίου<text:s/>Χρέους<text:s/>(ΟΔΔΗΧ).</text:span></text:p>
      <text:h text:style-name="P68" text:outline-level="6"><text:span text:style-name="T68_1">Άρθρο<text:s/>6<text:s/></text:span></text:h>
      <text:h text:style-name="P69" text:outline-level="6"><text:span text:style-name="T69_1">Ταμειακός<text:s/>προγραμματισμός</text:span></text:h>
      <text:p text:style-name="P70"><text:span text:style-name="T70_1">Φορέων<text:s/>Γενικής<text:s/>Κυβέρνησης</text:span></text:p>
      <text:p text:style-name="P71"><text:span text:style-name="T71_1">1.</text:span><text:span text:style-name="T71_2"><text:s/>Το<text:s/>Γενικό<text:s/>Λογιστήριο<text:s/>του<text:s/>Κράτους<text:s/>καταρτίζει<text:s/>και<text:s/>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<text:s/>της<text:s/>Γενικής<text:s/>Κυβέρνησης,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από<text:s/>τον<text:s/>ταμειακό<text:s/>προγραμματισμό<text:s/>που<text:s/>διενεργούν<text:s/>οι<text:s/>Φορείς<text:s/>βάσει<text:s/>των<text:s/>σχετικών<text:s/>διατάξεων<text:s/>της<text:s/>παρούσας.</text:span></text:p>
      <text:p text:style-name="P72"><text:span text:style-name="T72_1">2.</text:span><text:span text:style-name="T72_2"><text:s/>Ο<text:s/>ταμειακός<text:s/>προγραμματισμός<text:s/>καθίσταται<text:s/>υποχρεωτικός<text:s/>για<text:s/>όλους<text:s/>τους<text:s/>Φορείς<text:s/>της<text:s/>Γενικής<text:s/>Κυβέρνησης,<text:s/>καλύπτει<text:s/>τον<text:s/>ετήσιο<text:s/>εγκεκριμένο<text:s/>προϋπολογισμό<text:s/>τους<text:s/>και<text:s/>αναλύεται<text:s/>τουλάχιστον<text:s/>σε<text:s/>μηνιαία<text:s/>και<text:s/>δεκαπενθήμερη<text:s/>βάση.<text:s/>Σε<text:s/>δεκαπενθήμερη<text:s/>βάση<text:s/>ο<text:s/>ταμειακός<text:s/>προγραμματισμός<text:s/>καλύπτει<text:s/>περίοδο<text:s/>τουλάχιστον<text:s/>τριών<text:s/>μηνών.</text:span></text:p>
      <text:p text:style-name="P73"><text:span text:style-name="T73_1">3.</text:span><text:span text:style-name="T73_2"><text:s/>Ο<text:s/>ταμειακός<text:s/>προγραμματισμός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.</text:span></text:p>
      <text:h text:style-name="P74" text:outline-level="6"><text:span text:style-name="T74_1">Άρθρο<text:s/>7<text:s/></text:span></text:h>
      <text:h text:style-name="P75" text:outline-level="6"><text:span text:style-name="T75_1">Υποχρέωση<text:s/>υποβολής<text:s/>στοιχείων<text:s/>ταμειακού<text:s/>προγραμματισμού</text:span></text:h>
      <text:p text:style-name="P76"><text:span text:style-name="T76_1">1.</text:span><text:span text:style-name="T76_2"><text:s/>Υποχρέωση<text:s/>υποβολής<text:s/>στοιχείων<text:s/>ταμειακού<text:s/>προγραμματισμού<text:s/>στην<text:s/>εποπτεύουσα<text:s/>Γ.Δ.Ο.Υ.<text:s/>και<text:s/>το<text:s/>Γενικό<text:s/>Λογιστήριο<text:s/>του<text:s/>Κράτους<text:s/>έχουν<text:s/>οι<text:s/>Φορείς<text:s/>που<text:s/>κατά<text:s/>το<text:s/>προηγούμενο<text:s/>του<text:s/>έτους<text:s/>αναφοράς<text:s/>έτος,<text:s/>το<text:s/>ύψος<text:s/>του<text:s/>προϋπολογισμού<text:s/>των<text:s/>δαπανών<text:s/>ή<text:s/>των<text:s/>εσόδων<text:s/>τους<text:s/>υπερβαίνει<text:s/>το<text:s/>ποσό<text:s/>των<text:s/>πενήντα<text:s/>εκατομμυρίων<text:s/>ευρώ.</text:span></text:p>
      <text:p text:style-name="P77"><text:span text:style-name="T77_1">2.</text:span><text:span text:style-name="T77_2"><text:s/>Σε<text:s/>κάθε<text:s/>περίπτωση<text:s/>όλοι<text:s/>οι<text:s/>Φορείς<text:s/>της<text:s/>Γενικής<text:s/>Κυβέρνησης<text:s/>είναι<text:s/>υποχρεωμένοι<text:s/>να<text:s/>παρέχουν<text:s/>στοιχεία<text:s/>ταμειακού<text:s/>προγραμματισμού<text:s/>εφόσον<text:s/>τους<text:s/>ζητηθούν<text:s/>από<text:s/>την<text:s/>εποπτεύουσα<text:s/>Γ.Δ.Ο.Υ.<text:s/>και<text:s/>το<text:s/>Γενικό<text:s/>Λογιστήριο<text:s/>του<text:s/>Κράτους.</text:span></text:p>
      <text:p text:style-name="P78"><text:span text:style-name="T78_1">3.</text:span><text:span text:style-name="T78_2"><text:s/>Για<text:s/>τους<text:s/>Ο.Τ.Α.<text:s/>Α’<text:s/>βαθμού,<text:s/>η<text:s/>Διεύθυνση<text:s/>Οικονομικών<text:s/>Τοπικής<text:s/>Αυτοδιοίκησης<text:s/>του<text:s/>Υπουργείου<text:s/>Εσωτερικών<text:s/>θα<text:s/>υποβάλει,<text:s/>σε<text:s/>μηνιαία<text:s/>βάση,<text:s/>ενοποιημένη<text:s/>εκτίμηση<text:s/>για<text:s/>την<text:s/>πορεία<text:s/>εκτέλεσης<text:s/>του<text:s/>προϋπολογισμού<text:s/>τους<text:s/>λαμβάνοντας<text:s/>υπόψη<text:s/>το<text:s/>σύνολο<text:s/>των<text:s/>οικονομικών<text:s/>στοιχείων<text:s/>που<text:s/>διαθέτει.</text:span></text:p>
      <text:p text:style-name="P79"><text:span text:style-name="T79_1">4.</text:span><text:span text:style-name="T79_2"><text:s/>Οι<text:s/>Ανεξάρτητες<text:s/>Αρχές<text:s/>οι<text:s/>οποίες<text:s/>δεν<text:s/>εποπτεύονται<text:s/>από<text:s/>Γ.Δ.Ο.Υ.,<text:s/>υποβάλλουν<text:s/>στοιχεία<text:s/>ταμειακού<text:s/>προγραμματισμού<text:s/>απευθείας<text:s/>στο<text:s/>Γενικό<text:s/>Λογιστήριο<text:s/>του<text:s/>Κράτους<text:s/>σύμφωνα<text:s/>με<text:s/>τα<text:s/>οριζόμενα<text:s/>στην<text:s/>παρούσα<text:s/>απόφαση.</text:span></text:p>
      <text:p text:style-name="P80"><text:span text:style-name="T80_1">5.</text:span><text:span text:style-name="T80_2"><text:s/>Ύστερα<text:s/>από<text:s/>αιτιολογημένη<text:s/>πρόταση<text:s/>του<text:s/>Φορέα<text:s/>και<text:s/>τη<text:s/>σύμφωνη<text:s/>γνώμη<text:s/>της<text:s/>εποπτεύουσας<text:s/>Γ.Δ.Ο.Υ.<text:s/>και<text:s/>του<text:s/>Γενικού<text:s/>Λογιστηρίου<text:s/>του<text:s/>Κράτους,<text:s/>δύνανται<text:s/>να<text:s/>εξαιρεθούν<text:s/>Φορείς<text:s/>από<text:s/>την<text:s/>υποχρέωση<text:s/>υποβολής<text:s/>στοιχείων<text:s/>ταμειακού<text:s/>προγραμματισμού.</text:span></text:p>
      <text:h text:style-name="P81" text:outline-level="6"><text:span text:style-name="T81_1">Άρθρο<text:s/>8<text:s/></text:span></text:h>
      <text:h text:style-name="P82" text:outline-level="6"><text:span text:style-name="T82_1">Τακτική<text:s/>υποβολή<text:s/>πίνακα<text:s/>ταμειακού</text:span></text:h>
      <text:p text:style-name="P83"><text:span text:style-name="T83_1">προγραμματισμού<text:s/>στην<text:s/>εποπτεύουσα<text:s/>Γ.Δ.Ο.Υ.</text:span></text:p>
      <text:p text:style-name="P84"><text:span text:style-name="T84_1">1.</text:span><text:span text:style-name="T84_2"><text:s/>Ο<text:s/>πίνακας<text:s/>του<text:s/>ταμειακού<text:s/>προγραμματισμού<text:s/>καταρτίζεται<text:s/>σύμφωνα<text:s/>με<text:s/>τις<text:s/>οδηγίες<text:s/>του<text:s/>Γενικού<text:s/>Λογιστηρίου<text:s/>του<text:s/>Κράτους.</text:span></text:p>
      <text:p text:style-name="P85"><text:span text:style-name="T85_1">2.</text:span><text:span text:style-name="T85_2"><text:s/>Για<text:s/>το<text:s/>νέο<text:s/>οικονομικό<text:s/>έτος<text:s/>(έτος<text:s/>αναφοράς)<text:s/>ο<text:s/>πίνακας<text:s/>του<text:s/>ταμειακού<text:s/>προγραμματισμού<text:s/>υποβάλλεται<text:s/>από<text:s/>τον<text:s/>Φορέα<text:s/>στην<text:s/>εποπτεύουσα<text:s/>Γ.Δ.Ο.Υ.<text:s/>το<text:s/>αργότερο<text:s/>μέχρι<text:s/>15<text:s/>Δεκεμβρίου<text:s/>του<text:s/>προηγούμενου<text:s/>έτους.</text:span></text:p>
      <text:p text:style-name="P86"><text:span text:style-name="T86_1">3.</text:span><text:span text:style-name="T86_2"><text:s/>Εφόσον<text:s/>δεν<text:s/>έχει<text:s/>εγκριθεί<text:s/>ο<text:s/>προϋπολογισμός<text:s/>του<text:s/>Φορέα,<text:s/>ο<text:s/>ταμειακός<text:s/>προγραμματισμός<text:s/>συντάσσεται<text:s/>βάσει<text:s/>του<text:s/>συνοπτικού<text:s/>προϋπολογισμού<text:s/>του,<text:s/>τα<text:s/>στοιχεία<text:s/>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<text:s/>προϋπολογισμού<text:s/>του<text:s/>Φορέα,<text:s/>ο<text:s/>πίνακας<text:s/>του<text:s/>ταμειακού<text:s/>προγραμματισμού<text:s/>υποβάλλεται<text:s/>εκ<text:s/>νέου<text:s/>με<text:s/>βάση<text:s/>τον<text:s/>εγκεκριμένο<text:s/>προϋπολογισμό.</text:span></text:p>
      <text:p text:style-name="P87"><text:span text:style-name="T87_1">4.</text:span><text:span text:style-name="T87_2"><text:s/>Κατά<text:s/>τη<text:s/>διάρκεια<text:s/>του<text:s/>έτους<text:s/>αναφοράς,<text:s/>οι<text:s/>Φορείς<text:s/>υποβάλλουν<text:s/>στη<text:s/>Γ.Δ.Ο.Υ.<text:s/>εντός<text:s/>δεκαπέντε<text:s/>ημερών<text:s/>από<text:s/>τη<text:s/>λήξη<text:s/>του<text:s/>προηγούμενου<text:s/>μήνα<text:s/>τον<text:s/>ταμειακό<text:s/>προγραμματισμό<text:s/>ενημερωμένο<text:s/>με:</text:span></text:p>
      <text:p text:style-name="P88"><text:span text:style-name="T88_1">α)</text:span><text:span text:style-name="T88_2"><text:tab/></text:span><text:span text:style-name="T88_3">τα<text:s/>απολογιστικά<text:s/>στοιχεία<text:s/>του<text:s/>προηγούμενου<text:s/>μήνα<text:s/>και<text:s/>του<text:s/>δεκαπενθήμερου,</text:span></text:p>
      <text:p text:style-name="P89"><text:span text:style-name="T89_1">β)</text:span><text:span text:style-name="T89_2"><text:tab/></text:span><text:span text:style-name="T89_3">τις<text:s/>μηνιαίες<text:s/>προβλέψεις<text:s/>για<text:s/>το<text:s/>υπολειπόμενο<text:s/>χρονικό<text:s/>διάστημα<text:s/>του<text:s/>έτους<text:s/>στη<text:s/>βάση<text:s/>των<text:s/>επικαιροποιημένων<text:s/>προβλέψεων<text:s/>του<text:s/>προϋπολογισμού<text:s/>και</text:span></text:p>
      <text:p text:style-name="P90"><text:span text:style-name="T90_1">γ)</text:span><text:span text:style-name="T90_2"><text:tab/></text:span><text:span text:style-name="T90_3">τις<text:s/>προβλέψεις<text:s/>σε<text:s/>δεκαπενθήμερη<text:s/>βάση<text:s/>για<text:s/>περίοδο<text:s/>τουλάχιστον<text:s/>τριών<text:s/>μηνών.</text:span></text:p>
      <text:p text:style-name="P91"><text:span text:style-name="T91_1">Τα<text:s/>απολογιστικά<text:s/>στοιχεία<text:s/>Δεκεμβρίου<text:s/>(ετήσια<text:s/>απολογιστικά<text:s/>στοιχεία)<text:s/>υποβάλλονται<text:s/>έως<text:s/>στις<text:s/>15<text:s/>Ιανουαρίου<text:s/>του<text:s/>επόμενου<text:s/>έτους.</text:span></text:p>
      <text:p text:style-name="P92"><text:span text:style-name="T92_1">5.</text:span><text:span text:style-name="T92_2"><text:s/>Η<text:s/>Γ.Δ.Ο.Υ.<text:s/>αξιολογεί<text:s/>τον<text:s/>ταμειακό<text:s/>προγραμματισμό<text:s/>των<text:s/>Φορέων<text:s/>βάσει<text:s/>των<text:s/>κριτηρίων<text:s/>του<text:s/>άρθρου<text:s/>10.<text:s/>Σε<text:s/>περίπτωση<text:s/>μη<text:s/>πλήρωσης<text:s/>των<text:s/>κριτηρίων<text:s/>αυτών,<text:s/>ενημερώνει<text:s/>τον<text:s/>Φορέα<text:s/>ο<text:s/>οποίος<text:s/>υποβάλει<text:s/>εκ<text:s/>νέου<text:s/>τον<text:s/>πίνακα<text:s/>του<text:s/>ταμειακού<text:s/>προγραμματισμού<text:s/>προς<text:s/>έγκριση<text:s/>εντός<text:s/>δύο<text:s/>εργάσιμων<text:s/>ημερών<text:s/>βάσει<text:s/>των<text:s/>κατευθυντήριων<text:s/>οδηγιών<text:s/>της<text:s/>Γ.Δ.Ο.Υ.</text:span></text:p>
      <text:h text:style-name="P93" text:outline-level="6"><text:span text:style-name="T93_1">Άρθρο<text:s/>9<text:s/></text:span></text:h>
      <text:h text:style-name="P94" text:outline-level="6"><text:span text:style-name="T94_1">Έκτακτη<text:s/>υποβολή<text:s/>πίνακα<text:s/>ταμειακού</text:span></text:h>
      <text:p text:style-name="P95"><text:span text:style-name="T95_1">προγραμματισμού<text:s/>στην<text:s/>εποπτεύουσα<text:s/>Γ.Δ.Ο.Υ.</text:span></text:p>
      <text:p text:style-name="P96"><text:span text:style-name="T96_1">1.</text:span><text:span text:style-name="T96_2"><text:s/>Εφόσον<text:s/>υπάρχουν<text:s/>ουσιώδεις<text:s/>μεταβολές<text:s/>στις<text:s/>προβλέψεις<text:s/>του<text:s/>Φορέα<text:s/>αναφορικά<text:s/>με<text:s/>τις<text:s/>εκτιμώμενες<text:s/>εισπράξεις<text:s/>ή<text:s/>τις<text:s/>προγραμματισμένες<text:s/>πληρωμές,<text:s/>ο<text:s/>Φορέας<text:s/>υποχρεούται<text:s/>να<text:s/>υποβάλλει<text:s/>άμεσα<text:s/>επικαιροποιημένο<text:s/>πίνακα<text:s/>ταμειακού<text:s/>προγραμματισμού.</text:span></text:p>
      <text:p text:style-name="P97"><text:span text:style-name="T97_1">2.</text:span><text:span text:style-name="T97_2"><text:s/>Ουσιώδεις<text:s/>μεταβολές<text:s/>νοούνται:</text:span></text:p>
      <text:p text:style-name="P98"><text:span text:style-name="T98_1">-</text:span><text:span text:style-name="T98_2"><text:tab/></text:span><text:span text:style-name="T98_3">Απρόβλεπτα<text:s/>γεγονότα<text:s/>που<text:s/>ανατρέπουν<text:s/>σημαντικά<text:s/>τον<text:s/>προϋπολογισμό<text:s/>του<text:s/>Φορέα<text:s/>αυξάνοντας<text:s/>τις<text:s/>δαπάνες<text:s/>του<text:s/>ή<text:s/>μειώνοντας<text:s/>τα<text:s/>έσοδά<text:s/>του.</text:span></text:p>
      <text:p text:style-name="P99"><text:span text:style-name="T99_1">-</text:span><text:span text:style-name="T99_2"><text:tab/></text:span><text:span text:style-name="T99_3">Σημαντικές<text:s/>αλλαγές<text:s/>στη<text:s/>χρονική<text:s/>κατανομή<text:s/>των<text:s/>προβλέψεων<text:s/>του<text:s/>Φορέα,<text:s/>είτε<text:s/>αυτές<text:s/>αφορούν<text:s/>τις<text:s/>εισπράξεις<text:s/>είτε<text:s/>τις<text:s/>πληρωμές.</text:span></text:p>
      <text:h text:style-name="P100" text:outline-level="6"><text:span text:style-name="T100_1">Άρθρο<text:s/>10</text:span></text:h>
      <text:p text:style-name="P101"><text:span text:style-name="T101_1">Αξιολόγηση<text:s/>των<text:s/>στοιχείων</text:span></text:p>
      <text:p text:style-name="P102"><text:span text:style-name="T102_1">του<text:s/>ταμειακού<text:s/>προγραμματισμού</text:span></text:p>
      <text:p text:style-name="P103"><text:span text:style-name="T103_1">από<text:s/>την<text:s/>εποπτεύουσα<text:s/>Γ.Δ.Ο.Υ.</text:span></text:p>
      <text:p text:style-name="P104"><text:span text:style-name="T104_1">Οι<text:s/>Γ.Δ.Ο.Υ.<text:s/>αξιολογούν<text:s/>τον<text:s/>ταμειακό<text:s/>προγραμματισμό<text:s/>των<text:s/>Φορέων<text:s/>αρμοδιότητάς<text:s/>τους<text:s/>βάσει<text:s/>των<text:s/>κάτωθι<text:s/>κριτηρίων:</text:span></text:p>
      <text:p text:style-name="P105"><text:span text:style-name="T105_1">(α)<text:s/>Έχει<text:s/>συνταχθεί<text:s/>με<text:s/>βάση<text:s/>τον<text:s/>ετήσιο<text:s/>εγκεκριμένο<text:s/>προϋπολογισμό<text:s/>του<text:s/>Φορέα.<text:s/>Σε<text:s/>περίπτωση<text:s/>μη<text:s/>ύπαρξης<text:s/>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<text:s/>ενσωματωθεί<text:s/>στο<text:s/>σχέδιο<text:s/>του<text:s/>κρατικού<text:s/>προϋπολογισμού.</text:span></text:p>
      <text:p text:style-name="P106"><text:span text:style-name="T106_1">(β)<text:s/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<text:s/>προϋπολογισμό.</text:span></text:p>
      <text:p text:style-name="P107"><text:span text:style-name="T107_1">(γ)<text:s/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<text:s/>του<text:s/>εγκεκριμένου<text:s/>προϋπολογισμού<text:s/>του.</text:span></text:p>
      <text:p text:style-name="P108"><text:span text:style-name="T108_1">(δ)<text:s/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p text:style-name="P109"><text:span text:style-name="T109_1">(ε)<text:s/>Τα<text:s/>ταμειακά<text:s/>υπόλοιπα<text:s/>των<text:s/>λογαριασμών<text:s/>των<text:s/>Φορέων<text:s/>είναι<text:s/>σύμφωνα<text:s/>με<text:s/>τα<text:s/>στοιχεία<text:s/>του<text:s/>Μητρώου<text:s/>λογαριασμών<text:s/>που<text:s/>τηρείται<text:s/>στο<text:s/>Γενικό<text:s/>Λογιστήριο<text:s/>του<text:s/>Κράτους,<text:s/>όπως<text:s/>αυτό<text:s/>ορίζεται<text:s/>στο<text:s/>άρθρο<text:s/>5.</text:span></text:p>
      <text:h text:style-name="P110" text:outline-level="6"><text:span text:style-name="T110_1">Άρθρο<text:s/>11<text:s/></text:span></text:h>
      <text:h text:style-name="P111" text:outline-level="6"><text:span text:style-name="T111_1">Υποβολή<text:s/>πινάκων</text:span></text:h>
      <text:p text:style-name="P112"><text:span text:style-name="T112_1">ταμειακού<text:s/>προγραμματισμού</text:span></text:p>
      <text:p text:style-name="P113"><text:span text:style-name="T113_1">στο<text:s/>Γενικό<text:s/>Λογιστήριο<text:s/>του<text:s/>Κράτους</text:span></text:p>
      <text:p text:style-name="P114"><text:span text:style-name="T114_1">1.</text:span><text:span text:style-name="T114_2"><text:s/>Οι<text:s/>πίνακες<text:s/>ταμειακού<text:s/>προγραμματισμού<text:s/>των<text:s/>Φορέων<text:s/>για<text:s/>το<text:s/>νέο<text:s/>οικονομικό<text:s/>έτος<text:s/>(έτος<text:s/>αναφοράς)<text:s/>υποβάλλονται<text:s/>από<text:s/>τις<text:s/>Γ.Δ.Ο.Υ.<text:s/>στο<text:s/>Γενικό<text:s/>Λογιστήριο<text:s/>του<text:s/>Κράτους<text:s/>έως<text:s/>την<text:s/>31/12<text:s/>του<text:s/>προηγούμενου<text:s/>οικονομικού<text:s/>έτους.</text:span></text:p>
      <text:p text:style-name="P115"><text:span text:style-name="T115_1">2.</text:span><text:span text:style-name="T115_2"><text:s/>Κατά<text:s/>τη<text:s/>διάρκεια<text:s/>του<text:s/>έτους<text:s/>αναφοράς,<text:s/>οι<text:s/>Γ.Δ.Ο.Υ.<text:s/>υποβάλλουν<text:s/>στο<text:s/>Γενικό<text:s/>Λογιστήριο<text:s/>του<text:s/>Κράτους<text:s/>εντός<text:s/>είκοσι<text:s/>ημερολογιακών<text:s/>ημερών<text:s/>από<text:s/>τη<text:s/>λήξη<text:s/>του<text:s/>προηγούμενου<text:s/>μήνα<text:s/>τους<text:s/>πίνακες<text:s/>ταμειακού<text:s/>προγραμματισμού<text:s/>των<text:s/>εποπτευόμενων<text:s/>Φορέων<text:s/>επικαιροποιημένους<text:s/>σύμφωνα<text:s/>με<text:s/>τα<text:s/>οριζόμενα<text:s/>στην<text:s/>παρ.<text:s/>4<text:s/>του<text:s/>άρθρου<text:s/>8<text:s/>της<text:s/>παρούσας.</text:span></text:p>
      <text:p text:style-name="P116"><text:span text:style-name="T116_1">3.</text:span><text:span text:style-name="T116_2"><text:s/>Τα<text:s/>απολογιστικά<text:s/>στοιχεία<text:s/>Δεκεμβρίου<text:s/>(ετήσια<text:s/>απολογιστικά<text:s/>στοιχεία)<text:s/>υποβάλλονται<text:s/>έως<text:s/>στις<text:s/>20<text:s/>Ιανουαρίου<text:s/>του<text:s/>επόμενου<text:s/>έτους.</text:span></text:p>
      <text:p text:style-name="P117"><text:span text:style-name="T117_1">4.</text:span><text:span text:style-name="T117_2"><text:s/>Κατ’<text:s/>εξαίρεση,<text:s/>σε<text:s/>περίπτωση<text:s/>μη<text:s/>έγκαιρης<text:s/>ολοκλήρωσης<text:s/>της<text:s/>διαδικασίας<text:s/>αξιολόγησης<text:s/>από<text:s/>τη<text:s/>Γ.Δ.Ο.Υ.,<text:s/>ο<text:s/>πίνακας<text:s/>του<text:s/>ταμειακού<text:s/>προγραμματισμού<text:s/>για<text:s/>τον<text:s/>συγκεκριμένο<text:s/>φορέα<text:s/>υποβάλλεται<text:s/>από<text:s/>τη<text:s/>Γ.Δ.Ο.Υ.<text:s/>στο<text:s/>Γενικό<text:s/>Λογιστήριο<text:s/>του<text:s/>Κράτους<text:s/>συνοδευόμενος<text:s/>από<text:s/>σχετική<text:s/>έκθεση<text:s/>με<text:s/>τις<text:s/>παρατηρήσεις-ενστάσεις<text:s/>της<text:s/>Γ.Δ.Ο.Υ.<text:s/>Στην<text:s/>περίπτωση<text:s/>αυτή,<text:s/>η<text:s/>Γ.Δ.Ο.Υ.<text:s/>επανυποβάλλει<text:s/>αναθεωρημένο<text:s/>τον<text:s/>πίνακα<text:s/>ταμειακού<text:s/>προγραμματισμού<text:s/>όταν<text:s/>ολοκληρωθεί<text:s/>η<text:s/>διαδικασία<text:s/>αξιολόγησης.</text:span></text:p>
      <text:p text:style-name="P118"><text:span text:style-name="T118_1">5.</text:span><text:span text:style-name="T118_2"><text:s/>Σε<text:s/>περίπτωση<text:s/>έκτακτης<text:s/>υποβολής<text:s/>πίνακα<text:s/>ταμειακού<text:s/>προγραμματισμού<text:s/>στην<text:s/>εποπτεύουσα<text:s/>Γ.Δ.Ο.Υ.<text:s/>σύμφωνα<text:s/>με<text:s/>το<text:s/>άρθρο<text:s/>9<text:s/>της<text:s/>παρούσας,<text:s/>αυτός<text:s/>υποβάλλεται<text:s/>άμεσα<text:s/>από<text:s/>την<text:s/>εποπτεύουσα<text:s/>Γ.Δ.Ο.Υ.<text:s/>στο<text:s/>Γενικό<text:s/>Λογιστήριο<text:s/>του<text:s/>Κράτους.</text:span></text:p>
      <text:h text:style-name="P119" text:outline-level="6"><text:span text:style-name="T119_1">Άρθρο<text:s/>12<text:s/></text:span></text:h>
      <text:h text:style-name="P120" text:outline-level="6"><text:span text:style-name="T120_1">Όριο<text:s/>ρευστότητας</text:span></text:h>
      <text:p text:style-name="P121"><text:span text:style-name="T121_1">σε<text:s/>πιστωτικά<text:s/>ιδρύματα</text:span></text:p>
      <text:p text:style-name="P122"><text:span text:style-name="T122_1">εκτός<text:s/>του<text:s/>ΣΛΘ</text:span></text:p>
      <text:p text:style-name="P123"><text:span text:style-name="T123_1">1.</text:span><text:span text:style-name="T123_2"><text:s/>Η<text:s/>αναγκαία<text:s/>ρευστότητα<text:s/>που<text:s/>οι<text:s/>Φορείς<text:s/>διατηρούν<text:s/>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2<text:s/>της<text:s/>παρούσας,<text:s/>προκύπτει<text:s/>από<text:s/>τον<text:s/>ταμειακό<text:s/>προγραμματισμό<text:s/>του<text:s/>Φορέα<text:s/>όπως<text:s/>αυτός<text:s/>αποτυπώνεται<text:s/>στον<text:s/>πίνακα<text:s/>ταμειακού<text:s/>προγραμματισμού.</text:span></text:p>
      <text:p text:style-name="P124"><text:span text:style-name="T124_1">2.</text:span><text:span text:style-name="T124_2"><text:s/>Οι<text:s/>Φορείς<text:s/>οι<text:s/>οποίοι<text:s/>εξαιρούνται<text:s/>από<text:s/>την<text:s/>υποχρέωση<text:s/>υποβολής<text:s/>πίνακα<text:s/>ταμειακού<text:s/>προγραμματισμού<text:s/>στην<text:s/>εποπτεύουσα<text:s/>Γ.Δ.Ο.Υ.<text:s/>και<text:s/>το<text:s/>Γενικό<text:s/>Λογιστήριο<text:s/>του<text:s/>Κράτους,<text:s/>σύμφωνα<text:s/>με<text:s/>τις<text:s/>διατάξεις<text:s/>της<text:s/>παρούσας,<text:s/>παρακολουθούνται<text:s/>και<text:s/>ελέγχονται<text:s/>ως<text:s/>προς<text:s/>την<text:s/>αναγκαία<text:s/>ρευστότητα<text:s/>με<text:s/>βάση<text:s/>τα<text:s/>μηνιαία<text:s/>στοιχεία<text:s/>της<text:s/>κίνησης<text:s/>των<text:s/>τραπεζικών<text:s/>τους<text:s/>λογαριασμών<text:s/>του<text:s/>άρθρου<text:s/>5<text:s/>της<text:s/>παρούσας.</text:span></text:p>
      <text:p text:style-name="P125"><text:span text:style-name="T125_1">3.</text:span><text:span text:style-name="T125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σε<text:s/>πιστωτικά<text:s/>ιδρύματα<text:s/>εκτός<text:s/>του<text:s/>ΣΛΘ<text:s/>ισούται<text:s/>με<text:s/>τις<text:s/>εκτιμώμενες<text:s/>καθαρές<text:s/>ταμειακές<text:s/>ανάγκες<text:s/>του<text:s/>Φορέα<text:s/>(εισπράξεις<text:s/>μείον<text:s/>πληρωμές)<text:s/>για<text:s/>το<text:s/>επόμενο<text:s/>δεκαπενθήμερο<text:s/>οι<text:s/>οποίες<text:s/>εξυπηρετούνται<text:s/>μέσω<text:s/>των<text:s/>λογαριασμών<text:s/>που<text:s/>τηρούν<text:s/>οι<text:s/>φορείς<text:s/>στα<text:s/>ιδρύματα<text:s/>αυτά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ων<text:s/>διατάξεων<text:s/>της<text:s/>παρ.<text:s/>13<text:s/>του<text:s/>άρθρου<text:s/>69Α<text:s/>του<text:s/>ν.<text:s/>4270/2014.<text:s/>Το<text:s/>δεκαπενθήμερο<text:s/>νοείται<text:s/>σε<text:s/>ημερολογιακούς<text:s/>όρους.</text:span></text:p>
      <text:p text:style-name="P126"><text:span text:style-name="T126_1">4.</text:span><text:span text:style-name="T126_2"><text:s/>Για<text:s/>τον<text:s/>υπολογισμό<text:s/>των<text:s/>καθαρών<text:s/>ταμειακών<text:s/>αναγκών<text:s/>του<text:s/>Φορέα<text:s/>δεν<text:s/>περιλαμβάνονται<text:s/>στις<text:s/>εισπράξεις<text:s/>και<text:s/>τις<text:s/>πληρωμές,<text:s/>αυτές<text:s/>που<text:s/>σύμφωνα<text:s/>με<text:s/>τα<text:s/>οριζόμενα<text:s/>στο<text:s/>άρθρο<text:s/>3<text:s/>της<text:s/>παρούσας,<text:s/>υποχρεωτικά<text:s/>διενεργούνται<text:s/>από<text:s/>τον<text:s/>λογαριασμό<text:s/>της<text:s/>ταμειακής<text:s/>διαχείρισης<text:s/>στην<text:s/>Τράπεζα<text:s/>της<text:s/>Ελλάδος.</text:span></text:p>
      <text:p text:style-name="P127"><text:span text:style-name="T127_1">5.</text:span><text:span text:style-name="T127_2"><text:s/>Εάν<text:s/>το<text:s/>αποτέλεσμα<text:s/>των<text:s/>συναλλαγών<text:s/>που<text:s/>διενεργούνται<text:s/>μέσω<text:s/>των<text:s/>λογαριασμών<text:s/>που<text:s/>τηρούνται<text:s/>σε<text:s/>πιστωτικά<text:s/>ιδρύματα<text:s/>εκτός<text:s/>του<text:s/>ΣΛΘ<text:s/>(εισπράξεις<text:s/>μείον<text:s/>πληρωμές)<text:s/>για<text:s/>το<text:s/>επόμενο<text:s/>δεκαπενθήμερο<text:s/>διαμορφώνεται<text:s/>θετικό,<text:s/>αποτελεί<text:s/>πλεόνασμα<text:s/>ρευστότητας<text:s/>και<text:s/>μεταφέρεται<text:s/>στον<text:s/>λογαριασμό<text:s/>ταμειακής<text:s/>διαχείρισης<text:s/>στην<text:s/>Τράπεζα<text:s/>της<text:s/>Ελλάδος.<text:s/>Εάν<text:s/>το<text:s/>αποτέλεσμα<text:s/>αυτό<text:s/>διαμορφώνεται<text:s/>αρνητικό,<text:s/>αποτελεί<text:s/>έλλειμμα<text:s/>ρευστότητας<text:s/>και<text:s/>καλύπτεται<text:s/>με<text:s/>τη<text:s/>μεταφορά<text:s/>χρημάτων<text:s/>από<text:s/>το<text:s/>λογαριασμό<text:s/>της<text:s/>ταμειακής<text:s/>διαχείρισης<text:s/>στην<text:s/>Τράπεζα<text:s/>της<text:s/>Ελλάδος.</text:span></text:p>
      <text:p text:style-name="P128"><text:span text:style-name="T128_1">6.</text:span><text:span text:style-name="T128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.Δ.Ο.Υ.<text:s/>και<text:s/>του<text:s/>Γενικού<text:s/>Λογιστηρίου<text:s/>του<text:s/>Κράτους.<text:s/>Ο<text:s/>ορισμός<text:s/>του<text:s/>μέγιστου<text:s/>ορίου<text:s/>ρευστότητας<text:s/>του<text:s/>Φορέα<text:s/>σε<text:s/>σταθερό<text:s/>ύψος<text:s/>δεν<text:s/>απαλλάσσει<text:s/>τον<text:s/>Φορέα<text:s/>από<text:s/>την<text:s/>υποχρέωση<text:s/>κατάρτισης<text:s/>και<text:s/>υποβολής<text:s/>πίνακα<text:s/>ταμειακού<text:s/>προγραμματισμού.</text:span></text:p>
      <text:p text:style-name="P129"><text:span text:style-name="T129_1">7.</text:span><text:span text:style-name="T129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<text:s/>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p text:style-name="P130"><text:span text:style-name="T130_1">8.</text:span><text:span text:style-name="T130_2"><text:s/>Είναι<text:s/>δυνατή<text:s/>η<text:s/>εξαίρεση<text:s/>λογαριασμών<text:s/>που<text:s/>τηρούν<text:s/>οι<text:s/>Φορείς<text:s/>σε<text:s/>πιστωτικά<text:s/>ιδρύματα<text:s/>εκτός<text:s/>ΣΛΘ<text:s/>από<text:s/>τον<text:s/>υπολογισμό<text:s/>του<text:s/>μέγιστου<text:s/>ορίου<text:s/>ρευστότητας<text:s/>εφόσον<text:s/>συντρέχουν<text:s/>ειδικοί<text:s/>λόγοι<text:s/>διαχείρισης.<text:s/>Η<text:s/>εξαίρεση<text:s/>χορηγείται<text:s/>από<text:s/>το<text:s/>Γενικό<text:s/>Λογιστήριο<text:s/>του<text:s/>Κράτους<text:s/>κατόπιν<text:s/>αιτιολογημένου<text:s/>αιτήματος<text:s/>του<text:s/>Φορέα<text:s/>και<text:s/>σύμφωνης<text:s/>γνώμης<text:s/>της<text:s/>εποπτεύουσας<text:s/>Γ.Δ.Ο.Υ.</text:span></text:p>
      <text:p text:style-name="P131"><text:span text:style-name="T131_1">9.</text:span><text:span text:style-name="T131_2"><text:s/>Με<text:s/>απόφαση<text:s/>του<text:s/>Υπουργού<text:s/>Οικονομικών<text:s/>δύναται<text:s/>να<text:s/>εξαιρούνται<text:s/>λογαριασμοί<text:s/>που<text:s/>τηρούν<text:s/>οι<text:s/>Φορείς<text:s/>σε<text:s/>πιστωτικά<text:s/>ιδρύματα<text:s/>εκτός<text:s/>ΣΛΘ,<text:s/>από<text:s/>τον<text:s/>υπολογισμό<text:s/>του<text:s/>μέγιστου<text:s/>ορίου<text:s/>ρευστότητας,<text:s/>σε<text:s/>περιπτώσεις<text:s/>έκτακτου<text:s/>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h text:style-name="P132" text:outline-level="6"><text:span text:style-name="T132_1">Άρθρο<text:s/>13</text:span></text:h>
      <text:p text:style-name="P133"><text:span text:style-name="T133_1">Υποχρέωση<text:s/>έγκαιρης<text:s/>προειδοποίησης</text:span></text:p>
      <text:p text:style-name="P134"><text:span text:style-name="T134_1">για<text:s/>άντληση<text:s/>σημαντικών<text:s/>ποσών<text:s/>από<text:s/>την</text:span></text:p>
      <text:p text:style-name="P135"><text:span text:style-name="T135_1">Ταμειακή<text:s/>Διαχείριση<text:s/>ή<text:s/>από<text:s/>το<text:s/>Κοινό<text:s/>Κεφάλαιο<text:s/>στην<text:s/>Τράπεζα<text:s/>της<text:s/>Ελλάδος</text:span></text:p>
      <text:p text:style-name="P136"><text:span text:style-name="T136_1">Οι<text:s/>Φορείς<text:s/>υποχρεούνται<text:s/>σε<text:s/>έγκαιρη<text:s/>προειδοποίηση<text:s/>της<text:s/>Τράπεζας<text:s/>της<text:s/>Ελλάδος<text:s/>και<text:s/>του<text:s/>ΟΔΔΗΧ<text:s/>σε<text:s/>περίπτωση<text:s/>απόληψης<text:s/>από<text:s/>την<text:s/>Ταμειακή<text:s/>Διαχείριση<text:s/>στην<text:s/>Τράπεζα<text:s/>της<text:s/>Ελλάδος<text:s/>ή<text:s/>το<text:s/>Κοινό<text:s/>Κεφάλαιο<text:s/>ποσού<text:s/>υψηλότερου<text:s/>των<text:s/>πενήντα<text:s/>εκατομμυρίων<text:s/>ευρώ.<text:s/>Η<text:s/>προειδοποίηση<text:s/>πρέπει<text:s/>να<text:s/>πραγματοποιηθεί<text:s/>τουλάχιστον<text:s/>τρεις<text:s/>εργάσιμες<text:s/>ημέρες<text:s/>πριν<text:s/>από<text:s/>την<text:s/>προγραμματισμένη<text:s/>ημερομηνία<text:s/>απόληψης.</text:span></text:p>
      <text:h text:style-name="P137" text:outline-level="6"><text:span text:style-name="T137_1">Άρθρο<text:s/>14</text:span></text:h>
      <text:p text:style-name="P138"><text:span text:style-name="T138_1">Επιβολή<text:s/>κυρώσεων</text:span></text:p>
      <text:p text:style-name="P139"><text:span text:style-name="T139_1">Σε<text:s/>περίπτωση<text:s/>μη<text:s/>συμμόρφωσης<text:s/>με<text:s/>τις<text:s/>διατάξεις<text:s/>της<text:s/>παρούσας<text:s/>και<text:s/>ειδικότερα<text:s/>τη<text:s/>μη<text:s/>συμμόρφωση<text:s/>αναφορικά<text:s/>με:<text:s/>(α)<text:s/>το<text:s/>άνοιγμα<text:s/>λογαριασμού<text:s/>ταμειακής<text:s/>διαχείρισης<text:s/>στην<text:s/>Τράπεζα<text:s/>της<text:s/>Ελλάδος,<text:s/>(β)<text:s/>τη<text:s/>μεταφορά<text:s/>της<text:s/>πλεονάζουσας<text:s/>ρευστότητας<text:s/>σε<text:s/>λογαριασμό<text:s/>ταμειακής<text:s/>διαχείρισης<text:s/>στην<text:s/>Τράπεζα<text:s/>της<text:s/>Ελλάδος<text:s/>και<text:s/>(γ)<text:s/>την<text:s/>κατάρτιση<text:s/>και<text:s/>υποβολή<text:s/>ταμειακού<text:s/>προγραμματισμού,<text:s/>ενεργοποιείται<text:s/>η<text:s/>διαδικασία<text:s/>επιβολής<text:s/>των<text:s/>κυρώσεων<text:s/>που<text:s/>προβλέπονται<text:s/>στην<text:s/>παρ.<text:s/>16<text:s/>του<text:s/>άρθρου<text:s/>69Α<text:s/>του<text:s/>ν.<text:s/>4270/2014<text:s/>(Α’<text:s/>143)<text:s/>με<text:s/>την<text:s/>έκδοση<text:s/>σχετικών<text:s/>αποφάσεων.</text:span></text:p>
      <text:h text:style-name="P140" text:outline-level="6"><text:span text:style-name="T140_1">Άρθρο<text:s/>15<text:s/></text:span></text:h>
      <text:h text:style-name="P141" text:outline-level="6"><text:span text:style-name="T141_1">Έναρξη<text:s/>ισχύος</text:span></text:h>
      <text:p text:style-name="P142"><text:span text:style-name="T142_1">1.</text:span><text:span text:style-name="T142_2"><text:s/>Οι<text:s/>διατάξεις<text:s/>που<text:s/>προβλέπουν<text:s/>την<text:s/>υποβολή<text:s/>του<text:s/>πίνακα<text:s/>με<text:s/>τα<text:s/>στοιχεία<text:s/>του<text:s/>ταμειακού<text:s/>προγραμματισμού<text:s/>στην<text:s/>εποπτεύουσα<text:s/>Γ.Δ.Ο.Υ.<text:s/>και<text:s/>το<text:s/>Γενικό<text:s/>Λογιστήριο<text:s/>του<text:s/>Κράτους<text:s/>ισχύουν<text:s/>πιλοτικά<text:s/>μόνο<text:s/>για<text:s/>τους<text:s/>Φορείς<text:s/>που<text:s/>αναφέρονται<text:s/>στο<text:s/>Παράρτημα<text:s/>της<text:s/>παρούσας.<text:s/>Η<text:s/>ημερομηνία<text:s/>πρώτης<text:s/>υποβολής<text:s/>του<text:s/>πίνακα<text:s/>ταμειακού<text:s/>προγραμματισμού<text:s/>για<text:s/>το<text:s/>οικονομικό<text:s/>έτος<text:s/>2021,<text:s/>θα<text:s/>καθοριστεί<text:s/>με<text:s/>τις<text:s/>οδηγίες<text:s/>του<text:s/>Γενικού<text:s/>Λογιστηρίου<text:s/>του<text:s/>Κράτους.</text:span></text:p>
      <text:p text:style-name="P143"><text:span text:style-name="T143_1">2.</text:span><text:span text:style-name="T143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/text:p>
      <text:p text:style-name="P144"><text:span text:style-name="T144_1">3.</text:span><text:span text:style-name="T144_2"><text:s/>Από<text:s/>τη<text:s/>έναρξη<text:s/>ισχύος<text:s/>της<text:s/>απόφασης<text:s/>αυτής<text:s/>καταργείται<text:s/>η<text:s/>υπό<text:s/>στοιχεία<text:s/>οικ.<text:s/>2/54366/ΔΛΓΚ/1-7-2019<text:s/>απόφαση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».</text:span></text:p>
      <text:p text:style-name="P145"><text:span text:style-name="T145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6"><text:span text:style-name="T146_1">Α/Α</text:span></text:p>
          </table:table-cell>
          <table:table-cell table:style-name="Cell2">
            <text:p text:style-name="P147"><text:span text:style-name="T147_1">ΑΦΜ<text:s/>ΦΟΡΕΑ</text:span></text:p>
          </table:table-cell>
          <table:table-cell table:style-name="Cell3">
            <text:p text:style-name="P148"><text:span text:style-name="T148_1">ΦΟΡΕΑΣ</text:span></text:p>
          </table:table-cell>
        </table:table-row>
        <table:table-row table:style-name="Row2">
          <table:table-cell table:style-name="Cell4">
            <text:p text:style-name="P149"><text:span text:style-name="T149_1">1</text:span></text:p>
          </table:table-cell>
          <table:table-cell table:style-name="Cell5">
            <text:p text:style-name="P150"><text:span text:style-name="T150_1">997604027</text:span></text:p>
          </table:table-cell>
          <table:table-cell table:style-name="Cell6">
            <text:p text:style-name="P151"><text:span text:style-name="T151_1">ΕΛΛΗΝΙΚΟΣ<text:s/>ΓΕΩΡΓΙΚΟΣ<text:s/>ΟΡΓΑΝΙΣΜΟΣ<text:s/>-<text:s/>ΔΗΜΗΤΡΑ</text:span></text:p>
          </table:table-cell>
        </table:table-row>
        <table:table-row table:style-name="Row3">
          <table:table-cell table:style-name="Cell7">
            <text:p text:style-name="P152"><text:span text:style-name="T152_1">2</text:span></text:p>
          </table:table-cell>
          <table:table-cell table:style-name="Cell8">
            <text:p text:style-name="P153"><text:span text:style-name="T153_1">090038188</text:span></text:p>
          </table:table-cell>
          <table:table-cell table:style-name="Cell9">
            <text:p text:style-name="P154"><text:span text:style-name="T154_1">ΟΡΓΑΝΙΣΜΟΣ<text:s/>ΕΛΛΗΝΙΚΩΝ<text:s/>ΓΕΩΡΓΙΚΩΝ<text:s/>ΑΣΦΑΛΙΣΕΩΝ<text:s/>(ΕΛ.Γ.Α.)</text:span></text:p>
          </table:table-cell>
        </table:table-row>
        <table:table-row table:style-name="Row4">
          <table:table-cell table:style-name="Cell10">
            <text:p text:style-name="P155"><text:span text:style-name="T155_1">3</text:span></text:p>
          </table:table-cell>
          <table:table-cell table:style-name="Cell11">
            <text:p text:style-name="P156"><text:span text:style-name="T156_1">099019314</text:span></text:p>
          </table:table-cell>
          <table:table-cell table:style-name="Cell12">
            <text:p text:style-name="P157"><text:span text:style-name="T157_1">ΟΡΓΑΝΙΣΜΟΣ<text:s/>ΠΛΗΡΩΜΩΝ<text:s/>ΚΑΙ<text:s/>ΕΛΕΓΧΟΥ<text:s/>ΚΟΙΝΟΤΙΚΩΝ<text:s/>ΕΝΙΣΧΥΣΕΩΝ,<text:s/>ΠΡΟΣΑΝΑΤΟΛΙΣΜΟΥ<text:s/>ΚΑΙ<text:s/>ΕΓΓΥΗΣΕΩΝ<text:s/>(Ο.Π.Ε.Κ.Ε.Π.Ε.)</text:span></text:p>
          </table:table-cell>
        </table:table-row>
        <table:table-row table:style-name="Row5">
          <table:table-cell table:style-name="Cell13">
            <text:p text:style-name="P158"><text:span text:style-name="T158_1">4</text:span></text:p>
          </table:table-cell>
          <table:table-cell table:style-name="Cell14">
            <text:p text:style-name="P159"><text:span text:style-name="T159_1">090016645</text:span></text:p>
          </table:table-cell>
          <table:table-cell table:style-name="Cell15">
            <text:p text:style-name="P160"><text:span text:style-name="T160_1">ΜΕΤΟΧΙΚΟ<text:s/>ΤΑΜΕΙΟ<text:s/>ΑΕΡΟΠΟΡΙΑΣ<text:s/>(Μ.Τ.Α.)</text:span></text:p>
          </table:table-cell>
        </table:table-row>
        <table:table-row table:style-name="Row6">
          <table:table-cell table:style-name="Cell16">
            <text:p text:style-name="P161"><text:span text:style-name="T161_1">5</text:span></text:p>
          </table:table-cell>
          <table:table-cell table:style-name="Cell17">
            <text:p text:style-name="P162"><text:span text:style-name="T162_1">090016657</text:span></text:p>
          </table:table-cell>
          <table:table-cell table:style-name="Cell18">
            <text:p text:style-name="P163"><text:span text:style-name="T163_1">ΜΕΤΟΧΙΚΟ<text:s/>ΤΑΜΕΙΟ<text:s/>ΝΑΥΤΙΚΟΥ<text:s/>(Μ.Τ.Ν.)</text:span></text:p>
          </table:table-cell>
        </table:table-row>
        <table:table-row table:style-name="Row7">
          <table:table-cell table:style-name="Cell19">
            <text:p text:style-name="P164"><text:span text:style-name="T164_1">6</text:span></text:p>
          </table:table-cell>
          <table:table-cell table:style-name="Cell20">
            <text:p text:style-name="P165"><text:span text:style-name="T165_1">090016633</text:span></text:p>
          </table:table-cell>
          <table:table-cell table:style-name="Cell21">
            <text:p text:style-name="P166"><text:span text:style-name="T166_1">ΜΕΤΟΧΙΚΟ<text:s/>ΤΑΜΕΙΟ<text:s/>ΣΤΡΑΤΟΥ<text:s/>(Μ.Τ.Σ.)</text:span></text:p>
          </table:table-cell>
        </table:table-row>
        <table:table-row table:style-name="Row8">
          <table:table-cell table:style-name="Cell22">
            <text:p text:style-name="P167"><text:span text:style-name="T167_1">7</text:span></text:p>
          </table:table-cell>
          <table:table-cell table:style-name="Cell23">
            <text:p text:style-name="P168"><text:span text:style-name="T168_1">997673346</text:span></text:p>
          </table:table-cell>
          <table:table-cell table:style-name="Cell24">
            <text:p text:style-name="P169"><text:span text:style-name="T169_1">ΕΛΛΗΝΙΚΗ<text:s/>ΑΝΑΠΤΥΞΙΑΚΗ<text:s/>ΤΡΑΠΕΖΑ<text:s/>Α.Ε.</text:span></text:p>
          </table:table-cell>
        </table:table-row>
        <table:table-row table:style-name="Row9">
          <table:table-cell table:style-name="Cell25">
            <text:p text:style-name="P170"><text:span text:style-name="T170_1">8</text:span></text:p>
          </table:table-cell>
          <table:table-cell table:style-name="Cell26">
            <text:p text:style-name="P171"><text:span text:style-name="T171_1">999984076</text:span></text:p>
          </table:table-cell>
          <table:table-cell table:style-name="Cell27">
            <text:p text:style-name="P172"><text:span text:style-name="T172_1">ΕΛΛΗΝΙΚΗ<text:s/>ΑΝΑΠΤΥΞΙΑΚΗ<text:s/>ΤΡΑΠΕΖΑ<text:s/>ΕΠΕΝΔΥΣΕΩΝ<text:s/>Α.Ε.</text:span></text:p>
          </table:table-cell>
        </table:table-row>
        <table:table-row table:style-name="Row10">
          <table:table-cell table:style-name="Cell28">
            <text:p text:style-name="P173"><text:span text:style-name="T173_1">9</text:span></text:p>
          </table:table-cell>
          <table:table-cell table:style-name="Cell29">
            <text:p text:style-name="P174"><text:span text:style-name="T174_1">090016762</text:span></text:p>
          </table:table-cell>
          <table:table-cell table:style-name="Cell30">
            <text:p text:style-name="P175"><text:span text:style-name="T175_1">ΤΑΜΕΙΟ<text:s/>ΧΡΗΜΑΤΟΔΟΤΗΣΗΣ<text:s/>ΔΙΚΑΣΤΙΚΩΝ<text:s/>ΚΤΙΡΙΩΝ<text:s/>(ΤΑ.Χ.ΔΙ.Κ.)</text:span></text:p>
          </table:table-cell>
        </table:table-row>
        <table:table-row table:style-name="Row11">
          <table:table-cell table:style-name="Cell31">
            <text:p text:style-name="P176"><text:span text:style-name="T176_1">10</text:span></text:p>
          </table:table-cell>
          <table:table-cell table:style-name="Cell32">
            <text:p text:style-name="P177"><text:span text:style-name="T177_1">997379692</text:span></text:p>
          </table:table-cell>
          <table:table-cell table:style-name="Cell33">
            <text:p text:style-name="P178"><text:span text:style-name="T178_1">ΑΣΦΑΛΙΣΤΙΚΟ<text:s/>ΚΕΦΑΛΑΙΟ<text:s/>ΑΛΛΗΛΕΓΓΥΗΣ<text:s/>ΓΕΝΕΩΝ</text:span></text:p>
          </table:table-cell>
        </table:table-row>
        <table:table-row table:style-name="Row12">
          <table:table-cell table:style-name="Cell34">
            <text:p text:style-name="P179"><text:span text:style-name="T179_1">11</text:span></text:p>
          </table:table-cell>
          <table:table-cell table:style-name="Cell35">
            <text:p text:style-name="P180"><text:span text:style-name="T180_1">997072577</text:span></text:p>
          </table:table-cell>
          <table:table-cell table:style-name="Cell36">
            <text:p text:style-name="P181"><text:span text:style-name="T181_1">ΕΝΙΑΙΟΣ<text:s/>ΦΟΡΕΑΣ<text:s/>ΚΟΙΝΩΝΙΚΗΣ<text:s/>ΑΣΦΑΛΙΣΗΣ<text:s/>(Ε.Φ.Κ.Α.)</text:span></text:p>
          </table:table-cell>
        </table:table-row>
        <table:table-row table:style-name="Row13">
          <table:table-cell table:style-name="Cell37">
            <text:p text:style-name="P182"><text:span text:style-name="T182_1">12</text:span></text:p>
          </table:table-cell>
          <table:table-cell table:style-name="Cell38">
            <text:p text:style-name="P183"><text:span text:style-name="T183_1">090017680</text:span></text:p>
          </table:table-cell>
          <table:table-cell table:style-name="Cell39">
            <text:p text:style-name="P184"><text:span text:style-name="T184_1">ΝΑΥΤΙΚΟ<text:s/>ΑΠΟΜΑΧΙΚΟ<text:s/>ΤΑΜΕΙΟ<text:s/>(ΝΑΤ)</text:span></text:p>
          </table:table-cell>
        </table:table-row>
        <table:table-row table:style-name="Row14">
          <table:table-cell table:style-name="Cell40">
            <text:p text:style-name="P185"><text:span text:style-name="T185_1">13</text:span></text:p>
          </table:table-cell>
          <table:table-cell table:style-name="Cell41">
            <text:p text:style-name="P186"><text:span text:style-name="T186_1">090010376</text:span></text:p>
          </table:table-cell>
          <table:table-cell table:style-name="Cell42">
            <text:p text:style-name="P187"><text:span text:style-name="T187_1">ΟΡΓΑΝΙΣΜΟΣ<text:s/>ΑΠΑΣΧΟΛΗΣΕΩΣ<text:s/>ΕΡΓΑΤΙΚΟΥ<text:s/>ΔΥΝΑΜΙΚΟΥ<text:s/>(Ο.Α.Ε.Δ.)</text:span></text:p>
          </table:table-cell>
        </table:table-row>
        <table:table-row table:style-name="Row15">
          <table:table-cell table:style-name="Cell43">
            <text:p text:style-name="P188"><text:span text:style-name="T188_1">14</text:span></text:p>
          </table:table-cell>
          <table:table-cell table:style-name="Cell44">
            <text:p text:style-name="P189"><text:span text:style-name="T189_1">090037978</text:span></text:p>
          </table:table-cell>
          <table:table-cell table:style-name="Cell45">
            <text:p text:style-name="P190"><text:span text:style-name="T190_1">ΟΡΓΑΝΙΣΜΟΣ<text:s/>ΠΡΟΝΟΙΑΚΩΝ<text:s/>ΕΠΙΔΟΜΑΤΩΝ<text:s/>ΚΑΙ<text:s/>ΚΟΙΝΩΝΙΚΗΣ<text:s/>ΑΛΛΗΛΕΓΓΥΗΣ<text:s/>(ΟΠΕΚΑ)</text:span></text:p>
          </table:table-cell>
        </table:table-row>
        <table:table-row table:style-name="Row16">
          <table:table-cell table:style-name="Cell46">
            <text:p text:style-name="P191"><text:span text:style-name="T191_1">15</text:span></text:p>
          </table:table-cell>
          <table:table-cell table:style-name="Cell47">
            <text:p text:style-name="P192"><text:span text:style-name="T192_1">997687965</text:span></text:p>
          </table:table-cell>
          <table:table-cell table:style-name="Cell48">
            <text:p text:style-name="P193"><text:span text:style-name="T193_1">ΠΕΡΙΦΕΡΕΙΑ<text:s/>ΑΝΑΤΟΛΙΚΗΣ<text:s/>ΜΑΚΕΔΟΝΙΑΣ<text:s/>ΚΑΙ<text:s/>ΘΡΑΚΗΣ</text:span></text:p>
          </table:table-cell>
        </table:table-row>
        <table:table-row table:style-name="Row17">
          <table:table-cell table:style-name="Cell49">
            <text:p text:style-name="P194"><text:span text:style-name="T194_1">16</text:span></text:p>
          </table:table-cell>
          <table:table-cell table:style-name="Cell50">
            <text:p text:style-name="P195"><text:span text:style-name="T195_1">997875116</text:span></text:p>
          </table:table-cell>
          <table:table-cell table:style-name="Cell51">
            <text:p text:style-name="P196"><text:span text:style-name="T196_1">ΠΕΡΙΦΕΡΕΙΑ<text:s/>ΑΤΤΙΚΗΣ</text:span></text:p>
          </table:table-cell>
        </table:table-row>
        <table:table-row table:style-name="Row18">
          <table:table-cell table:style-name="Cell52">
            <text:p text:style-name="P197"><text:span text:style-name="T197_1">17</text:span></text:p>
          </table:table-cell>
          <table:table-cell table:style-name="Cell53">
            <text:p text:style-name="P198"><text:span text:style-name="T198_1">997824337</text:span></text:p>
          </table:table-cell>
          <table:table-cell table:style-name="Cell54">
            <text:p text:style-name="P199"><text:span text:style-name="T199_1">ΠΕΡΙΦΕΡΕΙΑ<text:s/>ΔΥΤΙΚΗΣ<text:s/>ΕΛΛΑΔΑΣ</text:span></text:p>
          </table:table-cell>
        </table:table-row>
        <table:table-row table:style-name="Row19">
          <table:table-cell table:style-name="Cell55">
            <text:p text:style-name="P200"><text:span text:style-name="T200_1">18</text:span></text:p>
          </table:table-cell>
          <table:table-cell table:style-name="Cell56">
            <text:p text:style-name="P201"><text:span text:style-name="T201_1">997612598</text:span></text:p>
          </table:table-cell>
          <table:table-cell table:style-name="Cell57">
            <text:p text:style-name="P202"><text:span text:style-name="T202_1">ΠΕΡΙΦΕΡΕΙΑ<text:s/>ΚΕΝΤΡΙΚΗΣ<text:s/>ΜΑΚΕΔΟΝΙΑΣ</text:span></text:p>
          </table:table-cell>
        </table:table-row>
        <table:table-row table:style-name="Row20">
          <table:table-cell table:style-name="Cell58">
            <text:p text:style-name="P203"><text:span text:style-name="T203_1">19</text:span></text:p>
          </table:table-cell>
          <table:table-cell table:style-name="Cell59">
            <text:p text:style-name="P204"><text:span text:style-name="T204_1">997579388</text:span></text:p>
          </table:table-cell>
          <table:table-cell table:style-name="Cell60">
            <text:p text:style-name="P205"><text:span text:style-name="T205_1">ΠΕΡΙΦΕΡΕΙΑ<text:s/>ΚΡΗΤΗΣ</text:span></text:p>
          </table:table-cell>
        </table:table-row>
        <table:table-row table:style-name="Row21">
          <table:table-cell table:style-name="Cell61">
            <text:p text:style-name="P206"><text:span text:style-name="T206_1">20</text:span></text:p>
          </table:table-cell>
          <table:table-cell table:style-name="Cell62">
            <text:p text:style-name="P207"><text:span text:style-name="T207_1">998037420</text:span></text:p>
          </table:table-cell>
          <table:table-cell table:style-name="Cell63">
            <text:p text:style-name="P208"><text:span text:style-name="T208_1">ΠΕΡΙΦΕΡΕΙΑ<text:s/>ΠΕΛΟΠΟΝΝΗΣΟΥ</text:span></text:p>
          </table:table-cell>
        </table:table-row>
        <table:table-row table:style-name="Row22">
          <table:table-cell table:style-name="Cell64">
            <text:p text:style-name="P209"><text:span text:style-name="T209_1">21</text:span></text:p>
          </table:table-cell>
          <table:table-cell table:style-name="Cell65">
            <text:p text:style-name="P210"><text:span text:style-name="T210_1">090003350</text:span></text:p>
          </table:table-cell>
          <table:table-cell table:style-name="Cell66">
            <text:p text:style-name="P211"><text:span text:style-name="T211_1">ΙΔΡΥΜΑ<text:s/>ΚΡΑΤΙΚΩΝ<text:s/>ΥΠΟΤΡΟΦΙΩΝ</text:span></text:p>
          </table:table-cell>
        </table:table-row>
        <table:table-row table:style-name="Row23">
          <table:table-cell table:style-name="Cell67">
            <text:p text:style-name="P212"><text:span text:style-name="T212_1">22</text:span></text:p>
          </table:table-cell>
          <table:table-cell table:style-name="Cell68">
            <text:p text:style-name="P213"><text:span text:style-name="T213_1">090044306</text:span></text:p>
          </table:table-cell>
          <table:table-cell table:style-name="Cell69">
            <text:p text:style-name="P214"><text:span text:style-name="T214_1">ΙΔΡΥΜΑ<text:s/>ΝΕΟΛΑΙΑΣ<text:s/>ΚΑΙ<text:s/>ΔΙΑ<text:s/>ΒΙΟΥ<text:s/>ΜΑΘΗΣΗΣ</text:span></text:p>
          </table:table-cell>
        </table:table-row>
        <table:table-row table:style-name="Row24">
          <table:table-cell table:style-name="Cell70">
            <text:p text:style-name="P215"><text:span text:style-name="T215_1">23</text:span></text:p>
          </table:table-cell>
          <table:table-cell table:style-name="Cell71">
            <text:p text:style-name="P216"><text:span text:style-name="T216_1">099877486</text:span></text:p>
          </table:table-cell>
          <table:table-cell table:style-name="Cell72">
            <text:p text:style-name="P217"><text:span text:style-name="T217_1">ΔΗΜΟΣΙΑ<text:s/>ΕΤΑΙΡΕΙΑ<text:s/>ΣΥΜΜΕΤΟΧΩΝ<text:s/>ΑΔΜΗΕ<text:s/>Α.Ε.<text:s/>(ΔΕΣ<text:s/>ΑΔΜΗΕ<text:s/>Α.Ε.)</text:span></text:p>
          </table:table-cell>
        </table:table-row>
        <table:table-row table:style-name="Row25">
          <table:table-cell table:style-name="Cell73">
            <text:p text:style-name="P218"><text:span text:style-name="T218_1">24</text:span></text:p>
          </table:table-cell>
          <table:table-cell table:style-name="Cell74">
            <text:p text:style-name="P219"><text:span text:style-name="T219_1">997003848</text:span></text:p>
          </table:table-cell>
          <table:table-cell table:style-name="Cell75">
            <text:p text:style-name="P220"><text:span text:style-name="T220_1">ΕΛΛΗΝΙΚΟ<text:s/>ΚΤΗΜΑΤΟΛΟΓΙΟ</text:span></text:p>
          </table:table-cell>
        </table:table-row>
        <table:table-row table:style-name="Row26">
          <table:table-cell table:style-name="Cell76">
            <text:p text:style-name="P221"><text:span text:style-name="T221_1">25</text:span></text:p>
          </table:table-cell>
          <table:table-cell table:style-name="Cell77">
            <text:p text:style-name="P222"><text:span text:style-name="T222_1">099338405</text:span></text:p>
          </table:table-cell>
          <table:table-cell table:style-name="Cell78">
            <text:p text:style-name="P223"><text:span text:style-name="T223_1">ΠΡΑΣΙΝΟ<text:s/>ΤΑΜΕΙΟ<text:s/>(πρώην<text:s/>ΕΤΕΡΠΣ)</text:span></text:p>
          </table:table-cell>
        </table:table-row>
        <table:table-row table:style-name="Row27">
          <table:table-cell table:style-name="Cell79">
            <text:p text:style-name="P224"><text:span text:style-name="T224_1">26</text:span></text:p>
          </table:table-cell>
          <table:table-cell table:style-name="Cell80">
            <text:p text:style-name="P225"><text:span text:style-name="T225_1">090012197</text:span></text:p>
          </table:table-cell>
          <table:table-cell table:style-name="Cell81">
            <text:p text:style-name="P226"><text:span text:style-name="T226_1">ΤΑΜΕΙΟ<text:s/>ΑΡΧΑΙΟΛΟΓΙΚΩΝ<text:s/>ΠΟΡΩΝ<text:s/>ΚΑΙ<text:s/>ΑΠΑΛΛΟΤΡΙΩΣΕΩΝ</text:span></text:p>
          </table:table-cell>
        </table:table-row>
        <table:table-row table:style-name="Row28">
          <table:table-cell table:style-name="Cell82">
            <text:p text:style-name="P227"><text:span text:style-name="T227_1">27</text:span></text:p>
          </table:table-cell>
          <table:table-cell table:style-name="Cell83">
            <text:p text:style-name="P228"><text:span text:style-name="T228_1">998146360</text:span></text:p>
          </table:table-cell>
          <table:table-cell table:style-name="Cell84">
            <text:p text:style-name="P229"><text:span text:style-name="T229_1">ΤΑΜΕΙΟ<text:s/>ΕΠΙΚΟΥΡΙΚΗΣ<text:s/>ΑΣΦΑΛΙΣΗΣ<text:s/>ΚΑΙ<text:s/>ΠΡΟΝΟΙΑΣ<text:s/>ΑΠΑΣΧΟΛΟΥΜΕΝΩΝ<text:s/>ΣΤΑ<text:s/>ΣΩΜΑΤΑ<text:s/>ΑΣΦΑΛΕΙΑΣ<text:s/>(Τ.Ε.Α.Π.Α.Σ.Α.)</text:span></text:p>
          </table:table-cell>
        </table:table-row>
        <table:table-row table:style-name="Row29">
          <table:table-cell table:style-name="Cell85">
            <text:p text:style-name="P230"><text:span text:style-name="T230_1">28</text:span></text:p>
          </table:table-cell>
          <table:table-cell table:style-name="Cell86">
            <text:p text:style-name="P231"><text:span text:style-name="T231_1">090010364</text:span></text:p>
          </table:table-cell>
          <table:table-cell table:style-name="Cell87">
            <text:p text:style-name="P232"><text:span text:style-name="T232_1">ΕΛΛΗΝΙΚΟΣ<text:s/>ΟΡΓΑΝΙΣΜΟΣ<text:s/>ΤΟΥΡΙΣΜΟΥ<text:s/>(Ε.Ο.Τ.)</text:span></text:p>
          </table:table-cell>
        </table:table-row>
        <table:table-row table:style-name="Row30">
          <table:table-cell table:style-name="Cell88">
            <text:p text:style-name="P233"><text:span text:style-name="T233_1">29</text:span></text:p>
          </table:table-cell>
          <table:table-cell table:style-name="Cell89">
            <text:p text:style-name="P234"><text:span text:style-name="T234_1">997478553</text:span></text:p>
          </table:table-cell>
          <table:table-cell table:style-name="Cell90">
            <text:p text:style-name="P235"><text:span text:style-name="T235_1">ΕΘΝΙΚΟΣ<text:s/>ΟΡΓΑΝΙΣΜΟΣ<text:s/>ΠΑΡΟΧΗΣ<text:s/>ΥΠΗΡΕΣΙΩΝ<text:s/>ΥΓΕΙΑΣ<text:s/>(Ε.Ο.Π.Υ.Υ.)</text:span></text:p>
          </table:table-cell>
        </table:table-row>
        <table:table-row table:style-name="Row31">
          <table:table-cell table:style-name="Cell91">
            <text:p text:style-name="P236"><text:span text:style-name="T236_1">30</text:span></text:p>
          </table:table-cell>
          <table:table-cell table:style-name="Cell92">
            <text:p text:style-name="P237"><text:span text:style-name="T237_1">094325955</text:span></text:p>
          </table:table-cell>
          <table:table-cell table:style-name="Cell93">
            <text:p text:style-name="P238"><text:span text:style-name="T238_1">ΑΤΤΙΚΟ<text:s/>ΜΕΤΡΟ<text:s/>Α.Ε.</text:span></text:p>
          </table:table-cell>
        </table:table-row>
        <table:table-row table:style-name="Row32">
          <table:table-cell table:style-name="Cell94">
            <text:p text:style-name="P239"><text:span text:style-name="T239_1">31</text:span></text:p>
          </table:table-cell>
          <table:table-cell table:style-name="Cell95">
            <text:p text:style-name="P240"><text:span text:style-name="T240_1">094449128</text:span></text:p>
          </table:table-cell>
          <table:table-cell table:style-name="Cell96">
            <text:p text:style-name="P241"><text:span text:style-name="T241_1">ΕΓΝΑΤΙΑ<text:s/>ΟΔΟΣ<text:s/>Α.Ε.</text:span></text:p>
          </table:table-cell>
        </table:table-row>
        <table:table-row table:style-name="Row33">
          <table:table-cell table:style-name="Cell97">
            <text:p text:style-name="P242"><text:span text:style-name="T242_1">32</text:span></text:p>
          </table:table-cell>
          <table:table-cell table:style-name="Cell98">
            <text:p text:style-name="P243"><text:span text:style-name="T243_1">094440109</text:span></text:p>
          </table:table-cell>
          <table:table-cell table:style-name="Cell99">
            <text:p text:style-name="P244"><text:span text:style-name="T244_1">ΕΡΓΟΣΕ<text:s/>Α.Ε.</text:span></text:p>
          </table:table-cell>
        </table:table-row>
        <table:table-row table:style-name="Row34">
          <table:table-cell table:style-name="Cell100">
            <text:p text:style-name="P245"><text:span text:style-name="T245_1">33</text:span></text:p>
          </table:table-cell>
          <table:table-cell table:style-name="Cell101">
            <text:p text:style-name="P246"><text:span text:style-name="T246_1">997476340</text:span></text:p>
          </table:table-cell>
          <table:table-cell table:style-name="Cell102">
            <text:p text:style-name="P247"><text:span text:style-name="T247_1">ΚΤΙΡΙΑΚΕΣ<text:s/>ΥΠΟΔΟΜΕΣ<text:s/>Α.Ε.</text:span></text:p>
          </table:table-cell>
        </table:table-row>
        <table:table-row table:style-name="Row35">
          <table:table-cell table:style-name="Cell103">
            <text:p text:style-name="P248"><text:span text:style-name="T248_1">34</text:span></text:p>
          </table:table-cell>
          <table:table-cell table:style-name="Cell104">
            <text:p text:style-name="P249"><text:span text:style-name="T249_1">090167877</text:span></text:p>
          </table:table-cell>
          <table:table-cell table:style-name="Cell105">
            <text:p text:style-name="P250"><text:span text:style-name="T250_1">ΕΘΝΙΚΗ<text:s/>ΕΠΙΤΡΟΠΗ<text:s/>ΤΗΛΕΠΙΚΟΙΝΩΝΙΩΝ<text:s/>ΚΑΙ<text:s/>ΤΑΧΥΔΡΟΜΕΙΩΝ</text:span></text:p>
          </table:table-cell>
        </table:table-row>
        <table:table-row table:style-name="Row36">
          <table:table-cell table:style-name="Cell106">
            <text:p text:style-name="P251"><text:span text:style-name="T251_1">35</text:span></text:p>
          </table:table-cell>
          <table:table-cell table:style-name="Cell107">
            <text:p text:style-name="P252"><text:span text:style-name="T252_1">090401013</text:span></text:p>
          </table:table-cell>
          <table:table-cell table:style-name="Cell108">
            <text:p text:style-name="P253"><text:span text:style-name="T253_1">ΕΛΛΗΝΙΚΗ<text:s/>ΣΤΑΤΙΣΤΙΚΗ<text:s/>ΑΡΧΗ</text:span></text:p>
          </table:table-cell>
        </table:table-row>
        <table:table-row table:style-name="Row37">
          <table:table-cell table:style-name="Cell109">
            <text:p text:style-name="P254"><text:span text:style-name="T254_1">36</text:span></text:p>
          </table:table-cell>
          <table:table-cell table:style-name="Cell110">
            <text:p text:style-name="P255"><text:span text:style-name="T255_1">094537454</text:span></text:p>
          </table:table-cell>
          <table:table-cell table:style-name="Cell111">
            <text:p text:style-name="P256"><text:span text:style-name="T256_1">ΕΤΑΙΡΕΙΑ<text:s/>ΑΚΙΝΗΤΩΝ<text:s/>ΔΗΜΟΣΙΟΥ<text:s/>(ΕΤΑΔ)<text:s/>Α.Ε.</text:span></text:p>
          </table:table-cell>
        </table:table-row>
      </table:table>
      <text:p text:style-name="P257"><text:span text:style-name="T257_1">Η<text:s/>απόφαση<text:s/>αυτή<text:s/>να<text:s/>δημοσιευθεί<text:s/>στην<text:s/>Εφημερίδα<text:s/>της<text:s/>Κυβερνήσεως.</text:span></text:p>
      <text:p text:style-name="P258"><text:span text:style-name="T258_1">Αθήνα,<text:s/>5<text:s/>Φεβρουαρίου<text:s/>2021</text:span></text:p>
      <text:p text:style-name="P259"><text:span text:style-name="T259_1">Ο<text:s/>Αναπληρωτής<text:s/>Υπουργός</text:span></text:p>
      <text:p text:style-name="P260"><text:span text:style-name="T260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