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814.5/12787/</text:span><text:span text:style-name="T1_2">2021<text:s/></text:span></text:p>
      <text:p text:style-name="P2"><text:span text:style-name="T2_1">Καθορισμός<text:s/>έκτακτης<text:s/>επιχορήγησης<text:s/>οικονομικού<text:s/>έτους<text:s/>2021<text:s/>του<text:s/>Οίκου<text:s/>Ναύτου,<text:s/>για<text:s/>τη<text:s/>χορήγηση<text:s/>αποζημίωσης<text:s/>ειδικού<text:s/>σκοπού<text:s/>μηνών<text:s/>Οκτωβρίου,<text:s/>Νοεμβρίου<text:s/>και<text:s/>Δεκεμβρίου<text:s/>2020</text:span></text:p>
      <text:p text:style-name="P3"><text:span text:style-name="T3_1">Ο<text:s/>ΥΠΟΥΡΓΟΣ<text:s/>ΝΑΥΤΙΛΙΑΣ<text:s/>ΚΑΙ<text:s/>ΝΗΣΙΩΤΙΚΗΣ<text:s/>ΠΟΛΙΤΙΚΗ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.<text:s/>Της<text:s/>περ.<text:s/>ιβ<text:s/>του<text:s/>άρθρου<text:s/>20<text:s/>και<text:s/>της<text:s/>παρ.<text:s/>3<text:s/>του<text:s/>άρθρου<text:s/>77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ισχύουν.</text:span></text:p>
      <text:p text:style-name="P7"><text:span text:style-name="T7_1">β.<text:s/>Του<text:s/>ν.<text:s/>496/1974<text:s/>«Περί<text:s/>Λογιστικού<text:s/>των<text:s/>ΝΠΔΔ»<text:s/>(Α’<text:s/>204),<text:s/>όπως<text:s/>ισχύει.</text:span></text:p>
      <text:p text:style-name="P8"><text:span text:style-name="T8_1">γ.<text:s/>Του<text:s/>άρθρου<text:s/>78<text:s/>του<text:s/>ν.<text:s/>4722/2020<text:s/>«Κύρωση:<text:s/>α)<text:s/>της<text:s/>από<text:s/>10.8.2020<text:s/>Πράξης<text:s/>Νομοθετικού<text:s/>Περιεχομένου<text:s/>«Επείγουσες<text:s/>ρυθμίσεις<text:s/>αντιμετώπισης<text:s/>εκτάκτων<text:s/>αναγκών<text:s/>του<text:s/>Εθνικού<text:s/>Συστήματος<text:s/>Υγείας,<text:s/>προστασίας<text:s/>από<text:s/>τη<text:s/>διασπορά<text:s/>του<text:s/>κορωνοϊού<text:s/>COVID-19,<text:s/>στήριξης<text:s/>της<text:s/>αγοράς<text:s/>εργασίας<text:s/>και<text:s/>διευκόλυνσης<text:s/>της<text:s/>εκπαιδευτικής<text:s/>διαδικασίας<text:s/>(Α’157)<text:s/>και<text:s/>β)<text:s/>της<text:s/>από<text:s/>22.8.2020<text:s/>Πράξης<text:s/>Νομοθετικού<text:s/>Περιεχομένου<text:s/>«Έκτακτα<text:s/>μέτρα<text:s/>για<text:s/>την<text:s/>ενίσχυση<text:s/>των<text:s/>αστικών<text:s/>συγκοινωνιών,<text:s/>την<text:s/>προμήθεια<text:s/>μέσων<text:s/>ατομικής<text:s/>προστασίας<text:s/>και<text:s/>την<text:s/>πρόσληψη<text:s/>προσωπικού<text:s/>καθαριότητας<text:s/>των<text:s/>σχολικών<text:s/>μονάδων,<text:s/>τη<text:s/>στήριξη<text:s/>των<text:s/>τουριστικών<text:s/>επιχειρήσεων<text:s/>και<text:s/>της<text:s/>αγοράς<text:s/>εργασίας<text:s/>και<text:s/>την<text:s/>ενίσχυση<text:s/>της<text:s/>Γενικής<text:s/>Γραμματείας<text:s/>Πολιτικής<text:s/>Προστασίας<text:s/>προς<text:s/>αντιμετώπιση<text:s/>των<text:s/>συνεπειών<text:s/>της<text:s/>πανδημίας<text:s/>του<text:s/>κορωνοϊού<text:s/>COVID-19,<text:s/>καθώς<text:s/>και<text:s/>τη<text:s/>στήριξη<text:s/>των<text:s/>πλημμυροπαθών<text:s/>της<text:s/>Εύβοιας<text:s/>που<text:s/>επλήγησαν<text:s/>κατά<text:s/>τις<text:s/>πλημμύρες<text:s/>της<text:s/>8ης<text:s/>και<text:s/>9ης<text:s/>Αυγούστου<text:s/>2020»<text:s/>(Α’161)<text:s/>και<text:s/>άλλες<text:s/>διατάξεις<text:s/>για<text:s/>την<text:s/>αντιμετώπιση<text:s/>των<text:s/>συνεπειών<text:s/>της<text:s/>πανδημίας<text:s/>του<text:s/>κορωνοϊού<text:s/>COVID-19<text:s/>και<text:s/>άλλων<text:s/>επειγόντων<text:s/>ζητημάτων»<text:s/>(Α’<text:s/>177).</text:span></text:p>
      <text:p text:style-name="P9"><text:span text:style-name="T9_1">δ.<text:s/>Του<text:s/>άρθρου<text:s/>126<text:s/>του<text:s/>ν.<text:s/>4764/2020<text:s/>«Ρυθμίσεις<text:s/>για<text:s/>την<text:s/>προστασία<text:s/>της<text:s/>δημόσιας<text:s/>υγείας<text:s/>από<text:s/>τις<text:s/>συνέπειες<text:s/>της<text:s/>πανδημίας<text:s/>του<text:s/>κορωνοϊού<text:s/>COVID-19,<text:s/>την<text:s/>ενίσχυση<text:s/>των<text:s/>μέσων<text:s/>μαζικής<text:s/>μεταφοράς,<text:s/>την<text:s/>επιτάχυνση<text:s/>της<text:s/>απονομής<text:s/>των<text:s/>συντάξεων,<text:s/>τη<text:s/>ρύθμιση<text:s/>οφειλών<text:s/>πρός<text:s/>τους<text:s/>Οργανισμούς<text:s/>Τοπικής<text:s/>Αυτοδιοίκησης<text:s/>και<text:s/>άλλες<text:s/>κατεπείγουσες<text:s/>διατάξεις»<text:s/>(Α’<text:s/>256).</text:span></text:p>
      <text:p text:style-name="P10"><text:span text:style-name="T10_1">ε.<text:s/>Της<text:s/>περ.<text:s/>ζ<text:s/>της<text:s/>παρ.<text:s/>2<text:s/>του<text:s/>άρθρου<text:s/>εξηκοστού<text:s/>τρίτου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’75),<text:s/>η<text:s/>οποία<text:s/>κυρώθηκε<text:s/>με<text:s/>το<text:s/>άρθρο<text:s/>1<text:s/>του<text:s/>ν.<text:s/>4684/2020<text:s/>(Α’86),<text:s/>όπως<text:s/>αντικαταστάθηκε<text:s/>με<text:s/>την<text:s/>περ.<text:s/>γ<text:s/>της<text:s/>παρ.<text:s/>6<text:s/>του<text:s/>άρθρου<text:s/>τεσσαρακοστού<text:s/>της<text:s/>από<text:s/>1.5.2020<text:s/>Πράξης<text:s/>Νομοθετικού<text:s/>Περιεχομένου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’90),<text:s/>η<text:s/>οποία<text:s/>κυρώθηκε<text:s/>με<text:s/>το<text:s/>άρθρο<text:s/>2<text:s/>του<text:s/>ν.<text:s/>4690/2020<text:s/>(Α’104).</text:span></text:p>
      <text:p text:style-name="P11"><text:span text:style-name="T11_1">στ.<text:s/>Του<text:s/>άρθρου<text:s/>41<text:s/>του<text:s/>ν.<text:s/>4129/2013<text:s/>«Κύρωση<text:s/>του<text:s/>κώδικα<text:s/>νόμων<text:s/>για<text:s/>το<text:s/>Ελεγκτικό<text:s/>Συνέδριο»<text:s/>(Α’<text:s/>52),<text:s/>όπως<text:s/>ισχύει.</text:span></text:p>
      <text:p text:style-name="P12"><text:span text:style-name="T12_1">ζ.<text:s/>Του<text:s/>άρθρου<text:s/>90<text:s/>του<text:s/>Κώδικα<text:s/>της<text:s/>νομοθεσίας<text:s/>για<text:s/>την<text:s/>Κυβέρνηση<text:s/>και<text:s/>κυβερνητικά<text:s/>όργανα<text:s/>(Α’<text:s/>98)<text:s/>(π.δ.<text:s/>63/<text:s/>2005,<text:s/>σε<text:s/>συνδυασμό<text:s/>με<text:s/>την<text:s/>παρ.<text:s/>22<text:s/>του<text:s/>άρθρου<text:s/>119<text:s/>του<text:s/>ν.<text:s/>4622/2019<text:s/>(Α’<text:s/>133).</text:span></text:p>
      <text:p text:style-name="P13"><text:span text:style-name="T13_1">η.<text:s/>Του<text:s/>π.δ.<text:s/>13/2018<text:s/>«Οργανισμός<text:s/>Υπουργείου<text:s/>Ναυτιλίας<text:s/>και<text:s/>Νησιωτικής<text:s/>Πολιτικής»<text:s/>(Α’<text:s/>26).</text:span></text:p>
      <text:p text:style-name="P14"><text:span text:style-name="T14_1">θ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5"><text:span text:style-name="T15_1">2.<text:s/>Την<text:s/>υπ’<text:s/>αρ.<text:s/>2/44747/03-02-2021<text:s/>απόφαση<text:s/>ΥΠΟΙΚ/<text:s/>ΓΛΚ/Γενική<text:s/>Διεύθυνση<text:s/>Δημοσιονομικής<text:s/>Πολιτικής<text:s/>και<text:s/>Προϋπολογισμού/Διεύθυνση<text:s/>Προϋπολογισμού<text:s/>Γενικής<text:s/>Κυβέρνησης.</text:span></text:p>
      <text:p text:style-name="P16"><text:span text:style-name="T16_1">3.<text:s/>Την<text:s/>υπ’<text:s/>αρ.2811.23/496/2021/08-02-2021<text:s/>Απόφαση<text:s/>Ανάληψης<text:s/>Υποχρέωσης<text:s/>ΥΝΑΝΠ/ΓΔΟΥ/Γρ.<text:s/>Α.Α.Υ.<text:s/>(Μητρώο<text:s/>Δεσμεύσεων<text:s/>Α/Α<text:s/>05,<text:s/>Α/Α13937<text:s/>Βιβλίου<text:s/>Εγκρίσεων<text:s/>και<text:s/>Εντολών<text:s/>Πληρωμής<text:s/>ΓΔΟΥ/ΥΝΑΝΠ)<text:s/>(ΑΔΑ:<text:s/>Ψ5ΙΑ-<text:s/>4653ΠΩ-ΜΒΖ).</text:span></text:p>
      <text:p text:style-name="P17"><text:span text:style-name="T17_1">4.<text:s/>Το<text:s/>Α.Π.<text:s/>275/14-01-2021<text:s/>έγγραφο<text:s/>του<text:s/>Οίκου<text:s/>Ναύτου.</text:span></text:p>
      <text:p text:style-name="P18"><text:span text:style-name="T18_1">5.<text:s/>Το<text:s/>γεγονός<text:s/>ότι<text:s/>από<text:s/>τις<text:s/>διατάξεις<text:s/>της<text:s/>παρούσας<text:s/>προκαλείται<text:s/>δαπάνη<text:s/>σε<text:s/>βάρος<text:s/>του<text:s/>κρατικού<text:s/>προϋπολογισμού<text:s/>ύψους<text:s/>ενός<text:s/>εκατομμυρίου<text:s/>τριακοσίων<text:s/>τριάντα<text:s/>τριών<text:s/>χιλιάδων<text:s/>και<text:s/>εννιακοσίων<text:s/>ευρώ<text:s/>(1.333.900,00€)<text:s/>για<text:s/>το<text:s/>τρέχον<text:s/>οικονομικό<text:s/>έτος,<text:s/>η<text:s/>οποία<text:s/>θα<text:s/>αντιμετωπιστεί<text:s/>από<text:s/>τις<text:s/>πιστώσεις<text:s/>του<text:s/>προϋπολογισμού<text:s/>του<text:s/>Υπουργείου<text:s/>Ναυτιλίας<text:s/>και<text:s/>Νησιωτικής<text:s/>Πολιτικής,<text:s/>ειδικός<text:s/>φορέας<text:s/>1041-502<text:s/>ΑΛΣ-ΕΛΑΚΤ,<text:s/>ΑΛΕ<text:s/>2310510001<text:s/>«Επιχορηγήσεις<text:s/>σε<text:s/>Οργανισμούς<text:s/>Κοινωνικής<text:s/>Ασφάλισης<text:s/>(ΟΚΑ)<text:s/>για<text:s/>παροχές<text:s/>έκτακτου<text:s/>χαρακτήρα»,<text:s/>αποφασίζουμε:</text:span></text:p>
      <text:p text:style-name="P19"><text:span text:style-name="T19_1">1.<text:s/>Καθορίζουμε<text:s/>την<text:s/>έκτακτη<text:s/>επιχορήγηση<text:s/>του<text:s/>Οίκου<text:s/>Ναύτου<text:s/>για<text:s/>το<text:s/>έτος<text:s/>2021,<text:s/>στο<text:s/>ποσό<text:s/>του<text:s/>ενός<text:s/>εκατομμυρίου<text:s/>τριακοσίων<text:s/>τριάντα<text:s/>τριών<text:s/>χιλιάδων<text:s/>και<text:s/>εννιακοσίων<text:s/>ευρώ<text:s/>(1.333.900,00€)<text:s/>προκειμένου<text:s/>να<text:s/>χορηγηθεί<text:s/>αποζημίωση<text:s/>ειδικού<text:s/>σκοπού<text:s/>μηνών<text:s/>Οκτωβρίου,<text:s/>Νοεμβρίου<text:s/>και<text:s/>Δεκεμβρίου<text:s/>2020<text:s/>σε<text:s/>δικαιούχους<text:s/>ναυτικούς,<text:s/>σύμφωνα<text:s/>με<text:s/>τις<text:s/>διατάξεις<text:s/>των<text:s/>στοιχείων<text:s/>1(γ),<text:s/>1(δ)<text:s/>και<text:s/>1(ε)<text:s/>του<text:s/>προοιμίου<text:s/>της<text:s/>παρούσας<text:s/>απόφασης.</text:span></text:p>
      <text:p text:style-name="P20"><text:span text:style-name="T20_1">2.<text:s/>Η<text:s/>ανωτέρω<text:s/>δαπάνη<text:s/>θα<text:s/>βαρύνει<text:s/>τις<text:s/>πιστώσεις<text:s/>του<text:s/>λογαριασμού<text:s/>2310510001<text:s/>«Επιχορηγήσεις<text:s/>σε<text:s/>Οργανισμούς<text:s/>Κοινωνικής<text:s/>Ασφάλισης<text:s/>(ΟΚΑ)<text:s/>για<text:s/>παροχές<text:s/>έκτακτου<text:s/>χαρακτήρα»,<text:s/>ειδικού<text:s/>φορέα<text:s/>1041-502<text:s/>ΑΛΣ-ΕΛΑΚΤ<text:s/>του<text:s/>τακτικού<text:s/>προϋπολογισμού<text:s/>ΥΝΑΝΠ<text:s/>έτους<text:s/>2021.</text:span></text:p>
      <text:p text:style-name="P21"><text:span text:style-name="T21_1">3.<text:s/>Ο<text:s/>Οίκος<text:s/>Ναύτου<text:s/>να<text:s/>μεριμνήσει<text:s/>για<text:s/>την<text:s/>επιστροφή<text:s/>τυχόν<text:s/>αδιάθετων<text:s/>υπολοίπων<text:s/>της<text:s/>εν<text:s/>λόγω<text:s/>επιχορήγησης<text:s/>στον<text:s/>λογαριασμό<text:s/>του<text:s/>Ελληνικού<text:s/>Δημοσίου<text:s/>στην<text:s/>Τράπεζα<text:s/>της<text:s/>Ελλάδος<text:s/>με<text:s/>τίτλο<text:s/>«Αδιάθετα<text:s/>υπόλοιπα<text:s/>της<text:s/>έκτακτης<text:s/>επιχορήγησης<text:s/>του<text:s/>Οίκου<text:s/>Ναύτου».</text:span></text:p>
      <text:p text:style-name="P22"><text:span text:style-name="T22_1">4.<text:s/>Η<text:s/>εξόφληση<text:s/>της<text:s/>επιχορήγησης<text:s/>δεν<text:s/>υπόκειται<text:s/>σε<text:s/>έλεγχο<text:s/>ασφαλιστικής<text:s/>ενημερότητας,<text:s/>σε<text:s/>τέλη<text:s/>χαρτοσήμου<text:s/>και<text:s/>σε<text:s/>οποιαδήποτε<text:s/>κράτηση.</text:span></text:p>
      <text:p text:style-name="P23"><text:span text:style-name="T23_1">5.<text:s/>Η<text:s/>επιχορήγηση<text:s/>δεν<text:s/>δύναται<text:s/>να<text:s/>κατασχεθεί<text:s/>εις<text:s/>χείρας<text:s/>του<text:s/>Δημοσίου<text:s/>ή<text:s/>τρίτων,<text:s/>ούτε<text:s/>συμψηφίζεται<text:s/>με<text:s/>οποιαδήποτε<text:s/>οφειλή.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Πειραιάς,<text:s/>19<text:s/>Φεβρουαρίου<text:s/>2021</text:span></text:p>
      <text:p text:style-name="P26"><text:span text:style-name="T26_1">Ο<text:s/>Υπουργός</text:span></text:p>
      <text:p text:style-name="P27"><text:span text:style-name="T27_1">ΙΩΑΝΝΗΣ<text:s/>ΠΛΑΚΙΩΤ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