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/>
    <style:style style:name="T41_4" style:family="text" style:parent-style-name="Internet_20_link">
      <style:text-properties fo:color="#0000ee" fo:language="el" fo:language-asian="el"/>
    </style:style>
    <style:style style:name="T41_5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345<text:s/>ΕΞ<text:s/>2021</text:span></text:p>
      <text:p text:style-name="P2"><text:span text:style-name="T2_1">Καθορισμός<text:s/>αποζημίωσης<text:s/>των<text:s/>πληγέντων<text:s/>από<text:s/>τις<text:s/>πυρκαγιές<text:s/>της<text:s/>23ης<text:s/>και<text:s/>24ης<text:s/>Ιουλίου<text:s/>2018<text:s/>σε<text:s/>περιοχές<text:s/>της<text:s/>Περιφέρειας<text:s/>Αττικής.</text:span></text:p>
      <text:p text:style-name="P3"><text:span text:style-name="T3_1">ΟΙ<text:s/>ΥΠΟΥΡΓΟΙ<text:s/>ΟΙΚΟΝΟΜΙΚΩΝ<text:s/>-<text:s/>ΑΝΑΠΤΥΞΗΣ<text:s/>ΚΑΙ<text:s/>ΕΠΕΝΔΥΣΕΩΝ<text:s/>-<text:s/>ΥΠΟΔΟΜΩΝ<text:s/>ΚΑΙ<text:s/>ΜΕΤΑΦΟΡ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36<text:s/>και<text:s/>ιδίως<text:s/>της<text:s/>παρ.<text:s/>2<text:s/>του<text:s/>ν.<text:s/>2459/1997<text:s/>«Κατάργηση<text:s/>φορολογικών<text:s/>απαλλαγών<text:s/>και<text:s/>άλλες<text:s/>διατάξεις»<text:s/>(Α’<text:s/>17).</text:span></text:p>
      <text:p text:style-name="P6"><text:span text:style-name="T6_1">2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-<text:s/>δημόσιο<text:s/>λογιστικό<text:s/>και<text:s/>άλλες<text:s/>διατάξεις»<text:s/>(Α’<text:s/>143).</text:span></text:p>
      <text:p text:style-name="P8"><text:span text:style-name="T8_1">4.<text:s/>Τις<text:s/>διατάξεις<text:s/>της<text:s/>παρ.<text:s/>2<text:s/>του<text:s/>άρθρου<text:s/>17<text:s/>του<text:s/>ν.<text:s/>4038/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Α’<text:s/>14).</text:span></text:p>
      <text:p text:style-name="P9"><text:span text:style-name="T9_1">5.<text:s/>Τις<text:s/>διατάξεις<text:s/>του<text:s/>Κεφαλαίου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"><text:span text:style-name="T10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.</text:span></text:p>
      <text:p text:style-name="P11"><text:span text:style-name="T11_1">7.<text:s/>Το<text:s/>π.δ.<text:s/>62/2020<text:s/>«Διορισμός<text:s/>Αναπληρωτών<text:s/>Υπουργών<text:s/>και<text:s/>Υφυπουργών»(Α’<text:s/>155).</text:span></text:p>
      <text:p text:style-name="P12"><text:span text:style-name="T12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9-7-2019<text:s/>απόφασης<text:s/>«Σύσταση<text:s/>θέσεων<text:s/>Αναπληρωτή<text:s/>Υπουργού<text:s/>και<text:s/>Υφυπουργών»<text:s/>(Β’<text:s/>2901).</text:span></text:p>
      <text:p text:style-name="P13"><text:span text:style-name="T13_1">9.<text:s/>Το<text:s/>π.δ.<text:s/>81/2019<text:s/>που<text:s/>αφορά<text:s/>στη<text:s/>μετονομασία<text:s/>του<text:s/>Υπουργείου<text:s/>Οικονομίας<text:s/>και<text:s/>Ανάπτυξης,<text:s/>σε<text:s/>Υπουργείο<text:s/>Ανάπτυξης<text:s/>και<text:s/>Επενδύσεων<text:s/>καθώς<text:s/>και<text:s/>στη<text:s/>μεταφορά<text:s/>Υπηρεσιών<text:s/>και<text:s/>αρμοδιοτήτων<text:s/>μεταξύ<text:s/>των<text:s/>Υπουργείων<text:s/>(Α’<text:s/>119).</text:span></text:p>
      <text:p text:style-name="P14"><text:span text:style-name="T14_1">10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5"><text:span text:style-name="T15_1">11.<text:s/>Το<text:s/>π.δ.<text:s/>142/2017<text:s/>«Οργανισμός<text:s/>του<text:s/>Υπουργείου<text:s/>Οικονομικών»<text:s/>(Α’<text:s/>181),<text:s/>όπως<text:s/>ισχύει.</text:span></text:p>
      <text:p text:style-name="P16"><text:span text:style-name="T16_1">12.<text:s/>Το<text:s/>π.δ.<text:s/>147/2017<text:s/>«Οργανισμός<text:s/>του<text:s/>Υπουργείου<text:s/>Οικονομίας<text:s/>και<text:s/>Ανάπτυξης»<text:s/>(Α’<text:s/>192),<text:s/>όπως<text:s/>ισχύει.</text:span></text:p>
      <text:p text:style-name="P17"><text:span text:style-name="T17_1">13.<text:s/>Το<text:s/>π.δ.<text:s/>123/2017<text:s/>«Οργανισμός<text:s/>του<text:s/>Υπουργείου<text:s/>Υποδομών<text:s/>και<text:s/>Μεταφορών»<text:s/>(Α’<text:s/>151),<text:s/>όπως<text:s/>ισχύει.</text:span></text:p>
      <text:p text:style-name="P18"><text:span text:style-name="T18_1">14.<text:s/>Τις<text:s/>διατάξεις<text:s/>των<text:s/>άρθρων<text:s/>2,3<text:s/>και<text:s/>5<text:s/>του<text:s/>π.δ.<text:s/>70/2015<text:s/>«Ανασύσταση<text:s/>και<text:s/>μετονομασία<text:s/>Υπουργείων,<text:s/>μεταφορά<text:s/>της<text:s/>Γενικής<text:s/>Γραμματείας<text:s/>Βιομηχανίας»(Α’<text:s/>114).</text:span></text:p>
      <text:p text:style-name="P19"><text:span text:style-name="T19_1">15.<text:s/>Τις<text:s/>διατάξεις<text:s/>του<text:s/>άρθρου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20"><text:span text:style-name="T20_1">16.<text:s/>Την<text:s/>υπ’<text:s/>αρ.<text:s/>85847/11-8-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του<text:s/>Πρωθυπουργού<text:s/>και<text:s/>του<text:s/>Υπουργού<text:s/>Ανάπτυξης<text:s/>και<text:s/>Επενδύσεων<text:s/>(Β’<text:s/>3375).</text:span></text:p>
      <text:p text:style-name="P21"><text:span text:style-name="T21_1">17.<text:s/>Την<text:s/>υπ’<text:s/>αρ.<text:s/>338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.</text:span></text:p>
      <text:p text:style-name="P22"><text:span text:style-name="T22_1">18.<text:s/>Την<text:s/>υπό<text:s/>στοιχεία<text:s/>Δ.Α.Ε.Φ.Κ.-Κ.Ε./8706/Α325/3-8-2018<text:s/>κοινή<text:s/>απόφαση<text:s/>των<text:s/>Υπουργών<text:s/>Εσωτερικών<text:s/>-<text:s/>Οικονομίας<text:s/>και<text:s/>Ανάπτυξης<text:s/>-<text:s/>Οικονομικών<text:s/>-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της<text:s/>23ης<text:s/>και<text:s/>24ης<text:s/>Ιουλίου<text:s/>2018<text:s/>σε<text:s/>περιοχές<text:s/>της<text:s/>Περιφέρειας<text:s/>Αττικής»<text:s/>(Β’<text:s/>3255).</text:span></text:p>
      <text:p text:style-name="P23"><text:span text:style-name="T23_1">19.<text:s/>Την<text:s/>υπ’<text:s/>αρ.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(Β’<text:s/>985)<text:s/>άρθρο<text:s/>36<text:s/>του<text:s/>ν.<text:s/>2459/1997(Α’<text:s/>17).</text:span></text:p>
      <text:p text:style-name="P24"><text:span text:style-name="T24_1">20.<text:s/>Την<text:s/>υπό<text:s/>στοιχεία<text:s/>20725/Β.979/10-05-2011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»<text:s/>(Β’<text:s/>1207),<text:s/>όπως<text:s/>τροποποιήθηκε<text:s/>με<text:s/>τις<text:s/>υπό<text:s/>στοιχεία<text:s/>Γ.Δ.Ο.Π.<text:s/>0000811<text:s/>ΕΞ2017/24-05-2017<text:s/>(Β’<text:s/>1927)<text:s/>και<text:s/>107541<text:s/>ΕΞ<text:s/>2020/25-9-2020<text:s/>(Β’<text:s/>4181)<text:s/>αποφάσεις<text:s/>του<text:s/>Υπουργού<text:s/>Οικονομικών.</text:span></text:p>
      <text:p text:style-name="P25"><text:span text:style-name="T25_1">21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6"><text:span text:style-name="T26_1">β)</text:span><text:span text:style-name="T26_2"><text:tab/></text:span><text:span text:style-name="T26_3">Τον<text:s/>Κανονισμό<text:s/>(ΕΕ)<text:s/>υπ’<text:s/>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της<text:s/>26/6/2014<text:s/>σελ.<text:s/>1),<text:s/>και<text:s/>ιδίως<text:s/>τα<text:s/>άρθρα<text:s/>7,<text:s/>9,<text:s/>11,<text:s/>12<text:s/>και<text:s/>50<text:s/>αυτού.</text:span></text:p>
      <text:p text:style-name="P27"><text:span text:style-name="T27_1">γ)</text:span><text:span text:style-name="T27_2"><text:tab/></text:span><text:span text:style-name="T27_3">Τον<text:s/>Κανονισμό<text:s/>(ΕΕ)<text:s/>υπ’<text:s/>αρ.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<text:s/>της<text:s/>1/7/2014<text:s/>σελ.<text:s/>1),<text:s/>και<text:s/>ιδίως<text:s/>τα<text:s/>άρθρα<text:s/>7,<text:s/>9,<text:s/>12,<text:s/>13<text:s/>και<text:s/>30<text:s/>αυτού.</text:span></text:p>
      <text:p text:style-name="P28"><text:span text:style-name="T28_1">δ)</text:span><text:span text:style-name="T28_2"><text:tab/></text:span><text:span text:style-name="T28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υπ’<text:s/>αρ.<text:s/>651/2014<text:s/>και<text:s/>του<text:s/>Κανονισμού<text:s/>(ΕΕ)<text:s/>υπ’<text:s/>αρ.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9"><text:span text:style-name="T29_1">22.<text:s/>Την<text:s/>υπό<text:s/>στοιχεία<text:s/>938/ΑΖ11/15-4-1998<text:s/>εγκύκλιο<text:s/>του<text:s/>Υπουργείου<text:s/>Περιβάλλοντος,<text:s/>Χωροταξίας<text:s/>και<text:s/>Δημοσίων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30"><text:span text:style-name="T30_1">23.<text:s/>Το<text:s/>υπ’<text:s/>αρ.<text:s/>749783/6-10-2020<text:s/>έγγραφο<text:s/>της<text:s/>Αυτοτ.<text:s/>Διεύθυνσης<text:s/>Πολιτικής<text:s/>Προστασίας<text:s/>της<text:s/>Περιφέρειας<text:s/>Αττικής.</text:span></text:p>
      <text:p text:style-name="P31"><text:span text:style-name="T31_1">24.<text:s/>Το<text:s/>υπό<text:s/>στοιχεία<text:s/>71117<text:s/>ΕΞ<text:s/>2020/8-7-2020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2"><text:span text:style-name="T32_1">25.<text:s/>Το<text:s/>υπό<text:s/>στοιχεία<text:s/>123369<text:s/>ΕΞ<text:s/>2020/29-10-2020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.</text:span></text:p>
      <text:p text:style-name="P33"><text:span text:style-name="T33_1">26.<text:s/>Την<text:s/>ανάγκη<text:s/>υποστήριξης<text:s/>των<text:s/>επιχειρήσεων<text:s/>που<text:s/>είναι<text:s/>εγκατεστημένες<text:s/>και<text:s/>λειτουργούν<text:s/>σε<text:s/>περιοχές<text:s/>της<text:s/>Περιφέρειας<text:s/>Αττικής<text:s/>και<text:s/>επλήγησαν<text:s/>από<text:s/>τις<text:s/>πυρκαγιές<text:s/>της<text:s/>23ης<text:s/>και<text:s/>24ης<text:s/>Ιουλίου<text:s/>2018.</text:span></text:p>
      <text:p text:style-name="P34"><text:span text:style-name="T34_1">27.<text:s/>Το<text:s/>γεγονός<text:s/>ότι,<text:s/>από<text:s/>τις<text:s/>διατάξεις<text:s/>της<text:s/>παρούσας<text:s/>προκαλείται<text:s/>δαπάνη<text:s/>ύψους<text:s/>47.576<text:s/>ευρώ<text:s/>περίπου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<text:s/>0-ΚΩΔ.<text:s/>ΕΡΓΟΥ<text:s/>ΠΔΕ<text:s/>2012ΣΕ02700000-Τομέας<text:s/>Βιομηχανίας-Βιοτεχνίας).<text:s/>Μέρος<text:s/>της<text:s/>ανωτέρω<text:s/>δαπάνης<text:s/>ύψους<text:s/>45.954<text:s/>ευρώ<text:s/>περίπου,<text:s/>εμπίπτει<text:s/>στις<text:s/>διατάξεις<text:s/>του<text:s/>Κανονισμού<text:s/>(ΕΕ)<text:s/>αριθ.<text:s/>651/2014,<text:s/>δαπάνη<text:s/>ύψους<text:s/>1.622<text:s/>ευρώ<text:s/>περίπου<text:s/>εμπίπτει<text:s/>στις<text:s/>διατάξεις<text:s/>του<text:s/>Κανονισμού<text:s/>(ΕΕ)<text:s/>αριθ.<text:s/>702/2014,<text:s/>αποφασίζουμε:</text:span></text:p>
      <text:h text:style-name="P35" text:outline-level="6"><text:span text:style-name="T35_1">Άρθρο<text:s/></text:span></text:h>
      <text:h text:style-name="P36" text:outline-level="6"><text:span text:style-name="T36_1">μόνο</text:span></text:h>
      <text:p text:style-name="P37"><text:span text:style-name="T37_1">1.</text:span><text:span text:style-name="T37_2"><text:s/>Παρέχεται<text:s/>επιχορήγηση<text:s/>για<text:s/>την<text:s/>αντιμετώπιση<text:s/>των<text:s/>ζημιών<text:s/>που<text:s/>προκλήθηκαν<text:s/>από<text:s/>τις<text:s/>πυρκαγιές<text:s/>της<text:s/>23ης<text:s/>και<text:s/>24ης<text:s/>Ιουλίου<text:s/>2018<text:s/>σε<text:s/>περιοχές<text:s/>της<text:s/>Περιφέρειας<text:s/>Αττικής,<text:s/>οι<text:s/>οποίες<text:s/>έχουν<text:s/>οριοθετηθεί<text:s/>με<text:s/>την<text:s/>υπό<text:s/>στοιχεία<text:s/>Δ.Α.Ε.Φ.Κ.-Κ.Ε./8706/Α325/3-8-2018<text:s/>κοινή<text:s/>απόφαση<text:s/>των<text:s/>Υπουργών<text:s/>Εσωτερικών<text:s/>-<text:s/>Οικονομίας<text:s/>και<text:s/>Ανάπτυξης<text:s/>-<text:s/>Οικονομικών<text:s/>-<text:s/>Υποδομών<text:s/>και<text:s/>Μεταφορών<text:s/>σύμφωνα<text:s/>με<text:s/>τις<text:s/>διατάξεις<text:s/>του<text:s/>άρθρου<text:s/>36<text:s/>του<text:s/>ν.<text:s/>2459/1997,<text:s/>και<text:s/>των<text:s/>Κανονισμών<text:s/>(ΕΕ)<text:s/>υπ’<text:s/>αρ.<text:s/>651/2014<text:s/>και<text:s/>702/2014.</text:span></text:p>
      <text:p text:style-name="P38"><text:span text:style-name="T38_1">2.</text:span><text:span text:style-name="T38_2"><text:s/>Η<text:s/>επιχορήγηση<text:s/>παρέχεται<text:s/>για<text:s/>την<text:s/>αντιμετώπιση<text:s/>υλικών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9"><text:span text:style-name="T39_1">3.</text:span><text:span text:style-name="T39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/text:span></text:p>
      <text:p text:style-name="P40"><text:span text:style-name="T40_1">4.</text:span><text:span text:style-name="T40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αριθ.<text:s/>651/2014<text:s/>και<text:s/>την<text:s/>παρ.<text:s/>4<text:s/>του<text:s/>άρθρου<text:s/>30<text:s/>του<text:s/>Κανονισμού<text:s/>(ΕΕ)<text:s/>αριθ.<text:s/>702/2014.</text:span></text:p>
      <text:p text:style-name="P41"><text:span text:style-name="T41_1">5.</text:span><text:span text:style-name="T41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(ΕΕ)<text:s/>αριθ.<text:s/>651/2014<text:s/>και<text:s/>702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41_3"><text:a xlink:type="simple" xlink:href="https://webgate.ec.europa.eu/competition/transpar"><text:span text:style-name="T41_4">https://webgate.ec.europa.eu/competition/transpar</text:span></text:a></text:span><text:span text:style-name="T41_5">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άγραφο<text:s/>Β11<text:s/>του<text:s/>ν.<text:s/>4152/2013,<text:s/>όπως<text:s/>ισχύει.</text:span></text:p>
      <text:p text:style-name="P42"><text:span text:style-name="T42_1">6.</text:span><text:span text:style-name="T42_2"><text:s/>Η<text:s/>επιχορήγηση<text:s/>καταβάλλεται<text:s/>στους<text:s/>δικαιούχους<text:s/>από<text:s/>την<text:s/>Γενική<text:s/>Διεύθυνση<text:s/>Οικονομικών<text:s/>Υπηρεσιών,<text:s/>του<text:s/>Υπουργείου<text:s/>Ανάπτυξης<text:s/>και<text:s/>Επενδύσεων,<text:s/>μετά<text:s/>από<text:s/>προσκόμιση<text:s/>των<text:s/>κάτωθι<text:s/>εγγράφων<text:s/>στη<text:s/>Διεύθυνση<text:s/>Βιομηχανικής<text:s/>Πολιτικής,<text:s/>της<text:s/>Γενικής<text:s/>Γραμματείας<text:s/>Βιομηχανίας,<text:s/>του<text:s/>Υπουργείου<text:s/>Ανάπτυξης<text:s/>και<text:s/>Επενδύσεων,<text:s/>η<text:s/>οποία<text:s/>καθορίζει<text:s/>με<text:s/>σχετικό<text:s/>έγγραφό<text:s/>της<text:s/>προς<text:s/>την<text:s/>Περιφερειακή<text:s/>Ενότητα,<text:s/>το<text:s/>χρόνο<text:s/>έναρξης<text:s/>συλλογής<text:s/>των<text:s/>δικαιολογητικών:</text:span></text:p>
      <text:p text:style-name="P43"><text:span text:style-name="T43_1">α)</text:span><text:span text:style-name="T43_2"><text:tab/></text:span><text:span text:style-name="T43_3">βεβαίωση<text:s/>της<text:s/>αρμόδιας<text:s/>Περιφέρειας<text:s/>στην<text:s/>οποία<text:s/>αναγράφεται<text:s/>η<text:s/>επωνυμία,<text:s/>το<text:s/>ΑΦΜ<text:s/>της<text:s/>επιχείρησης,<text:s/>η<text:s/>ζημία<text:s/>που<text:s/>υπέστη<text:s/>αναλυτικά<text:s/>ανά<text:s/>κατηγορία<text:s/>και<text:s/>συνολικά,<text:s/>καθώς<text:s/>και<text:s/>αναφορά<text:s/>περί<text:s/>εγκατάστασης<text:s/>και<text:s/>άσκησης<text:s/>νόμιμης<text:s/>δραστηριότητας<text:s/>της<text:s/>επιχείρησης<text:s/>εντός<text:s/>της<text:s/>ζώνης<text:s/>οριοθέτησης,<text:s/>δηλ.<text:s/>Δήμο<text:s/>και<text:s/>Δημοτικό<text:s/>Διαμέρισμα,<text:s/>β)<text:s/>πρακτικό<text:s/>εκτίμησης<text:s/>ζημιών,<text:s/>υπογεγραμμένο<text:s/>από<text:s/>την<text:s/>αρμόδια<text:s/>Επιτροπή<text:s/>καταγραφής<text:s/>και<text:s/>εκτίμησης<text:s/>ζημιών,</text:span></text:p>
      <text:p text:style-name="P44"><text:span text:style-name="T44_1">γ)</text:span><text:span text:style-name="T44_2"><text:tab/></text:span><text:span text:style-name="T44_3">βεβαίωση<text:s/>της<text:s/>Διεύθυνσης<text:s/>Αποκατάστασης<text:s/>Επιπτώσεων<text:s/>Φυσικών<text:s/>Καταστροφών<text:s/>της<text:s/>Γενικής<text:s/>Γραμματείας<text:s/>Υποδομών<text:s/>του<text:s/>Υπουργείου<text:s/>Υποδομών<text:s/>και<text:s/>Μεταφορών,<text:s/>με<text:s/>την<text:s/>οποία<text:s/>βεβαιώνεται<text:s/>ότι<text:s/>δεν<text:s/>έχει<text:s/>εγκριθεί<text:s/>δωρεάν<text:s/>κρατική<text:s/>αρωγή<text:s/>για<text:s/>τις<text:s/>ίδιες<text:s/>ζημιές<text:s/>κτισμάτων<text:s/>με<text:s/>βάση<text:s/>το<text:s/>άρθρο<text:s/>10<text:s/>του<text:s/>ν.<text:s/>2576/1998,<text:s/>όπως<text:s/>τροποποιήθηκε<text:s/>με<text:s/>το<text:s/>άρθρο<text:s/>84<text:s/>του<text:s/>ν.<text:s/>4313/2014<text:s/>και<text:s/>ισχύει,<text:s/>ούτε<text:s/>εκκρεμεί<text:s/>σε<text:s/>αυτήν<text:s/>σχετική<text:s/>αίτηση,</text:span></text:p>
      <text:p text:style-name="P45"><text:span text:style-name="T45_1">δ)</text:span><text:span text:style-name="T45_2"><text:tab/></text:span><text:span text:style-name="T45_3">υπεύθυνη<text:s/>δήλωση<text:s/>ότι<text:s/>ο<text:s/>δικαιούχος<text:s/>δεν<text:s/>αποζημιώνεται<text:s/>από<text:s/>άλλον<text:s/>φορέα<text:s/>για<text:s/>τις<text:s/>ζημιές<text:s/>της<text:s/>παρ.<text:s/>2<text:s/>του<text:s/>παρόντος<text:s/>άρθρου.<text:s/>Ζημιές<text:s/>οι<text:s/>οποίες<text:s/>καλύπτονται<text:s/>από<text:s/>ασφαλιστήριο<text:s/>συμβόλαιο,<text:s/>αποζημιώνονται<text:s/>μόνο<text:s/>κατά<text:s/>το<text:s/>μέρος<text:s/>που<text:s/>υπερβαίνουν<text:s/>το<text:s/>ποσό<text:s/>που<text:s/>εισπράχθηκε<text:s/>από<text:s/>την<text:s/>ασφαλιστική<text:s/>εταιρεία,<text:s/>το<text:s/>άθροισμα<text:s/>των<text:s/>οποίων<text:s/>(ασφαλιστηρίου<text:s/>συμβολαίου<text:s/>και<text:s/>επιχορήγησης),<text:s/>δεν<text:s/>θα<text:s/>πρέπει<text:s/>να<text:s/>υπερβαίνει<text:s/>το<text:s/>100%<text:s/>της<text:s/>εκτιμηθείσας<text:s/>ζημίας,</text:span></text:p>
      <text:p text:style-name="P46"><text:span text:style-name="T46_1">ε)</text:span><text:span text:style-name="T46_2"><text:tab/></text:span><text:span text:style-name="T46_3">βεβαίωση<text:s/>της<text:s/>ασφαλιστικής<text:s/>εταιρίας<text:s/>στην<text:s/>οποία<text:s/>εμφανίζεται<text:s/>το<text:s/>συνολικό<text:s/>ύψος<text:s/>αποζημίωσης<text:s/>που<text:s/>έλαβε<text:s/>ή<text:s/>πρόκειται<text:s/>να<text:s/>λάβει<text:s/>ο<text:s/>δικαιούχος<text:s/>ή<text:s/>άλλως<text:s/>υπεύθυνη<text:s/>δήλωση<text:s/>του<text:s/>δικαιούχου<text:s/>περί<text:s/>μη<text:s/>ύπαρξης<text:s/>ασφαλιστικού<text:s/>συμβολαίου<text:s/>με<text:s/>βεβαιωμένο<text:s/>το<text:s/>γνήσιο<text:s/>της<text:s/>υπογραφής,<text:s/>στ)<text:s/>πιστοποιητικό<text:s/>πρωτοδικείου<text:s/>τριών<text:s/>(3)<text:s/>μηνών,<text:s/>περί<text:s/>μη<text:s/>πτώχευσης,</text:span></text:p>
      <text:p text:style-name="P47"><text:span text:style-name="T47_1">ζ)</text:span><text:span text:style-name="T47_2"><text:tab/></text:span><text:span text:style-name="T47_3">γενικό<text:s/>πιστοποιητικό<text:s/>από<text:s/>το<text:s/>Γ.Ε.ΜΗ.,</text:span></text:p>
      <text:p text:style-name="P48"><text:span text:style-name="T48_1">η)</text:span><text:span text:style-name="T48_2"><text:tab/></text:span><text:span text:style-name="T48_3">πιστοποιητικό<text:s/>ισχύουσας<text:s/>εκπροσώπησης<text:s/>της<text:s/>εταιρείας<text:s/>από<text:s/>το<text:s/>Γ.Ε.ΜΗ.,</text:span></text:p>
      <text:p text:style-name="P49"><text:span text:style-name="T49_1">θ)</text:span><text:span text:style-name="T49_2"><text:tab/></text:span><text:span text:style-name="T49_3">λοιπά<text:s/>δικαιολογητικά<text:s/>εκταμίευσης,<text:s/>όπως<text:s/>προβλέπονται<text:s/>στην<text:s/>περ.<text:s/>θ<text:s/>της<text:s/>παρ.<text:s/>3<text:s/>του<text:s/>άρθρου<text:s/>3<text:s/>της<text:s/>υπό<text:s/>στοιχεία<text:s/>20725/Β.979/10-05-2011<text:s/>υπουργικής<text:s/>απόφασης,<text:s/>όπως<text:s/>ισχύει,<text:s/>και<text:s/>εξειδικεύονται<text:s/>από<text:s/>την<text:s/>Διεύθυνση<text:s/>Βιομηχανικής<text:s/>Πολιτικής,<text:s/>της<text:s/>Γενικής<text:s/>Γραμματείας<text:s/>Βιομηχανίας,<text:s/>του<text:s/>Υπουργείου<text:s/>Ανάπτυξης<text:s/>και<text:s/>Επενδύσεων,<text:s/>η<text:s/>οποία<text:s/>τηρεί<text:s/>όλα<text:s/>τα<text:s/>ανωτέρω<text:s/>δικαιολογητικά<text:s/>για<text:s/>τουλάχιστον<text:s/>δέκα<text:s/>(10)<text:s/>οικονομικά<text:s/>έτη<text:s/>από<text:s/>την<text:s/>ημερομηνία<text:s/>καταβολής<text:s/>της<text:s/>επιχορήγησης.</text:span></text:p>
      <text:p text:style-name="P50"><text:span text:style-name="T50_1">7.</text:span><text:span text:style-name="T50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πρωτοβάθμιες<text:s/>ή<text:s/>δευτεροβάθμ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Αθήνα,<text:s/>25<text:s/>Ιανουαρίου<text:s/>2021</text:span></text:p>
      <text:p text:style-name="P53"><text:span text:style-name="T53_1">Οι<text:s/>Υπουργοί</text:span></text:p>
      <text:p text:style-name="P54"><text:span text:style-name="T54_1">Υφυπουργός<text:s/>Ανάπτυξης<text:s/>Οικονομικών<text:s/>Και<text:s/>Επενδύσεων</text:span></text:p>
      <text:p text:style-name="P55"><text:span text:style-name="T55_1">ΓΕΩΡΓΙΟΣ<text:s/>ΣΠΥΡΙΔΩΝ-ΑΔΩΝΙΣ</text:span></text:p>
      <text:p text:style-name="P56"><text:span text:style-name="T56_1">ΖΑΒΒΟΣ<text:s/>ΓΕΩΡΓΙΑΔΗΣ</text:span></text:p>
      <text:p text:style-name="P57"><text:span text:style-name="T57_1">Υφυπουργός<text:s/>Ανάπτυξης<text:s/>Υποδομών<text:s/>και<text:s/>και<text:s/>Επενδύσεων<text:s/>Μεταφορών</text:span></text:p>
      <text:p text:style-name="P58"><text:span text:style-name="T58_1">ΙΩΑΝΝΗΣ<text:s/>ΚΩΝΣΤΑΝΤΙΝΟΣ</text:span></text:p>
      <text:p text:style-name="P59"><text:span text:style-name="T59_1">ΤΣΑΚΙΡΗ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