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/>
    <style:style style:name="T22_4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9_3" style:family="text">
      <style:text-properties fo:language="el" fo:language-asian="el" style:text-underline-style="solid" style:text-underline-color="font-color"/>
    </style:style>
    <style:style style:name="T59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9_5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32cm"/>
    </style:style>
    <style:style style:name="Column2" style:family="table-column">
      <style:table-column-properties style:column-width="7.059cm"/>
    </style:style>
    <style:style style:name="Column3" style:family="table-column">
      <style:table-column-properties style:column-width="5.2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5.748cm" fo:margin-left="0cm"/>
    </style:style>
    <style:style style:name="Column4" style:family="table-column">
      <style:table-column-properties style:column-width="3.93cm"/>
    </style:style>
    <style:style style:name="Column5" style:family="table-column">
      <style:table-column-properties style:column-width="5.565cm"/>
    </style:style>
    <style:style style:name="Column6" style:family="table-column">
      <style:table-column-properties style:column-width="3.665cm"/>
    </style:style>
    <style:style style:name="Column7" style:family="table-column">
      <style:table-column-properties style:column-width="2.588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.316cm"/>
    </style:style>
    <style:style style:name="Column9" style:family="table-column">
      <style:table-column-properties style:column-width="2.113cm"/>
    </style:style>
    <style:style style:name="Column10" style:family="table-column">
      <style:table-column-properties style:column-width="5.909cm"/>
    </style:style>
    <style:style style:name="Column11" style:family="table-column">
      <style:table-column-properties style:column-width="5.226cm"/>
    </style:style>
    <style:style style:name="Column12" style:family="table-column">
      <style:table-column-properties style:column-width="1.946cm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2.113cm"/>
    </style:style>
    <style:style style:name="Column14" style:family="table-column">
      <style:table-column-properties style:column-width="6.511cm"/>
    </style:style>
    <style:style style:name="Column15" style:family="table-column">
      <style:table-column-properties style:column-width="5.941cm"/>
    </style:style>
    <style:style style:name="Column16" style:family="table-column">
      <style:table-column-properties style:column-width="1.946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text-properties text:display="none"/>
    </style:style>
    <style:style style:name="Table5" style:family="table">
      <style:table-properties table:align="left" style:width="10.534cm" fo:margin-left="0cm"/>
    </style:style>
    <style:style style:name="Column17" style:family="table-column">
      <style:table-column-properties style:column-width="1.847cm"/>
    </style:style>
    <style:style style:name="Column18" style:family="table-column">
      <style:table-column-properties style:column-width="5.757cm"/>
    </style:style>
    <style:style style:name="Column19" style:family="table-column">
      <style:table-column-properties style:column-width="2.93cm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0" style:family="table-column">
      <style:table-column-properties style:column-width="3.214cm"/>
    </style:style>
    <style:style style:name="Column21" style:family="table-column">
      <style:table-column-properties style:column-width="2.831cm"/>
    </style:style>
    <style:style style:name="Column22" style:family="table-column">
      <style:table-column-properties style:column-width="2.831cm"/>
    </style:style>
    <style:style style:name="Column23" style:family="table-column">
      <style:table-column-properties style:column-width="2.787cm"/>
    </style:style>
    <style:style style:name="Column24" style:family="table-column">
      <style:table-column-properties style:column-width="2.422cm"/>
    </style:style>
    <style:style style:name="Column25" style:family="table-column">
      <style:table-column-properties style:column-width="2.397cm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26" style:family="table-column">
      <style:table-column-properties style:column-width="3.272cm"/>
    </style:style>
    <style:style style:name="Column27" style:family="table-column">
      <style:table-column-properties style:column-width="4.505cm"/>
    </style:style>
    <style:style style:name="Column28" style:family="table-column">
      <style:table-column-properties style:column-width="1.741cm"/>
    </style:style>
    <style:style style:name="Column29" style:family="table-column">
      <style:table-column-properties style:column-width="1.141cm"/>
    </style:style>
    <style:style style:name="Column30" style:family="table-column">
      <style:table-column-properties style:column-width="2.838cm"/>
    </style:style>
    <style:style style:name="Column31" style:family="table-column">
      <style:table-column-properties style:column-width="0.041cm"/>
    </style:style>
    <style:style style:name="Column32" style:family="table-column">
      <style:table-column-properties style:column-width="2.944cm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3" style:family="table-column">
      <style:table-column-properties style:column-width="2.113cm"/>
    </style:style>
    <style:style style:name="Column34" style:family="table-column">
      <style:table-column-properties style:column-width="6.511cm"/>
    </style:style>
    <style:style style:name="Column35" style:family="table-column">
      <style:table-column-properties style:column-width="5.941cm"/>
    </style:style>
    <style:style style:name="Column36" style:family="table-column">
      <style:table-column-properties style:column-width="1.946cm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482cm" fo:margin-left="0cm"/>
    </style:style>
    <style:style style:name="Column37" style:family="table-column">
      <style:table-column-properties style:column-width="2.002cm"/>
    </style:style>
    <style:style style:name="Column38" style:family="table-column">
      <style:table-column-properties style:column-width="1.226cm"/>
    </style:style>
    <style:style style:name="Column39" style:family="table-column">
      <style:table-column-properties style:column-width="1.789cm"/>
    </style:style>
    <style:style style:name="Column40" style:family="table-column">
      <style:table-column-properties style:column-width="1.217cm"/>
    </style:style>
    <style:style style:name="Column41" style:family="table-column">
      <style:table-column-properties style:column-width="1.522cm"/>
    </style:style>
    <style:style style:name="Column42" style:family="table-column">
      <style:table-column-properties style:column-width="0.034cm"/>
    </style:style>
    <style:style style:name="Column43" style:family="table-column">
      <style:table-column-properties style:column-width="2.701cm"/>
    </style:style>
    <style:style style:name="Column44" style:family="table-column">
      <style:table-column-properties style:column-width="0.023cm"/>
    </style:style>
    <style:style style:name="Column45" style:family="table-column">
      <style:table-column-properties style:column-width="0.025cm"/>
    </style:style>
    <style:style style:name="Column46" style:family="table-column">
      <style:table-column-properties style:column-width="1.826cm"/>
    </style:style>
    <style:style style:name="Column47" style:family="table-column">
      <style:table-column-properties style:column-width="0.762cm"/>
    </style:style>
    <style:style style:name="Column48" style:family="table-column">
      <style:table-column-properties style:column-width="0.693cm"/>
    </style:style>
    <style:style style:name="Column49" style:family="table-column">
      <style:table-column-properties style:column-width="0.813cm"/>
    </style:style>
    <style:style style:name="Column50" style:family="table-column">
      <style:table-column-properties style:column-width="1.85cm"/>
    </style:style>
    <style:style style:name="Row2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n" fo:language-asian="en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4" style:family="text"/>
    <style:style style:name="T2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_6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/>
    <style:style style:name="T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/>
    <style:style style:name="T2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/>
    <style:style style:name="T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51" style:family="table-column">
      <style:table-column-properties style:column-width="4.098cm"/>
    </style:style>
    <style:style style:name="Column52" style:family="table-column">
      <style:table-column-properties style:column-width="7.124cm"/>
    </style:style>
    <style:style style:name="Column53" style:family="table-column">
      <style:table-column-properties style:column-width="0.504cm"/>
    </style:style>
    <style:style style:name="Column54" style:family="table-column">
      <style:table-column-properties style:column-width="4.279cm"/>
    </style:style>
    <style:style style:name="Column55" style:family="table-column">
      <style:table-column-properties style:column-width="0.504cm"/>
    </style:style>
    <style:style style:name="Row4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/>
    <style:style style:name="T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ΕΠΑΝΑΛΗΨΗ<text:s/>ΣΤΟ<text:s/>ΟΡΘΟ</text:span></text:p>
      <text:p text:style-name="P5"><text:span text:style-name="T5_1">ΩΣ<text:s/>ΠΡΟΣ<text:s/>ΤΗΝ<text:s/>ΕΙΚΟΝΑ<text:s/>ΤΩΝ<text:s/>ΠΙΝΑΚΩΝ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)ΓΕΝΙΚΗ<text:s/>ΔΙΕΥΘΥΝΣΗ<text:s/>ΦΟΡΟΛΟΓΙΚΗΣ<text:s/>ΔΙΟΙΚΗΣΗΣ</text:span></text:p>
      <text:p text:style-name="P9"><text:span text:style-name="T9_1">ΔΙΕΥΘΥΝΣΗ<text:s/>ΕΦΑΡΜΟΓΗΣ<text:s/>ΦΟΡΟΛΟΓΙΑΣ</text:span></text:p>
      <text:p text:style-name="P10"><text:span text:style-name="T10_1">ΚΕΦΑΛΑΙΟΥ<text:s/>ΚΑΙ<text:s/>ΠΕΡΙΟΥΣΙΟΛΟΓΙΟΥ</text:span></text:p>
      <text:h text:style-name="P11" text:outline-level="1"><text:span text:style-name="T11_1">ΤΜΗΜΑ<text:s/>Β΄</text:span></text:h>
      <text:p text:style-name="P12"><text:span text:style-name="T12_1">ΑΔΑ:<text:s/>ΨΣΧΣ46ΜΠ3Ζ-ΨΣ6</text:span></text:p>
      <text:p text:style-name="P13"><text:span text:style-name="T13_1">Αριθ.<text:s/>ΦΕΚ:<text:s/>839B’<text:s/>/03-03-2021</text:span></text:p>
      <text:p text:style-name="P14"><text:span text:style-name="T14_1">Αθήνα,<text:s/>19<text:s/>Φεβρουαρίου<text:s/>2021</text:span></text:p>
      <text:p text:style-name="P15"><text:span text:style-name="T15_1">Α.<text:s/>1031</text:span></text:p>
      <text:p text:style-name="P16"><text:span text:style-name="T16_1">Ταχ.<text:s/>Δ/νση</text:span></text:p>
      <text:p text:style-name="P17"><text:span text:style-name="T17_1">Ταχ.<text:s/>Κώδικας</text:span></text:p>
      <text:p text:style-name="P18"><text:span text:style-name="T18_1">Τηλέφωνο</text:span></text:p>
      <text:p text:style-name="P19"><text:span text:style-name="T19_1">E-Mail</text:span></text:p>
      <text:p text:style-name="P20"><text:span text:style-name="T20_1">Url</text:span></text:p>
      <text:p text:style-name="P21"><text:span text:style-name="T21_1">Καρ.<text:s/>Σερβίας<text:s/>8<text:s/>101<text:s/>84<text:s/>ΑΘΗΝΑ<text:s/>210<text:s/>3375872</text:span></text:p>
      <text:p text:style-name="P22"><text:span text:style-name="T22_1"><text:a xlink:type="simple" xlink:href="mailto:defk.b@aade.gr"><text:span text:style-name="T22_2">defk.b@aade.gr</text:span></text:a></text:span><text:span text:style-name="T22_3"><text:a xlink:type="simple" xlink:href="http://www.aade.gr/"><text:span text:style-name="T22_4">www.aade.gr</text:span></text:a></text:span></text:p>
      <text:p text:style-name="P23"><text:span text:style-name="T23_1">ΠΡΟΣ:<text:s/>Πίνακας<text:s/>Διανομής</text:span></text:p>
      <text:p text:style-name="P24"><text:span text:style-name="T24_1">Β)<text:s/>ΓΕΝΙΚΗ<text:s/>ΔΙΕΥΘΥΝΣΗ<text:s/>ΗΛΕΚΤΡΟΝΙΚΗΣ<text:s/>ΔΙΑΚΥΒΕΡΝΗΣΗΣ</text:span></text:p>
      <text:p text:style-name="P25"><text:span text:style-name="T25_1">1)<text:s/></text:span><text:span text:style-name="T25_2">ΔΙΕΥΘΥΝΣΗ<text:s/>ΑΝΑΠΤΥΞΗΣ<text:s/>ΦΟΡΟΛΟΓΙΚΩΝ<text:s/>ΕΦΑΡΜΟΓΩΝ<text:s/>ΤΜΗΜΑ<text:s/>Α΄</text:span></text:p>
      <text:p text:style-name="P26"><text:span text:style-name="T26_1">2)<text:s/></text:span><text:span text:style-name="T26_2">ΔΙΕΥΘΥΝΣΗ<text:s/>ΕΠΙΧΕΙΡΗΣΙΑΚΩΝ<text:s/>ΔΙΑΔΙΚΑΣΙΩΝ</text:span></text:p>
      <text:h text:style-name="P27" text:outline-level="1"><text:span text:style-name="T27_1">ΤΜΗΜΑ<text:s/>Α΄</text:span></text:h>
      <text:p text:style-name="P28"><text:span text:style-name="T28_1">3)<text:s/></text:span><text:span text:style-name="T28_2">ΔΙΕΥΘΥΝΣΗ<text:s/>ΣΤΡΑΤΗΓΙΚΗΣ<text:s/>ΤΕΧΝΟΛΟΓΙΩΝ<text:s/>ΠΛΗΡΟΦΟΡΙΚΗΣ</text:span></text:p>
      <text:h text:style-name="P29" text:outline-level="1"><text:span text:style-name="T29_1">ΤΜΗΜΑ<text:s/>Δ΄<text:s/></text:span></text:h>
      <text:h text:style-name="P30" text:outline-level="1"><text:span text:style-name="T30_1">Ταχ.<text:s/>Δ/νση<text:s/>Ταχ.<text:s/>Κώδικας</text:span></text:h>
      <text:p text:style-name="P31"><text:span text:style-name="T31_1">Χανδρή<text:s/>1<text:s/>ΜΟΣΧΑΤΟ<text:s/>183<text:s/>46</text:span></text:p>
      <text:p text:style-name="P32"><text:span text:style-name="T32_1">ΘΕΜΑ:<text:s/>Ηλεκτρονική<text:s/>δήλωση<text:s/>φορολογίας<text:s/>μεταβίβασης<text:s/>ακινήτων<text:s/>-<text:s/>«Δήλωση<text:s/>Φ.Μ.Α.».</text:span></text:p>
      <text:p text:style-name="P33"><text:span text:style-name="T33_1">ΑΠΟΦΑΣΗ</text:span></text:p>
      <text:p text:style-name="P34"><text:span text:style-name="T34_1">Ο<text:s/>ΔΙΟΙΚΗΤΗΣ<text:s/>ΤΗΣ<text:s/>ΑΝΕΞΑΡΤΗΤΗΣ<text:s/>ΑΡΧΗΣ<text:s/>ΔΗΜΟΣΙΩΝ<text:s/>ΕΣΟΔΩΝ</text:span></text:p>
      <text:p text:style-name="P35"><text:span text:style-name="T35_1">Έχοντας<text:s/>υπόψη:</text:span></text:p>
      <text:p text:style-name="P36"><text:span text:style-name="T36_1">1.<text:s/>Τις<text:s/>διατάξεις<text:s/>του<text:s/>ν.<text:s/>4174/2013<text:s/>«Κώδικας<text:s/>Φορολογικής<text:s/>Διαδικασίας<text:s/>και<text:s/>άλλες<text:s/>διατάξεις»<text:s/>(Α΄<text:s/>170),<text:s/>όπως<text:s/>ισχύουν,<text:s/>και<text:s/>ειδικότερα<text:s/>τις<text:s/>διατάξεις<text:s/>των<text:s/>άρθρων<text:s/>4,<text:s/>5,<text:s/>18,<text:s/>19,<text:s/>20,<text:s/>30,<text:s/>32,<text:s/>37,<text:s/>53,<text:s/>54<text:s/>αυτού.</text:span></text:p>
      <text:p text:style-name="P37"><text:span text:style-name="T37_1">2.<text:s/>Τις<text:s/>διατάξεις<text:s/>του<text:s/>α.ν.<text:s/>1521/1950,<text:s/>«περί<text:s/>φόρου<text:s/>μεταβιβάσεως<text:s/>ακινήτων»<text:s/>(Α΄<text:s/>245),<text:s/>ο<text:s/>οποίος<text:s/>κυρώθηκε<text:s/>με<text:s/>τον<text:s/>ν.<text:s/>1587/1950<text:s/>(Α΄<text:s/>294),<text:s/>όπως<text:s/>ισχύουν.</text:span></text:p>
      <text:p text:style-name="P38"><text:span text:style-name="T38_1">3.<text:s/>Τις<text:s/>διατάξεις<text:s/>του<text:s/>άρθρου<text:s/>56<text:s/>του<text:s/>ν.4758/2020<text:s/>(Α΄<text:s/>242)<text:s/>με<text:s/>τις<text:s/>οποίες<text:s/>προβλέπεται<text:s/>η<text:s/>έκδοση<text:s/>απόφασης<text:s/>του<text:s/>Διοικητή<text:s/>της<text:s/>Ανεξάρτητης<text:s/>Αρχής<text:s/>Δημοσίων<text:s/>Εσόδων<text:s/>(Α.Α.Δ.Ε.)<text:s/>για<text:s/>τον<text:s/>καθορισμό<text:s/>του<text:s/>τρόπου,<text:s/>του<text:s/>περιεχομένου,<text:s/>του<text:s/>χρόνου<text:s/>και<text:s/>κάθε<text:s/>άλλου<text:s/>θέματος<text:s/>σχετικού<text:s/>με<text:s/>την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.</text:span></text:p>
      <text:p text:style-name="P39"><text:span text:style-name="T39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40"><text:span text:style-name="T40_1">5.<text:s/>Τις<text:s/>διατάξεις<text:s/>του<text:s/>άρθρου<text:s/>8<text:s/>περί<text:s/>Υπεύθυνης<text:s/>δήλωσης<text:s/>του<text:s/>ν.<text:s/>1599/1986<text:s/>(Α΄<text:s/>75),<text:s/>όπως<text:s/>τροποποιήθηκαν<text:s/>και<text:s/>ισχύουν<text:s/>με<text:s/>τις<text:s/>διατάξεις<text:s/>του<text:s/>ν.2690/1999<text:s/>(Κώδικας<text:s/>Διοικητικής<text:s/>Διαδικασίας)<text:s/>(Α΄<text:s/>45).</text:span></text:p>
      <text:p text:style-name="P41"><text:span text:style-name="T41_1">6.<text:s/>Την<text:s/>υπό<text:s/>στοιχεία<text:s/>Δ.<text:s/>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΄<text:s/>4738),<text:s/>όπως<text:s/>τροποποιήθηκε,<text:s/>συμπληρώθηκε<text:s/>και<text:s/>ισχύει.</text:span></text:p>
      <text:p text:style-name="P42"><text:span text:style-name="T42_1">7.<text:s/>Την<text:s/>υπό<text:s/>στοιχεία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τροποποιήθηκε<text:s/>και<text:s/>συμπληρώθηκε<text:s/>κυρίως<text:s/>με<text:s/>την<text:s/>υπό<text:s/>στοιχεία<text:s/>Δ.ΟΡΓ.Α<text:s/>1179943<text:s/>ΕΞ<text:s/>2019<text:s/>(Β΄<text:s/>5205)<text:s/>απόφαση<text:s/>και<text:s/>ισχύει.</text:span></text:p>
      <text:p text:style-name="P43"><text:span text:style-name="T43_1">8.<text:s/>Την<text:s/>υπ’<text:s/>αρ,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4"><text:span text:style-name="T44_1">9.<text:s/>Την<text:s/>ανάγκη<text:s/>καθορισμού<text:s/>του<text:s/>τρόπου,<text:s/>του<text:s/>περιεχομένου,<text:s/>του<text:s/>χρόνου<text:s/>και<text:s/>κάθε<text:s/>άλλου<text:s/>θέματος<text:s/>σχετικού<text:s/>με<text:s/>την<text:s/>ηλεκτρονική<text:s/>υποβολή<text:s/>της<text:s/>δήλωσης<text:s/>φόρου<text:s/>μεταβίβασης<text:s/>ακινήτου.</text:span></text:p>
      <text:p text:style-name="P45"><text:span text:style-name="T45_1">10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6"><text:span text:style-name="T46_1">Α<text:s/>Π<text:s/>Ο<text:s/>Φ<text:s/>Α<text:s/>Σ<text:s/>Ι<text:s/>Ζ<text:s/>Ο<text:s/>Υ<text:s/>Μ<text:s/>Ε</text:span></text:p>
      <text:p text:style-name="P47"><text:span text:style-name="T47_1">1.<text:s/>Οι<text:s/>αρχικές<text:s/>εμπρόθεσμες<text:s/>δηλώσεις<text:s/>φόρου<text:s/>μεταβίβασης<text:s/>ακινήτων<text:s/>(δηλώσεις<text:s/>Φ.Μ.Α.)<text:s/>για<text:s/>τη<text:s/>σύνταξη<text:s/>συμβολαιογραφικού<text:s/>εγγράφου<text:s/>πώλησης</text:span><text:span text:style-name="T47_2">,</text:span><text:span text:style-name="T47_3"><text:s/>που<text:s/>αφορούν<text:s/>ακίνητα<text:s/>τα<text:s/>οποία<text:s/>βρίσκονται<text:s/>σε<text:s/>περιοχές<text:s/>στις<text:s/>οποίες<text:s/>ισχύει<text:s/>το<text:s/>σύστημα<text:s/>αντικειμενικού<text:s/>προσδιορισμού<text:s/>αξίας<text:s/>ακινήτων,<text:s/>υποβάλλονται<text:s/>ηλεκτρονικά.<text:s/>Ηλεκτρονικά<text:s/>επίσης<text:s/>υποβάλλονται<text:s/>και<text:s/>οι<text:s/>δηλώσεις<text:s/>για<text:s/>τη<text:s/>ματαίωση<text:s/>του<text:s/>συμβολαιογραφικού<text:s/>εγγράφου,<text:s/>εφόσον<text:s/>οι<text:s/>αρχικές<text:s/>έχουν<text:s/>υποβληθεί<text:s/>με<text:s/>τον<text:s/>ίδιο<text:s/>τρόπο.</text:span></text:p>
      <text:p text:style-name="P48"><text:span text:style-name="T48_1">Συντάσσεται<text:s/>μία<text:s/>δήλωση<text:s/>ανά<text:s/>αγοραστή<text:s/>ανεξαρτήτως<text:s/>του<text:s/>αριθμού<text:s/>των<text:s/>πωλητών<text:s/>και<text:s/>των<text:s/>μεταβιβαζομένων<text:s/>ακινήτων.</text:span></text:p>
      <text:p text:style-name="P49"><text:span text:style-name="T49_1">Δηλώσεις<text:s/>που<text:s/>αφορούν<text:s/>οποιαδήποτε<text:s/>άλλη<text:s/>περίπτωση<text:s/>επιβολής<text:s/>φόρου<text:s/>μεταβίβασης<text:s/>ακινήτων,<text:s/>επανάληψη<text:s/>ή<text:s/>διόρθωση<text:s/>συμβολαίου<text:s/>καθώς<text:s/>και<text:s/>πώληση<text:s/>ακινήτου<text:s/>σε<text:s/>εκτέλεση<text:s/>προσυμφώνου<text:s/>υποβάλλονται<text:s/>σε<text:s/>έντυπη<text:s/>μορφή<text:s/>με<text:s/>τη<text:s/>διαδικασία<text:s/>που<text:s/>καθορίζεται<text:s/>με<text:s/>την<text:s/>υπό<text:s/>στοιχεία<text:s/>Α.<text:s/>1137/2020<text:s/>(Β΄<text:s/>2423)<text:s/>απόφαση<text:s/>Διοικητή<text:s/>Α.Α.Δ.Ε..</text:span></text:p>
      <text:p text:style-name="P50"><text:span text:style-name="T50_1">Στην<text:s/>περίπτωση<text:s/>που<text:s/>δεν<text:s/>υπάρχει<text:s/>η<text:s/>δυνατότητα<text:s/>ηλεκτρονικής<text:s/>υποβολής<text:s/>της<text:s/>δήλωσης<text:s/>Φ.Μ.Α.<text:s/>λόγω<text:s/>αποδεδειγμένης<text:s/>τεχνικής<text:s/>αδυναμίας,<text:s/>η<text:s/>δήλωση<text:s/>υποβάλλεται<text:s/>σε<text:s/>έντυπη<text:s/>μορφή<text:s/>στη<text:s/>Δ.Ο.Υ.<text:s/>μετά<text:s/>από<text:s/>αίτηση<text:s/>των<text:s/>υπόχρεων<text:s/>σε<text:s/>δήλωση<text:s/>και<text:s/>απόφαση<text:s/>του<text:s/>Προϊσταμένου<text:s/>της<text:s/>Διεύθυνσης<text:s/>Εφαρμογής<text:s/>Φορολογίας<text:s/>Κεφαλαίου<text:s/>και<text:s/>Περιουσιολογίου<text:s/>της<text:s/>Α.Α.Δ.Ε..</text:span></text:p>
      <text:p text:style-name="P51"><text:span text:style-name="T51_1">2.<text:s/>Η<text:s/>δήλωση<text:s/>Φ.Μ.Α.<text:s/>συμπληρώνεται<text:s/>από<text:s/>τον<text:s/>πιστοποιημένο<text:s/>συμβολαιογράφο<text:s/>που<text:s/>θα<text:s/>καταρτίσει<text:s/>την<text:s/>συμβολαιογραφική<text:s/>πράξη<text:s/>και<text:s/>υποβάλλεται<text:s/>από<text:s/>τους<text:s/>συμβαλλομένους<text:s/>με<text:s/>τη<text:s/>χρήση<text:s/>των<text:s/>προσωπικών<text:s/>τους<text:s/>κωδικών<text:s/>TAXISnet.<text:s/>Ανεξάρτητα<text:s/>από<text:s/>το<text:s/>γεγονός<text:s/>ότι<text:s/>η<text:s/>δήλωση<text:s/>συμπληρώνεται<text:s/>από<text:s/>τον<text:s/>συμβολαιογράφο,<text:s/>η<text:s/>υποβολή<text:s/>αυτής<text:s/>από<text:s/>τους<text:s/>συμβαλλομένους<text:s/>συνεπάγεται<text:s/>την<text:s/>αποδοχή<text:s/>του<text:s/>περιεχομένου<text:s/>της<text:s/>και<text:s/>την<text:s/>ακρίβεια<text:s/>των<text:s/>δηλουμένων<text:s/>από<text:s/>αυτούς.<text:s/>Εφόσον<text:s/>ζητείται<text:s/>απαλλαγή<text:s/>πρώτης<text:s/>κατοικίας,<text:s/>η<text:s/>υποβολή<text:s/>της<text:s/>δήλωσης<text:s/>Φ.Μ.Α.<text:s/>έχει<text:s/>για<text:s/>τον<text:s/>αγοραστή<text:s/>τις<text:s/>συνέπειες<text:s/>της<text:s/>υποβολής<text:s/>υπεύθυνης<text:s/>δήλωσης<text:s/>κατά<text:s/>το<text:s/>άρθρο<text:s/>8<text:s/>του<text:s/>ν.1599/1986,<text:s/>ως<text:s/>προς<text:s/>τη<text:s/>συνδρομή<text:s/>των<text:s/>προϋποθέσεων<text:s/>της<text:s/>απαλλαγής.</text:span></text:p>
      <text:p text:style-name="P52"><text:span text:style-name="T52_1">3.<text:s/>Κατά<text:s/>την<text:s/>υποβολή<text:s/>της<text:s/>δήλωσης<text:s/>Φ.Μ.Α.<text:s/>συμπληρώνονται<text:s/>όλα<text:s/>τα<text:s/>πεδία<text:s/>του<text:s/>συνημμένου<text:s/>υποδείγματος<text:s/>1,<text:s/>που<text:s/>αποτελεί<text:s/>αναπόσπαστο<text:s/>μέρος<text:s/>της<text:s/>παρούσας.<text:s/>Με<text:s/>τη<text:s/>δήλωση<text:s/>υπολογίζονται<text:s/>από<text:s/>τον<text:s/>συμβολαιογράφο<text:s/>η<text:s/>αξία<text:s/>των<text:s/>ακινήτων,<text:s/>με<text:s/>τη<text:s/>συμπλήρωση<text:s/>των<text:s/>φύλλων<text:s/>υπολογισμού,<text:s/>των<text:s/>απαλλαγών<text:s/>και<text:s/>του<text:s/>οφειλόμενου<text:s/>φόρου<text:s/>και<text:s/>συνυποβάλλονται<text:s/>τα<text:s/>κατά<text:s/>περίπτωση<text:s/>νόμιμα<text:s/>δικαιολογητικά.</text:span></text:p>
      <text:p text:style-name="P53"><text:span text:style-name="T53_1">4.<text:s/>Με<text:s/>την<text:s/>υποβολή<text:s/>της<text:s/>δήλωσης<text:s/>Φ.Μ.Α.<text:s/>εκδίδονται<text:s/>αμέσως<text:s/>η<text:s/>πράξη<text:s/>διοικητικού<text:s/>προσδιορισμού<text:s/>του<text:s/>φόρου,<text:s/>που<text:s/>έχει<text:s/>ως<text:s/>το<text:s/>συνημμένο<text:s/>υπόδειγμα<text:s/>2,<text:s/>που<text:s/>αποτελεί<text:s/>αναπόσπαστο<text:s/>μέρος<text:s/>της<text:s/>παρούσας,<text:s/>η<text:s/>οποία<text:s/>κοινοποιείται<text:s/>στον<text:s/>υπόχρεο<text:s/>σε<text:s/>φόρο<text:s/>σύμφωνα<text:s/>με<text:s/>τις<text:s/>διατάξεις<text:s/>της<text:s/>περίπτωσης<text:s/>α΄<text:s/>της<text:s/>παρ.<text:s/>2<text:s/>του<text:s/>άρθρου<text:s/>5<text:s/>του<text:s/>ν.<text:s/>4174/2013,<text:s/>και<text:s/>η<text:s/>ταυτότητα<text:s/>οφειλής.<text:s/>Μετά<text:s/>τη<text:s/>σύνταξη<text:s/>του<text:s/>μεταβιβαστικού<text:s/>συμβολαίου<text:s/>ο<text:s/>συμβολαιογράφος<text:s/>υποχρεούται<text:s/>να<text:s/>καταχωρήσει<text:s/>τα<text:s/>στοιχεία<text:s/>αυτού<text:s/>και<text:s/>να<text:s/>το<text:s/>επισυνάψει<text:s/>στην<text:s/>ως<text:s/>άνω<text:s/>ηλεκτρονική<text:s/>εφαρμογή.</text:span></text:p>
      <text:p text:style-name="P54"><text:span text:style-name="T54_1">Με<text:s/>την<text:s/>υποβολή<text:s/>δήλωσης<text:s/>για<text:s/>τη<text:s/>ματαίωση<text:s/>συμβολαίου<text:s/>εντός<text:s/>έτους<text:s/>από<text:s/>την<text:s/>υποβολή<text:s/>της<text:s/>αρχικής<text:s/>εκδίδεται<text:s/>άμεσα<text:s/>ατομικό<text:s/>φύλλο<text:s/>έκπτωσης<text:s/>(Α.Φ.EΚ.).</text:span></text:p>
      <text:p text:style-name="P55"><text:span text:style-name="T55_1">5.<text:s/>Η<text:s/>αρμόδια<text:s/>Δ.Ο.Υ.<text:s/>ενημερώνεται<text:s/>ηλεκτρονικά<text:s/>αμέσως<text:s/>μετά<text:s/>την<text:s/>υποβολή<text:s/>της<text:s/>δήλωσης<text:s/>Φ.Μ.Α.<text:s/>και<text:s/>ελέγχει<text:s/>την<text:s/>ακρίβεια<text:s/>των<text:s/>δηλούμενων<text:s/>και<text:s/>τη<text:s/>συνδρομή<text:s/>των<text:s/>προϋποθέσεων<text:s/>απαλλαγής<text:s/>μέσα<text:s/>σε<text:s/>60<text:s/>ημέρες<text:s/>από<text:s/>την<text:s/>υποβολή<text:s/>αυτής.<text:s/>Σε<text:s/>περίπτωση<text:s/>που<text:s/>απαιτούνται<text:s/>πρόσθετα<text:s/>δικαιολογητικά,<text:s/>ο<text:s/>φορολογούμενος<text:s/>καλείται<text:s/>από<text:s/>το<text:s/>Τμήμα<text:s/>Συμμόρφωσης<text:s/>και<text:s/>Σχέσεων<text:s/>με<text:s/>τους<text:s/>φορολογουμένους<text:s/>για<text:s/>την<text:s/>υποβολή<text:s/>των<text:s/>επιπλέον<text:s/>ζητούμενων<text:s/>δικαιολογητικών<text:s/>εντός<text:s/>5<text:s/>εργάσιμων<text:s/>ημερών,<text:s/>σύμφωνα<text:s/>με<text:s/>την<text:s/>παράγραφο<text:s/>1<text:s/>του<text:s/>άρθρου<text:s/>14<text:s/>του<text:s/>ν.<text:s/>4174/2013<text:s/>με<text:s/>τη<text:s/>διαδικασία<text:s/>που<text:s/>προβλέπεται<text:s/>στην<text:s/>Α.1137/2020.</text:span></text:p>
      <text:p text:style-name="P56"><text:span text:style-name="T56_1">6.<text:s/>Η<text:s/>συνημμένη<text:s/>πράξη<text:s/>διοικητικού<text:s/>προσδιορισμού<text:s/>φόρου<text:s/>εκδίδεται<text:s/>σε<text:s/>κάθε<text:s/>περίπτωση<text:s/>υποβολής<text:s/>δήλωσης<text:s/>φόρου<text:s/>μεταβίβασης<text:s/>είτε<text:s/>αυτή<text:s/>υποβάλλεται<text:s/>ηλεκτρονικά<text:s/>είτε<text:s/>σε<text:s/>έντυπη<text:s/>μορφή.</text:span></text:p>
      <text:p text:style-name="P57"><text:span text:style-name="T57_1">7.<text:s/>Όλες<text:s/>οι<text:s/>δηλώσεις<text:s/>φόρου<text:s/>μεταβίβασης<text:s/>ακινήτων<text:s/>(είτε<text:s/>υποβάλλονται<text:s/>ηλεκτρονικά<text:s/>είτε<text:s/>σε<text:s/>έντυπη<text:s/>μορφή)<text:s/>καταχωρούνται<text:s/>στο<text:s/>ηλεκτρονικό<text:s/>βιβλίο<text:s/>μεταγραφής<text:s/>δηλώσεων<text:s/>Φ.Μ.Α.</text:span></text:p>
      <text:p text:style-name="P58"><text:span text:style-name="T58_1">8.<text:s/>Από<text:s/>τη<text:s/>δημοσίευση<text:s/>της<text:s/>παρούσας<text:s/>καταργείται<text:s/>οποιαδήποτε<text:s/>προηγούμενη<text:s/>απόφαση<text:s/>προβλέπει<text:s/>διαφορετικά<text:s/>για<text:s/>τα<text:s/>οριζόμενα<text:s/>στην<text:s/>παρούσα.</text:span></text:p>
      <text:p text:style-name="P59"><text:span text:style-name="T59_1">9.<text:s/>Η<text:s/>παρούσα<text:s/>απόφαση<text:s/>ισχύει<text:s/>από<text:s/>τη<text:s/>δημοσίευσή<text:s/>της<text:s/>στην<text:s/>Εφημερίδα<text:s/>της<text:s/>Κυβερνήσεως.<text:s/>Μέχρι<text:s/>και<text:s/>την<text:s/>31</text:span><text:span text:style-name="T59_2">η</text:span><text:span text:style-name="T59_3"><text:s/>Μαΐου<text:s/>2021<text:s/>οι<text:s/>δηλώσεις<text:s/>φόρου<text:s/>μεταβίβασης<text:s/>ακινήτων,<text:s/>για<text:s/>τις<text:s/>οποίες<text:s/>προβλέπει<text:s/>η<text:s/>παρούσα,<text:s/>δύνανται<text:s/>να<text:s/>υποβάλλονται<text:s/>χωρίς<text:s/>τη<text:s/>χρήση<text:s/>της<text:s/>ηλεκτρονικής<text:s/>εφαρμογής.<text:s/>Από<text:s/>την<text:s/>1</text:span><text:span text:style-name="T59_4">η<text:s/></text:span><text:span text:style-name="T59_5">Ιουνίου<text:s/>2021<text:s/>η<text:s/>υποβολή<text:s/>των<text:s/>δηλώσεων<text:s/>Φ.Μ.Α.<text:s/>γίνεται<text:s/>αποκλειστικά<text:s/>μέσω<text:s/>της<text:s/>ηλεκτρονικής<text:s/>εφαρμογής.</text:span></text:p>
      <text:p text:style-name="P60"><text:span text:style-name="T60_1">ΥΠΟΔΕΙΓΜΑ<text:s/></text:span><text:span text:style-name="T60_2">1</text:span></text:p>
      <text:p text:style-name="P61"><text:span text:style-name="T61_1">Αριθμός<text:s/>καταχώρησης<text:s/>………</text:span></text:p>
      <text:p text:style-name="P62"><text:span text:style-name="T62_1">Είδος<text:s/>Δήλωσης:<text:s/>ΑΡΧΙΚΗ<text:s/>□<text:s/>ΤΡΟΠΟΠΟΙΗΤΙΚΗ<text:s/>□</text:span></text:p>
      <text:p text:style-name="P63"><text:span text:style-name="T63_1">ΜΕ<text:s/>ΕΠΙΦΥΛΑΞΗ<text:s/>□</text:span></text:p>
      <text:p text:style-name="P64"><text:span text:style-name="T64_1">ΑΡΜΟΔΙΑ<text:s/>Δ.Ο.Υ.<text:s/>……………<text:s/>ΧΡΟΝΟΣ<text:s/>ΦΟΡΟΛΟΓΙΑΣ<text:s/></text:span><text:span text:style-name="T64_2">../../…</text:span></text:p>
      <text:p text:style-name="P65"><text:span text:style-name="T65_1">ΔΗΛΩΣΗ<text:s/>ΦΟΡΟΥ<text:s/>ΜΕΤΑΒΙΒΑΣΗΣ<text:s/>ΑΚΙΝΗΤ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6"><text:span text:style-name="T66_1">ΕΙΔΟΣ<text:s/>ΣΥΝΑΛΛΑΓΗΣ:</text:span></text:p>
          </table:table-cell>
          <table:table-cell table:style-name="Cell2">
            <text:p text:style-name="P67"><text:span text:style-name="T67_1">Αριθμός<text:s/>Δήλωσης:……………..</text:span></text:p>
          </table:table-cell>
          <table:table-cell table:style-name="Cell3">
            <text:p text:style-name="P68"><text:span text:style-name="T68_1">Ημερομηνία<text:s/>υποβολής:…</text:span></text:p>
          </table:table-cell>
        </table:table-row>
        <table:table-row table:style-name="Row2">
          <table:table-cell table:style-name="Cell4">
            <text:p text:style-name="P69"/>
          </table:table-cell>
          <table:table-cell table:style-name="Cell5">
            <text:p text:style-name="P70"><text:span text:style-name="T70_1">Αριθμός<text:s/>Προηγούμενης<text:s/>Δήλωσης:…..</text:span></text:p>
          </table:table-cell>
          <table:table-cell table:style-name="Cell6">
            <text:p text:style-name="P71"><text:span text:style-name="T71_1">Ημερομηνία<text:s/>υποβολής:……</text:span></text:p>
          </table:table-cell>
        </table:table-row>
      </table:table>
      <text:p text:style-name="P72"><text:span text:style-name="T72_1">ΣΤΟΙΧΕΙΑ<text:s/>ΣΥΜΒΟΛΑΙΟΓΡΑΦΟΥ</text:span></text:p>
      <text:p text:style-name="P73"><text:span text:style-name="T73_1">ΕΙΔΟΣ<text:s/>ΑΚΙΝΗΤΟΥ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7" table:number-columns-spanned="2">
            <text:p text:style-name="P74"><text:span text:style-name="T74_1">Α/Α<text:s/>ΑΚΙΝΗΤΟΥ</text:span></text:p>
          </table:table-cell>
          <table:covered-table-cell/>
          <table:table-cell table:style-name="Cell8" table:number-columns-spanned="2">
            <text:p text:style-name="P75"><text:span text:style-name="T75_1">ΚΑΤΗΓΟΡΙΑ<text:s/>ΑΚΙΝΗΤΟΥ</text:span></text:p>
          </table:table-cell>
          <table:covered-table-cell/>
        </table:table-row>
        <table:table-row table:style-name="Row4">
          <table:table-cell table:style-name="Cell9" table:number-columns-spanned="2">
            <text:p text:style-name="P76"/>
          </table:table-cell>
          <table:covered-table-cell/>
          <table:table-cell table:style-name="Cell10" table:number-columns-spanned="2">
            <text:p text:style-name="P77"/>
          </table:table-cell>
          <table:covered-table-cell/>
        </table:table-row>
        <table:table-row table:style-name="Row5">
          <table:table-cell table:style-name="Cell11">
            <text:p text:style-name="P78"/>
          </table:table-cell>
          <table:table-cell table:style-name="Cell12" table:number-columns-spanned="2">
            <text:p text:style-name="P79"><text:span text:style-name="T79_1">ΠΕΡΙΓΡΑΦΗ<text:s/>ΑΚΙΝΗΤΟΥ</text:span></text:p>
          </table:table-cell>
          <table:covered-table-cell/>
          <table:table-cell table:style-name="Cell13">
            <text:p text:style-name="P80"/>
          </table:table-cell>
        </table:table-row>
      </table:table>
      <text:p text:style-name="P81"><text:span text:style-name="T81_1">ΣΤΟΙΧΕΙΑ<text:s/>ΠΩΛΗΤΗ<text:s/>/ΩΝ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14">
            <text:p text:style-name="P82"><text:span text:style-name="T82_1">Α/Α</text:span></text:p>
          </table:table-cell>
          <table:table-cell table:style-name="Cell15">
            <text:p text:style-name="P83"><text:span text:style-name="T83_1">Α.Φ.Μ.</text:span></text:p>
          </table:table-cell>
          <table:table-cell table:style-name="Cell16">
            <text:p text:style-name="P84"><text:span text:style-name="T84_1">ΟΝΟΜΑΤΕΠΩΝΥΜΟ<text:s/>ή<text:s/>ΕΠΩΝΥΜΙΑ</text:span></text:p>
          </table:table-cell>
          <table:table-cell table:style-name="Cell17">
            <text:p text:style-name="P85"><text:span text:style-name="T85_1">ΔΙΕΥΘΥΝΣΗ<text:s/>ΚΑΤΟΙΚΙΑΣ<text:s/>ή<text:s/>ΕΔΡΑ</text:span></text:p>
          </table:table-cell>
          <table:table-cell table:style-name="Cell18">
            <text:p text:style-name="P86"><text:span text:style-name="T86_1">Δ.Ο.Υ.</text:span></text:p>
          </table:table-cell>
        </table:table-row>
      </table:table>
      <text:p text:style-name="P87"><text:span text:style-name="T87_1">ΣΤΟΙΧΕΙΑ<text:s/>ΝΟΜΙΜΟΥ<text:s/>ΕΚΠΡΟΣΩΠΟΥ<text:s/>ΠΩΛΗΤΗ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">
          <table:table-cell table:style-name="Cell19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89"><text:span text:style-name="T89_1">Α.Φ.Μ.</text:span></text:p>
          </table:table-cell>
          <table:table-cell table:style-name="Cell21">
            <text:p text:style-name="P90"><text:span text:style-name="T90_1">ΟΝΟΜΑΤΕΠΩΝΥΜΟ<text:s/>ή<text:s/>ΕΠΩΝΥΜΙΑ</text:span></text:p>
          </table:table-cell>
          <table:table-cell table:style-name="Cell22">
            <text:p text:style-name="P91"><text:span text:style-name="T91_1">ΔΙΕΥΘΥΝΣΗ<text:s/>ΚΑΤΟΙΚΙΑΣ<text:s/>ή<text:s/>ΕΔΡΑ</text:span></text:p>
          </table:table-cell>
          <table:table-cell table:style-name="Cell23">
            <text:p text:style-name="P92"><text:span text:style-name="T92_1">Δ.Ο.Υ.</text:span></text:p>
          </table:table-cell>
        </table:table-row>
      </table:table>
      <text:p text:style-name="P93"/>
      <table:table table:style-name="Table5">
        <table:table-column table:style-name="Column17"/>
        <table:table-column table:style-name="Column18"/>
        <table:table-column table:style-name="Column19"/>
        <table:table-row table:style-name="Row9">
          <table:table-cell table:style-name="Cell24" table:number-columns-spanned="3">
            <text:p text:style-name="P94"><text:span text:style-name="T94_1">ΔΙΚΑΙΩΜΑΤΑ<text:s/>ΠΩΛΗΤΗ<text:s/>ΑΚΙΝΗΤΟΥ</text:span></text:p>
          </table:table-cell>
          <table:covered-table-cell/>
          <table:covered-table-cell/>
        </table:table-row>
        <table:table-row table:style-name="Row10">
          <table:table-cell table:style-name="Cell25">
            <text:p text:style-name="P95"><text:span text:style-name="T95_1">ΑΤΑΚ</text:span></text:p>
          </table:table-cell>
          <table:table-cell table:style-name="Cell26">
            <text:p text:style-name="P96"><text:span text:style-name="T96_1">ΕΙΔΟΣ<text:s/>ΔΙΚΑΙΩΜΑΤΟΣ</text:span></text:p>
          </table:table-cell>
          <table:table-cell table:style-name="Cell27">
            <text:p text:style-name="P97"><text:span text:style-name="T97_1">ΠΟΣΟΣΤΟ</text:span></text:p>
          </table:table-cell>
        </table:table-row>
      </table:table>
      <text:p text:style-name="P98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1">
          <table:table-cell table:style-name="Cell28" table:number-columns-spanned="6">
            <text:p text:style-name="P99"><text:span text:style-name="T99_1">ΜΕΤΑΒΙΒΑΖΟΜΕΝΑ<text:s/>ΔΙΚΑΙΩΜΑΤΑ<text:s/>&amp;ΠΟΣΟΣΤΑ<text:s/>ΑΚΙΝΗΤΟΥ<text:s/>(ανά<text:s/>πωλητ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100"/>
          </table:table-cell>
          <table:table-cell table:style-name="Cell30">
            <text:p text:style-name="P101"><text:span text:style-name="T101_1">ΠΛΗΡΗΣ<text:s/>ΚΥΡΙΟΤΗΤΑ</text:span></text:p>
          </table:table-cell>
          <table:table-cell table:style-name="Cell31">
            <text:p text:style-name="P102"><text:span text:style-name="T102_1">ΨΙΛΗ<text:s/>ΚΥΡΙΟΤΗΤΑ</text:span></text:p>
          </table:table-cell>
          <table:table-cell table:style-name="Cell32">
            <text:p text:style-name="P103"><text:span text:style-name="T103_1">ΕΠΙΚΑΡΠΙΑ</text:span></text:p>
          </table:table-cell>
          <table:table-cell table:style-name="Cell33" table:number-columns-spanned="2">
            <text:p text:style-name="P104"><text:span text:style-name="T104_1">ΕΠΙΚΑΡΠΙΑ<text:s/>ΟΡΙΣΜΕΝΟΥ<text:s/>ΧΡΟΝΟΥ</text:span></text:p>
          </table:table-cell>
          <table:covered-table-cell/>
        </table:table-row>
        <table:table-row table:style-name="Row13">
          <table:table-cell table:style-name="Cell34">
            <text:p text:style-name="P105"/>
          </table:table-cell>
          <table:table-cell table:style-name="Cell35">
            <text:p text:style-name="P106"/>
          </table:table-cell>
          <table:table-cell table:style-name="Cell36">
            <text:p text:style-name="P107"/>
          </table:table-cell>
          <table:table-cell table:style-name="Cell37">
            <text:p text:style-name="P108"/>
          </table:table-cell>
          <table:table-cell table:style-name="Cell38">
            <text:p text:style-name="P109"><text:span text:style-name="T109_1">ΠΟΣΟΣΤΟ</text:span></text:p>
          </table:table-cell>
          <table:table-cell table:style-name="Cell39">
            <text:p text:style-name="P110"><text:span text:style-name="T110_1">ΔΙΑΡΚΕΙΑ</text:span></text:p>
          </table:table-cell>
        </table:table-row>
        <table:table-row table:style-name="Row14">
          <table:table-cell table:style-name="Cell40">
            <text:p text:style-name="P111"><text:span text:style-name="T111_1">ΣΥΝΟΛΙΚΟ<text:s/>ΔΙΚΑΙΩΜΑ</text:span></text:p>
          </table:table-cell>
          <table:table-cell table:style-name="Cell41">
            <text:p text:style-name="P112"/>
          </table:table-cell>
          <table:table-cell table:style-name="Cell42">
            <text:p text:style-name="P113"/>
          </table:table-cell>
          <table:table-cell table:style-name="Cell43">
            <text:p text:style-name="P114"/>
          </table:table-cell>
          <table:table-cell table:style-name="Cell44">
            <text:p text:style-name="P115"/>
          </table:table-cell>
          <table:table-cell table:style-name="Cell45">
            <text:p text:style-name="P116"/>
          </table:table-cell>
        </table:table-row>
        <table:table-row table:style-name="Row15">
          <table:table-cell table:style-name="Cell46">
            <text:p text:style-name="P117"><text:span text:style-name="T117_1">ΜΕΤΑΒΙΒΑΣΗ</text:span></text:p>
          </table:table-cell>
          <table:table-cell table:style-name="Cell47">
            <text:p text:style-name="P118"/>
          </table:table-cell>
          <table:table-cell table:style-name="Cell48">
            <text:p text:style-name="P119"/>
          </table:table-cell>
          <table:table-cell table:style-name="Cell49">
            <text:p text:style-name="P120"/>
          </table:table-cell>
          <table:table-cell table:style-name="Cell50">
            <text:p text:style-name="P121"/>
          </table:table-cell>
          <table:table-cell table:style-name="Cell51">
            <text:p text:style-name="P122"/>
          </table:table-cell>
        </table:table-row>
        <table:table-row table:style-name="Row16">
          <table:table-cell table:style-name="Cell52">
            <text:p text:style-name="P123"><text:span text:style-name="T123_1">ΥΠΟΛΟΙΠΟ</text:span></text:p>
          </table:table-cell>
          <table:table-cell table:style-name="Cell53">
            <text:p text:style-name="P124"/>
          </table:table-cell>
          <table:table-cell table:style-name="Cell54">
            <text:p text:style-name="P125"/>
          </table:table-cell>
          <table:table-cell table:style-name="Cell55">
            <text:p text:style-name="P126"/>
          </table:table-cell>
          <table:table-cell table:style-name="Cell56">
            <text:p text:style-name="P127"/>
          </table:table-cell>
          <table:table-cell table:style-name="Cell57">
            <text:p text:style-name="P128"/>
          </table:table-cell>
        </table:table-row>
      </table:table>
      <text:p text:style-name="P129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7">
          <table:table-cell table:style-name="Cell58" table:number-columns-spanned="7">
            <text:p text:style-name="P130"><text:span text:style-name="T130_1">ΑΘΡΟΙΣΤΙΚΑ<text:s/>ΜΕΤΑΒΙΒΑΖΟΜΕΝΑΔΙΚΑΙΩΜΑΤΑ<text:s/>&amp;ΠΟΣΟΣΤΑ<text:s/>ΑΚΙΝΗΤ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9">
            <text:p text:style-name="P131"/>
          </table:table-cell>
          <table:table-cell table:style-name="Cell60">
            <text:p text:style-name="P132"><text:span text:style-name="T132_1">ΠΛΗΡΗΣ<text:s/>ΚΥΡΙΟΤΗΤΑ</text:span></text:p>
          </table:table-cell>
          <table:table-cell table:style-name="Cell61" table:number-columns-spanned="2">
            <text:p text:style-name="P133"><text:span text:style-name="T133_1">ΨΙΛΗ<text:s/>ΚΥΡΙΟΤΗΤΑ</text:span></text:p>
          </table:table-cell>
          <table:covered-table-cell/>
          <table:table-cell table:style-name="Cell62">
            <text:p text:style-name="P134"><text:span text:style-name="T134_1">ΕΠΙΚΑΡΠΙΑ</text:span></text:p>
          </table:table-cell>
          <table:table-cell table:style-name="Cell63" table:number-columns-spanned="2">
            <text:p text:style-name="P135"><text:span text:style-name="T135_1">ΕΠΙΚΑΡΠΙΑ<text:s/>ΟΡΙΣΜΕΝΟΥ<text:s/>ΧΡΟΝΟΥ</text:span></text:p>
          </table:table-cell>
          <table:covered-table-cell/>
        </table:table-row>
        <table:table-row table:style-name="Row19">
          <table:table-cell table:style-name="Cell64">
            <text:p text:style-name="P136"><text:span text:style-name="T136_1">ΣΥΝΟΛΙΚΟ<text:s/>ΔΙΚΑΙΩΜΑ</text:span></text:p>
          </table:table-cell>
          <table:table-cell table:style-name="Cell65">
            <text:p text:style-name="P137"/>
          </table:table-cell>
          <table:table-cell table:style-name="Cell66" table:number-columns-spanned="2">
            <text:p text:style-name="P138"/>
          </table:table-cell>
          <table:covered-table-cell/>
          <table:table-cell table:style-name="Cell67">
            <text:p text:style-name="P139"/>
          </table:table-cell>
          <table:table-cell table:style-name="Cell68" table:number-columns-spanned="2">
            <text:p text:style-name="P140"><text:span text:style-name="T140_1">ΝΑΙ/ΟΧΙ</text:span></text:p>
          </table:table-cell>
          <table:covered-table-cell/>
        </table:table-row>
        <table:table-row table:style-name="Row20">
          <table:table-cell table:style-name="Cell69">
            <text:p text:style-name="P141"><text:span text:style-name="T141_1">ΜΕΤΑΒΙΒΑΣΗ</text:span></text:p>
          </table:table-cell>
          <table:table-cell table:style-name="Cell70">
            <text:p text:style-name="P142"/>
          </table:table-cell>
          <table:table-cell table:style-name="Cell71" table:number-columns-spanned="2">
            <text:p text:style-name="P143"/>
          </table:table-cell>
          <table:covered-table-cell/>
          <table:table-cell table:style-name="Cell72">
            <text:p text:style-name="P144"/>
          </table:table-cell>
          <table:table-cell table:style-name="Cell73" table:number-columns-spanned="2">
            <text:p text:style-name="P145"/>
          </table:table-cell>
          <table:covered-table-cell/>
        </table:table-row>
        <table:table-row table:style-name="Row21">
          <table:table-cell table:style-name="Cell74">
            <text:p text:style-name="P146"><text:span text:style-name="T146_1">ΥΠΟΛΟΙΠΟ</text:span></text:p>
          </table:table-cell>
          <table:table-cell table:style-name="Cell75">
            <text:p text:style-name="P147"/>
          </table:table-cell>
          <table:table-cell table:style-name="Cell76" table:number-columns-spanned="2">
            <text:p text:style-name="P148"/>
          </table:table-cell>
          <table:covered-table-cell/>
          <table:table-cell table:style-name="Cell77">
            <text:p text:style-name="P149"/>
          </table:table-cell>
          <table:table-cell table:style-name="Cell78" table:number-columns-spanned="2">
            <text:p text:style-name="P150"/>
          </table:table-cell>
          <table:covered-table-cell/>
        </table:table-row>
        <table:table-row table:style-name="Row22">
          <table:table-cell table:style-name="Cell79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0" table:number-columns-spanned="7">
            <text:p text:style-name="P152"><text:span text:style-name="T152_1">ΣΤΟΙΧΕΙΑ<text:s/>ΑΓΟΡΑΣΤΗ/ΣΥΜΒΑΛΛΟΜΕΝ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1">
            <text:p text:style-name="P153"><text:span text:style-name="T153_1">Α.Φ.Μ.</text:span></text:p>
          </table:table-cell>
          <table:table-cell table:style-name="Cell82" table:number-columns-spanned="2">
            <text:p text:style-name="P154"><text:span text:style-name="T154_1">ΟΝΟΜΑΤΕΠΩΝΥΜΟ<text:s/>ή<text:s/>ΕΠΩΝΥΜΙΑ</text:span></text:p>
          </table:table-cell>
          <table:covered-table-cell/>
          <table:table-cell table:style-name="Cell83" table:number-columns-spanned="3">
            <text:p text:style-name="P155"><text:span text:style-name="T155_1">ΔΙΕΥΘΥΝΣΗ<text:s/>ΚΑΤΟΙΚΙΑΣ<text:s/>ή<text:s/>ΕΔΡΑ</text:span></text:p>
          </table:table-cell>
          <table:covered-table-cell/>
          <table:covered-table-cell/>
          <table:table-cell table:style-name="Cell84">
            <text:p text:style-name="P156"><text:span text:style-name="T156_1">Δ.Ο.Υ.</text:span></text:p>
          </table:table-cell>
        </table:table-row>
      </table:table>
      <text:p text:style-name="P157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5">
          <table:table-cell table:style-name="Cell85" table:number-columns-spanned="4">
            <text:p text:style-name="P158"><text:span text:style-name="T158_1">ΣΤΟΙΧΕΙΑ<text:s/>ΝΟΜΙΜΟΥ<text:s/>ΕΚΠΡΟΣΩΠΟΥ<text:s/>ΑΓΟΡΑΣΤΗ<text:s/>/ΣΥΜΒΑΛΛΟΜΕΝΟΥ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6">
            <text:p text:style-name="P159"><text:span text:style-name="T159_1">Α.Φ.Μ.</text:span></text:p>
          </table:table-cell>
          <table:table-cell table:style-name="Cell87">
            <text:p text:style-name="P160"><text:span text:style-name="T160_1">ΟΝΟΜΑΤΕΠΩΝΥΜΟ<text:s/>ή<text:s/>ΕΠΩΝΥΜΙΑ</text:span></text:p>
          </table:table-cell>
          <table:table-cell table:style-name="Cell88">
            <text:p text:style-name="P161"><text:span text:style-name="T161_1">ΔΙΕΥΘΥΝΣΗ<text:s/>ΚΑΤΟΙΚΙΑΣ<text:s/>ή<text:s/>ΕΔΡΑ</text:span></text:p>
          </table:table-cell>
          <table:table-cell table:style-name="Cell89">
            <text:p text:style-name="P162"><text:span text:style-name="T162_1">Δ.Ο.Υ.</text:span></text:p>
          </table:table-cell>
        </table:table-row>
      </table:table>
      <text:p text:style-name="P163"><text:span text:style-name="T163_1">ΑΠΟΚΤΩΜΕΝΑ<text:s/>ΔΙΚΑΙΩΜΑΤΑ<text:s/>ΚΑΙ<text:s/>ΠΟΣΟΣΤΑ<text:s/>ΑΚΙΝΗΤΟΥ<text:s/>(ΑΓΟΡΑΣΤΗΣ)<text:s/>που<text:s/>εντάσσονται<text:s/>στο<text:s/>αντικειμενικό<text:s/>σύστημα</text:span></text:p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27">
          <table:table-cell table:style-name="Cell90" table:number-columns-spanned="14">
            <text:p text:style-name="P164"><text:span text:style-name="T164_1">προσδιορισμού<text:s/>αξί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91">
            <text:p text:style-name="P165"><text:span text:style-name="T165_1">ΠΛΗΡΗΣ<text:s/>ΚΥΡΙΟΤΗΤΑ</text:span></text:p>
          </table:table-cell>
          <table:table-cell table:style-name="Cell92" table:number-columns-spanned="2">
            <text:p text:style-name="P166"><text:span text:style-name="T166_1">ΨΙΛΗ<text:s/>ΚΥΡΙΟΤΗΤΑ</text:span></text:p>
          </table:table-cell>
          <table:covered-table-cell/>
          <table:table-cell table:style-name="Cell93" table:number-columns-spanned="2">
            <text:p text:style-name="P167"><text:span text:style-name="T167_1">ΕΠΙΚΑΡΠΙΑ</text:span></text:p>
          </table:table-cell>
          <table:covered-table-cell/>
          <table:table-cell table:style-name="Cell94" table:number-columns-spanned="4">
            <text:p text:style-name="P168"><text:span text:style-name="T168_1">ΕΠΙΚΑΡΠΙΑ<text:s/>ΟΡΙΣΜΕΝΟΥ<text:s/>ΧΡΟΝΟΥ</text:span></text:p>
          </table:table-cell>
          <table:covered-table-cell/>
          <table:covered-table-cell/>
          <table:covered-table-cell/>
          <table:table-cell table:style-name="Cell95">
            <text:p text:style-name="P169"><text:span text:style-name="T169_1">Δ.Ο.Υ</text:span></text:p>
            <text:p text:style-name="P170"><text:span text:style-name="T170_1">ΑΚΙΝΗΤΟΥ</text:span></text:p>
          </table:table-cell>
          <table:table-cell table:style-name="Cell96" table:number-columns-spanned="3">
            <text:p text:style-name="P171"><text:span text:style-name="T171_1">ΑΝΤΙΚΕΙΜ<text:s/>ΕΝΙΚΗ<text:s/>ΑΞΙΑ</text:span></text:p>
          </table:table-cell>
          <table:covered-table-cell/>
          <table:covered-table-cell/>
          <table:table-cell table:style-name="Cell97">
            <text:p text:style-name="P172"><text:span text:style-name="T172_1">ΤΙΜΗΜΑ</text:span></text:p>
          </table:table-cell>
        </table:table-row>
        <table:table-row table:style-name="Row29">
          <table:table-cell table:style-name="Cell98">
            <text:p text:style-name="P173"/>
          </table:table-cell>
          <table:table-cell table:style-name="Cell99" table:number-columns-spanned="2">
            <text:p text:style-name="P174"/>
          </table:table-cell>
          <table:covered-table-cell/>
          <table:table-cell table:style-name="Cell100" table:number-columns-spanned="2">
            <text:p text:style-name="P175"/>
          </table:table-cell>
          <table:covered-table-cell/>
          <table:table-cell table:style-name="Cell101" table:number-columns-spanned="4">
            <text:p text:style-name="P176"><text:span text:style-name="T176_1">ΝΑΙ/ΟΧΙ</text:span></text:p>
          </table:table-cell>
          <table:covered-table-cell/>
          <table:covered-table-cell/>
          <table:covered-table-cell/>
          <table:table-cell table:style-name="Cell102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03" table:number-columns-spanned="14">
            <text:p text:style-name="P178"><text:span text:style-name="T178_1">ΣΥΝΟΛΙΚΗ<text:s/>ΑΝΤΙΚΕΙΜΕΝΙΚΗ<text:s/>ΑΞΙΑ<text:s/>ΑΠΟΚΤΩΜΕΝΩΝ<text:s/>ΑΚΙΝΗΤΩΝ: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4" table:number-columns-spanned="14">
            <text:p text:style-name="P179"><text:span text:style-name="T179_1">ΤΙΜΗΜΑ<text:s/>ΑΠΟΚΤΩΜΕΝΩΝ<text:s/>ΑΚΙΝΗΤΩΝ<text:s/>ΠΟΥ<text:s/>ΘΑ<text:s/>ΚΑΤΑΒΛΗΘΕΙ: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5" table:number-columns-spanned="14">
            <text:p text:style-name="P180"><text:span text:style-name="T180_1">ΦΟΡΟΛΟΓΗΤΕΑ<text:s/>ΑΞΙΑ:<text:s/>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6" table:number-columns-spanned="14">
            <text:p text:style-name="P181"><text:span text:style-name="T181_1">ΑΠΑΛΛΑΓ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7" table:number-columns-spanned="12">
            <text:p text:style-name="P182"><text:span text:style-name="T182_1">ΑΠΑΛΛΑΓΗ<text:s/>Α΄ΚΑΤΟΙΚΙΑΣ<text:s/>D</text:span></text:p>
            <text:p text:style-name="P183"><text:span text:style-name="T183_1">ΠΛΗΡΟΥΝΤΑΙ<text:s/>ΟΙ<text:s/>ΠΡΟΥΠΟΘΕΣΕΙΣ<text:s/>Α΄ΚΑΤΟΙΚΙΑΣ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2">
            <text:p text:style-name="P184"><text:span text:style-name="T184_1">ΑΛΛΗ<text:s/>ΑΠΑΛΛΑΓΗ</text:span></text:p>
          </table:table-cell>
          <table:covered-table-cell/>
        </table:table-row>
        <table:table-row table:style-name="Row35">
          <table:table-cell table:style-name="Cell109" table:number-columns-spanned="2">
            <text:p text:style-name="P185"><text:span text:style-name="T185_1">ΕΓΓΑΜΟΣ/Η<text:s/>-ΣΥΜΦΩΝΟ<text:s/>ΣΥΜΒΙΩΣΗΣ</text:span></text:p>
          </table:table-cell>
          <table:covered-table-cell/>
          <table:table-cell table:style-name="Cell110" table:number-columns-spanned="2">
            <text:p text:style-name="P186"><text:span text:style-name="T186_1">ΑΓΑΜΟΣ/Η</text:span></text:p>
          </table:table-cell>
          <table:covered-table-cell/>
          <table:table-cell table:style-name="Cell111" table:number-columns-spanned="2">
            <text:p text:style-name="P187"><text:span text:style-name="T187_1">ΧΗΡΟΣ/Α</text:span></text:p>
          </table:table-cell>
          <table:covered-table-cell/>
          <table:table-cell table:style-name="Cell112">
            <text:p text:style-name="P188"><text:span text:style-name="T188_1">ΔΙΑΖΕΥΜΕΝΟΣ/Η</text:span></text:p>
          </table:table-cell>
          <table:table-cell table:style-name="Cell113" table:number-columns-spanned="5">
            <text:p text:style-name="P189"><text:span text:style-name="T189_1">ΑΡΙΘΜΟΣ<text:s/>ΠΡΟΣΤΑΤΕΥΟΜΕΝΩΝ</text:span></text:p>
            <text:p text:style-name="P190"><text:span text:style-name="T190_1">ΤΕΚΝΩΝ<text:s/>….+</text:span></text:p>
          </table:table-cell>
          <table:covered-table-cell/>
          <table:covered-table-cell/>
          <table:covered-table-cell/>
          <table:covered-table-cell/>
          <table:table-cell table:style-name="Cell114" table:number-columns-spanned="2">
            <text:p text:style-name="P191"/>
          </table:table-cell>
          <table:covered-table-cell/>
        </table:table-row>
        <table:table-row table:style-name="Row36">
          <table:table-cell table:style-name="Cell115" table:number-columns-spanned="1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6" table:number-columns-spanned="14">
            <text:p text:style-name="P193"><text:span text:style-name="T193_1">ΑΠΑΛΛΑΣΣΟΜΕΝΗ<text:s/>ΑΞΙΑ:</text:span><text:span text:style-name="T193_2">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17" table:number-columns-spanned="14">
            <text:p text:style-name="P194"><text:span text:style-name="T194_1">ΠΑΡΑΤΗΡΗΣΕΙΣ<text:s/>–<text:s/>ΣΗΜΕΙΩ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18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19" table:number-columns-spanned="14">
            <text:p text:style-name="P196"><text:span text:style-name="T196_1">ΠΙΝΑΚΑΣ<text:s/>ΥΠΟΛΟΓΙΣΜΟΥ<text:s/>ΦΜΑ<text:s/>(Αντικειμενικό<text:s/>σύστημ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0" table:number-columns-spanned="14">
            <text:p text:style-name="P197"><text:span text:style-name="T197_1">ΑΞ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21" table:number-columns-spanned="6">
            <text:p text:style-name="P198"><text:span text:style-name="T198_1">Συνολική<text:s/>αξία<text:s/>μεταβιβαζόμενου<text:s/>ακινήτο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2" table:number-columns-spanned="2">
            <text:p text:style-name="P199"/>
          </table:table-cell>
          <table:covered-table-cell/>
          <table:table-cell table:style-name="Cell123" table:number-columns-spanned="3">
            <text:p text:style-name="P200"><text:span text:style-name="T200_1">Τίμημα:</text:span></text:p>
          </table:table-cell>
          <table:covered-table-cell/>
          <table:covered-table-cell/>
          <table:table-cell table:style-name="Cell124" table:number-columns-spanned="3">
            <text:p text:style-name="P201"/>
          </table:table-cell>
          <table:covered-table-cell/>
          <table:covered-table-cell/>
        </table:table-row>
        <table:table-row table:style-name="Row43">
          <table:table-cell table:style-name="Cell125" table:number-columns-spanned="6">
            <text:p text:style-name="P202"><text:span text:style-name="T202_1">Είδος<text:s/>απαλλαγής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6" table:number-columns-spanned="2">
            <text:p text:style-name="P203"/>
          </table:table-cell>
          <table:covered-table-cell/>
          <table:table-cell table:style-name="Cell127" table:number-columns-spanned="3">
            <text:p text:style-name="P204"><text:span text:style-name="T204_1">Απαλ/νη<text:s/>αξία:</text:span></text:p>
          </table:table-cell>
          <table:covered-table-cell/>
          <table:covered-table-cell/>
          <table:table-cell table:style-name="Cell128" table:number-columns-spanned="3">
            <text:p text:style-name="P205"/>
          </table:table-cell>
          <table:covered-table-cell/>
          <table:covered-table-cell/>
        </table:table-row>
        <table:table-row table:style-name="Row44">
          <table:table-cell table:style-name="Cell129" table:number-columns-spanned="6">
            <text:p text:style-name="P206"><text:span text:style-name="T206_1">Τελική<text:s/>φορολογητέα<text:s/>αξί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0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8_1">Οι<text:s/>δηλούντες</text:span></text:p>
      <text:p text:style-name="P209"><text:span text:style-name="T209_1">Υπεύθυνη<text:s/>Δήλωση<text:s/>αγοραστή:</text:span><text:span text:style-name="T209_2"><text:s/>Ο</text:span></text:p>
      <text:p text:style-name="P210"><text:span text:style-name="T210_1">α)</text:span><text:span text:style-name="T210_2"><text:tab/></text:span><text:span text:style-name="T210_3">εγώ<text:s/>και<text:s/>ο/η<text:s/>σύζυγος<text:s/>ή<text:s/>το<text:s/>άλλο<text:s/>μέρος<text:s/>συμφώνου<text:s/>συμβίωσης<text:s/>και<text:s/>τα<text:s/>ανήλικα<text:s/>ή<text:s/>ανάπηρα<text:s/>τέκνα<text:s/>μας:</text:span></text:p>
      <text:p text:style-name="P211"><text:span text:style-name="T211_1">i.<text:s/>δεν<text:s/>έχω/ουμε<text:s/>δικαίωμα<text:s/>πλήρους<text:s/>κυριότητας<text:s/>ή<text:s/>επικαρπίας<text:s/>ή<text:s/>οίκησης<text:s/>σε<text:s/>άλλη<text:s/>κατοικία<text:s/>ή<text:s/>δικαίωμα<text:s/>πλήρους<text:s/>κυριότητας<text:s/>σε<text:s/>οικοδομήσιμο<text:s/>οικόπεδο<text:s/>ή<text:s/>ιδανικό<text:s/>μερίδιο<text:s/>οικοπέδου<text:s/>ή<text:s/>κατοικίας<text:s/>σε<text:s/>δημοτικό<text:s/>ή<text:s/>κοινοτικό<text:s/>διαμέρισμα<text:s/>με<text:s/>πληθυσμό<text:s/>άνω<text:s/>των<text:s/>3.000<text:s/>κατοίκων<text:s/>και<text:s/>τα<text:s/>οποία<text:s/>συνολικά<text:s/>πληρούν<text:s/>τις<text:s/>στεγαστικές<text:s/>ανάγκες<text:s/>μου/της<text:s/>οικογένειας,</text:span></text:p>
      <text:p text:style-name="P212"><text:span text:style-name="T212_1">ii.<text:s/>δεν<text:s/>έχω/ουμε<text:s/>τύχει<text:s/>απαλλαγής<text:s/>από<text:s/>το<text:s/>φόρο<text:s/>μεταβίβασης,<text:s/>κληρονομιάς<text:s/>ή<text:s/>γονικής<text:s/>παροχής<text:s/>για<text:s/>την<text:s/>απόκτηση<text:s/>πρώτης<text:s/>κατοικίας<text:s/>κατά<text:s/>το<text:s/>παρελθόν,</text:span></text:p>
      <text:p text:style-name="P213"><text:span text:style-name="T213_1">iii.<text:s/>δεν<text:s/>έχω/ουμε<text:s/>μεταβιβάσει<text:s/>κατά<text:s/>την<text:s/>προηγούμενη<text:s/>πενταετία:</text:span></text:p>
      <text:p text:style-name="P214"><text:span text:style-name="T214_1">-</text:span><text:span text:style-name="T214_2"><text:tab/></text:span><text:span text:style-name="T214_3">την<text:s/>επικαρπία<text:s/>ή<text:s/>το<text:s/>δικαίωμα<text:s/>οίκησης<text:s/>ή<text:s/>ιδανικό<text:s/>μερίδιο<text:s/>κατοικίας,<text:s/>ή</text:span></text:p>
      <text:p text:style-name="P215"><text:span text:style-name="T215_1">-</text:span><text:span text:style-name="T215_2"><text:tab/></text:span><text:span text:style-name="T215_3">την<text:s/>ψιλή<text:s/>κυριότητα<text:s/>ή<text:s/>επικαρπία<text:s/>ή<text:s/>ιδανικό<text:s/>μερίδιο<text:s/>οικοπέδου<text:s/>που<text:s/>πληρούσαν<text:s/>τις<text:s/>στεγαστικές<text:s/>ανάγκες<text:s/>μου/της<text:s/>οικογένειας,<text:s/>συναθροιζόμενα<text:s/>με<text:s/>τα<text:s/>λοιπά<text:s/>ακίνητα<text:s/>μου/της<text:s/>οικογένειας,</text:span></text:p>
      <text:p text:style-name="P216"><text:span text:style-name="T216_1">β)</text:span><text:span text:style-name="T216_2"><text:tab/></text:span><text:span text:style-name="T216_3">δεν<text:s/>είμαι<text:s/>συγγενής<text:s/>πρώτου<text:s/>βαθμού<text:s/>εξ<text:s/>αίματος<text:s/>ή<text:s/>αγχιστείας<text:s/>με<text:s/>τον<text:s/>πωλητή<text:s/>ή<text:s/>σύζυγος<text:s/>ή<text:s/>το<text:s/>άλλο<text:s/>μέρος<text:s/>σύμφωνου<text:s/>συμβίωσης,</text:span></text:p>
      <text:p text:style-name="P217"><text:span text:style-name="T217_1">γ)</text:span><text:span text:style-name="T217_2"><text:tab/></text:span><text:span text:style-name="T217_3">κατοικώ<text:s/>μόνιμα<text:s/>στην<text:s/>Ελλάδα<text:s/>επί<text:s/>ένα<text:s/>(1)<text:s/>τουλάχιστον<text:s/>έτος<text:s/>πριν<text:s/>τη<text:s/>χορήγηση<text:s/>της<text:s/>απαλλαγής<text:s/>ή<text:s/>προτίθεμαι<text:s/>να<text:s/>εγκατασταθώ<text:s/>μόνιμα<text:s/>στην<text:s/>Ελλάδα<text:s/>εντός<text:s/>προθεσμίας<text:s/>δύο<text:s/>(2)<text:s/>ετών<text:s/>από<text:s/>την<text:s/>αγορά,</text:span></text:p>
      <text:p text:style-name="P218"><text:span text:style-name="T218_1">δ)</text:span><text:span text:style-name="T218_2"><text:tab/></text:span><text:span text:style-name="T218_3">αναλαμβάνω<text:s/>την<text:s/>υποχρέωση<text:s/>να<text:s/>προσκομίσω,<text:s/>μετά<text:s/>την<text:s/>κατάρτιση<text:s/>του<text:s/>συμβολαίου,<text:s/>τα<text:s/>απαιτούμενα<text:s/>κατά<text:s/>περίπτωση<text:s/>πιστοποιητικά<text:s/>που<text:s/>τυχόν<text:s/>θα<text:s/>μου<text:s/>ζητηθούν<text:s/>από<text:s/>τη<text:s/>Δ.Ο.Υ..</text:span></text:p>
      <text:p text:style-name="P219"><text:span text:style-name="T219_1">Ημερομηνία<text:s/>Εκτύπωσης:</text:span></text:p>
      <text:p text:style-name="P220"><text:span text:style-name="T220_1">ΠΡΑΞΗ<text:s/>ΔΙΟΙΚΗΤΙΚΟΥ<text:s/>ΠΡΟΣΔΙΟΡΙΣΜΟΥ<text:s/>ΦΟΡΟΥ<text:s/>ΜΕΤΑΒΙΒΑΣΗΣ<text:s/>ΑΚΙΝΗΤΟΥ</text:span></text:p>
      <text:p text:style-name="P221"><text:span text:style-name="T221_1">ΣΤΟΙΧΕΙΑ<text:s/>ΠΩΛΗΤΗ/ΤΩΝ</text:span></text:p>
      <text:p text:style-name="P222"><text:span text:style-name="T222_1">ΕΠΩΝΥΜΟ:<text:s/>………………………………….…………..<text:s/>ΟΝΟΜΑ:<text:s/>……….…….…<text:s/>ΟΝΟΜΑ<text:s/>ΠΑΤΕΡΑ:<text:s/>………………………………………….</text:span></text:p>
      <text:p text:style-name="P223"><text:span text:style-name="T223_1">ΕΠΩΝΥΜΙΑ:………………………………………………………………………………………………………………………………………………………..………</text:span></text:p>
      <text:p text:style-name="P224"><text:span text:style-name="T224_1">ΔΙΕΥΘΥΝΣΗ:<text:s/>………………………………………………………...<text:s/>ΤΑΧ.ΚΩΔ.:……<text:s/>ΤΗΛ:………………………………………………………………</text:span></text:p>
      <text:p text:style-name="P225"><text:span text:style-name="T225_1">Α.Φ.Μ.:<text:s/>……………………………………………………………………………………………………………………………………..</text:span></text:p>
      <text:p text:style-name="P226"><text:span text:style-name="T226_1">ΣΤΟΙΧΕΙΑ<text:s/>ΥΠΟΧΡΕΟΥ<text:s/>(ΑΓΟΡΑΣΤΗ)</text:span></text:p>
      <text:p text:style-name="P227"><text:span text:style-name="T227_1">ΕΠΩΝΥΜΟ:…………………………………..……...<text:s/>ΟΝΟΜΑ:<text:s/>………………………….ΟΝΟΜΑ<text:s/>ΠΑΤΕΡΑ…………………………………………..</text:span></text:p>
      <text:p text:style-name="P228"><text:span text:style-name="T228_1">ΕΠΩΝΥΜΙΑ…………………………………………………………………………………….………………………………………………………………………..</text:span></text:p>
      <text:p text:style-name="P229"><text:span text:style-name="T229_1">ΔΙΕΥΘΥΝΣΗ:…………………………………………..…………………………………ΤΑΧ.ΚΩΔ.:…………….ΤΗΛ:…………………………………………</text:span></text:p>
      <text:p text:style-name="P230"><text:span text:style-name="T230_1">Α.Φ.Μ.:<text:s/>…………………………………………………………………………….</text:span></text:p>
      <text:p text:style-name="P231"><text:span text:style-name="T231_1">Έχοντας<text:s/>υπόψη:</text:span></text:p>
      <text:p text:style-name="P232"><text:span text:style-name="T232_1">α)</text:span><text:span text:style-name="T232_2"><text:tab/></text:span><text:span text:style-name="T232_3">τις<text:s/>διατάξεις<text:s/>του<text:s/>α.ν.<text:s/>1521/1950<text:s/>(ΦΕΚ<text:s/>245<text:s/>Α')<text:s/>«περί<text:s/>φόρου<text:s/>μεταβιβάσεως<text:s/>ακινήτων»,<text:s/>ο<text:s/>οποίος<text:s/>κυρώθηκε<text:s/>με<text:s/>το<text:s/>ν.<text:s/>1587/1950<text:s/>(ΦΕΚ<text:s/>294<text:s/>Α'),<text:s/>όπως<text:s/>ισχύει,</text:span></text:p>
      <text:p text:style-name="P233"><text:span text:style-name="T233_1">β)</text:span><text:span text:style-name="T233_2"><text:tab/></text:span><text:span text:style-name="T233_3">τις<text:s/>διατάξεις<text:s/>των<text:s/>άρθρω</text:span><text:span text:style-name="T233_4"><text:a xlink:type="simple" xlink:href="file:///ν"><text:span text:style-name="T233_5">ν</text:span></text:a></text:span><text:span text:style-name="T233_6"><text:note text:note-class="footnote"><text:note-citation/><text:note-body><text:p text:style-name="P234"><text:span text:style-name="T234_1">Συμπληρώνονται<text:s/>οι<text:s/>σχετικές<text:s/>διατάξεις<text:s/>που<text:s/>προβλέπουν<text:s/>την<text:s/>απαλλαγή<text:s/>ή<text:s/>την<text:s/>επιβολή<text:s/>προστίμου<text:s/>κ.λπ.</text:span></text:p></text:note-body></text:note></text:span><text:span text:style-name="T234_2">,</text:span></text:p>
      <text:p text:style-name="P235"><text:span text:style-name="T235_1">γ)</text:span><text:span text:style-name="T235_2"><text:tab/></text:span><text:span text:style-name="T235_3">τις<text:s/>διατάξεις<text:s/>του<text:s/>Κώδικα<text:s/>Φορολογικής<text:s/>Διαδικασίας<text:s/>(ν.<text:s/>4174/2013<text:s/>–<text:s/>ΦΕΚ<text:s/>170<text:s/>Α΄),<text:s/>όπως<text:s/>ισχύει.</text:span></text:p>
      <text:p text:style-name="P236"><text:span text:style-name="T236_1">δ)</text:span><text:span text:style-name="T236_2"><text:tab/></text:span><text:span text:style-name="T236_3">την<text:s/>Δ.ΟΡΓ.Α.1115805ΕΞ/31.07.2017<text:s/>απόφαση<text:s/>του<text:s/>Διοικητή<text:s/>της<text:s/>Α.Α.Δ.Ε.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ΦΕΚ<text:s/>2743<text:s/>Β΄),<text:s/>όπως<text:s/>ισχύει.</text:span></text:p>
      <text:p text:style-name="P237"><text:span text:style-name="T237_1">Προβαίνουμε<text:s/>στην<text:s/>έκδοση<text:s/>της<text:s/>πράξης<text:s/>αυτής<text:s/>με<text:s/>τις<text:s/>ακόλουθες<text:s/>πληροφορίες</text:span></text:p>
      <text:p text:style-name="P238"><text:span text:style-name="T238_1">ΠΛΗΡΟΦΟΡΙΑΚΑ<text:s/>ΣΤΟΙΧΕΙΑ</text:span></text:p>
      <text:p text:style-name="P239"><text:span text:style-name="T239_1">ΑΡΙΘ.<text:s/>ΑΠΟΦΑΣΗΣ,<text:s/>ΟΝΟΜΑΤΕΠΩΝΥΜΟ<text:s/>ΣΥΜΒ/ΦΟ</text:span><text:span text:style-name="T239_2"><text:a xlink:type="simple" xlink:href="file:///Υ"><text:span text:style-name="T239_3">Υ</text:span></text:a></text:span><text:span text:style-name="T239_4"><text:note text:note-class="footnote"><text:note-citation/><text:note-body><text:p text:style-name="P240"><text:span text:style-name="T240_1"><text:s/>Συμπληρώνεται<text:s/>κατά<text:s/>περίπτωση<text:s/>ο<text:s/>αριθμός<text:s/>της<text:s/>δικαστικής<text:s/>απόφασης<text:s/>της<text:s/>οποίας<text:s/>ζητείται<text:s/>η<text:s/>μεταγραφή<text:s/>ή<text:s/>το<text:s/>ονοματεπώνυμο<text:s/>του<text:s/>συμβολαιογράφου<text:s/>που<text:s/>θα<text:s/>συντάξει<text:s/>το<text:s/>συμβόλαιο.</text:span></text:p></text:note-body></text:note></text:span><text:span text:style-name="T240_2">:…………………………………………………………………..………………………………………………</text:span></text:p>
      <text:p text:style-name="P241"><text:span text:style-name="T241_1">ΕΙΔΟΣ<text:s/>ΦΟΡΟΥ:<text:s/>ΦΟΡΟΣ<text:s/>ΜΕΤΑΒΙΒΑΣΗΣ<text:s/>ΑΚΙΝΗΤΟ</text:span><text:span text:style-name="T241_2"><text:a xlink:type="simple" xlink:href="file:///Υ"><text:span text:style-name="T241_3">Υ</text:span></text:a></text:span><text:span text:style-name="T241_4"><text:note text:note-class="footnote"><text:note-citation/><text:note-body><text:p text:style-name="P242"><text:span text:style-name="T242_1"><text:s/>Επιλογή:<text:s/>πώληση,<text:s/>διανομή,<text:s/>ανταλλαγή<text:s/>κ.λπ..</text:span></text:p></text:note-body></text:note></text:span><text:span text:style-name="T242_2">…………………………………………………………………………………………………………………………</text:span></text:p>
      <text:p text:style-name="P243"><text:span text:style-name="T243_1">3)<text:s/>ΦΟΡΟΛΟΓΗΤΕΑ<text:s/>ΑΞΙΑ<text:s/>:………………………………………………………………………….…………………………………………………………………………..……………</text:span></text:p>
      <text:p text:style-name="P244"><text:span text:style-name="T244_1">ΕΙΔΟΣ<text:s/>ΑΠΑΛΛΑΓΗ</text:span><text:span text:style-name="T244_2"><text:a xlink:type="simple" xlink:href="file:///Σ:"><text:span text:style-name="T244_3">Σ</text:span></text:a></text:span><text:span text:style-name="T244_4"><text:note text:note-class="footnote"><text:note-citation/><text:note-body><text:p text:style-name="P245"><text:span text:style-name="T245_1"><text:s/>Επιλογή:<text:s/>Α’<text:s/>κατοικίας<text:s/>(ν.<text:s/>1078/1980),<text:s/>ν.δ.1297/1972,<text:s/>ν.2166/1993<text:s/>κ.λπ..</text:span></text:p></text:note-body></text:note></text:span><text:span text:style-name="T245_2">:………………………………………………………………………………………………………………………………………………………………………</text:span></text:p>
      <text:p text:style-name="P246"><text:span text:style-name="T246_1">5)<text:s/>ΑΠΑΛΛΑΣΣΟΜΕΝΗ<text:s/>ΑΞΙΑ:………………………………………………………………………………………………………………………………………………………………</text:span></text:p>
      <text:p text:style-name="P247"><text:span text:style-name="T247_1">6)<text:s/>ΤΕΛΙΚΗ<text:s/>ΦΟΡΟΛΟΓΗΤΕΑ<text:s/>ΑΞΙΑ…………………………………..……………………………………………………………………………………………………………………</text:span></text:p>
      <table:table table:style-name="Table10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5">
          <table:table-cell table:style-name="Cell131">
            <text:p text:style-name="P248"><text:span text:style-name="T248_1">ΚΥΡΙΟΣ<text:s/>ΦΟΡΟΣ</text:span></text:p>
          </table:table-cell>
          <table:table-cell table:style-name="Cell132">
            <text:p text:style-name="P249"><text:span text:style-name="T249_1">Λογαριασμός<text:s/>(πρώην<text:s/>Κ.Α.Ε.)</text:span></text:p>
          </table:table-cell>
          <table:table-cell table:style-name="Cell133">
            <text:p text:style-name="P250"/>
          </table:table-cell>
          <table:table-cell table:style-name="Cell134">
            <text:p text:style-name="P251"><text:span text:style-name="T251_1">ΠΟΣΟ<text:s/>(ΕΥΡΩ)</text:span></text:p>
          </table:table-cell>
          <table:table-cell table:style-name="Cell135">
            <text:p text:style-name="P252"/>
          </table:table-cell>
        </table:table-row>
        <table:table-row table:style-name="Row46">
          <table:table-cell table:style-name="Cell136">
            <text:p text:style-name="P253"><text:span text:style-name="T253_1">ΔΗΜ.ΦΟΡΟΣ</text:span></text:p>
            <text:p text:style-name="P254"><text:span text:style-name="T254_1">(ν.δ.<text:s/>3033/54)</text:span></text:p>
          </table:table-cell>
          <table:table-cell table:style-name="Cell137">
            <text:p text:style-name="P255"><text:span text:style-name="T255_1">Λογαριασμός<text:s/>(πρώην<text:s/>Κ.Α.Ε.)</text:span></text:p>
          </table:table-cell>
          <table:table-cell table:style-name="Cell138">
            <text:p text:style-name="P256"/>
          </table:table-cell>
          <table:table-cell table:style-name="Cell139">
            <text:p text:style-name="P257"><text:span text:style-name="T257_1">ΠΟΣΟ<text:s/>(ΕΥΡΩ)</text:span></text:p>
          </table:table-cell>
          <table:table-cell table:style-name="Cell140">
            <text:p text:style-name="P258"/>
          </table:table-cell>
        </table:table-row>
        <table:table-row table:style-name="Row47">
          <table:table-cell table:style-name="Cell141" table:number-columns-spanned="3">
            <text:p text:style-name="P259"/>
          </table:table-cell>
          <table:covered-table-cell/>
          <table:covered-table-cell/>
          <table:table-cell table:style-name="Cell142">
            <text:p text:style-name="P260"><text:span text:style-name="T260_1">ΣΥΝΟΛΟ(ΕΥΡΩ)</text:span></text:p>
          </table:table-cell>
          <table:table-cell table:style-name="Cell143">
            <text:p text:style-name="P261"/>
          </table:table-cell>
        </table:table-row>
      </table:table>
      <text:p text:style-name="P262"><text:span text:style-name="T262_1">7)<text:s/>ΠΟΣΟ<text:s/>ΑΠΑΙΤΗΣΗΣ<text:s/>…………………………………………<text:s/>Ευρώ</text:span><text:span text:style-name="T262_2"><text:note text:note-class="footnote"><text:note-citation/><text:note-body><text:p text:style-name="P263"><text:span text:style-name="T263_1">Εφόσον<text:s/>πρόκειται<text:s/>για<text:s/>απαίτηση<text:s/>του<text:s/>φορολογούμενου<text:s/>(άρθρο<text:s/>30<text:s/>παρ.<text:s/>1<text:s/>ΚΦΔ</text:span></text:p></text:note-body></text:note></text:span></text:p>
      <text:p text:style-name="P264"><text:span text:style-name="T264_1">ΛΟΙΠΕΣ<text:s/>ΠΛΗΡΟΦΟΡΙΕΣ<text:s/>μπορούν<text:s/>να<text:s/>αναλυθούν<text:s/>και<text:s/>σε<text:s/>επιπλέον<text:s/>γραμμές)</text:span></text:p>
      <text:p text:style-name="P265"><text:span text:style-name="T265_1">Τ.Ο</text:span><text:span text:style-name="T265_2">.</text:span></text:p>
      <text:p text:style-name="P266"><text:span text:style-name="T266_1">(Σφραγίδα,<text:s/>ονοματεπώνυμο<text:s/>&amp;<text:s/>υπογραφή<text:s/>του<text:s/>προσώπου<text:s/>που<text:s/>υπογράφε</text:span><text:span text:style-name="T266_2"><text:a xlink:type="simple" xlink:href="file:///ι)"><text:span text:style-name="T266_3">ι</text:span></text:a></text:span><text:span text:style-name="T266_4"><text:note text:note-class="footnote"><text:note-citation/><text:note-body><text:p text:style-name="P267"><text:span text:style-name="T267_1"><text:s/>Συμπληρώνεται<text:s/>κατά<text:s/>περίπτωση:<text:s/>Ο<text:s/>Διοικητής<text:s/>της<text:s/>Α.Α.Δ.Ε<text:s/>(για<text:s/>τις<text:s/>ηλεκτρονικές)<text:s/>ή<text:s/>με<text:s/>εντολή<text:s/>του<text:s/>Διοικητή<text:s/>της<text:s/>Α.Α.Δ.Ε.<text:s/>ο<text:s/>Προϊστάμενος<text:s/>της<text:s/>Δ.Ο.Υ.<text:s/>(για<text:s/>τις<text:s/>χειρόγραφες)</text:span></text:p></text:note-body></text:note></text:span><text:span text:style-name="T267_2">)</text:span></text:p>
      <text:p text:style-name="P268"><text:span text:style-name="T268_1">……………………<text:s/>………../…../……20</text:span></text:p>
      <text:p text:style-name="P269"><text:span text:style-name="T269_1">Σημείωση</text:span><text:span text:style-name="T269_2">:<text:s/>-Το<text:s/>ποσό<text:s/>του<text:s/>φόρου<text:s/>μεταβίβασης<text:s/>ακινήτου,<text:s/>το<text:s/>οποίο<text:s/>συνιστά<text:s/>την<text:s/>οφειλή<text:s/>σας<text:s/>λόγω<text:s/>υποβολής<text:s/>δήλωσης<text:s/>και<text:s/>ανέρχεται<text:s/>στο<text:s/>ποσό<text:s/>των<text:s/>………..……..…(……..)<text:s/>ευρώ<text:s/>καταβάλλεται<text:s/>εντός<text:s/>προθεσμίας<text:s/>τριών<text:s/>(3)<text:s/>εργάσιμων<text:s/>ημερών<text:s/>από<text:s/>την<text:s/>έκδοση<text:s/>της<text:s/>πράξης<text:s/>διοικητικού<text:s/>προσδιορισμού<text:s/>του<text:s/>φόρου,<text:s/>άλλως<text:s/>θα<text:s/>επιβαρυνθεί<text:s/>με<text:s/>τον<text:s/>αναλογούντα<text:s/>τόκο.<text:s/>Η<text:s/>καταβολή<text:s/>του<text:s/>φόρου<text:s/>αποδεικνύεται<text:s/>από<text:s/>αποδεικτικό<text:s/>καταβολής<text:s/>που<text:s/>εκδίδεται<text:s/>από<text:s/>την<text:s/>Α.Α.Δ.Ε..<text:s/>Η<text:s/>καταβολή<text:s/>της<text:s/>οφειλής<text:s/>γίνεται<text:s/>με<text:s/>τους<text:s/>τρόπους<text:s/>πληρωμής<text:s/>που<text:s/>διαθέτουν<text:s/>οι<text:s/>συνεργαζόμενες<text:s/>με<text:s/>την<text:s/>Α.Α.Δ.Ε.<text:s/>Τράπεζες<text:s/>και<text:s/>με<text:s/>τη<text:s/>χρήση<text:s/>χρεωστικών<text:s/>καρτών<text:s/>πληρωμών<text:s/>μέσω<text:s/>της<text:s/>υπηρεσίας<text:s/>του<text:s/>TAXISNET.</text:span></text:p>
      <text:p text:style-name="P270"><text:span text:style-name="T270_1">-Σε<text:s/>περίπτωση<text:s/>αμφισβήτησης<text:s/>της<text:s/>παρούσας<text:s/>πράξης,<text:s/>κατά<text:s/>τις<text:s/>διατάξεις<text:s/>του<text:s/>άρθρου<text:s/>63<text:s/>του<text:s/>Κ.Φ.Δ.,<text:s/>ο<text:s/>υπόχρεος<text:s/>δύναται<text:s/>να<text:s/>υποβάλει<text:s/>εντός<text:s/>τριάντα<text:s/>(30)<text:s/>ημερών<text:s/>από<text:s/>την<text:s/>κοινοποίηση<text:s/>ή<text:s/>την<text:s/>επίδοση<text:s/>αυτής,<text:s/>ενδικοφανή<text:s/>προσφυγή<text:s/>με<text:s/>αίτημα<text:s/>την<text:s/>επανεξέταση<text:s/>της<text:s/>πράξης,<text:s/>στο<text:s/>πλαίσιο<text:s/>διοικητικής<text:s/>διαδικασίας,<text:s/>από<text:s/>τη<text:s/>Διεύθυνση<text:s/>Επίλυσης<text:s/>Διαφορών<text:s/>της<text:s/>Α.Α.Δ.Ε..<text:s/>Απευθείας<text:s/>προσφυγή<text:s/>στα<text:s/>Διοικητικά<text:s/>Δικαστήρια<text:s/>κατά<text:s/>της<text:s/>πράξης<text:s/>είναι<text:s/>απαράδεκτη.<text:s/>Η<text:s/>ενδικοφανής<text:s/>προσφυγή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271"><text:span text:style-name="T271_1">Η<text:s/>απόφαση<text:s/>αυτή<text:s/>να<text:s/>δημοσιευθεί<text:s/>στην<text:s/>Εφημερίδα<text:s/>της<text:s/>Κυβερνήσεως.</text:span></text:p>
      <text:p text:style-name="P272"><text:span text:style-name="T272_1">Ο<text:s/>ΔΙΟΙΚΗΤΗΣ<text:s/>ΤΗΣ<text:s/>ΑΑΔΕ</text:span></text:p>
      <text:p text:style-name="P273"><text:span text:style-name="T273_1">ΓΕΩΡΓΙΟΣ<text:s/>ΠΙΤΣΙΛΗΣ</text:span></text:p>
      <text:p text:style-name="P274"><text:span text:style-name="T274_1">ΠΙΝΑΚΑΣ<text:s/>ΑΠΟΔΕΚΤΩΝ</text:span></text:p>
      <text:p text:style-name="P275"><text:span text:style-name="T275_1">Ι.<text:s/></text:span><text:span text:style-name="T275_2">ΑΠΟΔΕΚΤΕΣ<text:s/>ΓΙΑ<text:s/>ΑΜΕΣΗ<text:s/>ΕΝΕΡΓΕΙΑ</text:span></text:p>
      <text:p text:style-name="P276"><text:span text:style-name="T276_1">Εθνικό<text:s/>Τυπογραφείο<text:s/>(για<text:s/>δημοσίευση)</text:span></text:p>
      <text:p text:style-name="P277"><text:span text:style-name="T277_1">ΙI.<text:s/></text:span><text:span text:style-name="T277_2">ΑΠΟΔΕΚΤΕΣ<text:s/>ΓΙΑ<text:s/>ΕΝΕΡΓΕΙΑ<text:s/>(ΜΕΤΑ<text:s/>ΤΗ<text:s/>ΔΗΜΟΣΙΕΥΣΗ<text:s/>ΣΤΗΝ<text:s/>ΕΦΗΜΕΡΙΔΑ<text:s/>ΤΗΣ<text:s/>ΚΥΒΕΡΝΗΣΕΩΣ)</text:span></text:p>
      <text:p text:style-name="P278"><text:span text:style-name="T278_1">1.<text:s/>Αποδέκτες<text:s/>Πίνακα<text:s/>Γ΄(περιπτώσεις<text:s/>3,<text:s/>4<text:s/>και<text:s/>6)</text:span></text:p>
      <text:p text:style-name="P279"><text:span text:style-name="T279_1">2.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.</text:span></text:p>
      <text:p text:style-name="P280"><text:span text:style-name="T280_1">ΙΙΙ.<text:s/></text:span><text:span text:style-name="T280_2">ΑΠΟΔΕΚΤΕΣ<text:s/>ΓΙΑ<text:s/>ΚΟΙΝΟΠΟΙΗΣΗ</text:span></text:p>
      <text:p text:style-name="P281"><text:span text:style-name="T281_1">1.<text:s/>Γραφείο<text:s/>Υπουργού</text:span></text:p>
      <text:p text:style-name="P282"><text:span text:style-name="T282_1">2.<text:s/>Γραφείο<text:s/>Υφυπουργού</text:span></text:p>
      <text:p text:style-name="P283"><text:span text:style-name="T283_1">3.<text:s/>Γραφείο<text:s/>Γενικής<text:s/>Γραμματέως<text:s/>Φορολογικής<text:s/>Πολιτικής<text:s/>και<text:s/>Δημόσιας<text:s/>Περιουσίας</text:span></text:p>
      <text:p text:style-name="P284"><text:span text:style-name="T284_1">4.<text:s/>Αποδέκτες<text:s/>με<text:s/>α/α<text:s/>3<text:s/>του<text:s/>Πίνακα<text:s/>Β</text:span></text:p>
      <text:p text:style-name="P285"><text:span text:style-name="T285_1">5.<text:s/>Αποδέκτες<text:s/>με<text:s/>α/α<text:s/>1-5<text:s/>του<text:s/>Πίνακα<text:s/>Γ΄</text:span></text:p>
      <text:p text:style-name="P286"><text:span text:style-name="T286_1">6.<text:s/>Αποδέκτες<text:s/>με<text:s/>α/α<text:s/>1<text:s/>και<text:s/>7<text:s/>του<text:s/>Πίνακα<text:s/>Ζ΄</text:span></text:p>
      <text:p text:style-name="P287"><text:span text:style-name="T287_1">7.<text:s/>Αποδέκτες<text:s/>με<text:s/>α/α<text:s/>1-3<text:s/>και<text:s/>5-9<text:s/>του<text:s/>Πίνακα<text:s/>Η΄</text:span></text:p>
      <text:p text:style-name="P288"><text:span text:style-name="T288_1">8.<text:s/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289"><text:span text:style-name="T289_1">IV<text:s/></text:span><text:span text:style-name="T289_2">.ΕΣΩΤΕΡΙΚΗ<text:s/>ΔΙΑΝΟΜΗ</text:span></text:p>
      <text:p text:style-name="P290"><text:span text:style-name="T290_1">1.<text:s/>Γραφείο<text:s/>Διοικητή<text:s/>Ανεξάρτητης<text:s/>Αρχής<text:s/>Δημοσίων<text:s/>Εσόδων</text:span></text:p>
      <text:p text:style-name="P291"><text:span text:style-name="T291_1">2.<text:s/>Γραφεία<text:s/>Προϊσταμένου<text:s/>Γενικής<text:s/>Διεύθυνσης<text:s/>Φορολογικής<text:s/>Διοίκησης</text:span></text:p>
      <text:p text:style-name="P292"><text:span text:style-name="T292_1">3.<text:s/>Διευθύνσεις,<text:s/>Αυτοτελή<text:s/>Τμήματα<text:s/>και<text:s/>Αυτοτελή<text:s/>Γραφεία<text:s/>της<text:s/>Γ.Δ.Φ.Δ.</text:span></text:p>
      <text:p text:style-name="P293"><text:span text:style-name="T293_1">4.<text:s/>Διεύθυνση<text:s/>Νομικής<text:s/>Υποστήριξης</text:span></text:p>
      <text:p text:style-name="P294"><text:span text:style-name="T294_1">5.<text:s/>Διεύθυνση<text:s/>Ανάπτυξης<text:s/>Φορολογικών<text:s/>Εφαρμογών<text:s/>-<text:s/>Τμήμα<text:s/>Α</text:span></text:p>
      <text:p text:style-name="P295"><text:span text:style-name="T295_1">6.<text:s/>Διεύθυνση<text:s/>Επιχειρησιακών<text:s/>Διαδικασιών<text:s/>-<text:s/>Τμήμα<text:s/>Α</text:span></text:p>
      <text:p text:style-name="P296"><text:span text:style-name="T296_1">7.<text:s/>Διεύθυνση<text:s/>Στρατηγικής<text:s/>Τεχνολογιών<text:s/>Πληροφορικής<text:s/>-<text:s/>Τμήμα<text:s/>Δ΄</text:span></text:p>
      <text:p text:style-name="P297"><text:span text:style-name="T297_1">8.<text:s/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