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 fo:margin-bottom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041cm" fo:margin-left="0cm"/>
    </style:style>
    <style:style style:name="Column1" style:family="table-column">
      <style:table-column-properties style:column-width="9.664cm"/>
    </style:style>
    <style:style style:name="Column2" style:family="table-column">
      <style:table-column-properties style:column-width="4.3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ΔΑ:<text:s/>60ΦΒ46ΜΠ3Ζ-457</text:span></text:p>
      <text:p text:style-name="P5"><text:span text:style-name="T5_1">ΦΕΚ<text:s/>:<text:s/>858Β’/5.3.2021</text:span></text:p>
      <text:p text:style-name="P6"><text:span text:style-name="T6_1">Αθήνα,<text:s/>22<text:s/>.02.<text:s/>2021</text:span></text:p>
      <text:p text:style-name="P7"><text:span text:style-name="T7_1">Αριθ.Πρωτ.:ΔΔΑΔΑ<text:s/>1014735ΕΞ2021</text:span></text:p>
      <text:p text:style-name="P8"><text:span text:style-name="T8_1">ΠΡΟΣ:<text:s/>Ως<text:s/>Πίνακας<text:s/>Διανομής</text:span></text:p>
      <text:p text:style-name="P9"><text:span text:style-name="T9_1">:K.Σερβίας<text:s/>10</text:span></text:p>
      <text:p text:style-name="P10"><text:span text:style-name="T10_1">:<text:s/>101<text:s/>84<text:s/>ΑΘΗΝΑ</text:span></text:p>
      <text:p text:style-name="P11"><text:span text:style-name="T11_1">:Μ.<text:s/>Ράλλη</text:span></text:p>
      <text:p text:style-name="P12"><text:span text:style-name="T12_1">:210-3375555</text:span></text:p>
      <text:p text:style-name="P13"><text:span text:style-name="T13_1">:210-3375071</text:span></text:p>
      <text:p text:style-name="P14"><text:span text:style-name="T14_1">:</text:span><text:span text:style-name="T14_2"><text:a xlink:type="simple" xlink:href="mailto:m.ralli@aade.gr"><text:span text:style-name="T14_3">m.ralli@aade.gr</text:span></text:a></text:span></text:p>
      <text:p text:style-name="P15"><text:span text:style-name="T15_1">:</text:span><text:span text:style-name="T15_2"><text:a xlink:type="simple" xlink:href="http://www.aade.gr/"><text:span text:style-name="T15_3">www.aade.gr</text:span></text:a></text:span></text:p>
      <text:p text:style-name="P16"><text:span text:style-name="T16_1">ΓΕΝΙΚΗ<text:s/>ΔΙΕΥΘΥΝΣΗ<text:s/>ΤΕΛΩΝΕΙΩΝ<text:s/>ΚΑΙ<text:s/>Ε.Φ.Κ.</text:span></text:p>
      <text:p text:style-name="P17"><text:span text:style-name="T17_1">ΔΙΕΥΘΥΝΣΗ<text:s/>ΣΤΡΑΤΗΓΙΚΗΣ<text:s/>ΤΕΛΩΝΕΙΑΚΩΝ</text:span></text:p>
      <text:p text:style-name="P18"><text:span text:style-name="T18_1">ΕΛΕΓΧΩΝ<text:s/>ΚΑΙ<text:s/>ΠΑΡΑΒΑΣΕΩΝ</text:span></text:p>
      <text:h text:style-name="P19" text:outline-level="1"><text:span text:style-name="T19_1">ΤΜΗΜΑ<text:s/>Ε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/text:span></text:p>
            <text:p text:style-name="P21"><text:span text:style-name="T21_1">Ταχ.<text:s/>Κώδικας<text:s/>Πληροφορίες<text:s/>Τηλέφωνο<text:s/>Fax</text:span></text:p>
            <text:p text:style-name="P22"><text:span text:style-name="T22_1">E-Mail</text:span></text:p>
            <text:p text:style-name="P23"><text:span text:style-name="T23_1">Url</text:span></text:p>
          </table:table-cell>
          <table:table-cell table:style-name="Cell2">
            <text:p text:style-name="P24"><text:span text:style-name="T24_1">:<text:s/>K.Σερβίας<text:s/>10</text:span></text:p>
            <text:p text:style-name="P25"><text:span text:style-name="T25_1">:101<text:s/>84<text:s/>ΑΘΗΝΑ</text:span></text:p>
            <text:p text:style-name="P26"><text:span text:style-name="T26_1">:Γ.<text:s/>Λαμπίρης</text:span></text:p>
            <text:p text:style-name="P27"><text:span text:style-name="T27_1">:<text:s/>210-7222828</text:span></text:p>
            <text:p text:style-name="P28"><text:span text:style-name="T28_1">:210-7259323</text:span></text:p>
            <text:p text:style-name="P29"><text:span text:style-name="T29_1">:<text:s/></text:span><text:span text:style-name="T29_2"><text:a xlink:type="simple" xlink:href="mailto:d33-c@otenet.gr"><text:span text:style-name="T29_3">d33-c@otenet.gr</text:span></text:a></text:span></text:p>
            <text:p text:style-name="P30"><text:span text:style-name="T30_1">:</text:span><text:span text:style-name="T30_2"><text:a xlink:type="simple" xlink:href="http://www.aade.gr/"><text:span text:style-name="T30_3">www.aade.gr</text:span></text:a></text:span></text:p>
          </table:table-cell>
        </table:table-row>
      </table:table>
      <text:p text:style-name="P31"><text:span text:style-name="T31_1">ΘΕΜΑ:<text:s/>«Τροποποίηση<text:s/>και<text:s/>συμπλήρωση<text:s/>της<text:s/>υπ’<text:s/>αρ.<text:s/>πρωτ.<text:s/>ΔΔΑΔ<text:s/>Α<text:s/>1076821<text:s/>ΕΞ<text:s/>2019/<text:s/>24.5.2019<text:s/>(Β’2091)<text:s/>απόφασης<text:s/>του<text:s/>Διοικητή<text:s/>της<text:s/>Ανεξάρτητης<text:s/>Αρχής<text:s/>Δημοσίων<text:s/>Εσόδων<text:s/>(Α.Α.Δ.Ε.),όπως<text:s/>ισχύει<text:s/>κατόπιν<text:s/>της<text:s/>υπ’<text:s/>αρ.<text:s/>πρωτ.:<text:s/>ΔΔΑΔ<text:s/>Α<text:s/>1122632<text:s/>ΕΞ<text:s/>2020/12.10.2020<text:s/>(Β’<text:s/>4724)<text:s/>όμοιας,<text:s/>περί<text:s/>του<text:s/>καθορισμού<text:s/>Τύπου<text:s/>και<text:s/>Περιεχομένου<text:s/>των<text:s/>Δελτίων<text:s/>Υπηρεσιακών<text:s/>Ταυτοτήτων<text:s/>των<text:s/>Υπαλλήλων<text:s/>της<text:s/>Ανεξάρτητης<text:s/>Αρχής<text:s/>Δημοσίων<text:s/>Εσόδων<text:s/>(Α.Α.Δ.Ε.)»</text:span></text:p>
      <text:p text:style-name="P32"><text:span text:style-name="T32_1">ΑΠΟΦΑΣΗ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1.<text:s/>Τις<text:s/>διατάξεις:</text:span></text:p>
      <text:p text:style-name="P36"><text:span text:style-name="T36_1">α)</text:span><text:span text:style-name="T36_2"><text:tab/></text:span><text:span text:style-name="T36_3"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«Σύσταση<text:s/>της<text:s/>Ανεξάρτητης<text:s/>Αρχής<text:s/>Δημοσίων<text:s/>Εσόδων»,<text:s/>Μέρος<text:s/>Πρώτο<text:s/>-<text:s/>Κεφάλαιο<text:s/>Α’<text:s/>και<text:s/>ειδικότερα<text:s/>του<text:s/>άρθ.<text:s/>14<text:s/>παρ.<text:s/>1,<text:s/>παρ.<text:s/>4<text:s/>και<text:s/>παρ.<text:s/>5,<text:s/>καθώς<text:s/>και<text:s/>των<text:s/>άρθ.<text:s/>2,<text:s/>άρθ.<text:s/>17,<text:s/>άρθ.<text:s/>24,<text:s/>άρθ.<text:s/>37<text:s/>και<text:s/>άρθ.<text:s/>41.</text:span></text:p>
      <text:p text:style-name="P37"><text:span text:style-name="T37_1">β)</text:span><text:span text:style-name="T37_2"><text:tab/></text:span><text:span text:style-name="T37_3">Την<text:s/>αριθ.<text:s/>Δ.ΟΡΓ.Α<text:s/>1125859<text:s/>ΕΞ2020/23-10-2020<text:s/>«Οργανισμός<text:s/>της<text:s/>Ανεξάρτητης<text:s/>Αρχής<text:s/>Δημοσίων<text:s/>Εσόδων<text:s/>(Α.Α.Δ.Ε.)»<text:s/>(ΑΔΑ:Ω74046ΜΠ3Ζ-83Ο,<text:s/>Β΄4738)<text:s/>απόφαση<text:s/>του<text:s/>Διοικητή<text:s/>της<text:s/>Ανεξάρτητης<text:s/>Αρχής<text:s/>Δημοσίων<text:s/>Εσόδων<text:s/>(Α.Α.Δ.Ε.),<text:s/>όπως<text:s/>ισχύει<text:s/>και<text:s/>ειδικότερα<text:s/>του<text:s/>αρ.<text:s/>15<text:s/>σχετικά<text:s/>με<text:s/>τις<text:s/>αρμοδιότητες<text:s/>του<text:s/>Τμήματος<text:s/>Α'<text:s/>Μητρώου,<text:s/>Δικαιωμάτων<text:s/>και<text:s/>Υποχρεώσεων<text:s/>Προσωπικού<text:s/>της<text:s/>Διεύθυνσης<text:s/>Διαχείρισης<text:s/>Ανθρώπινου<text:s/>Δυναμικού<text:s/>(Δ.Δ.Α.Δ.)<text:s/>περ.<text:s/>ζ,<text:s/>υποπερ.<text:s/>γγ,<text:s/>σε<text:s/>συνδυασμό<text:s/>με<text:s/>το<text:s/>αρ.<text:s/>52<text:s/>σχετικά<text:s/>με<text:s/>τις<text:s/>αρμοδιότητες<text:s/>του<text:s/>Τμήματος<text:s/>Ε'<text:s/>Μέσων<text:s/>Ελέγχου<text:s/>της<text:s/>Διεύθυνσης<text:s/>Στρατηγικής<text:s/>Τελωνειακών<text:s/>Έλέγχων<text:s/>και<text:s/>Παραβάσεων<text:s/>(Δ.Σ.Τ.Ε.Π.)<text:s/>.<text:s/>γ)<text:s/>Της<text:s/>υπ’<text:s/>αριθ.<text:s/>Δ6Α<text:s/>1015213<text:s/>ΕΞ<text:s/>2013<text:s/>(Β’<text:s/>130)<text:s/>απόφασης<text:s/>του<text:s/>Υπουργού<text:s/>και<text:s/>του<text:s/>Υφυπουργού<text:s/>Οικονομικών<text:s/>με<text:s/>θέμα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ερ.<text:s/>α΄<text:s/>της<text:s/>παρ.3<text:s/>του<text:s/>άρθρου<text:s/>41<text:s/>του<text:s/>ν.4389/2016<text:s/>(Α’<text:s/>94).</text:span></text:p>
      <text:p text:style-name="P38"><text:span text:style-name="T38_1">δ)</text:span><text:span text:style-name="T38_2"><text:tab/></text:span><text:span text:style-name="T38_3">Της<text:s/>υπ’αριθ.<text:s/>1/20.1.2016<text:s/>(ΦΕΚ<text:s/>18/Τ.Ειδικών<text:s/>Θέσεων<text:s/>και<text:s/>Οργάνων<text:s/>Διοίκησης)<text:s/>Πράξης<text:s/>του<text:s/>Υπουργικού<text:s/>Συμβουλίου<text:s/>περί<text:s/>επιλογής<text:s/>και<text:s/>διορισμού<text:s/>Γενικού<text:s/>Γραμματέα<text:s/>της<text:s/>Γενικής<text:s/>Γραμματείας<text:s/>Δημοσίων<text:s/>Εσόδων,<text:s/>σε<text:s/>συνδυασμό<text:s/>με<text:s/>το<text:s/>πρώτο<text:s/>εδάφιο<text:s/>της<text:s/>παρ.<text:s/>10<text:s/>του<text:s/>άρθρου<text:s/>41<text:s/>του<text:s/>ν.<text:s/>4389/2016<text:s/>(Α΄<text:s/>94),<text:s/>την<text:s/>υπ’<text:s/>αριθ.<text:s/>39/3/30.11.2017<text:s/>(Υ.Ο.Δ.Δ.<text:s/>689)<text:s/>απόφασης<text:s/>του<text:s/>Συμβουλίου<text:s/>Διοίκησης<text:s/>της<text:s/>Ανεξάρτητης<text:s/>Αρχής<text:s/>Δημοσίων<text:s/>εσόδων<text:s/>με<text:s/>θέμα:<text:s/>«Ανανέωση<text:s/>της<text:s/>θητείας<text:s/>του<text:s/>Διοικητή<text:s/>της<text:s/>Ανεξάρτητης<text:s/>Αρχής<text:s/>Δημοσίων<text:s/>Εσόδων»,<text:s/>καθώς<text:s/>και<text:s/>την<text:s/>υπ’<text:s/>αριθ.<text:s/>5294/17.1.2020<text:s/>(ΦΕΚ<text:s/>27<text:s/>Υ.Ο.Δ.Δ.)<text:s/>απόφασης<text:s/>του<text:s/>Υπουργού<text:s/>Οικονομικών<text:s/>με<text:s/>θέμα:<text:s/>«Ανανέωση<text:s/>της<text:s/>θητείας<text:s/>του<text:s/>Διοικητή<text:s/>της<text:s/>Ανεξάρτητης<text:s/>Αρχής<text:s/>Δημοσίων<text:s/>Εσόδων».</text:span></text:p>
      <text:p text:style-name="P39"><text:span text:style-name="T39_1">ε)</text:span><text:span text:style-name="T39_2"><text:tab/></text:span><text:span text:style-name="T39_3">Της<text:s/>υπ’<text:s/>αρ.<text:s/>2/77928/0004/27.9.2016<text:s/>(ΦΕΚ<text:s/>507<text:s/>Υ.Ο.Δ.Δ.)<text:s/>απόφασης<text:s/>του<text:s/>Υπουργού<text:s/>Οικονομικών<text:s/>με<text:s/>θέμα:<text:s/>«Διορισμός<text:s/>μελών<text:s/>του<text:s/>Συμβουλίου<text:s/>Διοίκησης<text:s/>της<text:s/>Ανεξάρτητης<text:s/>Αρχής<text:s/>Δημοσίων<text:s/>Εσόδων».</text:span></text:p>
      <text:p text:style-name="P40"><text:span text:style-name="T40_1">στ)</text:span><text:span text:style-name="T40_2"><text:tab/></text:span><text:span text:style-name="T40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ις<text:s/>διατάξεις<text:s/>των<text:s/>παραγράφων<text:s/>5<text:s/>και<text:s/>6<text:s/>του<text:s/>άρθρου<text:s/>19<text:s/>του<text:s/>ν.<text:s/>4389/2016<text:s/>(Α’<text:s/>94).</text:span></text:p>
      <text:p text:style-name="P41"><text:span text:style-name="T41_1">2.<text:s/>Τον<text:s/>ν.<text:s/>3528/2007<text:s/>(Α΄<text:s/>26)<text:s/>«Κύρωση<text:s/>του<text:s/>Κώδικα<text:s/>Κατάστασης<text:s/>Δημοσίων<text:s/>Πολιτικών<text:s/>Διοικητικών<text:s/>Υπαλλήλων<text:s/>και<text:s/>Υπαλλήλων<text:s/>Ν.Π.Δ.Δ.»<text:s/>όπως<text:s/>τροποποιήθηκε<text:s/>και<text:s/>ισχύει.</text:span></text:p>
      <text:p text:style-name="P42"><text:span text:style-name="T42_1">3.<text:s/>Το<text:s/>Π.Δ.<text:s/>16/1989<text:s/>(Α΄<text:s/>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,<text:s/>όπως<text:s/>τροποποιήθηκε<text:s/>και<text:s/>ισχύει<text:s/>και<text:s/>ειδικότερα<text:s/>το<text:s/>άρθ.<text:s/>19<text:s/>αυτού.</text:span></text:p>
      <text:p text:style-name="P43"><text:span text:style-name="T43_1">4.<text:s/>Τον<text:s/>ν.<text:s/>4174/2013<text:s/>(Α΄<text:s/>170)<text:s/>«Φορολογικές<text:s/>διαδικασίες<text:s/>και<text:s/>άλλες<text:s/>διατάξεις»<text:s/>και<text:s/>ειδικότερα<text:s/>το<text:s/>Μέρος<text:s/>Α<text:s/>«Κώδικας<text:s/>Φορολογικής<text:s/>Διαδικασίας»<text:s/>-<text:s/>Κεφάλαιο<text:s/>Έβδομο<text:s/>«Φορολογικοί<text:s/>Έλεγχοι».</text:span></text:p>
      <text:p text:style-name="P44"><text:span text:style-name="T44_1">5.<text:s/>Τον<text:s/>ν.<text:s/>2960/2001<text:s/>(Α΄<text:s/>265)<text:s/>«Εθνικός<text:s/>Τελωνειακός<text:s/>Κώδικας»,<text:s/>όπως<text:s/>τροποποιήθηκε<text:s/>και<text:s/>ισχύει.</text:span></text:p>
      <text:p text:style-name="P45"><text:span text:style-name="T45_1">6.<text:s/>Το<text:s/>άρθρο<text:s/>4<text:s/>παρ.<text:s/>2<text:s/>του<text:s/>Π.Δ.<text:s/>231/2007<text:s/>«Κανονισμός<text:s/>αρμοδιοτήτων<text:s/>και<text:s/>καθηκόντων<text:s/>των<text:s/>Τελωνειακών<text:s/>Υπαλλήλων<text:s/>και<text:s/>της<text:s/>λειτουργίας<text:s/>των<text:s/>Περιφερειακών<text:s/>Τελωνειακών<text:s/>Αρχών<text:s/>του<text:s/>Υπουργείου<text:s/>Οικονομίας<text:s/>και<text:s/>Οικονομικών»,<text:s/>(Α΄<text:s/>265).</text:span></text:p>
      <text:p text:style-name="P46"><text:span text:style-name="T46_1">7.<text:s/>Την<text:s/>υπ’<text:s/>αριθ.<text:s/>Τ.1648/539/0003β/04.03.2002<text:s/>(Β’<text:s/>441)<text:s/>Απόφαση<text:s/>Υπουργού<text:s/>Οικονομίας<text:s/>και<text:s/>Οικονομικών<text:s/>περί<text:s/>«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<text:s/>όπως<text:s/>τροποποιήθηκε<text:s/>και<text:s/>συμπληρώθηκε<text:s/>με<text:s/>τις<text:s/>υπ’<text:s/>αριθ.<text:s/>Τ.4162/1313/0003Β/09.10.2002<text:s/>(Β’<text:s/>1331),<text:s/>Τ.3374/1082/0003Β/21.07.2003<text:s/>(Β’<text:s/>1052)<text:s/>και<text:s/>Τ.3648/1275/24.09.2004<text:s/>(Β’<text:s/>1494)<text:s/>αποφάσεις.</text:span></text:p>
      <text:p text:style-name="P47"><text:span text:style-name="T47_1">8.<text:s/>Το<text:s/>άρθ.<text:s/>2<text:s/>του<text:s/>ν.<text:s/>2343/1995<text:s/>(Α΄<text:s/>211)<text:s/>«Οικονομική<text:s/>Επιθεώρηση»,<text:s/>όπως<text:s/>τροποποιήθηκε<text:s/>και<text:s/>ισχύει.</text:span></text:p>
      <text:p text:style-name="P48"><text:span text:style-name="T48_1">9.<text:s/>Το<text:s/>αρ.<text:s/>5<text:s/>ν.<text:s/>3943/2011<text:s/>(Α’<text:s/>66),<text:s/>όπως<text:s/>ισχύει,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σε<text:s/>συνδυασμό<text:s/>με<text:s/>την<text:s/>παρ.<text:s/>8<text:s/>αρ.<text:s/>30<text:s/>του<text:s/>ν<text:s/>3296/2004<text:s/>(Α’<text:s/>253),<text:s/>όπως<text:s/>ισχύει<text:s/>«Φορολογία<text:s/>εισοδήματος<text:s/>φυσικών<text:s/>και<text:s/>νομικών<text:s/>προσώπων,<text:s/>φορολογικοί<text:s/>έλεγχοι<text:s/>και<text:s/>άλλες<text:s/>διατάξεις»,<text:s/>καθώς<text:s/>και<text:s/>την<text:s/>παράγραφο<text:s/>Ε’<text:s/>άρθ.<text:s/>1<text:s/>ν.<text:s/>4254/2014<text:s/>(Α’<text:s/>85),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text:s/>όπως<text:s/>ισχύει,<text:s/>σχετικά<text:s/>με<text:s/>την<text:s/>Διεύθυνση<text:s/>Εσωτερικών<text:s/>Υποθέσεων<text:s/>και<text:s/>την<text:s/>Διεύθυνση<text:s/>Εσωτερικού<text:s/>Ελέγχου.</text:span></text:p>
      <text:p text:style-name="P49"><text:span text:style-name="T49_1">10.<text:s/>Τον<text:s/>ν.<text:s/>4328/1929<text:s/>(Α΄<text:s/>272)<text:s/>«Περί<text:s/>συστάσεως<text:s/>Γενικού<text:s/>Χημείου<text:s/>του<text:s/>Κράτους»,<text:s/>όπως<text:s/>τροποποιήθηκε<text:s/>και<text:s/>ισχύει.</text:span></text:p>
      <text:p text:style-name="P50"><text:span text:style-name="T50_1">11.<text:s/>Την<text:s/>υπ’<text:s/>αριθ.<text:s/>πρωτ.:<text:s/>30/003/000/4638/16-12-2015<text:s/>(Β΄<text:s/>2801)<text:s/>απόφαση<text:s/>του<text:s/>Αν.<text:s/>Γ.Γ.Δ.Ε.<text:s/>με<text:s/>θέμα:<text:s/>«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<text:s/>και<text:s/>ανακαθορισμός<text:s/>της<text:s/>καθ’<text:s/>ύλην<text:s/>και<text:s/>κατά<text:s/>τόπον<text:s/>αρμοδιότητας<text:s/>αυτών,<text:s/>για<text:s/>τους<text:s/>σκοπούς<text:s/>των<text:s/>επίσημων<text:s/>ελέγχων<text:s/>στα<text:s/>τρόφιμα,<text:s/>στο<text:s/>πλαίσιο<text:s/>της<text:s/>εφαρμογής<text:s/>του<text:s/>Κανονισμού<text:s/>(ΕΚ)<text:s/>882/2004».</text:span></text:p>
      <text:p text:style-name="P51"><text:span text:style-name="T51_1">12.<text:s/>Την<text:s/>υπ’<text:s/>αριθ.<text:s/>πρωτ.:<text:s/>30/002/000/8644/23-12-2016<text:s/>(Β’<text:s/>4267)<text:s/>απόφαση<text:s/>του<text:s/>Γ.Γ.Δ.Ε.<text:s/>με<text:s/>θέμα:<text:s/>«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και<text:s/>ανακαθορισμός<text:s/>της<text:s/>καθ’<text:s/>ύλην<text:s/>και<text:s/>κατά<text:s/>τόπον<text:s/>αρμοδιότητας<text:s/>αυτών<text:s/>σε<text:s/>ορισμένους<text:s/>εργαστηριακούς<text:s/>τομείς».</text:span></text:p>
      <text:p text:style-name="P52"><text:span text:style-name="T52_1">13.<text:s/>Τις<text:s/>διατάξεις<text:s/>του<text:s/>ν.<text:s/>4624/2019(Α’<text:s/>137)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,<text:s/>καθώς<text:s/>και<text:s/>τις<text:s/>διατάξεις<text:s/>του<text:s/>ν.<text:s/>2472/1997<text:s/>(Α’<text:s/>50)<text:s/>«Προστασία<text:s/>του<text:s/>ατόμου<text:s/>από<text:s/>την<text:s/>επεξεργασία<text:s/>δεδομένων<text:s/>προσωπικού<text:s/>χαρακτήρα»,<text:s/>όπως<text:s/>ισχύει.</text:span></text:p>
      <text:p text:style-name="P53"><text:span text:style-name="T53_1">14.<text:s/>Το<text:s/>υπ’<text:s/>αρ.<text:s/>πρωτ.:<text:s/>ΕΜΠ<text:s/>116016/18.3.2019<text:s/>έγγραφο<text:s/>της<text:s/>Προϊσταμένης<text:s/>του<text:s/>Αυτοτελούς<text:s/>Τμήματος<text:s/>Υποστήριξης<text:s/>Υπευθύνου<text:s/>Προστασίας<text:s/>Δεδομένων.</text:span></text:p>
      <text:p text:style-name="P54"><text:span text:style-name="T54_1">15.<text:s/>Την<text:s/>ανάγκη<text:s/>έκδοσης<text:s/>υπηρεσιακών<text:s/>ταυτοτήτων<text:s/>για<text:s/>τους<text:s/>υπαλλήλους<text:s/>της<text:s/>Ανεξάρτητης<text:s/>Αρχής<text:s/>Δημοσίων<text:s/>Εσόδων.</text:span></text:p>
      <text:p text:style-name="P55"><text:span text:style-name="T55_1">16.<text:s/>Την<text:s/>υπ’<text:s/>αρ.<text:s/>πρωτ.<text:s/>ΔΔΑΔ<text:s/>Α<text:s/>1076821ΕΞ2019/24.5.2019<text:s/>(Β’<text:s/>2091)<text:s/>απόφαση<text:s/>του<text:s/>Διοικητή<text:s/>της<text:s/>Ανεξάρτητης<text:s/>Αρχής<text:s/>Δημοσίων<text:s/>Εσόδων<text:s/>(Α.Α.Δ.Ε.)<text:s/>με<text:s/>θέμα:<text:s/>«Καθορισμός<text:s/>Τύπου<text:s/>και<text:s/>Περιεχομένου<text:s/>των<text:s/>δελτίων<text:s/>Υπηρεσιακών<text:s/>Ταυτοτήτων<text:s/>των<text:s/>Υπαλλήλων<text:s/>της<text:s/>Ανεξάρτητης<text:s/>Αρχής<text:s/>Δημοσίων<text:s/>Εσόδων<text:s/>(Α.Α.Δ.Ε.)».</text:span></text:p>
      <text:p text:style-name="P56"><text:span text:style-name="T56_1">17.<text:s/>Το<text:s/>υπ’<text:s/>αρ.<text:s/>πρωτ.:<text:s/>Δ.ΕΣ.ΥΠ.<text:s/>1005251<text:s/>ΕΞ<text:s/>2020/16.1.2020<text:s/>Έγγραφο<text:s/>της<text:s/>Διεύθυνσης<text:s/>Εσωτερικών<text:s/>Υποθέσεων<text:s/>με<text:s/>θέμα:<text:s/>«Υπηρεσιακές<text:s/>Ταυτότητες<text:s/>των<text:s/>υπαλλήλων<text:s/>του<text:s/>Κλάδου<text:s/>Οικονομικών<text:s/>Επιθεωρητών<text:s/>της<text:s/>Διεύθυνσης<text:s/>Εσωτερικών<text:s/>Υποθέσεων».</text:span></text:p>
      <text:p text:style-name="P57"><text:span text:style-name="T57_1">18.<text:s/>Την<text:s/>υπ’<text:s/>αρ.<text:s/>πρωτ.<text:s/>ΔΔΑΔ<text:s/>Α<text:s/>1122632<text:s/>ΕΞ<text:s/>2020/12.10.2020<text:s/>(Β’<text:s/>4724)<text:s/>απόφαση<text:s/>του<text:s/>Διοικητή<text:s/>της<text:s/>Ανεξάρτητης<text:s/>Αρχής<text:s/>Δημοσίων<text:s/>Εσόδων<text:s/>(Α.Α.Δ.Ε.)<text:s/>με<text:s/>θέμα:<text:s/>«Τροποποίηση<text:s/>και<text:s/>συμπλήρωση<text:s/>της<text:s/>υπ’<text:s/>αρ.<text:s/>πρωτ.<text:s/>ΔΔΑΔ<text:s/>Α<text:s/>1076821<text:s/>ΕΞ<text:s/>2019/<text:s/>24.5.2019<text:s/>(Β’<text:s/>2091)<text:s/>απόφασης<text:s/>του<text:s/>Διοικητή<text:s/>της<text:s/>Ανεξάρτητης<text:s/>Αρχής<text:s/>Δημοσίων<text:s/>Εσόδων<text:s/>(Α.Α.Δ.Ε.)<text:s/>περί<text:s/>του<text:s/>καθορισμού<text:s/>Τύπου<text:s/>και<text:s/>Περιεχομένου<text:s/>των<text:s/>Δελτίων<text:s/>Υπηρεσιακών<text:s/>Ταυτοτήτων<text:s/>των<text:s/>Υπαλλήλων<text:s/>της<text:s/>Ανεξάρτητης<text:s/>Αρχής<text:s/>Δημοσίων<text:s/>Εσόδων<text:s/>(Α.Α.Δ.Ε.)».</text:span></text:p>
      <text:p text:style-name="P58"><text:span text:style-name="T58_1">Αποφασίζουμε</text:span></text:p>
      <text:p text:style-name="P59"><text:span text:style-name="T59_1">Τροποποιούμε<text:s/>και<text:s/>συμπληρώνουμε<text:s/>την<text:s/>υπ’<text:s/>αριθμ.<text:s/>πρωτ.<text:s/>ΔΔΑΔ<text:s/>Α<text:s/>1076821<text:s/>ΕΞ<text:s/>2019/24.05.2019<text:s/>(ΦΕΚ<text:s/>Β’<text:s/>2091)<text:s/>απόφασή<text:s/>μας,<text:s/>όπως<text:s/>ισχύει<text:s/>κατόπιν<text:s/>της<text:s/>υπ’<text:s/>αρ.<text:s/>πρωτ.:ΔΔΑΔ<text:s/>Α<text:s/>1122632<text:s/>ΕΞ<text:s/>2020/12.10.2020<text:s/>(Β’<text:s/>4724)<text:s/>όμοιας,<text:s/>ως<text:s/>κατωτέρω:</text:span></text:p>
      <text:p text:style-name="P60"><text:span text:style-name="T60_1">Α.<text:s/>1.<text:s/>Τροποποιούμε<text:s/>και<text:s/>συμπληρώνουμε<text:s/>το<text:s/>άρθρο<text:s/>4<text:s/>που<text:s/>διαμορφώνεται<text:s/>ως<text:s/>εξής:</text:span></text:p>
      <text:p text:style-name="P61"><text:span text:style-name="T61_1">«Άρθρο<text:s/>4</text:span></text:p>
      <text:p text:style-name="P62"><text:span text:style-name="T62_1">Υποχρεώσεις<text:s/>υπαλλήλων<text:s/>της<text:s/>Αρχής</text:span></text:p>
      <text:p text:style-name="P63"><text:span text:style-name="T63_1">1<text:s/></text:span><text:span text:style-name="T63_2">.<text:s/></text:span><text:span text:style-name="T63_3">Όλοι<text:s/>οι<text:s/>υπάλληλοι<text:s/>της<text:s/>Α.Α.Δ.Ε.<text:s/>φέρουν<text:s/>ταυτότητα,<text:s/>την<text:s/>οποία<text:s/>επιδεικνύουν<text:s/>όποτε<text:s/>ζητηθεί<text:s/>κατά<text:s/>την<text:s/>άσκηση<text:s/>των<text:s/>καθηκόντων<text:s/>τους.</text:span></text:p>
      <text:p text:style-name="P64"><text:span text:style-name="T64_1">2<text:s/>.Η<text:s/>υπηρεσιακή<text:s/>ταυτότητα<text:s/>αντικαθίσταται<text:s/>με<text:s/>μέριμνα<text:s/>της<text:s/>υπηρεσίας<text:s/>όταν<text:s/>επέρχεται<text:s/>ουσιώδης<text:s/>υπηρεσιακή<text:s/>μεταβολή<text:s/>αναφορικά<text:s/>με<text:s/>τον<text:s/>κλάδο,<text:s/>τη<text:s/>θέση,<text:s/>την<text:s/>υπηρεσία<text:s/>και<text:s/>προκειμένου<text:s/>για<text:s/>τελωνειακούς<text:s/>υπαλλήλους<text:s/>την<text:s/>κατηγορία<text:s/>και<text:s/>το<text:s/>βαθμό.<text:s/>Με<text:s/>ευθύνη<text:s/>του<text:s/>προϊσταμένου<text:s/>της<text:s/>υπηρεσίας,<text:s/>η<text:s/>αρχική<text:s/>ταυτότητα<text:s/>ακυρώνεται<text:s/>με<text:s/>διάτρηση<text:s/>και<text:s/>φυλάσσεται<text:s/>στο<text:s/>βοηθητικό<text:s/>προσωπικό<text:s/>μητρώο<text:s/>του<text:s/>υπαλλήλου<text:s/>που<text:s/>τηρείται<text:s/>στην<text:s/>υπηρεσία<text:s/>του.</text:span></text:p>
      <text:p text:style-name="P65"><text:span text:style-name="T65_1">3.<text:s/>Υπάλληλος<text:s/>που<text:s/>για<text:s/>οποιονδήποτε<text:s/>λόγο<text:s/>χάνει<text:s/>οριστικά<text:s/>την<text:s/>ιδιότητα<text:s/>του<text:s/>υπαλλήλου<text:s/>της<text:s/>Α.Α.Δ.Ε.<text:s/>υποχρεούται<text:s/>να<text:s/>παραδώσει<text:s/>την<text:s/>υπηρεσιακή<text:s/>του<text:s/>ταυτότητα<text:s/>στον<text:s/>προϊστάμενο<text:s/>της<text:s/>υπηρεσίας<text:s/>στην<text:s/>οποία<text:s/>υπηρετεί.<text:s/>Με<text:s/>ευθύνη<text:s/>του<text:s/>προϊσταμένου<text:s/>της<text:s/>υπηρεσίας,<text:s/>η<text:s/>ταυτότητα<text:s/>ακυρώνεται<text:s/>με<text:s/>διάτρηση.<text:s/>Η<text:s/>ακυρωθείσα<text:s/>ταυτότητα<text:s/>φυλάσσεται<text:s/>στο<text:s/>βοηθητικό<text:s/>προσωπικό<text:s/>μητρώο<text:s/>του<text:s/>υπαλλήλου<text:s/>που<text:s/>τηρείται<text:s/>στην<text:s/>υπηρεσία<text:s/>του.</text:span></text:p>
      <text:p text:style-name="P66"><text:span text:style-name="T66_1">4.<text:s/>Σε<text:s/>περίπτωση<text:s/>που<text:s/>υπάλληλος<text:s/>τίθεται<text:s/>σε<text:s/>καθεστώς<text:s/>αργίας<text:s/>ή<text:s/>υπηρετεί<text:s/>προσωρινά<text:s/>εκτός<text:s/>ΑΑΔΕ,<text:s/>υποχρεούται<text:s/>να<text:s/>παραδώσει<text:s/>την<text:s/>υπηρεσιακή<text:s/>του<text:s/>ταυτότητα<text:s/>στον<text:s/>προϊστάμενο<text:s/>της<text:s/>υπηρεσίας<text:s/>στην<text:s/>οποία<text:s/>υπηρετεί.<text:s/>Με<text:s/>ευθύνη<text:s/>του<text:s/>προϊσταμένου<text:s/>της<text:s/>υπηρεσίας,<text:s/>η<text:s/>ταυτότητα<text:s/>φυλάσσεται<text:s/>στο<text:s/>βοηθητικό<text:s/>προσωπικό<text:s/>μητρώο<text:s/>του<text:s/>υπαλλήλου<text:s/>που<text:s/>τηρείται<text:s/>στην<text:s/>υπηρεσία<text:s/>του<text:s/>και<text:s/>παραδίδεται<text:s/>στον<text:s/>υπάλληλο<text:s/>κατά<text:s/>την<text:s/>επάνοδό<text:s/>του.</text:span></text:p>
      <text:p text:style-name="P67"><text:span text:style-name="T67_1">5.<text:s/>Η<text:s/>απώλεια<text:s/>της<text:s/>υπηρεσιακής<text:s/>ταυτότητας<text:s/>από<text:s/>οποιαδήποτε<text:s/>αιτία<text:s/>δηλώνεται<text:s/>από<text:s/>τον<text:s/>υπάλληλο<text:s/>αμελλητί<text:s/>στο<text:s/>πλησιέστερο<text:s/>αστυνομικό<text:s/>τμήμα<text:s/>και<text:s/>κοινοποιείται<text:s/>εγγράφως<text:s/>στην<text:s/>υπηρεσία<text:s/>του,<text:s/>προκειμένου<text:s/>να<text:s/>τεθεί<text:s/>στο<text:s/>βοηθητικό<text:s/>προσωπικό<text:s/>μητρώο<text:s/>του<text:s/>υπαλλήλου<text:s/>και<text:s/>να<text:s/>κοινοποιηθεί<text:s/>αρμοδίως<text:s/>προς<text:s/>το<text:s/>Αυτοτελές<text:s/>Τμήμα<text:s/>Ασφάλειας<text:s/>της<text:s/>Α.Α.Δ.Ε.</text:span></text:p>
      <text:p text:style-name="P68"><text:span text:style-name="T68_1">Σε<text:s/>περίπτωση<text:s/>απώλειας<text:s/>της<text:s/>υπηρεσιακής<text:s/>ταυτότητας,<text:s/>ο<text:s/>πειθαρχικός<text:s/>προϊστάμενος<text:s/>δύναται<text:s/>να<text:s/>καλέσει<text:s/>τον<text:s/>υπάλληλο<text:s/>προς<text:s/>παροχή<text:s/>εξηγήσεων.</text:span></text:p>
      <text:p text:style-name="P69"><text:span text:style-name="T69_1">6.<text:s/>Αναφορικά<text:s/>με<text:s/>τις<text:s/>ως<text:s/>άνω<text:s/>μεταβολές<text:s/>των<text:s/>παρ.<text:s/>2,<text:s/>3,<text:s/>4,<text:s/>5<text:s/>του<text:s/>παρόντος<text:s/>άρθρου,<text:s/>ενημερώνεται<text:s/>αμελλητί,<text:s/>με<text:s/>ευθύνη<text:s/>του<text:s/>προϊσταμένου<text:s/>της<text:s/>υπηρεσίας,<text:s/>η<text:s/>Διεύθυνση<text:s/>Διαχείρισης<text:s/>Ανθρώπινου<text:s/>Δυναμικού,<text:s/>η<text:s/>οποία<text:s/>θα<text:s/>εκκινεί<text:s/>τις<text:s/>διαδικασίες<text:s/>αντικατάστασης<text:s/>των<text:s/>υπηρεσιακών<text:s/>ταυτοτήτων,<text:s/>στις<text:s/>περιπτώσεις<text:s/>που<text:s/>αυτό<text:s/>απαιτείται.</text:span></text:p>
      <text:p text:style-name="P70"><text:span text:style-name="T70_1">7.<text:s/>Κατά<text:s/>τα<text:s/>λοιπά<text:s/>εφαρμόζονται<text:s/>οι<text:s/>διατάξεις<text:s/>των<text:s/>άρθρων<text:s/>103<text:s/>επ.<text:s/>του<text:s/>ν.<text:s/>3528/2007<text:s/>Υ.Κ.,<text:s/>όπως<text:s/>ισχύει,<text:s/>στις<text:s/>περιπτώσεις<text:s/>που<text:s/>η<text:s/>εν<text:s/>γένει<text:s/>συμπεριφορά<text:s/>και<text:s/>οι<text:s/>ενέργειες<text:s/>του<text:s/>υπαλλήλου<text:s/>συνιστούν<text:s/>πειθαρχικό<text:s/>παράπτωμα,<text:s/>κατά<text:s/>τα<text:s/>οριζόμενα<text:s/>στη<text:s/>διάταξη<text:s/>του<text:s/>άρθρου<text:s/>107<text:s/>του<text:s/>ανωτέρω<text:s/>νόμου».</text:span></text:p>
      <text:p text:style-name="P71"><text:span text:style-name="T71_1">Α.2.<text:s/>Τροποποιούμε<text:s/>το<text:s/>άρθρο<text:s/>5<text:s/>που<text:s/>διαμορφώνεται<text:s/>ως<text:s/>εξής:</text:span></text:p>
      <text:p text:style-name="P72"><text:span text:style-name="T72_1">«</text:span><text:span text:style-name="T72_2">Άρθρο<text:s/>5</text:span></text:p>
      <text:p text:style-name="P73"><text:span text:style-name="T73_1">Μεταβατικές<text:s/>Διατάξεις</text:span></text:p>
      <text:p text:style-name="P74"><text:span text:style-name="T74_1">1.<text:s/>Οι<text:s/>υπηρεσιακές<text:s/>ταυτότητες<text:s/>που<text:s/>έχουν<text:s/>εκδοθεί<text:s/>κατ’<text:s/>εφαρμογή<text:s/>προηγούμενων<text:s/>αποφάσεων<text:s/>παύουν<text:s/>να<text:s/>ισχύουν<text:s/>από<text:s/>την<text:s/>παραλαβή<text:s/>των<text:s/>νέων<text:s/>ταυτοτήτων.</text:span></text:p>
      <text:p text:style-name="P75"><text:span text:style-name="T75_1">2.<text:s/>Με<text:s/>ευθύνη<text:s/>του<text:s/>προϊσταμένου<text:s/>της<text:s/>υπηρεσίας,<text:s/>η<text:s/>παλιά<text:s/>ταυτότητα<text:s/>ακυρώνεται<text:s/>με<text:s/>διάτρηση.<text:s/>Η<text:s/>ακυρωθείσα<text:s/>ταυτότητα<text:s/>φυλάσσεται<text:s/>στο<text:s/>βοηθητικό<text:s/>προσωπικό<text:s/>μητρώο<text:s/>του<text:s/>υπαλλήλου<text:s/>που<text:s/>τηρείται<text:s/>στην<text:s/>υπηρεσία<text:s/>του.<text:s/>Κατόπιν,<text:s/>αποστέλλεται,<text:s/>ανά<text:s/>υπηρεσία,<text:s/>συνολική<text:s/>κατάσταση<text:s/>με<text:s/>τα<text:s/>ονόματα<text:s/>των<text:s/>Τελωνειακών<text:s/>υπαλλήλων<text:s/>που<text:s/>κατείχαν<text:s/>τις<text:s/>παλιές<text:s/>ακυρωθείσες<text:s/>ταυτότητες<text:s/>προς<text:s/>τη<text:s/>Διεύθυνση<text:s/>Στρατηγικής<text:s/>Τελωνειακών<text:s/>Ελέγχων<text:s/>και<text:s/>Παραβάσεων<text:s/>της<text:s/>Γενικής<text:s/>Διεύθυνσης<text:s/>Τελωνείων<text:s/>&amp;<text:s/>Ε.Φ.Κ.».</text:span></text:p>
      <text:p text:style-name="P76"><text:span text:style-name="T76_1">Β.<text:s/>Κατά<text:s/>τα<text:s/>λοιπά<text:s/>ισχύει<text:s/>η<text:s/>υπ’<text:s/>αριθ.<text:s/>πρωτ.<text:s/>ΔΔΑΔ<text:s/>Α<text:s/>1076821<text:s/>ΕΞ<text:s/>2019/24.05.2019<text:s/>απόφαση<text:s/>(Β’<text:s/>2091),<text:s/>όπως<text:s/>τροποποιήθηκε<text:s/>και<text:s/>συμπληρώθηκε<text:s/>κατόπιν<text:s/>της<text:s/>υπ’<text:s/>αρ.<text:s/>πρωτ.:<text:s/>ΔΔΑΔ<text:s/>Α<text:s/>1122632<text:s/>ΕΞ<text:s/>2020/12.10.2020<text:s/>(Β’<text:s/>4724)<text:s/>όμοιας.</text:span></text:p>
      <text:p text:style-name="P77"><text:span text:style-name="T77_1">Γ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Ο<text:s/>ΔΙΟΙΚΗΤΗΣ<text:s/>ΤΗΣ<text:s/>ΑΝΕΞΑΡΤΗΤΗΣ<text:s/>ΑΡΧΗΣ</text:span></text:p>
      <text:p text:style-name="P80"><text:span text:style-name="T80_1">ΔΗΜΟΣΙΩΝ<text:s/>ΕΣΟΔΩΝ</text:span></text:p>
      <text:p text:style-name="P81"><text:span text:style-name="T81_1">ΓΕΩΡΓΙΟΣ<text:s/>ΠΙΤΣΙΛΗΣ</text:span></text:p>
      <text:p text:style-name="P82"><text:span text:style-name="T82_1">ΠΙΝΑΚΑΣ<text:s/>ΔΙΑΝΟΜΗΣ</text:span></text:p>
      <text:p text:style-name="P83"><text:span text:style-name="T83_1">ΑΠΟΔΕΚΤΕΣ<text:s/>ΠΙΝΑΚΑ<text:s/>Α</text:span></text:p>
      <text:p text:style-name="P84"><text:span text:style-name="T84_1">(Διευθύνσεις,<text:s/>Αυτοτελή<text:s/>Τμήματα<text:s/>και<text:s/>Αυτοτελή<text:s/>Γραφεία<text:s/>της<text:s/>Κ.Υ.<text:s/>της<text:s/>Α.Α.Δ.Ε.)</text:span></text:p>
      <text:p text:style-name="P85"><text:span text:style-name="T85_1">1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86"><text:span text:style-name="T86_1">2.<text:s/>Γραφεία<text:s/>Υπηρεσιακών<text:s/>Συμβουλίων<text:s/>της<text:s/>Α.Α.Δ.Ε.</text:span></text:p>
      <text:p text:style-name="P87"><text:span text:style-name="T87_1">3.<text:s/>Γραμματέας<text:s/>Πειθαρχικού<text:s/>Συμβουλίου<text:s/>της<text:s/>Α.Α.Δ.Ε.</text:span></text:p>
      <text:p text:style-name="P88"><text:span text:style-name="T88_1">4.<text:s/>Ειδικό<text:s/>Νομικό<text:s/>Γραφείο<text:s/>Δημοσίων<text:s/>Εσόδων<text:s/>(Ε.Ν.Γ.Δ.Ε.)</text:span></text:p>
      <text:p text:style-name="P89"><text:span text:style-name="T89_1">ΑΠΟΔΕΚΤΕΣ<text:s/>ΠΙΝΑΚΑ<text:s/>B’</text:span></text:p>
      <text:p text:style-name="P90"><text:span text:style-name="T90_1">(Ειδικές<text:s/>Αποκεντρωμένες<text:s/>&amp;<text:s/>Περιφερειακές<text:s/>Υπηρεσίες<text:s/>υπαγόμενες<text:s/>στον<text:s/>Διοικητή<text:s/>της<text:s/>Α.Α.Δ.Ε.)</text:span></text:p>
      <text:p text:style-name="P91"><text:span text:style-name="T91_1">1.<text:s/>Διεύθυνση<text:s/>Εσωτερικού<text:s/>Ελέγχου(Δ.ΕΣ.ΕΛ.)</text:span></text:p>
      <text:p text:style-name="P92"><text:span text:style-name="T92_1">1.1.<text:s/>Διεύθυνση<text:s/>Εσωτερικού<text:s/>Ελέγχου<text:s/>-Τμήμα<text:s/>Δ’<text:s/>(Θεσσαλονίκη)</text:span></text:p>
      <text:p text:style-name="P93"><text:span text:style-name="T93_1">2.<text:s/>Διεύθυνση<text:s/>Εσωτερικών<text:s/>Υποθέσεων<text:s/>(Δ.ΕΣ.ΥΠ.)</text:span></text:p>
      <text:p text:style-name="P94"><text:span text:style-name="T94_1">2.1.<text:s/>Υποδιεύθυνση<text:s/>(Θεσσαλονίκη)</text:span></text:p>
      <text:p text:style-name="P95"><text:span text:style-name="T95_1">2.2.<text:s/>Γραφεία<text:s/>Εσωτερικών<text:s/>Υποθέσεων</text:span></text:p>
      <text:p text:style-name="P96"><text:span text:style-name="T96_1">3.<text:s/>Διεύθυνση<text:s/>Επίλυσης<text:s/>Διαφορών<text:s/>(Δ.Ε.Δ.)</text:span></text:p>
      <text:p text:style-name="P97"><text:span text:style-name="T97_1">3.1.<text:s/>Διεύθυνση<text:s/>Επίλυσης<text:s/>Διαφορών(Δ.Ε.Δ.)</text:span></text:p>
      <text:p text:style-name="P98"><text:span text:style-name="T98_1">-</text:span><text:span text:style-name="T98_2"><text:tab/></text:span><text:span text:style-name="T98_3">Υποδιεύθυνση<text:s/>Επανεξέτασης<text:s/>και<text:s/>Νομικής<text:s/>Υποστήριξης<text:s/>(Θεσσαλονίκη)</text:span></text:p>
      <text:p text:style-name="P99"><text:span text:style-name="T99_1">4.<text:s/>Διεύθυνση<text:s/>Προγραμματισμού<text:s/>και<text:s/>Αξιολόγησης<text:s/>Ελέγχων<text:s/>και<text:s/>Ερευνών(ΔΙ.Π.Α.Ε.Ε.)</text:span></text:p>
      <text:p text:style-name="P100"><text:span text:style-name="T100_1">5.<text:s/>Υπηρεσίες<text:s/>Ερευνών<text:s/>και<text:s/>Διασφάλισης<text:s/>Δημοσίων<text:s/>Εσόδων<text:s/>(Υ.Ε.Δ.Δ.Ε.)</text:span></text:p>
      <text:p text:style-name="P101"><text:span text:style-name="T101_1">ΑΠΟΔΕΚΤΕΣ<text:s/>ΠΙΝΑΚΑ<text:s/>Γ<text:s/>́</text:span></text:p>
      <text:p text:style-name="P102"><text:span text:style-name="T102_1">(Ειδικές<text:s/>Αποκεντρωμένες<text:s/>&amp;<text:s/>Περιφερειακές<text:s/>Φορολογικές<text:s/>Υπηρεσίες)</text:span></text:p>
      <text:p text:style-name="P103"><text:span text:style-name="T103_1">1.<text:s/>Επιχειρησιακή<text:s/>Μονάδα<text:s/>Είσπραξης<text:s/>(Ε.Μ.ΕΙΣ.)</text:span></text:p>
      <text:p text:style-name="P104"><text:span text:style-name="T104_1">2.<text:s/>Κέντρο<text:s/>Είσπραξης<text:s/>Οφειλών<text:s/>(Κ.Ε.ΟΦ.)<text:s/>Αττικής</text:span></text:p>
      <text:p text:style-name="P105"><text:span text:style-name="T105_1">3.<text:s/>Κέντρο<text:s/>Ελέγχου<text:s/>Φορολογουμένων<text:s/>Μεγάλου<text:s/>Πλούτου<text:s/>(Κ.Ε.ΦΟ.ΜΕ.Π.)</text:span></text:p>
      <text:p text:style-name="P106"><text:span text:style-name="T106_1">4.<text:s/>Κέντρο<text:s/>Ελέγχου<text:s/>Μεγάλων<text:s/>Επιχειρήσεων<text:s/>(Κ.Ε.ΜΕ.ΕΠ.)</text:span></text:p>
      <text:p text:style-name="P107"><text:span text:style-name="T107_1">5.<text:s/>Φορολογικές<text:s/>Περιφέρειες</text:span></text:p>
      <text:p text:style-name="P108"><text:span text:style-name="T108_1">6.<text:s/>Δ.Ο.Υ.</text:span></text:p>
      <text:p text:style-name="P109"><text:span text:style-name="T109_1">ΑΠΟΔΕΚΤΕΣ<text:s/>ΠΙΝΑΚΑ<text:s/>Δ</text:span></text:p>
      <text:p text:style-name="P110"><text:span text:style-name="T110_1">(Ειδικές<text:s/>Αποκεντρωμένες<text:s/>&amp;<text:s/>Περιφερειακές<text:s/>Τελωνειακές<text:s/>Υπηρεσίες)</text:span></text:p>
      <text:p text:style-name="P111"><text:span text:style-name="T111_1">1.<text:s/>Τελωνειακές<text:s/>Περιφέρειες</text:span></text:p>
      <text:p text:style-name="P112"><text:span text:style-name="T112_1">2.<text:s/>Επιτελική<text:s/>Υπηρεσία<text:s/>Τελωνειακών<text:s/>Ελέγχων<text:s/>(Ε.Υ.Τ.Ε.)</text:span></text:p>
      <text:p text:style-name="P113"><text:span text:style-name="T113_1">3.<text:s/>Ελεγκτικές<text:s/>Υπηρεσίες<text:s/>Τελωνείων<text:s/>(ΕΛ.Υ.Τ.)</text:span></text:p>
      <text:p text:style-name="P114"><text:span text:style-name="T114_1">4.<text:s/>Διεύθυνση<text:s/>Διαχείρισης<text:s/>Δημόσιου<text:s/>Υλικού<text:s/>(ΔΙ.Δ.Δ.Υ.)</text:span></text:p>
      <text:p text:style-name="P115"><text:span text:style-name="T115_1">5.<text:s/>Τελωνεία</text:span></text:p>
      <text:p text:style-name="P116"><text:span text:style-name="T116_1">ΑΠΟΔΕΚΤΕΣ<text:s/>ΠΙΝΑΚΑ<text:s/>Ε</text:span></text:p>
      <text:p text:style-name="P117"><text:span text:style-name="T117_1">(Περιφερειακές<text:s/>Υπηρεσίες<text:s/>της<text:s/>Γενικής<text:s/>Διεύθυνσης<text:s/>του<text:s/>Γενικού<text:s/>Χημείου<text:s/>του<text:s/>Κράτους)<text:s/>Περιφερειακές<text:s/>Χημικές<text:s/>Υπηρεσίες</text:span></text:p>
      <text:p text:style-name="P118"><text:span text:style-name="T118_1">ΕΣΩΤΕΡΙΚΗ<text:s/>ΔΙΑΝΟΜΗ</text:span></text:p>
      <text:p text:style-name="P119"><text:span text:style-name="T119_1">•<text:s/>Γραφείο<text:s/>Διοικητή<text:s/>ΑΑΔΕ</text:span></text:p>
      <text:p text:style-name="P120"><text:span text:style-name="T120_1">•<text:s/>Γεν.<text:s/>Δ/νση<text:s/>Ανθρώπινου<text:s/>Δυναμικού<text:s/>και<text:s/>Οργάνωσης</text:span></text:p>
      <text:p text:style-name="P121"><text:span text:style-name="T121_1">•<text:s/>Γεν.<text:s/>Δ/νση<text:s/>Τελωνείων<text:s/>&amp;<text:s/>ΕΦΚ</text:span></text:p>
      <text:p text:style-name="P122"><text:span text:style-name="T122_1">•<text:s/>Δ/νση<text:s/>Στρατηγικής<text:s/>Τελωνειακών<text:s/>Ελέγχων<text:s/>και<text:s/>Παραβάσεων<text:s/>–<text:s/>Τμήμα<text:s/>Ε΄</text:span></text:p>
      <text:p text:style-name="P123"><text:span text:style-name="T123_1">•<text:s/>Διεύθυνση<text:s/>Διαχείρισης<text:s/>Ανθρώπινου<text:s/>Δυναμικού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