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2281</text:span><text:span text:style-name="T1_2">Τροποποίηση<text:s/>και<text:s/>αντικατάσταση<text:s/>της<text:s/>υπό<text:s/>στοιχεία<text:s/>Υ9α/79323/15.9.2014<text:s/>απόφασης<text:s/>του<text:s/>Υπουργού<text:s/>Υγείας,<text:s/>«Καθορισμός<text:s/>των<text:s/>περιπτώσεων<text:s/>υγειονομικής<text:s/>περίθαλψης<text:s/>που<text:s/>μπορεί<text:s/>να<text:s/>υπόκεινται<text:s/>σε<text:s/>προηγούμενη<text:s/>έγκριση<text:s/>(άρθρο<text:s/>8<text:s/>του<text:s/>ν.<text:s/>4213/2013)»<text:s/>(Β’<text:s/>2459).</text:span></text:p>
      <text:p text:style-name="P2"><text:span text:style-name="T2_1">Ο<text:s/>ΥΠΟΥΡΓΟΣ<text:s/>ΥΓΕΙΑΣ</text:span></text:p>
      <text:p text:style-name="P3"><text:span text:style-name="T3_1">Έχοντας<text:s/>υπόψη:</text:span></text:p>
      <text:p text:style-name="P4"><text:span text:style-name="T4_1">1.<text:s/>Την<text:s/>παρ.<text:s/>2<text:s/>του<text:s/>άρθρου<text:s/>2<text:s/>και<text:s/>το<text:s/>άρθρο<text:s/>8<text:s/>του<text:s/>ν.<text:s/>4213/2013<text:s/>«Προσαρμογή<text:s/>της<text:s/>εθνικής<text:s/>νομοθεσίας<text:s/>στις<text:s/>διατάξεις<text:s/>της<text:s/>Οδηγίας<text:s/>2011/24/ΕΕ<text:s/>του<text:s/>Ευρωπαϊκού<text:s/>Κοινοβουλίου<text:s/>και<text:s/>του<text:s/>Συμβουλίου<text:s/>της<text:s/>9ης<text:s/>Μαρτίου<text:s/>2011<text:s/>περί<text:s/>εφαρμογής<text:s/>των<text:s/>δικαιωμάτων<text:s/>των<text:s/>ασθενών<text:s/>στο<text:s/>πλαίσιο<text:s/>της<text:s/>διασυνοριακής<text:s/>υγειονομικής<text:s/>περίθαλψης<text:s/>(L<text:s/>88/45/4.4.2011)<text:s/>και<text:s/>άλλες<text:s/>διατάξεις»<text:s/>(Α’<text:s/>261).</text:span></text:p>
      <text:p text:style-name="P5"><text:span text:style-name="T5_1">2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6"><text:span text:style-name="T6_1">3.<text:s/>Τον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7"><text:span text:style-name="T7_1">4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8"><text:span text:style-name="T8_1">5.<text:s/>Το<text:s/>π.δ.<text:s/>121/2017<text:s/>«Οργανισμός<text:s/>του<text:s/>Υπουργείου<text:s/>Υγείας»<text:s/>(Α’<text:s/>148).</text:span></text:p>
      <text:p text:style-name="P9"><text:span text:style-name="T9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0"><text:span text:style-name="T10_1">7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1"><text:span text:style-name="T11_1">8.<text:s/>Την<text:s/>υπό<text:s/>στοιχεία<text:s/>Υ4ε/130675/14.10.2008<text:s/>κοινή<text:s/>απόφαση<text:s/>των<text:s/>Υπουργών<text:s/>Οικονομίας<text:s/>και<text:s/>Οικονομικών,<text:s/>Απασχόλησης<text:s/>και<text:s/>Κοινωνικής<text:s/>Προστασίας<text:s/>και<text:s/>Υγείας<text:s/>και<text:s/>Κοινωνικής<text:s/>Αλληλεγγύης,<text:s/>«Αύξηση<text:s/>τιμολογίου<text:s/>νοσηλίων<text:s/>Ιδιωτικών<text:s/>Κλινικών<text:s/>της<text:s/>χώρας»<text:s/>(Β’<text:s/>2115).</text:span></text:p>
      <text:p text:style-name="P12"><text:span text:style-name="T12_1">9.<text:s/>Την<text:s/>υπό<text:s/>στοιχεία<text:s/>Υ4α/οικ.18051/27.3.2012<text:s/>κοινή<text:s/>απόφαση<text:s/>των<text:s/>Υπουργών<text:s/>Υγείας<text:s/>και<text:s/>Κοινωνικής<text:s/>Αλληλεγγύης,<text:s/>Εργασίας<text:s/>και<text:s/>Κοινωνικής<text:s/>Ασφάλισης<text:s/>και<text:s/>Οικονομικών<text:s/>«Τροποποίηση<text:s/>της<text:s/>αριθ.<text:s/>Υ4α/οικ.85649/27.7.2011<text:s/>κοινής<text:s/>υπουργικής<text:s/>απόφασης<text:s/>«Κλειστά<text:s/>Ενοποιημένα<text:s/>Νοσήλια<text:s/>και<text:s/>Ημερήσιο<text:s/>Νοσήλιο<text:s/>στο<text:s/>ΕΣΥ»<text:s/>ΦΕΚ<text:s/>1702/<text:s/>Β’/2011,<text:s/>όπως<text:s/>μετέπειτα<text:s/>τροποποιήθηκε<text:s/>με<text:s/>την<text:s/>αριθ.<text:s/>Υ4α/<text:s/>οικ.13740/27.3.2012<text:s/>κοινή<text:s/>υπουργική<text:s/>απόφαση<text:s/>«Τροποποίηση<text:s/>της<text:s/>αριθ.<text:s/>Υ4α/οικ.85649/27.7.2011<text:s/>κοινής<text:s/>υπουργικής<text:s/>απόφασης<text:s/>“Κλειστά<text:s/>Ενοποιημένα<text:s/>Νοσήλια<text:s/>και<text:s/>Ημερήσιο<text:s/>Νοσήλιο<text:s/>στο<text:s/>ΕΣΥ”<text:s/>(ΦΕΚ<text:s/>1702/Β’/2011)»<text:s/>(ΦΕΚ<text:s/>940/Β’/2012)»<text:s/>(Β’<text:s/>946),<text:s/>όπως<text:s/>τροποποιήθηκε<text:s/>με<text:s/>την<text:s/>υπό<text:s/>στοιχεία<text:s/>Υ4α/οικ.105494/23.11.2012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(Β’<text:s/>3096),<text:s/>με<text:s/>την<text:s/>υπό<text:s/>στοιχεία<text:s/>Υ4α/οικ.50142/6.6.2014<text:s/>κοινή<text:s/>απόφαση<text:s/>των<text:s/>Υπουργών<text:s/>Οικονομικών<text:s/>και<text:s/>Υγείας<text:s/>(Β’<text:s/>1474),<text:s/>την<text:s/>υπό<text:s/>στοιχεία<text:s/>Α3(γ)/οικ.76490/21.10.2016<text:s/>κοινή<text:s/>απόφαση<text:s/>των<text:s/>Αναπληρωτών<text:s/>Υπουργών<text:s/>Υγείας<text:s/>και<text:s/>Οικονομικών<text:s/>(Β’<text:s/>3395)<text:s/>και<text:s/>την<text:s/>υπό<text:s/>στοιχεία<text:s/>Α3(γ)/οικ.1846/24.1.2017<text:s/>κοινή<text:s/>απόφαση<text:s/>των<text:s/>Αναπληρωτών<text:s/>Υπουργών<text:s/>Οικονομικών<text:s/>και<text:s/>Υγείας<text:s/>(Β’<text:s/>117).</text:span></text:p>
      <text:p text:style-name="P13"><text:span text:style-name="T13_1">10.<text:s/>Την<text:s/>υπό<text:s/>στοιχεία<text:s/>Υ9α/76908/11.9.2014<text:s/>απόφαση<text:s/>του<text:s/>Υπουργού<text:s/>Υγείας,<text:s/>«Διοικητικές<text:s/>διαδικασίες<text:s/>για<text:s/>τη<text:s/>χρήση<text:s/>της<text:s/>διασυνοριακής<text:s/>υγειονομικής<text:s/>περίθαλψης<text:s/>(άρθρο<text:s/>9<text:s/>του<text:s/>ν.<text:s/>4213/2013)»<text:s/>(Β’2425).</text:span></text:p>
      <text:p text:style-name="P14"><text:span text:style-name="T14_1">11.<text:s/>Την<text:s/>υπό<text:s/>στοιχεία<text:s/>Υ9α/87340/16.10.2014<text:s/>κοινή<text:s/>απόφαση<text:s/>των<text:s/>Υπουργών<text:s/>Οικονομικών,<text:s/>Υγείας,<text:s/>Εργασίας,<text:s/>Κοινωνικής<text:s/>Ασφάλισης<text:s/>και<text:s/>Πρόνοιας<text:s/>«Γενικές<text:s/>αρχές<text:s/>για<text:s/>τον<text:s/>υπολογισμό<text:s/>των<text:s/>εξόδων<text:s/>που<text:s/>πρόκειται<text:s/>να<text:s/>επιστραφούν<text:s/>σε<text:s/>ασφαλισμένο<text:s/>στα<text:s/>πλαίσια<text:s/>της<text:s/>διασυνοριακής<text:s/>υγειονομικής<text:s/>περίθαλψης<text:s/>(άρθρο<text:s/>7<text:s/>του<text:s/>ν.<text:s/>4213/2013)»<text:s/>(Β’<text:s/>2774).</text:span></text:p>
      <text:p text:style-name="P15"><text:span text:style-name="T15_1">12.<text:s/>Την<text:s/>υπό<text:s/>στοιχεία<text:s/>ΕΑΛΕ/Γ.Π.<text:s/>80157/1.11.2018<text:s/>κοινή<text:s/>απόφαση<text:s/>των<text:s/>Αναπληρωτών<text:s/>Υπουργών<text:s/>Οικονομικών<text:s/>και<text:s/>Υγείας<text:s/>«Τροποποίηση<text:s/>και<text:s/>αντικατάσταση<text:s/>της<text:s/>με<text:s/>αριθμ.<text:s/>πρωτ.<text:s/>ΕΑΛΕ/Γ.Π.<text:s/>46846/19.6.2018<text:s/>(Β’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.Ο.Π.Υ.Υ.)”»<text:s/>(Β’<text:s/>4898),<text:s/>όπως<text:s/>ισχύει.</text:span></text:p>
      <text:p text:style-name="P16"><text:span text:style-name="T16_1">13.<text:s/>Την<text:s/>υπ’<text:s/>αρ.<text:s/>1723<text:s/>απόφαση<text:s/>της<text:s/>737ης/30.12.2020<text:s/>συνεδρίασης<text:s/>του<text:s/>Διοικητικού<text:s/>Συμβουλίου<text:s/>του<text:s/>Ε.Ο.Π.Υ.Υ.,<text:s/>η<text:s/>οποία<text:s/>διαβιβάστηκε<text:s/>με<text:s/>το<text:s/>υπό<text:s/>στοιχεία<text:s/>ΔΑ4/Δ-1/<text:s/>οικ.1078/13.1.2021<text:s/>έγγραφο<text:s/>της<text:s/>Διεύθυνσης<text:s/>Διεθνών<text:s/>Ασφαλιστικών<text:s/>Σχέσεων<text:s/>του<text:s/>Ε.Ο.Π.Υ.Υ.</text:span></text:p>
      <text:p text:style-name="P17"><text:span text:style-name="T17_1">14.<text:s/>Την<text:s/>υπό<text:s/>στοιχεία<text:s/>Β2Β/Γ.Π.6405/28.1.2021<text:s/>εισήγηση<text:s/>της<text:s/>Γενικής<text:s/>Διεύθυνσης<text:s/>Οικονομικών<text:s/>Υπηρεσιών<text:s/>του<text:s/>Υπουργείου<text:s/>Υγείας,<text:s/>βάσει<text:s/>της<text:s/>περ.<text:s/>ε<text:s/>της<text:s/>παρ.<text:s/>5<text:s/>του<text:s/>άρθρου<text:s/>24<text:s/>του<text:s/>ν.<text:s/>4270/2014,<text:s/>σύμφωνα<text:s/>με<text:s/>την<text:s/>οποία,<text:s/>με<text:s/>την<text:s/>παρούσα<text:s/>απόφαση<text:s/>δεν<text:s/>προκαλείται<text:s/>πρόσθετη<text:s/>δαπάνη<text:s/>στον<text:s/>προϋπολογισμό<text:s/>του<text:s/>Ε.Ο.Π.Υ.Υ.<text:s/>ούτε<text:s/>στον<text:s/>προϋπολογισμό<text:s/>του<text:s/>Υπουργείου<text:s/>Υγείας,<text:s/>αποφασίζουμε:</text:span></text:p>
      <text:p text:style-name="P18"><text:span text:style-name="T18_1">Την<text:s/>τροποποίηση<text:s/>και<text:s/>αντικατάσταση<text:s/>της<text:s/>υπό<text:s/>στοιχεία<text:s/>Υ9α/79323/15.9.2014<text:s/>απόφασης<text:s/>του<text:s/>Υπουργού<text:s/>Υγείας,<text:s/>η<text:s/>οποία<text:s/>πλέον<text:s/>έχει<text:s/>ως<text:s/>ακολούθως:</text:span></text:p>
      <text:p text:style-name="P19"><text:span text:style-name="T19_1">Οι<text:s/>περιπτώσεις<text:s/>των<text:s/>παθήσεων<text:s/>ασφαλισμένων,<text:s/>των<text:s/>οποίων<text:s/>η<text:s/>αίτηση<text:s/>ή<text:s/>η<text:s/>έγγραφη<text:s/>αξίωση<text:s/>για<text:s/>χρήση<text:s/>διασυνοριακής<text:s/>προγραμματισμένης<text:s/>περίθαλψης<text:s/>υπόκεινται<text:s/>σε<text:s/>πρότερη<text:s/>έγκριση,<text:s/>λαμβάνοντας<text:s/>υπόψη<text:s/>και<text:s/>τις<text:s/>προβλεπόμενες<text:s/>εξαιρέσεις<text:s/>της<text:s/>παρ.<text:s/>2<text:s/>του<text:s/>άρθρου<text:s/>2<text:s/>του<text:s/>ν.<text:s/>4213/2013<text:s/>(Α’<text:s/>261),<text:s/>είναι<text:s/>οι<text:s/>ακόλουθες:</text:span></text:p>
      <text:p text:style-name="P20"><text:span text:style-name="T20_1">Εκείνες<text:s/>των<text:s/>οποίων<text:s/>η<text:s/>θεραπεία<text:s/>χρήζει<text:s/>νοσοκομειακής<text:s/>περίθαλψης<text:s/>και<text:s/>απαιτεί<text:s/>τουλάχιστον<text:s/>μία<text:s/>διανυκτέρευση<text:s/>ή<text:s/>ανεξαρτήτως<text:s/>των<text:s/>ημερών<text:s/>διανυκτέρευσης<text:s/>απαιτεί<text:s/>τη<text:s/>χρήση<text:s/>πολύ<text:s/>εξειδικευμένης<text:s/>και<text:s/>δαπανηρής<text:s/>ιατρικής<text:s/>υποδομής<text:s/>ή<text:s/>ιατρικού<text:s/>εξοπλισμού,<text:s/>καθώς<text:s/>και<text:s/>εκείνες<text:s/>που<text:s/>η<text:s/>θεραπεία<text:s/>τους<text:s/>παρουσιάζει<text:s/>ιδιαίτερο<text:s/>κίνδυνο<text:s/>για<text:s/>τον<text:s/>ασθενή<text:s/>ή<text:s/>τον<text:s/>πληθυσμό.</text:span></text:p>
      <text:p text:style-name="P21"><text:span text:style-name="T21_1">Συγκεκριμένα,<text:s/>για<text:s/>τους<text:s/>ασφαλισμένους<text:s/>Ε.Ο.Π.Υ.Υ.<text:s/>στην<text:s/>κατηγορία<text:s/>αυτή<text:s/>υπάγονται,<text:s/>σύμφωνα<text:s/>με<text:s/>τα<text:s/>παραπάνω,<text:s/>όσες<text:s/>περιπτώσεις<text:s/>-<text:s/>παθήσεις:</text:span></text:p>
      <text:p text:style-name="P22"><text:span text:style-name="T22_1">α)</text:span><text:span text:style-name="T22_2"><text:tab/></text:span><text:span text:style-name="T22_3">των<text:s/>οποίων<text:s/>η<text:s/>θεραπεία<text:s/>με<text:s/>τις<text:s/>ανάλογες<text:s/>ιατρικές<text:s/>πράξεις<text:s/>αντιστοιχούν<text:s/>με<text:s/>το<text:s/>σύστημα<text:s/>αποζημίωσης<text:s/>των<text:s/>Κλειστών<text:s/>Ενοποιημένων<text:s/>Νοσηλίων<text:s/>(Κ.Ε.Ν.),<text:s/>που<text:s/>περιγράφονται<text:s/>στην<text:s/>υπό<text:s/>στοιχεία<text:s/>Υ4α/οικ.18051/27.3.2012<text:s/>κοινή<text:s/>απόφαση<text:s/>των<text:s/>Υπουργών<text:s/>Υγείας<text:s/>και<text:s/>Κοινωνικής<text:s/>Αλληλεγγύης,<text:s/>Εργασίας<text:s/>και<text:s/>Κοινωνικής<text:s/>Ασφάλισης<text:s/>και<text:s/>Οικονομικών<text:s/>(Β’<text:s/>946)<text:s/>και<text:s/>έχουν<text:s/>Μέση<text:s/>Διάρκεια<text:s/>Νοσηλείας<text:s/>(Μ.Δ.Ν.)<text:s/>ίση<text:s/>ή<text:s/>μεγαλύτερη<text:s/>της<text:s/>μίας<text:s/>ημέρας,</text:span></text:p>
      <text:p text:style-name="P23"><text:span text:style-name="T23_1">β)</text:span><text:span text:style-name="T23_2"><text:tab/></text:span><text:span text:style-name="T23_3">των<text:s/>οποίων<text:s/>η<text:s/>θεραπεία,<text:s/>δεν<text:s/>έχει<text:s/>ανάλογη<text:s/>αντιστοίχιση<text:s/>με<text:s/>Κ.Ε.Ν.,<text:s/>αλλά<text:s/>αποζημιώνεται<text:s/>με<text:s/>ημερήσιο<text:s/>νοσήλιο,<text:s/>σύμφωνα<text:s/>με<text:s/>την<text:s/>υπό<text:s/>στοιχεία<text:s/>Υ4ε/130675/14.10.2008<text:s/>κοινή<text:s/>απόφαση<text:s/>των<text:s/>Υπουργών<text:s/>Οικονομίας<text:s/>και<text:s/>Οικονομικών,<text:s/>Απασχόλησης<text:s/>και<text:s/>Κοινωνικής<text:s/>Προστασίας<text:s/>και<text:s/>Υγείας<text:s/>και<text:s/>Κοινωνικής<text:s/>Αλληλεγγύης<text:s/>(Β’<text:s/>2115)<text:s/>και<text:s/>το<text:s/>άρθρο<text:s/>16<text:s/>(«Εξαιρούμενα<text:s/>του<text:s/>Κ.Ε.Ν.<text:s/>και<text:s/>του<text:s/>ημερήσιου<text:s/>νοσηλίου<text:s/>που<text:s/>αποζημιώνει<text:s/>ο<text:s/>Ε.Ο.Π.Υ.Υ.»)<text:s/>της<text:s/>υπό<text:s/>στοιχεία<text:s/>ΕΑΛΕ/Γ.Π.80157/31.10.2018<text:s/>κοινής<text:s/>απόφασης<text:s/>των<text:s/>Αναπληρωτών<text:s/>Υπουργών<text:s/>Οικονομικών<text:s/>και<text:s/>Υγείας<text:s/>(Β’<text:s/>4898),<text:s/>τίθενται<text:s/>στην<text:s/>κρίση<text:s/>της<text:s/>αρμόδιας<text:s/>Επιτροπής<text:s/>μόνο<text:s/>στην<text:s/>περίπτωση<text:s/>που<text:s/>κατά<text:s/>την<text:s/>έγγραφη<text:s/>εκτίμηση<text:s/>του<text:s/>παρόχου,<text:s/>χρήζει<text:s/>νοσηλείας<text:s/>με<text:s/>τουλάχιστον<text:s/>μία<text:s/>διανυκτέρευση,</text:span></text:p>
      <text:p text:style-name="P24"><text:span text:style-name="T24_1">γ)</text:span><text:span text:style-name="T24_2"><text:tab/></text:span><text:span text:style-name="T24_3">αναφέρονται<text:s/>στον<text:s/>κατάλογο<text:s/>ειδικών<text:s/>θεραπειών<text:s/>του<text:s/>Παραρτήματος,<text:s/>το<text:s/>οποίο<text:s/>αποτελεί<text:s/>ενιαίο<text:s/>και<text:s/>αναπόσπαστο<text:s/>μέρος<text:s/>της<text:s/>παρούσας,<text:s/>και<text:s/>αντιστοιχούν<text:s/>με<text:s/>το<text:s/>σύστημα<text:s/>αποζημίωσης<text:s/>Κ.Ε.Ν<text:s/>ή<text:s/>με<text:s/>συμφωνημένη<text:s/>τιμή<text:s/>σύμβασης<text:s/>του<text:s/>παρόχου<text:s/>με<text:s/>τον<text:s/>Ε.Ο.Π.Υ.Υ.</text:span></text:p>
      <text:p text:style-name="P25"><text:span text:style-name="T25_1">Τα<text:s/>στοιχεία<text:s/>α<text:s/>και<text:s/>β<text:s/>της<text:s/>παρούσας<text:s/>τροποποιούνται<text:s/>σύμφωνα<text:s/>με<text:s/>τις<text:s/>προβλέψεις<text:s/>του<text:s/>εκάστοτε<text:s/>ισχύοντος<text:s/>Κανονισμού<text:s/>Παροχών<text:s/>του<text:s/>οικείου<text:s/>φορέα<text:s/>παροχών<text:s/>ασθενείας<text:s/>σε<text:s/>είδος.</text:span></text:p>
      <text:p text:style-name="P26"><text:span text:style-name="T26_1">ΠΑΡΑΡΤΗΜΑ</text:span></text:p>
      <text:p text:style-name="P27"><text:span text:style-name="T27_1">Κατάλογος<text:s/>ειδικών<text:s/>θεραπειών,<text:s/>εξετάσεων<text:s/>και<text:s/>επεμβάσεων<text:s/>(χρήση<text:s/>εξειδικευμένης<text:s/>και<text:s/>δαπανηρής<text:s/>ιατρικής<text:s/>υποδομής<text:s/>ή<text:s/>ιατρικού<text:s/>εξοπλισμού)<text:s/>με<text:s/>υποχρέωση<text:s/>προηγούμενης<text:s/>έγκρισης<text:s/>κατ’<text:s/>εφαρμογή<text:s/>του<text:s/>άρθρου<text:s/>8<text:s/>(1α)<text:s/>του<text:s/>ν.<text:s/>4213/2013</text:span></text:p>
      <text:p text:style-name="P28"><text:span text:style-name="T28_1">i.<text:s/>Εμφύτευση<text:s/>συσκευών<text:s/>υποστήριξης<text:s/>καρδιάς<text:s/>(ΣΥΚ),<text:s/>βιολογικών<text:s/>αορτικών<text:s/>βαλβίδων,<text:s/>μη<text:s/>χειρουργική<text:s/>εμφύτευση<text:s/>συσκευών<text:s/>διόρθωσης<text:s/>ενδοκαρδιακών<text:s/>βλαβών.</text:span></text:p>
      <text:p text:style-name="P29"><text:span text:style-name="T29_1">ii.<text:s/>Τοποθέτηση<text:s/>απινιδωτών<text:s/>και<text:s/>τοποθέτηση<text:s/>ή<text:s/>αντικατάσταση<text:s/>ειδικού<text:s/>τύπου<text:s/>βηματοδοτών<text:s/>-<text:s/>απινιδωτών<text:s/>«πρόληψης<text:s/>-<text:s/>ανάταξης<text:s/>κολπικών<text:s/>αρρυθμιών.</text:span></text:p>
      <text:p text:style-name="P30"><text:span text:style-name="T30_1">iii.<text:s/>Τοποθέτηση<text:s/>εμφυτευόμενων<text:s/>συστημάτων<text:s/>(ηλεκτρικής<text:s/>διεγέρσεως<text:s/>νωτιαίου<text:s/>μυελού,<text:s/>εγκεφάλου<text:s/>και<text:s/>πνευμονογαστρικού<text:s/>νεύρου<text:s/>-<text:s/>νευρομυϊκής<text:s/>διεγέρσεως<text:s/>-<text:s/>προγραμματιζόμενης<text:s/>υπαραχνοϊδούς<text:s/>χορήγησης<text:s/>κεκαθαρμένης<text:s/>μορφίνης<text:s/>και<text:s/>Baclofen<text:s/>-<text:s/>προσωρινά<text:s/>εμφυτεύματα<text:s/>για<text:s/>χαρτογράφηση<text:s/>εγκεφάλου.</text:span></text:p>
      <text:p text:style-name="P31"><text:span text:style-name="T31_1">iv.<text:s/>Τοποθέτηση<text:s/>γαστρικού<text:s/>δακτυλίου<text:s/>και<text:s/>διαμερισματοποίηση<text:s/>στομάχου.</text:span></text:p>
      <text:p text:style-name="P32"><text:span text:style-name="T32_1">v.<text:s/>γ-Knife,<text:s/>x-Knife<text:s/>και<text:s/>Cyberknife.</text:span></text:p>
      <text:p text:style-name="P33"><text:span text:style-name="T33_1">vi.<text:s/>Εμφυτεύματα<text:s/>αποκατάστασης<text:s/>ακοής<text:s/>(π.χ.<text:s/>κοχλιακά<text:s/>εμφυτεύματα).</text:span></text:p>
      <text:p text:style-name="P34"><text:span text:style-name="T34_1">vii.<text:s/>Ιατρικές<text:s/>πράξεις<text:s/>ποζιτρονικής<text:s/>και<text:s/>αξονικής<text:s/>τομογραφίας<text:s/>PET/CT.</text:span></text:p>
      <text:p text:style-name="P35"><text:span text:style-name="T35_1">viii.<text:s/>Ιατρικώς<text:s/>υποβοηθούμενη<text:s/>αναπαραγωγή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22<text:s/>Φεβρουαρίου<text:s/>2021</text:span></text:p>
      <text:p text:style-name="P38"><text:span text:style-name="T38_1">Ο<text:s/>Υπουργός</text:span></text:p>
      <text:p text:style-name="P39"><text:span text:style-name="T39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