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/>
    <style:style style:name="T37_3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 style:parent-style-name="link">
      <style:text-properties fo:language="el" fo:language-asian="el"/>
    </style:style>
    <style:style style:name="T74_3" style:family="text">
      <style:text-properties fo:language="el" fo:language-asian="el"/>
    </style:style>
    <style:style style:name="T74_4" style:family="text" style:parent-style-name="link">
      <style:text-properties fo:language="el" fo:language-asian="el"/>
    </style:style>
    <style:style style:name="T74_5" style:family="text">
      <style:text-properties fo:language="el" fo:language-asian="el"/>
    </style:style>
    <style:style style:name="T74_6" style:family="text" style:parent-style-name="link">
      <style:text-properties fo:language="el" fo:language-asian="el"/>
    </style:style>
    <style:style style:name="T74_7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 fo:margin-bottom="0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ΑΝΑΠΛΗΡΩΤΗ<text:s/>ΥΠΟΥΡΓΟΥ</text:span></text:p>
      <text:p text:style-name="P4"><text:span text:style-name="T4_1">ΟΙΚΟΝΟΜΙΚΩΝ</text:span></text:p>
      <text:p text:style-name="P5"><text:span text:style-name="T5_1">ΓΡΑΦΕΙΟ<text:s/>ΥΦΥΠOΥΡΓΟΥ<text:s/>ΟΙΚΟΝΟΜΙΚΩΝ</text:span></text:p>
      <text:p text:style-name="P6"><text:span text:style-name="T6_1">ΕΞ.<text:s/>ΕΠΕΙΓΟΝ</text:span></text:p>
      <text:p text:style-name="P7"><text:span text:style-name="T7_1">ΑΝΑΡΤΗΤΕΑ<text:s/>ΣΤΟ<text:s/>ΔΙΑΔΙΚΤΥΟ</text:span></text:p>
      <text:p text:style-name="P8"><text:span text:style-name="T8_1">Α.ΓΕΝΙΚΗ<text:s/>ΔΙΕΥΘΥΝΣΗ<text:s/>ΦΟΡΟΛΟΓΙΚΗΣ</text:span></text:p>
      <text:p text:style-name="P9"><text:span text:style-name="T9_1">ΔΙΟΙΚΗΣΗΣ</text:span></text:p>
      <text:p text:style-name="P10"><text:span text:style-name="T10_1">1.<text:s/></text:span><text:span text:style-name="T10_2">ΔΙΕΥΘΥΝΣΗ<text:s/>ΕΙΣΠΡΑΞΕΩΝ</text:span></text:p>
      <text:p text:style-name="P11"><text:span text:style-name="T11_1">2.<text:s/></text:span><text:span text:style-name="T11_2">ΔΙΕΥΘΥΝΣΗ<text:s/>ΕΦΑΡΜΟΓΗΣ<text:s/>ΑΜΕΣΗΣ</text:span></text:p>
      <text:p text:style-name="P12"><text:span text:style-name="T12_1">ΦΟΡΟΛΟΓΙΑΣ</text:span></text:p>
      <text:p text:style-name="P13"><text:span text:style-name="T13_1">3.<text:s/></text:span><text:span text:style-name="T13_2">ΔΙΕΥΘΥΝΣΗ<text:s/>ΕΦΑΡΜΟΓΗΣ<text:s/>ΕΜΜΕΣΗΣ<text:s/>ΦΟΡΟΛΟΓΙΑΣ</text:span></text:p>
      <text:p text:style-name="P14"><text:span text:style-name="T14_1">Β.ΓΕΝΙΚΗ<text:s/>ΔΙΕΥΘΥΝΣΗ<text:s/>ΗΛΕΚΤΡΟΝΙΚΗΣ</text:span></text:p>
      <text:p text:style-name="P15"><text:span text:style-name="T15_1">ΔΙΑΚΥΒΕΡΝΗΣΗΣ</text:span></text:p>
      <text:p text:style-name="P16"><text:span text:style-name="T16_1">1)<text:s/></text:span><text:span text:style-name="T16_2">ΔΙΕΥΘΥΝΣΗ<text:s/>ΕΠΙΧΕΙΡΗΣΙΑΚΩΝ<text:s/>ΔΙΑΔΙΚΑΣΙΩΝ</text:span></text:p>
      <text:h text:style-name="P17" text:outline-level="1"><text:span text:style-name="T17_1">ΤΜΗΜΑ<text:s/>Β΄</text:span></text:h>
      <text:h text:style-name="P18" text:outline-level="1"><text:span text:style-name="T18_1">,<text:s/>Α΄</text:span></text:h>
      <text:p text:style-name="P19"><text:span text:style-name="T19_1">2)ΔΙΕΥΘΥΝΣΗ<text:s/>ΑΝΑΠΤΥΞΗΣ<text:s/>ΦΟΡΟΛΟΓΙΚΩΝ</text:span></text:p>
      <text:p text:style-name="P20"><text:span text:style-name="T20_1">ΕΦΑΡΜΟΓΩΝ</text:span></text:p>
      <text:h text:style-name="P21" text:outline-level="1"><text:span text:style-name="T21_1">ΤΜΗΜΑ<text:s/>Γ΄</text:span></text:h>
      <text:p text:style-name="P22"><text:span text:style-name="T22_1">3)<text:s/></text:span><text:span text:style-name="T22_2">ΔΙΕΥΘΥΝΣΗ<text:s/>ΥΠΗΡΕΣΙΩΝ<text:s/>ΔΕΔΟΜΕΝΩΝ</text:span></text:p>
      <text:h text:style-name="P23" text:outline-level="1"><text:span text:style-name="T23_1">ΤΜΗΜΑ<text:s/>Γ΄</text:span></text:h>
      <text:h text:style-name="P24" text:outline-level="1"><text:span text:style-name="T24_1">4)<text:s/></text:span><text:span text:style-name="T24_2">ΔΙΕΥΘΥΝΣΗ<text:s/>ΣΤΡΑΤΗΓΙΚΗΣ<text:s/>ΤΕΧΝΟΛΟΓΙΩΝ</text:span></text:h>
      <text:p text:style-name="P25"><text:span text:style-name="T25_1">ΠΛΗΡΟΦΟΡΙΚΗΣ</text:span></text:p>
      <text:p text:style-name="P26"><text:span text:style-name="T26_1">ΑΔΑ:<text:s/>ΨΔ5Ι46ΜΠ3Ζ-05Κ</text:span></text:p>
      <text:p text:style-name="P27"><text:span text:style-name="T27_1">Αριθ.<text:s/>ΦΕΚ:<text:s/>Β΄817/2-3-2021</text:span></text:p>
      <text:p text:style-name="P28"><text:span text:style-name="T28_1">Αθήνα<text:s/>23<text:s/>Φεβρουαρίου<text:s/>2021</text:span></text:p>
      <text:p text:style-name="P29"><text:span text:style-name="T29_1">Α.1036</text:span></text:p>
      <text:p text:style-name="P30"><text:span text:style-name="T30_1">ΠΡΟΣ<text:s/>Ως<text:s/>Πίνακας<text:s/>Διανομής</text:span></text:p>
      <text:p text:style-name="P31"><text:span text:style-name="T31_1">Ταχ.<text:s/>Δ/νση</text:span></text:p>
      <text:p text:style-name="P32"><text:span text:style-name="T32_1">Ταχ.<text:s/>Κώδικας</text:span></text:p>
      <text:p text:style-name="P33"><text:span text:style-name="T33_1">Τηλέφωνο</text:span></text:p>
      <text:p text:style-name="P34"><text:span text:style-name="T34_1">Fax</text:span></text:p>
      <text:p text:style-name="P35"><text:span text:style-name="T35_1">Url</text:span></text:p>
      <text:p text:style-name="P36"><text:span text:style-name="T36_1">Καρ.<text:s/>Σερβίας<text:s/>10<text:s/>101<text:s/>84<text:s/>Αθήνα<text:s/>2103375433<text:s/>2132122400</text:span></text:p>
      <text:p text:style-name="P37"><text:span text:style-name="T37_1">210<text:s/>3635077<text:s/></text:span><text:span text:style-name="T37_2"><text:a xlink:type="simple" xlink:href="http://www.aade.gr/"><text:span text:style-name="T37_3">www.aade<text:s/>.gr</text:span></text:a></text:span></text:p>
      <text:p text:style-name="P38"><text:span text:style-name="T38_1">ΘΕΜΑ:<text:s/>Καθορισμός<text:s/>των<text:s/>απαιτούμενων<text:s/>στοιχείων<text:s/>και<text:s/>δικαιολογητικών,<text:s/>του<text:s/>τρόπου<text:s/>αποστολής<text:s/>ή<text:s/>διαβίβασης<text:s/>τους<text:s/>στη<text:s/>Φορολογική<text:s/>Διοίκηση<text:s/>από<text:s/>τους<text:s/>φορολογούμενους<text:s/>ή<text:s/>τρίτους,<text:s/>των<text:s/>εξαιρούμενων<text:s/>ΚΑΔ<text:s/>καθώς<text:s/>και<text:s/>κάθε<text:s/>άλλης<text:s/>αναγκαίας<text:s/>λεπτομέρειας<text:s/>τεχνικού<text:s/>ή<text:s/>διαδικαστικού<text:s/>χαρακτήρα<text:s/>για<text:s/>την<text:s/>εφαρμογή<text:s/>της<text:s/>περ.<text:s/>α<text:s/>της<text:s/>παρ.<text:s/>3<text:s/>του<text:s/>άρθρου<text:s/>28<text:s/>του<text:s/>ν.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υ<text:s/>COVID-19,<text:s/>επείγουσες<text:s/>δημοσιονομικές<text:s/>και<text:s/>φορολογικές<text:s/>ρυθμίσεις<text:s/>και<text:s/>άλλες<text:s/>διατάξεις»(Α΄17).</text:span></text:p>
      <text:p text:style-name="P39"><text:span text:style-name="T39_1">ΑΠΟΦΑΣΗ</text:span></text:p>
      <text:p text:style-name="P40"><text:span text:style-name="T40_1">Ο<text:s/>AΝΑΠΛΗΡΩΤΗΣ<text:s/>ΥΠΟΥΡΓΟΣ<text:s/>ΚΑΙ<text:s/>Ο<text:s/>ΥΦΥΠΟΥΡΓΟΣ<text:s/>ΟΙΚΟΝΟΜΙΚΩΝ</text:span></text:p>
      <text:p text:style-name="P41"><text:span text:style-name="T41_1">Έχοντας<text:s/>υπόψη:</text:span></text:p>
      <text:p text:style-name="P42"><text:span text:style-name="T42_1">1.<text:s/>Το<text:s/>άρθρο<text:s/>28<text:s/>και<text:s/>ιδίως<text:s/>την<text:s/>περ.<text:s/>α’<text:s/>της<text:s/>παρ.<text:s/>3<text:s/>του<text:s/>ν.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υ<text:s/>COVID-19,<text:s/>επείγουσες<text:s/>δημοσιονομικές<text:s/>και<text:s/>φορολογικές<text:s/>ρυθμίσεις<text:s/>και<text:s/>άλλες<text:s/>διατάξεις»<text:s/>(Α΄17<text:s/>).</text:span></text:p>
      <text:p text:style-name="P43"><text:span text:style-name="T43_1">2.<text:s/>Τον<text:s/>ν.<text:s/>4174/2013<text:s/>(Α΄170),<text:s/>όπως<text:s/>ισχύει.</text:span></text:p>
      <text:p text:style-name="P44"><text:span text:style-name="T44_1">3.<text:s/>Το<text:s/>άρθρο<text:s/>40<text:s/>του<text:s/>ν.3259/2004<text:s/>(Α’<text:s/>149),όπως<text:s/>ισχύουν</text:span></text:p>
      <text:p text:style-name="P45"><text:span text:style-name="T45_1">4.<text:s/>Το<text:s/>ν.δ.<text:s/>356/1974<text:s/>(Α΄90),<text:s/>όπως<text:s/>ισχύει.</text:span></text:p>
      <text:p text:style-name="P46"><text:span text:style-name="T46_1">5.<text:s/>Το<text:s/>π.δ.<text:s/>142/2017<text:s/>«Οργανισμός<text:s/>Υπουργείου<text:s/>Οικονομικών»<text:s/>(Α΄<text:s/>181),<text:s/>όπως<text:s/>ισχύει.</text:span></text:p>
      <text:p text:style-name="P47"><text:span text:style-name="T47_1">6.<text:s/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48"><text:span text:style-name="T48_1">7.<text:s/>Το<text:s/>άρθρο<text:s/>90<text:s/>του<text:s/>Π.Δ.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<text:s/>σε<text:s/>συνδυασμό<text:s/>με<text:s/>την<text:s/>παρ.<text:s/>22<text:s/>του<text:s/>άρθρου<text:s/>119<text:s/>του<text:s/>Ν.4622/2019<text:s/>(Α΄<text:s/>133).</text:span></text:p>
      <text:p text:style-name="P49"><text:span text:style-name="T49_1">8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text:s/>όπως<text:s/>ισχύει.</text:span></text:p>
      <text:p text:style-name="P50"><text:span text:style-name="T50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51"><text:span text:style-name="T51_1">10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52"><text:span text:style-name="T52_1">11.<text:s/></text:span><text:span text:style-name="T52_2">Α</text:span><text:span text:style-name="T52_3">.<text:s/>Την<text:s/>υπ΄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<text:s/>.</text:span></text:p>
      <text:p text:style-name="P53"><text:span text:style-name="T53_1">Β.<text:s/></text:span><text:span text:style-name="T53_2"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(Β΄<text:s/>4805).</text:span></text:p>
      <text:p text:style-name="P54"><text:span text:style-name="T54_1">12.<text:s/>Τον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,<text:s/>(A΄<text:s/>94)<text:s/>όπως<text:s/>ισχύει,<text:s/>ιδίως<text:s/>το<text:s/>άρθρο<text:s/>41.</text:span></text:p>
      <text:p text:style-name="P55"><text:span text:style-name="T55_1">13.<text:s/>Την<text:s/>υπ΄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΄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<text:s/>689)<text:s/>καθώς<text:s/>και<text:s/>την<text:s/>υπ΄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6"><text:span text:style-name="T56_1">14.<text:s/>Την<text:s/>ανάγκη<text:s/>καθορισμού<text:s/>των<text:s/>λεπτομερειών<text:s/>εφαρμογής<text:s/>της<text:s/>περ.<text:s/>α΄<text:s/>της<text:s/>παρ.<text:s/>3<text:s/>του<text:s/>άρθρου<text:s/>28<text:s/>του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υ<text:s/>COVID-19,<text:s/>επείγουσες<text:s/>δημοσιονομικές<text:s/>και<text:s/>φορολογικές<text:s/>ρυθμίσεις<text:s/>και<text:s/>άλλες<text:s/>διατάξεις»<text:s/>(Α΄<text:s/>17<text:s/>).</text:span></text:p>
      <text:p text:style-name="P57"><text:span text:style-name="T57_1">15.<text:s/>Την<text:s/>υπό<text:s/>στοιχεία<text:s/>Α.1269/14-12-2020<text:s/>(Β΄5503)<text:s/>απόφαση<text:s/>δυνάμει<text:s/>της<text:s/>οποίας<text:s/>προσδιορίστηκαν<text:s/>οι<text:s/>Κωδικοί<text:s/>Αριθμοί<text:s/>Δραστηριότητας<text:s/>(ΚΑΔ)<text:s/>των<text:s/>επιχειρήσεων<text:s/>που<text:s/>παρουσιάζουν<text:s/>σημαντική<text:s/>αύξηση<text:s/>του<text:s/>κύκλου<text:s/>συναλλαγών<text:s/>τους<text:s/>στη<text:s/>διάρκεια<text:s/>της<text:s/>κρίσης<text:s/>από<text:s/>την<text:s/>επιδημία<text:s/>του<text:s/>κορωνοϊού<text:s/>COVID-19</text:span></text:p>
      <text:p text:style-name="P58"><text:span text:style-name="T58_1">16.<text:s/>Την<text:s/>εισήγηση<text:s/>του<text:s/>Διοικητή<text:s/>της<text:s/>Α.Α.Δ.Ε.<text:s/>για<text:s/>τα<text:s/>άρθρα<text:s/>1,2,4<text:s/>και<text:s/>5,<text:s/>της<text:s/>παρούσας<text:s/>απόφασης.</text:span></text:p>
      <text:p text:style-name="P59"><text:span text:style-name="T59_1">17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0"><text:span text:style-name="T60_1">Α<text:s/>Π<text:s/>Ο<text:s/>Φ<text:s/>Α<text:s/>Σ<text:s/>Ι<text:s/>Ζ<text:s/>Ο<text:s/>Υ<text:s/>Μ<text:s/>Ε</text:span></text:p>
      <text:h text:style-name="P61" text:outline-level="6"><text:span text:style-name="T61_1">Άρθρο<text:s/></text:span></text:h>
      <text:h text:style-name="P62" text:outline-level="6"><text:span text:style-name="T62_1">1Σκοπός</text:span></text:h>
      <text:p text:style-name="P63"><text:span text:style-name="T63_1">Με<text:s/>την<text:s/>παρούσα<text:s/>απόφαση<text:s/>παρατείνονται<text:s/>μέχρι<text:s/>και<text:s/>την<text:s/>31-5-2021<text:s/>οι<text:s/>προθεσμίες<text:s/>καταβολής<text:s/>των<text:s/>βεβαιωμένων<text:s/>στις<text:s/>Δ.Ο.Υ./Ελεγκτικά<text:s/>Κέντρα<text:s/>οφειλών<text:s/>από<text:s/>δηλώσεις<text:s/>Φ.Π.Α.<text:s/>με<text:s/>ποσό<text:s/>φόρου<text:s/>προς<text:s/>καταβολή<text:s/>(χρεωστικές)<text:s/>που<text:s/>λήγουν<text:s/>ή<text:s/>έληξαν<text:s/>από<text:s/>1-1-2021<text:s/>έως<text:s/>31-1-2021,<text:s/>καθώς<text:s/>και<text:s/>οι<text:s/>προθεσμίες<text:s/>καταβολής<text:s/>Φ.Π.Α.<text:s/>που<text:s/>βεβαιώθηκαν<text:s/>ή<text:s/>θα<text:s/>βεβαιωθούν<text:s/>στις<text:s/>Δ.Ο.Υ/Ελεγκτικά<text:s/>Κέντρα<text:s/>βάσει<text:s/>εμπρόθεσμης<text:s/>υποβολής<text:s/>δηλώσεων<text:s/>Φ.Π.Α.<text:s/>με<text:s/>καταληκτική<text:s/>ημερομηνία<text:s/>υποβολής<text:s/>την<text:s/>31-1-2021<text:s/>και<text:s/>την<text:s/>28-2-2021<text:s/>για<text:s/>τους<text:s/>κομιστές<text:s/>αξιογράφων.</text:span></text:p>
      <text:h text:style-name="P64" text:outline-level="6"><text:span text:style-name="T64_1">Άρθρο<text:s/>2</text:span></text:h>
      <text:h text:style-name="P65" text:outline-level="6"><text:span text:style-name="T65_1">Δικαιούχοι<text:s/>-<text:s/>Προϋποθέσεις<text:s/>Υπαγωγής</text:span></text:h>
      <text:p text:style-name="P66"><text:span text:style-name="T66_1">Επιχειρήσεις-Κομιστές<text:s/>αξιόγραφων<text:s/>των<text:s/>οποίων<text:s/>οι<text:s/>προθεσμίες<text:s/>λήξης,<text:s/>εμφάνισης<text:s/>και<text:s/>πληρωμής<text:s/>έχουν<text:s/>ανασταλεί<text:s/>κατά<text:s/>75<text:s/>ημέρες<text:s/>από<text:s/>την<text:s/>αναγραφόμενη<text:s/>ημερομηνία<text:s/>αξιόγραφου<text:s/>και<text:s/>από<text:s/>τη<text:s/>δημοσίευση<text:s/>του<text:s/>ν.<text:s/>4772/2021(Α΄17)<text:s/>δεν<text:s/>δραστηριοποιούνται<text:s/>σε<text:s/>Κωδικούς<text:s/>Αριθμούς<text:s/>Δραστηριότητας<text:s/>(ΚΑΔ)<text:s/>των<text:s/>επιχειρήσεων<text:s/>που<text:s/>περιλαμβάνονται<text:s/>στην<text:s/>υπό<text:s/>στοιχεία<text:s/>Α.1022/2021(Β΄516)<text:s/>απόφαση<text:s/>και<text:s/>εφόσον<text:s/>το<text:s/>σύνολο<text:s/>της<text:s/>αξίας<text:s/>των<text:s/>αξιογράφων<text:s/>που<text:s/>αναστέλλονται<text:s/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.</text:span></text:p>
      <text:p text:style-name="P67"><text:span text:style-name="T67_1">Η<text:s/>προϋπόθεση<text:s/>του<text:s/>μέσου<text:s/>μηνιαίου<text:s/>κύκλου<text:s/>συναλλαγών<text:s/>του<text:s/>αμέσως<text:s/>προηγούμενου<text:s/>φορολογικού<text:s/>έτους<text:s/>2019<text:s/>σε<text:s/>σχέση<text:s/>με<text:s/>το<text:s/>2020,<text:s/>υπολογίζεται<text:s/>ως<text:s/>ακολούθως:</text:span></text:p>
      <text:p text:style-name="P68"><text:span text:style-name="T68_1">α)</text:span><text:span text:style-name="T68_2"><text:tab/></text:span><text:span text:style-name="T68_3">Για<text:s/>τις<text:s/>επιχειρήσεις<text:s/>που<text:s/>είναι<text:s/>υποκείμενες<text:s/>σε<text:s/>ΦΠΑ,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ΠΑ.,<text:s/>όπως<text:s/>αυτές<text:s/>έχουν<text:s/>αναγραφεί<text:s/>στον<text:s/>κωδικό<text:s/>312<text:s/>της<text:s/>δήλωσης<text:s/>Φ.Π.Α.<text:s/>των<text:s/>οικείων<text:s/>φορολογικών<text:s/>περιόδων.</text:span></text:p>
      <text:p text:style-name="P69"><text:span text:style-name="T69_1">β)</text:span><text:span text:style-name="T69_2"><text:tab/></text:span><text:span text:style-name="T69_3">Για<text:s/>επιχειρήσεις<text:s/>που<text:s/>δεν<text:s/>υποχρεούνται<text:s/>εκ<text:s/>του<text:s/>νόμου<text:s/>σε<text:s/>υποβολή<text:s/>δήλωσης<text:s/>Φ.Π.Α.,<text:s/>λαμβάνονται<text:s/>υπόψιν:<text:s/>βα)<text:s/>τα<text:s/>ακαθάριστα<text:s/>έσοδα<text:s/>τους<text:s/>κατά<text:s/>το<text:s/>φορολογικό<text:s/>έτος<text:s/>2019<text:s/>όπως<text:s/>έχουν<text:s/>δηλωθεί<text:s/>στις<text:s/>οικείες<text:s/>δηλώσεις<text:s/>φορολογίας<text:s/>εισοδήματος<text:s/>,<text:s/>για<text:s/>όσες<text:s/>έχει<text:s/>παρέλθει<text:s/>η<text:s/>καταληκτική<text:s/>ημερομηνία<text:s/>υποβολής<text:s/>τους<text:s/>ββ)<text:s/>με<text:s/>βάση<text:s/>τα<text:s/>τηρούμενα<text:s/>από<text:s/>αυτές<text:s/>λογιστικά<text:s/>αρχεία<text:s/>(στοιχεία)<text:s/>με<text:s/>αναγωγή<text:s/>σε<text:s/>μηνιαία<text:s/>βάση<text:s/>για<text:s/>όσες<text:s/>δεν<text:s/>έχει<text:s/>παρέλθει<text:s/>η<text:s/>καταληκτική<text:s/>ημερομηνία<text:s/>υποβολής<text:s/>της<text:s/>οικείας<text:s/>δήλωσης<text:s/>φορολογίας<text:s/>εισοδήματος.<text:s/>Τα<text:s/>ανωτέρω<text:s/>στοιχεία<text:s/>που<text:s/>δηλώνονται<text:s/>από<text:s/>την<text:s/>επιχείρηση,<text:s/>επαληθεύονται<text:s/>από<text:s/>τη<text:s/>δήλωση<text:s/>φορολογίας<text:s/>εισοδήματος,<text:s/>όταν<text:s/>αυτή<text:s/>υποβληθεί.<text:s/>βγ)<text:s/>Σε<text:s/>περίπτωση<text:s/>που<text:s/>μία<text:s/>επιχείρηση<text:s/>υπέβαλε<text:s/>δήλωση<text:s/>έναρξης<text:s/>εργασιών<text:s/>εντός<text:s/>του<text:s/>2019<text:s/>ο<text:s/>μέσος<text:s/>μηνιαίος<text:s/>κύκλος<text:s/>συναλλαγών<text:s/>υπολογίζεται<text:s/>με<text:s/>βάση<text:s/>τον<text:s/>αριθμό<text:s/>των<text:s/>ημερών<text:s/>που<text:s/>λειτούργησε<text:s/>η<text:s/>επιχείρηση<text:s/>εντός<text:s/>του<text:s/>έτους<text:s/>με<text:s/>επιμερισμό<text:s/>των<text:s/>ακαθαρίστων<text:s/>εσόδων<text:s/>της.</text:span></text:p>
      <text:p text:style-name="P70"><text:span text:style-name="T70_1">Το<text:s/>σύνολο<text:s/>των<text:s/>αξιογράφων<text:s/>που<text:s/>επικαλείται<text:s/>έναντι<text:s/>της<text:s/>φορολογικής<text:s/>διοίκησης<text:s/>ο<text:s/>κομιστής<text:s/>έχει<text:s/>γνωστοποιηθεί<text:s/>μέσω<text:s/>ηλεκτρονικής<text:s/>διαβίβασης<text:s/>στα<text:s/>πιστωτικά<text:s/>ιδρύματα<text:s/>της<text:s/>περ.<text:s/>β’<text:s/>της<text:s/>παρ.<text:s/>1<text:s/>του<text:s/>άρθρου<text:s/>28<text:s/>του<text:s/>ν.4772/2021<text:s/>(Α΄17)<text:s/>σύμφωνα<text:s/>με<text:s/>τα<text:s/>οριζόμενα<text:s/>στις<text:s/>διατάξεις<text:s/>αυτές.</text:span></text:p>
      <text:h text:style-name="P71" text:outline-level="6"><text:span text:style-name="T71_1">Άρθρο<text:s/>3</text:span></text:h>
      <text:h text:style-name="P72" text:outline-level="6"><text:span text:style-name="T72_1">Εξαιρέσεις</text:span></text:h>
      <text:p text:style-name="P73"><text:span text:style-name="T73_1">Από<text:s/>την<text:s/>εφαρμογή<text:s/>της<text:s/>παρούσας<text:s/>εξαιρούνται:</text:span></text:p>
      <text:p text:style-name="P74"><text:span text:style-name="T74_1">Κομιστές<text:s/>αξιογράφων<text:s/>που<text:s/>δραστηριοποιούνται<text:s/>σε<text:s/>(ΚΑΔ),<text:s/>που<text:s/>εμπίπτουν<text:s/>στο<text:s/>πεδίο<text:s/>εφαρμογής<text:s/>της<text:s/>περ.<text:s/>α΄<text:s/>της</text:span><text:span text:style-name="T74_2"><text:s/>παρ.<text:s/>1<text:s/></text:span><text:span text:style-name="T74_3">του</text:span><text:span text:style-name="T74_4"><text:s/>άρθρου<text:s/>28<text:s/></text:span><text:span text:style-name="T74_5">του<text:s/>ν.</text:span><text:span text:style-name="T74_6"><text:s/>4772/2021<text:s/></text:span><text:span text:style-name="T74_7">(Α΄<text:s/>17),<text:s/>και<text:s/>που,</text:span></text:p>
      <text:p text:style-name="P75"><text:span text:style-name="T75_1">-</text:span><text:span text:style-name="T75_2"><text:tab/></text:span><text:span text:style-name="T75_3">είτε<text:s/>έχουν<text:s/>αναστείλει<text:s/>τη<text:s/>δραστηριότητά<text:s/>τους<text:s/>κατ’<text:s/>εφαρμογή<text:s/>κανονιστικών<text:s/>πράξεων<text:s/>της<text:s/>Διοίκησης,<text:s/>με<text:s/>δραστηριότητα<text:s/>που<text:s/>εμπίπτει<text:s/>στους<text:s/>ΚΑΔ<text:s/>του<text:s/>Παραρτήματος<text:s/>1<text:s/>της<text:s/>υπό<text:s/>στοιχεία<text:s/>Α.1022/2021(Β΄<text:s/>516),</text:span></text:p>
      <text:p text:style-name="P76"><text:span text:style-name="T76_1">-</text:span><text:span text:style-name="T76_2"><text:tab/></text:span><text:span text:style-name="T76_3">είτε<text:s/>έχουν<text:s/>πληγεί<text:s/>δραστικά<text:s/>από<text:s/>την<text:s/>επιδημία<text:s/>του<text:s/>κορωνοϊού<text:s/>COVID-19,<text:s/>με<text:s/>δραστηριότητα<text:s/>που<text:s/>εμπίπτει<text:s/>στους<text:s/>ΚΑΔ<text:s/>του<text:s/>Παραρτήματος<text:s/>2<text:s/>της<text:s/>υπό<text:s/>στοιχεία<text:s/>Α.1022/2021(Β΄<text:s/>516),<text:s/>και<text:s/>εμφανίζουν<text:s/>μειωμένο<text:s/>κύκλο<text:s/>εργασιών<text:s/>μεγαλύτερο<text:s/>του<text:s/>40%<text:s/>για<text:s/>την<text:s/>περίοδο<text:s/>Οκτωβρίου<text:s/>έως<text:s/>Δεκεμβρίου<text:s/>2020,<text:s/>σε<text:s/>σχέση<text:s/>με<text:s/>την<text:s/>αντίστοιχη<text:s/>περίοδο<text:s/>έτους<text:s/>2019.</text:span></text:p>
      <text:p text:style-name="P77"><text:span text:style-name="T77_1">-</text:span><text:span text:style-name="T77_2"><text:tab/></text:span><text:span text:style-name="T77_3">είτε<text:s/>ιδρύθηκαν<text:s/>μετά<text:s/>την<text:s/>1.1.2020,<text:s/>με<text:s/>δραστηριότητα<text:s/>που<text:s/>εμπίπτει<text:s/>στους<text:s/>ΚΑΔ<text:s/>των<text:s/>Παραρτημάτων<text:s/>1<text:s/>και<text:s/>2<text:s/>της<text:s/>απόφασης<text:s/>Α.1022/2021(Β΄516)</text:span></text:p>
      <text:p text:style-name="P78"><text:span text:style-name="T78_1">Κομιστές<text:s/>που<text:s/>ανήκουν<text:s/>σε<text:s/>ΚΑΔ<text:s/>των<text:s/>επιχειρήσεων<text:s/>που<text:s/>παρουσιάζουν<text:s/>σημαντική<text:s/>αύξηση<text:s/>του<text:s/>κύκλου<text:s/>των<text:s/>συναλλαγών<text:s/>τους<text:s/>στη<text:s/>διάρκεια<text:s/>της<text:s/>κρίσης<text:s/>από<text:s/>την<text:s/>επιδημία<text:s/>του<text:s/>κορωνοϊού<text:s/>COVID-19<text:s/>όπως<text:s/>αυτοί<text:s/>προσδιορίστηκαν<text:s/>δυνάμει<text:s/>της<text:s/>υπό<text:s/>στοιχεία<text:s/>Α.1269/2020<text:s/>κοινής<text:s/>απόφασης<text:s/>του<text:s/>Αναπληρωτή<text:s/>Υπουργού<text:s/>και<text:s/>Υφυπουργού<text:s/>Οικονομικών.</text:span></text:p>
      <text:h text:style-name="P79" text:outline-level="6"><text:span text:style-name="T79_1">Άρθρο<text:s/>4</text:span></text:h>
      <text:h text:style-name="P80" text:outline-level="6"><text:span text:style-name="T80_1">Διαδικασία<text:s/>υποβολής<text:s/>αίτησης,<text:s/>συνυποβαλλόμενα<text:s/>δικαιολογητικά<text:s/></text:span></text:h>
      <text:p text:style-name="P81"><text:span text:style-name="T81_1">–ευεργετήματα</text:span></text:p>
      <text:p text:style-name="P82"><text:span text:style-name="T82_1">1.</text:span><text:span text:style-name="T82_2"><text:s/>Η<text:s/>αίτηση<text:s/>για<text:s/>την<text:s/>υπαγωγή<text:s/>υποβάλλεται<text:s/>ηλεκτρονικά<text:s/>στη<text:s/>διαδικτυακή<text:s/>ηλεκτρονική<text:s/>πλατφόρμα<text:s/>«myBusinessSupport»<text:s/>της<text:s/>Ανεξάρτητης<text:s/>Αρχής<text:s/>Δημοσίων<text:s/>Εσόδων<text:s/>(ΑΑΔΕ)<text:s/>από<text:s/>τους<text:s/>δικαιούχους<text:s/>ή<text:s/>τους<text:s/>νομίμους<text:s/>εκπροσώπους<text:s/>αυτών<text:s/>έως<text:s/>τις<text:s/>5/3/2021.</text:span></text:p>
      <text:p text:style-name="P83"><text:span text:style-name="T83_1">2.</text:span><text:span text:style-name="T83_2"><text:s/>Η<text:s/>αίτηση,<text:s/>η<text:s/>οποία<text:s/>υπέχει<text:s/>θέση<text:s/>υπεύθυνης<text:s/>δήλωσης<text:s/>του<text:s/>ν.<text:s/>1599/1986,<text:s/>περιλαμβάνει<text:s/>όλα<text:s/>τα<text:s/>απαραίτητα<text:s/>στοιχεία<text:s/>για<text:s/>τον<text:s/>έλεγχο<text:s/>της<text:s/>πλήρωσης<text:s/>των<text:s/>προϋποθέσεων<text:s/>του<text:s/>άρθρου<text:s/>2<text:s/>και<text:s/>ιδίως<text:s/>τα<text:s/>στοιχεία<text:s/>των<text:s/>αξιογράφων<text:s/>δυνάμει<text:s/>των<text:s/>οποίων<text:s/>γίνεται<text:s/>η<text:s/>αίτηση<text:s/>υπαγωγής<text:s/>στα<text:s/>ευεργετήματα<text:s/>της<text:s/>περ<text:s/>α΄<text:s/>της<text:s/>παρ.<text:s/>3<text:s/>του<text:s/>άρθρου<text:s/>28<text:s/>του<text:s/>ν.4772/5.2.2021<text:s/>(Α’<text:s/>17)<text:s/>και<text:s/>ειδικότερα<text:s/>τον<text:s/>Α.Φ.Μ.<text:s/>του<text:s/>εκδότη<text:s/>κάθε<text:s/>αξιογράφου,<text:s/>τον<text:s/>αριθμό<text:s/>και<text:s/>την<text:s/>ημερομηνία<text:s/>έκδοσης<text:s/>αυτού,<text:s/>το<text:s/>ποσό,<text:s/>και<text:s/>το<text:s/>πιστωτικό<text:s/>ίδρυμα<text:s/>της<text:s/>περ<text:s/>β’<text:s/>της<text:s/>παρ.<text:s/>1<text:s/>του<text:s/>άρθρου<text:s/>28<text:s/>του<text:s/>ν.4772/5.2.2021<text:s/>(Α’<text:s/>17),<text:s/>καθώς<text:s/>και<text:s/>το<text:s/>ύψος<text:s/>των<text:s/>ακαθαρίστων<text:s/>εσόδων<text:s/>για<text:s/>το<text:s/>φορολογικό<text:s/>έτος<text:s/>2019,<text:s/>όπως<text:s/>προκύπτει<text:s/>από<text:s/>τα<text:s/>λογιστικά<text:s/>αρχεία<text:s/>(στοιχεία)<text:s/>της<text:s/>επιχείρησης<text:s/>και<text:s/>μεταφέρεται<text:s/>στην<text:s/>οικεία<text:s/>δήλωση<text:s/>φορολογίας<text:s/>εισοδήματος<text:s/>για<text:s/>τις<text:s/>δικαιούχους<text:s/>επιχειρήσεις<text:s/>της<text:s/>υποπερ.<text:s/>ββ΄<text:s/>της<text:s/>περ.<text:s/>β΄<text:s/>της<text:s/>παρ.<text:s/>1<text:s/>του<text:s/>άρθρου<text:s/>2.</text:span></text:p>
      <text:p text:style-name="P84"><text:span text:style-name="T84_1">3.</text:span><text:span text:style-name="T84_2"><text:s/>Σε<text:s/>περίπτωση<text:s/>που<text:s/>έχουν<text:s/>δηλωθεί<text:s/>ψευδή<text:s/>ή<text:s/>ανακριβή<text:s/>στοιχεία<text:s/>πέραν<text:s/>των<text:s/>συνεπειών<text:s/>της<text:s/>ψευδούς<text:s/>δήλωσης<text:s/>επέρχεται<text:s/>απώλεια<text:s/>των<text:s/>ευεργετημάτων<text:s/>και<text:s/>οι<text:s/>σχετικές<text:s/>οφειλές<text:s/>είναι<text:s/>απαιτητές<text:s/>κατά<text:s/>τα<text:s/>στοιχεία<text:s/>της<text:s/>αρχικής<text:s/>βεβαίωσης.</text:span></text:p>
      <text:h text:style-name="P85" text:outline-level="6"><text:span text:style-name="T85_1">Άρθρο<text:s/>5</text:span></text:h>
      <text:h text:style-name="P86" text:outline-level="6"><text:span text:style-name="T86_1">Τρόπος<text:s/>αποστολής<text:s/>ή<text:s/>διαβίβασης<text:s/>πληροφοριών<text:s/>από<text:s/>τα<text:s/>Πιστωτικά<text:s/>Ιδρύματα<text:s/>στην<text:s/>ΑΑΔΕ<text:s/>για<text:s/>τον<text:s/>έλεγχο<text:s/>της<text:s/>πλήρωσης<text:s/>των<text:s/>προϋποθέσεων<text:s/>του<text:s/>άρθρου<text:s/>2</text:span></text:h>
      <text:p text:style-name="P87"><text:span text:style-name="T87_1">1.</text:span><text:span text:style-name="T87_2"><text:s/>Τα<text:s/>πιστωτικά<text:s/>ιδρύματα<text:s/>της<text:s/>περίπτωσης<text:s/>β’<text:s/>της<text:s/>παρ.<text:s/>1<text:s/>του<text:s/>άρθρου<text:s/>28<text:s/>του<text:s/>ν.4772/5.2.2021<text:s/>(Α΄17)<text:s/>για<text:s/>τον<text:s/>έλεγχο<text:s/>της<text:s/>πλήρωσης<text:s/>των<text:s/>προϋποθέσεων<text:s/>του<text:s/>άρθρου<text:s/>2<text:s/>διαβιβάζουν<text:s/>στην<text:s/>ΑΑΔΕ<text:s/>κατόπιν<text:s/>αιτήματός<text:s/>της<text:s/>στοιχεία<text:s/>και<text:s/>πληροφορίες<text:s/>για<text:s/>τα<text:s/>αξιόγραφα<text:s/>που<text:s/>έχουν<text:s/>γνωστοποιηθεί<text:s/>σε<text:s/>αυτά<text:s/>δυνάμει<text:s/>των<text:s/>ως<text:s/>άνω<text:s/>διατάξεων<text:s/>και<text:s/>ιδίως<text:s/>το<text:s/>ΑΦΜ<text:s/>του<text:s/>εκδότη,<text:s/>τον<text:s/>αριθμό<text:s/>και<text:s/>την<text:s/>ημερομηνία<text:s/>έκδοσης,<text:s/>το<text:s/>ποσό<text:s/>και<text:s/>τον<text:s/>αριθμό<text:s/>λογαριασμού<text:s/>σε<text:s/>μορφή<text:s/>IBAN<text:s/>του<text:s/>εκδότη.</text:span></text:p>
      <text:p text:style-name="P88"><text:span text:style-name="T88_1">Η<text:s/>διαβίβαση<text:s/>των<text:s/>στοιχείων<text:s/>της<text:s/>παρ.<text:s/>1<text:s/>γίνεται<text:s/>απευθείας<text:s/>στην<text:s/>ΑΑΔΕ<text:s/>μέσω<text:s/>ασφαλούς<text:s/>συστήματος<text:s/>μεταφοράς<text:s/>αρχείου.<text:s/>Ειδικά<text:s/>για<text:s/>χρηματοδοτικά<text:s/>ιδρύματα<text:s/>γίνεται<text:s/>μέσω<text:s/>της<text:s/>«Διατραπεζικά<text:s/>Συστήματα<text:s/>Α.Ε.»<text:s/>(ΔΙΑΣ).</text:span></text:p>
      <text:h text:style-name="P89" text:outline-level="6"><text:span text:style-name="T89_1">Άρθρο<text:s/>6</text:span></text:h>
      <text:h text:style-name="P90" text:outline-level="6"><text:span text:style-name="T90_1">Έναρξη<text:s/>ισχύος</text:span></text:h>
      <text:p text:style-name="P91"><text:span text:style-name="T91_1">Η<text:s/>απόφαση<text:s/>αυτή<text:s/>ισχύει<text:s/>από<text:s/>τη<text:s/>δημοσίευση<text:s/>της<text:s/>στην<text:s/>Εφημερίδα<text:s/>της<text:s/>Κυβερνήσεως.<text:s/>Η<text:s/>απόφαση<text:s/>αυτή<text:s/>να<text:s/>δημοσιευτεί<text:s/>στην<text:s/>Εφημερίδα<text:s/>της<text:s/>Κυβερνήσεως.</text:span></text:p>
      <text:p text:style-name="P92"><text:span text:style-name="T92_1">ΑΠΟΣΤΟΛΟΣ<text:s/>ΒΕΣΥΡΟΠΟΥΛΟΣ</text:span></text:p>
      <text:p text:style-name="P93"><text:span text:style-name="T93_1">ΠΙΝΑΚΑΣ<text:s/>ΔΙΑΝΟΜΗΣ</text:span></text:p>
      <text:p text:style-name="P94"><text:span text:style-name="T94_1">Α.<text:s/></text:span><text:span text:style-name="T94_2">ΠΡΟΣ<text:s/>ΕΝΕΡΓΕΙΑ</text:span></text:p>
      <text:p text:style-name="P95"><text:span text:style-name="T95_1">5.</text:span><text:span text:style-name="T95_2"><text:s/>Αποδέκτες<text:s/>πίνακα<text:s/>Γ<text:s/>&amp;<text:s/>Δ</text:span></text:p>
      <text:p text:style-name="P96"><text:span text:style-name="T96_1">Δ/νση<text:s/>Ηλεκτρονικής<text:s/>Διακυβέρνησης</text:span></text:p>
      <text:p text:style-name="P97"><text:span text:style-name="T97_1">3.</text:span><text:span text:style-name="T97_2"><text:s/>Δ/νση<text:s/>Στρατηγικής<text:s/>Τεχνολογιών<text:s/>και<text:s/>Πληροφορικής<text:s/>(με<text:s/>την<text:s/>παράκληση<text:s/>να<text:s/>αναρτηθεί<text:s/>στην<text:s/>ιστοσελίδα<text:s/>της<text:s/>Α.Α.Δ.Ε.)</text:span></text:p>
      <text:p text:style-name="P98"><text:span text:style-name="T98_1">4.</text:span><text:span text:style-name="T98_2"><text:s/>Αυτοτελές<text:s/>Τμήμα<text:s/>Συντονισμού<text:s/>Μεταρρυθμιστικών<text:s/>Δράσεων<text:s/>και<text:s/>Επικοινωνίας</text:span></text:p>
      <text:p text:style-name="P99"><text:span text:style-name="T99_1">5.</text:span><text:span text:style-name="T99_2"><text:s/>Ηλεκτρονική<text:s/>Βιβλιοθήκη<text:s/>ΑΑΔΕ</text:span></text:p>
      <text:p text:style-name="P100"><text:span text:style-name="T100_1">Β.<text:s/></text:span><text:span text:style-name="T100_2">ΑΠΟΔΕΚΤΕΣ<text:s/>ΓΙΑ<text:s/>ΚΟΙΝΟΠΟΙΗΣΗ</text:span></text:p>
      <text:p text:style-name="P101"><text:span text:style-name="T101_1">1.</text:span><text:span text:style-name="T101_2"><text:s/>Γραφείο<text:s/>Υπουργού<text:s/>Οικονομικών</text:span></text:p>
      <text:p text:style-name="P102"><text:span text:style-name="T102_1">2.</text:span><text:span text:style-name="T102_2"><text:s/>Γραφείο<text:s/>Αναπληρωτή<text:s/>Υπουργού<text:s/>Οικονομικών</text:span></text:p>
      <text:p text:style-name="P103"><text:span text:style-name="T103_1">3.</text:span><text:span text:style-name="T103_2"><text:s/>Γραφεία<text:s/>Υφυπουργού<text:s/>Οικονομικών</text:span></text:p>
      <text:p text:style-name="P104"><text:span text:style-name="T104_1">4.</text:span><text:span text:style-name="T104_2"><text:s/>Γραφείο<text:s/>Γενικής<text:s/>Γραμματέως<text:s/>Φορολογικής<text:s/>Πολιτικής<text:s/>και<text:s/>Δημόσιας<text:s/>Περιουσίας</text:span></text:p>
      <text:p text:style-name="P105"><text:span text:style-name="T105_1">5.</text:span><text:span text:style-name="T105_2"><text:s/>Αποδέκτες<text:s/>πίνακα<text:s/>Α,<text:s/>Β,<text:s/>Ε,<text:s/>ΣΤ,<text:s/>Ζ,<text:s/>Η,<text:s/>Θ,<text:s/>Ι,<text:s/>ΙΒ,<text:s/>ΙΔ,<text:s/>ΙΕ,<text:s/>ΙΣΤ.</text:span></text:p>
      <text:p text:style-name="P106"><text:span text:style-name="T106_1">6.</text:span><text:span text:style-name="T106_2"><text:s/>Γραφείο<text:s/>Τύπου<text:s/>και<text:s/>Δημοσίων<text:s/>Σχέσεων</text:span></text:p>
      <text:p text:style-name="P107"><text:span text:style-name="T107_1">Γ.<text:s/></text:span><text:span text:style-name="T107_2">ΕΣΩΤΕΡΙΚΗ<text:s/>ΔΙΑΝΟΜΗ:</text:span></text:p>
      <text:p text:style-name="P108"><text:span text:style-name="T108_1">1.</text:span><text:span text:style-name="T108_2"><text:s/>Γραφείο<text:s/>Διοικητή<text:s/>Ανεξάρτητης<text:s/>Αρχής<text:s/>Δημοσίων<text:s/>Εσόδων</text:span></text:p>
      <text:p text:style-name="P109"><text:span text:style-name="T109_1">2.</text:span><text:span text:style-name="T109_2"><text:s/>Γραφεία<text:s/>κ.κ.<text:s/>Γεν.<text:s/>Διευθυντών</text:span></text:p>
      <text:p text:style-name="P110"><text:span text:style-name="T110_1">3.</text:span><text:span text:style-name="T110_2">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