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font-style="italic" style:font-style-asian="italic" style:font-style-complex="italic"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fo:font-style="italic" style:font-style-asian="italic" style:font-style-complex="italic" fo:language="en" fo:language-asian="en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font-style="italic" style:font-style-asian="italic" style:font-style-complex="italic" fo:language="el" fo:language-asian="el"/>
    </style:style>
    <style:style style:name="T35_5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T36_2" style:family="text">
      <style:text-properties fo:font-style="italic" style:font-style-asian="italic" style:font-style-complex="italic" fo:language="en" fo:language-asian="en"/>
    </style:style>
    <style:style style:name="T36_3" style:family="text">
      <style:text-properties fo:font-style="italic" style:font-style-asian="italic" style:font-style-complex="italic" fo:language="el" fo:language-asian="el"/>
    </style:style>
    <style:style style:name="T36_4" style:family="text">
      <style:text-properties fo:font-style="italic" style:font-style-asian="italic" style:font-style-complex="italic" fo:language="el" fo:language-asian="el"/>
    </style:style>
    <style:style style:name="T36_5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font-style="italic" style:font-style-asian="italic" style:font-style-complex="italic" fo:language="el" fo:language-asian="el"/>
    </style:style>
    <style:style style:name="T38_4" style:family="text">
      <style:text-properties fo:font-style="italic" style:font-style-asian="italic" style:font-style-complex="italic" fo:language="el" fo:language-asian="el"/>
    </style:style>
    <style:style style:name="T38_5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MainText">
      <style:paragraph-properties fo:margin-top="0.212cm" fo:margin-bottom="0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ΤΕΛΩΝΕΙΩΝ<text:s/>&amp;<text:s/>ΕΙΔΙΚΩΝ<text:s/>ΦΟΡΩΝ<text:s/>ΚΑΤΑΝΑΛΩΣΗΣ</text:span></text:p>
      <text:p text:style-name="P5"><text:span text:style-name="T5_1">Δ/ΝΣΗ<text:s/>ΕΙΔΙΚΩΝ<text:s/>ΦΟΡΩΝ<text:s/>ΚΑΤΑΝΑΛΩΣΗΣ</text:span></text:p>
      <text:p text:style-name="P6"><text:span text:style-name="T6_1">ΚΑΙ<text:s/>ΦΟΡΟΥ<text:s/>ΠΡΟΣΤΙΘΕΜΕΝΗΣ<text:s/>ΑΞΙΑΣ</text:span></text:p>
      <text:h text:style-name="P7" text:outline-level="1"><text:span text:style-name="T7_1">ΤΜΗΜΑ<text:s/></text:span></text:h>
      <text:h text:style-name="P8" text:outline-level="1"><text:span text:style-name="T8_1">Β<text:s/>΄</text:span></text:h>
      <text:p text:style-name="P9"><text:span text:style-name="T9_1">Ταχ.Δ/νση<text:s/>:<text:s/>Καρ.<text:s/>Σερβίας<text:s/>10</text:span></text:p>
      <text:p text:style-name="P10"><text:span text:style-name="T10_1">Τ.Κ.<text:s/>:<text:s/>101<text:s/>84<text:s/>Αθήνα</text:span></text:p>
      <text:p text:style-name="P11"><text:span text:style-name="T11_1">Πληροφορίες<text:s/>:<text:s/>Ε.Κερασιώτη</text:span></text:p>
      <text:p text:style-name="P12"><text:span text:style-name="T12_1">Τηλέφωνο<text:s/>:<text:s/>210<text:s/>6987414</text:span></text:p>
      <text:p text:style-name="P13"><text:span text:style-name="T13_1">e-mail<text:s/>:<text:s/></text:span><text:span text:style-name="T13_2">finexxcis<text:s/></text:span><text:span text:style-name="T13_3">@<text:s/></text:span><text:span text:style-name="T13_4">otexnext.<text:s/>gr</text:span></text:p>
      <text:p text:style-name="P14"><text:span text:style-name="T14_1">2.<text:s/></text:span><text:span text:style-name="T14_2">ΓΕΝΙΚΗ<text:s/>ΔΙΕΥΘΥΝΣΗ<text:s/>ΓΕΝΙΚΟΥ<text:s/>ΧΗΜΕΙΟΥ<text:s/>ΤΟΥ<text:s/>ΚΡΑΤΟΥΣ</text:span></text:p>
      <text:p text:style-name="P15"><text:span text:style-name="T15_1">Δ/ΝΣΗ<text:s/>ΑΛΚΟΟΛΗΣ<text:s/>&amp;<text:s/>ΤΡΟΦΙΜΩΝ</text:span></text:p>
      <text:h text:style-name="P16" text:outline-level="1"><text:span text:style-name="T16_1">ΤΜΗΜΑ<text:s/>Α΄</text:span></text:h>
      <text:h text:style-name="P17" text:outline-level="1"><text:span text:style-name="T17_1">Ταχ.Δ/νση<text:s/>:<text:s/>Αν.<text:s/>Τσόχα<text:s/>16</text:span></text:h>
      <text:p text:style-name="P18"><text:span text:style-name="T18_1">Τ.Κ.<text:s/>:<text:s/>115<text:s/>21-<text:s/>Αθήνα</text:span></text:p>
      <text:p text:style-name="P19"><text:span text:style-name="T19_1">Πληροφορίες<text:s/>:<text:s/>Σ.<text:s/>Καραγιάννης,<text:s/>Στ.<text:s/>Χατζηγεωργίου</text:span></text:p>
      <text:p text:style-name="P20"><text:span text:style-name="T20_1">Τηλέφωνο<text:s/>:<text:s/>210<text:s/>6479231,<text:s/>222</text:span></text:p>
      <text:p text:style-name="P21"><text:span text:style-name="T21_1">e-mail<text:s/>:</text:span><text:span text:style-name="T21_2"><text:a xlink:type="simple" xlink:href="mailto:dat.gcsl@aade.gr"><text:span text:style-name="T21_3">dat.gcsl@aade.gr</text:span></text:a></text:span></text:p>
      <text:p text:style-name="P22"><text:span text:style-name="T22_1">ΘΕΜΑ</text:span><text:span text:style-name="T22_2">:<text:s/>«</text:span><text:span text:style-name="T22_3">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/text:p>
      <text:p text:style-name="P23"><text:span text:style-name="T23_1">Α<text:s/>Π<text:s/>Ο<text:s/>Φ<text:s/>Α<text:s/>Σ<text:s/>Η</text:span></text:p>
      <text:p text:style-name="P24"><text:span text:style-name="T24_1">Ο</text:span></text:p>
      <text:p text:style-name="P25"><text:span text:style-name="T25_1">ΔΙΟΙΚΗΤΗΣ<text:s/>ΤΗΣ<text:s/>ΑΑΔΕ</text:span></text:p>
      <text:p text:style-name="P26"><text:span text:style-name="T26_1">Έχοντας<text:s/>υπ’<text:s/>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ου<text:s/>ν.2960/2001<text:s/>«Εθνικός<text:s/>Τελωνειακός<text:s/>Κώδικας»<text:s/>(Α΄265),<text:s/>ιδίως<text:s/>των<text:s/>άρθρων<text:s/>33,<text:s/>53,<text:s/>62,<text:s/>63,<text:s/>79<text:s/>και<text:s/>80,<text:s/>αυτού.</text:span></text:p>
      <text:p text:style-name="P29"><text:span text:style-name="T29_1">β)</text:span><text:span text:style-name="T29_2"><text:tab/></text:span><text:span text:style-name="T29_3">του<text:s/>ν.2969/2001<text:s/>«Αιθυλική<text:s/>αλκοόλη<text:s/>και<text:s/>αλκοολούχα<text:s/>προϊόντα»<text:s/>(Α΄<text:s/>281)<text:s/>και<text:s/>ιδίως<text:s/>εκείνες<text:s/>του<text:s/>άρθρου<text:s/>5,<text:s/>των<text:s/>παραγράφων<text:s/>Β.5<text:s/>και<text:s/>Γ.1<text:s/>του<text:s/>άρθρου<text:s/>7<text:s/>καθώς<text:s/>και<text:s/>της<text:s/>παρ.<text:s/>10<text:s/>του<text:s/>άρθρου<text:s/>8<text:s/>αυτού.</text:span></text:p>
      <text:p text:style-name="P30"><text:span text:style-name="T30_1">γ)</text:span><text:span text:style-name="T30_2"><text:tab/></text:span><text:span text:style-name="T30_3">της<text:s/>υπ’<text:s/>αριθ.<text:s/>30/003/000/817/2018<text:s/>απόφασης<text:s/>Διοικητή<text:s/>ΑΑΔΕ<text:s/>(Β’<text:s/>914)<text:s/></text:span><text:span text:style-name="T30_4"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/text:p>
      <text:p text:style-name="P31"><text:span text:style-name="T31_1">δ)</text:span><text:span text:style-name="T31_2"><text:tab/></text:span><text:span text:style-name="T31_3">της<text:s/>υπό<text:s/>στοιχεία<text:s/>Α.1129/03-06-2020<text:s/>απόφασης<text:s/>Διοικητή<text:s/>ΑΑΔΕ<text:s/>(Β΄2196)<text:s/>«</text:span><text:span text:style-name="T31_4">Παράταση<text:s/>της<text:s/>προθεσμίας<text:s/>ογκομέτρησης<text:s/>δεξαμενών<text:s/>αιθυλικής<text:s/>αλκοόλης<text:s/>και<text:s/>αλκοολούχων<text:s/>προϊόντων<text:s/>των</text:span></text:p>
      <text:p text:style-name="P32"><text:span text:style-name="T32_1"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/text:span><text:span text:style-name="T32_2">»</text:span></text:p>
      <text:p text:style-name="P33"><text:span text:style-name="T33_1">ε)</text:span><text:span text:style-name="T33_2"><text:tab/></text:span><text:span text:style-name="T33_3">της<text:s/>υπό<text:s/>στοιχεία<text:s/>ΔΔΘΤΟΚ<text:s/>Δ<text:s/>1026126ΕΞ2017/27-01-2017<text:s/>(Β΄810)<text:s/>απόφασης<text:s/>Διοικητή<text:s/>της<text:s/>Ανεξάρτητης<text:s/>Αρχής<text:s/>Δημοσίων<text:s/>Εσόδων<text:s/></text:span><text:span text:style-name="T33_4">«Εφαρμογή<text:s/>Ειδικού<text:s/>Καθεστώτος<text:s/>της<text:s/>Τελωνειακής<text:s/>αποταμίευσης»</text:span></text:p>
      <text:p text:style-name="P34"><text:span text:style-name="T34_1">στ)</text:span><text:span text:style-name="T34_2"><text:tab/></text:span><text:span text:style-name="T34_3"><text:s/>της<text:s/>υπό<text:s/>στοιχεία<text:s/>Τ.3200/25/30-05-1968<text:s/>ΑΥΟ<text:s/></text:span><text:span text:style-name="T34_4">«περί<text:s/>τρόπου<text:s/>συστάσεως<text:s/>Επιτροπών<text:s/>διά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,</text:span><text:span text:style-name="T34_5"><text:s/>όπως<text:s/>τροποποιήθηκε<text:s/>με<text:s/>την<text:s/>υπό<text:s/>στοιχεία<text:s/>Τ.1259/32/18-04-1979<text:s/>ΑΥΟ.</text:span></text:p>
      <text:p text:style-name="P35"><text:span text:style-name="T35_1">ζ)</text:span><text:span text:style-name="T35_2"><text:tab/></text:span><text:span text:style-name="T35_3">του<text:s/>κεφαλαίου<text:s/>Α΄<text:s/>«</text:span><text:span text:style-name="T35_4">Σύσταση<text:s/>Ανεξάρτητης<text:s/>Αρχής<text:s/>Δημοσίων<text:s/>Εσόδων</text:span><text:span text:style-name="T35_5">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6"><text:span text:style-name="T36_1">η)</text:span><text:span text:style-name="T36_2"><text:tab/></text:span><text:span text:style-name="T36_3">της<text:s/>υπ’<text:s/>αριθ.<text:s/>Δ.ΟΡΓ.Α<text:s/>1125859<text:s/>ΕΞ<text:s/>2020/23-10-2020<text:s/>(Β’<text:s/>4738)<text:s/>απόφασης<text:s/>του<text:s/>Διοικητή<text:s/>της<text:s/>Ανεξάρτητης<text:s/>Αρχής<text:s/>Δημοσίων<text:s/>Εσόδων<text:s/>«</text:span><text:span text:style-name="T36_4">Οργανισμός<text:s/>της<text:s/>Ανεξάρτητης<text:s/>Αρχής<text:s/>Δημοσίων<text:s/>Εσόδων<text:s/>(Α.Α.Δ.Ε)</text:span><text:span text:style-name="T36_5">».</text:span></text:p>
      <text:p text:style-name="P37"><text:span text:style-name="T37_1">2.<text:s/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</text:span><text:span text:style-name="T37_2"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</text:span><text:span text:style-name="T37_3">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<text:s/>(Α’<text:s/>94).</text:span></text:p>
      <text:p text:style-name="P38"><text:span text:style-name="T38_1">3.<text:s/>Την<text:s/>υπ’<text:s/>αριθ.<text:s/>1<text:s/>πράξη<text:s/>της<text:s/>20-01-2016<text:s/>του<text:s/>Υπουργικού<text:s/>Συμβουλίου<text:s/>«</text:span><text:span text:style-name="T38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38_3">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,<text:s/>και<text:s/>με<text:s/>την<text:s/>υπ’<text:s/>αριθ.<text:s/>5294ΕΞ2020/17-01-2020<text:s/>απόφαση<text:s/>του<text:s/>Υπουργού<text:s/>Οικονομικών<text:s/>«</text:span><text:span text:style-name="T38_4">Ανανέωση<text:s/>της<text:s/>θητείας<text:s/>του<text:s/>Διοικητή<text:s/>της<text:s/>Α.Α.Δ.Ε</text:span><text:span text:style-name="T38_5">.»<text:s/>(Υ.Ο.Δ.Δ.<text:s/>27).</text:span></text:p>
      <text:p text:style-name="P39"><text:span text:style-name="T39_1">4.<text:s/>Την<text:s/>ανάγκη<text:s/>της<text:s/>περαιτέρω<text:s/>παράτασης<text:s/>των<text:s/>προθεσμιών<text:s/>που<text:s/>είχαν<text:s/>τεθεί<text:s/>με<text:s/>τις<text:s/>παρ.1<text:s/>και<text:s/>3<text:s/>του<text:s/>άρθρου<text:s/>8<text:s/>της<text:s/>υπ’αριθ.<text:s/>30/003/000/817/2018<text:s/>απόφασης<text:s/>Διοικητή<text:s/>ΑΑΔΕ<text:s/>(Β’<text:s/>914),<text:s/>καθώς<text:s/>και<text:s/>με<text:s/>το<text:s/>άρθρο<text:s/>1<text:s/>της<text:s/>υπό<text:s/>στοιχεία<text:s/>Α.1129/03-06-2020<text:s/>απόφασης<text:s/>Διοικητή<text:s/>Α.Α.Δ.Ε.<text:s/>(Β΄2196),<text:s/>με<text:s/>στόχο,<text:s/>αφενός,<text:s/>την<text:s/>παράταση<text:s/>της<text:s/>προθεσμίας<text:s/>της<text:s/>ογκομέτρησης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text:s/>και<text:s/>αφετέρου<text:s/>την<text:s/>παράταση<text:s/>της<text:s/>μεταβατικής<text:s/>περιόδου<text:s/>που<text:s/>έχει<text:s/>δοθεί<text:s/>για<text:s/>τη<text:s/>δυνατότητα<text:s/>διενέργειας<text:s/>ογκομετρήσεων<text:s/>και<text:s/>από<text:s/>μη<text:s/>διαπιστευμένους<text:s/>φορείς,<text:s/>τηρουμένων<text:s/>των<text:s/>διατυπώσεων<text:s/>και<text:s/>διαδικασιών<text:s/>που<text:s/>καθορίζει<text:s/>η<text:s/>συγκεκριμένη<text:s/>απόφαση.</text:span></text:p>
      <text:p text:style-name="P40"><text:span text:style-name="T40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1"><text:span text:style-name="T41_1">Α<text:s/>π<text:s/>ο<text:s/>φ<text:s/>α<text:s/>σ<text:s/>ί<text:s/>ζ<text:s/>ο<text:s/>υ<text:s/>μ<text:s/>εΆρθρο<text:s/>1</text:span></text:p>
      <text:p text:style-name="P42"><text:span text:style-name="T42_1">1.<text:s/>Οι<text:s/>ογκομετρικοί<text:s/>πινά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<text:s/>κατ’<text:s/>εφαρμογή<text:s/>της<text:s/>ισχύουσας<text:s/>νομοθεσίας,<text:s/>πριν<text:s/>την<text:s/>έναρξη<text:s/>εφαρμογής<text:s/>της<text:s/>υπ’<text:s/>αριθ.<text:s/>30/003/000/817/2018<text:s/>απόφασης<text:s/>Διοικητή<text:s/>ΑΑΔΕ<text:s/>(Β’<text:s/>914)<text:s/>και<text:s/>για<text:s/>τους<text:s/>οποίους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μέχρι<text:s/>22-05-2022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p text:style-name="P43"><text:span text:style-name="T43_1">2.<text:s/>Παρατείνεται<text:s/>έως<text:s/>και<text:s/>22-05-2022,<text:s/>η<text:s/>προθεσμία<text:s/>που<text:s/>τέθηκε<text:s/>με<text:s/>την<text:s/>παρ.2<text:s/>του<text:s/>άρθρου<text:s/>1<text:s/>της<text:s/>υπό<text:s/>στοιχεία<text:s/>Α.1129/03-06-2020<text:s/>απόφασης<text:s/>Διοικητή<text:s/>Α.Α.Δ.Ε.<text:s/>(Β΄2196),<text:s/>προκειμένου<text:s/>οι<text:s/>εργασίες<text:s/>ελέγχου<text:s/>και<text:s/>ογκομέτρησης<text:s/>των<text:s/>δεξαμενώ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υπ’<text:s/>αριθ.<text:s/>30/003/000/817/2018<text:s/>απόφαση<text:s/>Διοικητή<text:s/>Α.Α.Δ.Ε.<text:s/>(Β’<text:s/>914).</text:span></text:p>
      <text:h text:style-name="P44" text:outline-level="6"><text:span text:style-name="T44_1">Άρθρο<text:s/>2</text:span><text:span text:style-name="T44_2"><text:s/></text:span></text:h>
      <text:h text:style-name="P45" text:outline-level="6"><text:span text:style-name="T45_1">Έναρξη<text:s/>ισχύος</text:span></text:h>
      <text:p text:style-name="P46"><text:span text:style-name="T4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7"><text:span text:style-name="T47_1"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Διοικητής<text:s/>Α.Α.Δ.Ε.</text:span></text:p>
      <text:p text:style-name="P49"><text:span text:style-name="T49_1">Γ.ΠΙΤΣΙΛΗΣ</text:span></text:p>
      <text:p text:style-name="P50"><text:span text:style-name="T50_1">ΠΙΝΑΚΑΣ<text:s/>ΔΙΑΝΟΜΗΣ</text:span></text:p>
      <text:p text:style-name="P51"><text:span text:style-name="T51_1">Α.<text:s/>ΑΠΟΔΕΚΤΕΣ<text:s/>ΓΙΑ<text:s/>ΕΝΕΡΓΕΙΑ</text:span></text:p>
      <text:p text:style-name="P52"><text:span text:style-name="T52_1">Εθνικό<text:s/>Τυπογραφείο</text:span></text:p>
      <text:p text:style-name="P53"><text:span text:style-name="T53_1">(Για<text:s/>δημοσίευση<text:s/>της<text:s/>παρούσας<text:s/>στην<text:s/>Εφημερίδα<text:s/>της<text:s/>Κυβερνήσεως)</text:span></text:p>
      <text:p text:style-name="P54"><text:span text:style-name="T54_1">Β.<text:s/>ΚΟΙΝΟΠΟΙΗΣΗ</text:span></text:p>
      <text:p text:style-name="P55"><text:span text:style-name="T55_1">1.</text:span><text:span text:style-name="T55_2"><text:s/>Γραφείο<text:s/>Υπουργού<text:s/>Οικονομικών</text:span></text:p>
      <text:p text:style-name="P56"><text:span text:style-name="T56_1">2.</text:span><text:span text:style-name="T56_2"><text:s/>Γραφείο<text:s/>Υφυπουργού<text:s/>Οικονομικών</text:span></text:p>
      <text:p text:style-name="P57"><text:span text:style-name="T57_1">Γ.<text:s/>ΕΣΩΤΕΡΙΚΗ<text:s/>ΔΙΑΝΟΜΗ</text:span></text:p>
      <text:p text:style-name="P58"><text:span text:style-name="T58_1">1.</text:span><text:span text:style-name="T58_2"><text:s/>Γραφείο<text:s/>Διοικητή<text:s/>Ανεξάρτητης<text:s/>Αρχής<text:s/>Δημοσίων<text:s/>Εσόδων</text:span></text:p>
      <text:p text:style-name="P59"><text:span text:style-name="T59_1">2.</text:span><text:span text:style-name="T59_2"><text:s/>Αυτοτελές<text:s/>Τμήμα<text:s/>Υποστήριξης<text:s/>Γεν.<text:s/>Δ/νσης<text:s/>Τελωνείων<text:s/>&amp;<text:s/>Ε.Φ.Κ.</text:span></text:p>
      <text:p text:style-name="P60"><text:span text:style-name="T60_1">3.</text:span><text:span text:style-name="T60_2"><text:s/>Γραφείο<text:s/>Προϊσταμένης<text:s/>Γενικής<text:s/>Διεύθυνσης<text:s/>Γενικού<text:s/>Χημείου<text:s/>του<text:s/>Κράτους</text:span></text:p>
      <text:p text:style-name="P61"><text:span text:style-name="T61_1">4.</text:span><text:span text:style-name="T61_2"><text:s/>Δ/νση<text:s/>Ειδικών<text:s/>Φόρων<text:s/>Κατανάλωσης<text:s/>&amp;<text:s/>ΦΠΑ/Τμήμα<text:s/>B΄</text:span></text:p>
      <text:p text:style-name="P62"><text:span text:style-name="T62_1">5.</text:span><text:span text:style-name="T62_2"><text:s/>Δ/νση<text:s/>Αλκοόλης<text:s/>και<text:s/>Τροφίμων<text:s/>/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