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24101/25.2.2021</text:span></text:p>
      <text:p text:style-name="P2"><text:span text:style-name="T2_1">Πρόσκληση<text:s/>για<text:s/>τον<text:s/>Β'<text:s/>Κύκλο<text:s/>Επιδότησης<text:s/>Τόκων<text:s/>Υφιστάμενων<text:s/>Δανείων<text:s/>Μικρών<text:s/>και<text:s/>Μεσαίων<text:s/>Επιχειρήσεων<text:s/>Πληττόμενων<text:s/>από<text:s/>τα<text:s/>μέτρα<text:s/>για<text:s/>την<text:s/>αντιμετώπιση<text:s/>της<text:s/>πανδημίας<text:s/>της<text:s/>νόσου<text:s/>COVID-<text:s/>19</text:span></text:p>
      <text:p text:style-name="P3"><text:span text:style-name="T3_1">Αριθμ.<text:s/>24101/2021</text:span></text:p>
      <text:p text:style-name="P4"><text:span text:style-name="T4_1">(ΦΕΚ<text:s/>Β'<text:s/>757/25-02-2021)</text:span></text:p>
      <text:p text:style-name="P5"><text:span text:style-name="T5_1">Ο<text:s/>ΥΦΥΠΟΥΡΓΟΣ<text:s/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Κώδικα<text:s/>Νομοθεσίας<text:s/>για<text:s/>την<text:s/>Κυβέρνηση<text:s/>και<text:s/>κυβερνητικά<text:s/>όργανα<text:s/>(π.δ.<text:s/>63/2005<text:s/>-<text:s/>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8"><text:span text:style-name="T8_1">2.<text:s/>Το<text:s/>άρθρο<text:s/>έκτ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'<text:s/>68),<text:s/>η<text:s/>οποία<text:s/>κυρώθηκε<text:s/>με<text:s/>το<text:s/>άρθρο<text:s/>1<text:s/>του<text:s/>ν.<text:s/>4683/2020<text:s/>(Α'<text:s/>83).</text:span></text:p>
      <text:p text:style-name="P9"><text:span text:style-name="T9_1">3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<text:s/>297)<text:s/>και<text:s/>άλλες<text:s/>διατάξεις»<text:s/>(Α'<text:s/>265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2011/ΕΕ<text:s/>-<text:s/>δημόσιο<text:s/>λογιστικό<text:s/>και<text:s/>άλλες<text:s/>διατάξεις»<text:s/>(Α'<text:s/>143),<text:s/>όπως<text:s/>τροποποιήθηκε<text:s/>και<text:s/>ισχύει,<text:s/>και<text:s/>ειδικότερα<text:s/>τα<text:s/>άρθρα<text:s/>23,<text:s/>56,<text:s/>78,<text:s/>79<text:s/>και<text:s/>80.</text:span></text:p>
      <text:p text:style-name="P11"><text:span text:style-name="T11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2"><text:span text:style-name="T12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3"><text:span text:style-name="T13_1">7.<text:s/>Το<text:s/>π.δ.<text:s/>147/2017<text:s/>«Οργανισμός<text:s/>του<text:s/>Υπουργείου<text:s/>Οικονομίας<text:s/>και<text:s/>Ανάπτυξης»<text:s/>(Α'<text:s/>192).</text:span></text:p>
      <text:p text:style-name="P14"><text:span text:style-name="T14_1">8.<text:s/>Την<text:s/>υπ'<text:s/>αρ.<text:s/>85847/11.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3375).</text:span></text:p>
      <text:p text:style-name="P15"><text:span text:style-name="T15_1">9.<text:s/>Τον<text:s/>Κανονισμό<text:s/>(ΕΕ)<text:s/>υπ'<text:s/>αρ.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'<text:s/>αρ.<text:s/>1083/2006,<text:s/>όπως<text:s/>ισχύει.</text:span></text:p>
      <text:p text:style-name="P16"><text:span text:style-name="T16_1">10.<text:s/>Τον<text:s/>Κανονισμό<text:s/>(ΕΕ)<text:s/>υπ'<text:s/>αρ.<text:s/>1301/2013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,<text:s/>όπως<text:s/>ισχύει.</text:span></text:p>
      <text:p text:style-name="P17"><text:span text:style-name="T17_1">11.<text:s/>Την<text:s/>υπό<text:s/>στοιχεία<text:s/>C(2014)<text:s/>10162<text:s/>final/18.12.2014<text:s/>Εκτελεστική<text:s/>απόφαση<text:s/>της<text:s/>Ευρωπαϊκής<text:s/>Επιτροπής<text:s/>για<text:s/>την<text:s/>έγκριση<text:s/>ορισμένων<text:s/>στοιχείων<text:s/>του<text:s/>επιχειρησιακού<text:s/>προγράμματος<text:s/>«Ανταγωνιστικότητα,<text:s/>Επιχειρηματικότητα<text:s/>και<text:s/>Καινοτομία»<text:s/>για<text:s/>στήριξη<text:s/>από<text:s/>το<text:s/>Ευρωπαϊκό<text:s/>Ταμείο<text:s/>Περιφερειακής<text:s/>Ανάπτυξης<text:s/>και<text:s/>το<text:s/>Ευρωπαϊκό<text:s/>Κοινωνικό<text:s/>Ταμείο<text:s/>στο<text:s/>πλαίσιο<text:s/>του<text:s/>στόχου<text:s/>«Επενδύσεις<text:s/>στην<text:s/>ανάπτυξη<text:s/>και<text:s/>την<text:s/>απασχόληση»<text:s/>στην<text:s/>Ελλάδα<text:s/>(CCI<text:s/>2014GR16M2OP001).</text:span></text:p>
      <text:p text:style-name="P18"><text:span text:style-name="T18_1">12.<text:s/>Την<text:s/>υπό<text:s/>στοιχεία<text:s/>137675/ΕΥΘΥ1016/19.12.2018<text:s/>απόφαση<text:s/>του<text:s/>Υφυπουργού<text:s/>Οικονομίας<text:s/>και<text:s/>Ανάπτυξης<text:s/>«Αντικατάσταση<text:s/>της<text:s/>υπ'<text:s/>αρ.<text:s/>110427/ΕΥΘΥ/1020/20.10.2016<text:s/>(Β'<text:s/>3521)<text:s/>υπουργικής<text:s/>απόφασης<text:s/>με<text:s/>τίτλο<text:s/>«Τροποποίηση<text:s/>και<text:s/>αντικατάσταση<text:s/>της<text:s/>υπό<text:s/>στοιχεία<text:s/>81986/ΕΥΘΥ712/31.7.2015<text:s/>(Β'<text:s/>1822)<text:s/>υπουργικής<text:s/>απόφασης<text:s/>"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'<text:s/>5968),<text:s/>όπως<text:s/>ισχύει.</text:span></text:p>
      <text:p text:style-name="P19"><text:span text:style-name="T19_1">13.<text:s/>Τα<text:s/>εγχειρίδια<text:s/>Διαδικασιών<text:s/>Διαχείρισης<text:s/>και<text:s/>Ελέγχου<text:s/>Επιχειρησιακών<text:s/>προγραμμάτων<text:s/>2014-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20"><text:span text:style-name="T20_1">14.<text:s/>Την<text:s/>από<text:s/>19.3.2020/C(2020)<text:s/>1863/Ανακοίνωση<text:s/>της<text:s/>Επιτροπής<text:s/>σχετικά<text:s/>με<text:s/>το<text:s/>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,<text:s/>όπως<text:s/>τροποποιήθηκε<text:s/>και<text:s/>ισχύει.</text:span></text:p>
      <text:p text:style-name="P21"><text:span text:style-name="T21_1">15.<text:s/>Την<text:s/>υπό<text:s/>στοιχεία<text:s/>126829/EΥΘΥ1217/8.12.2015(1)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αρ.<text:s/>22<text:s/>του<text:s/>ν.<text:s/>4314/2014»<text:s/>(Β'<text:s/>2784).</text:span></text:p>
      <text:p text:style-name="P22"><text:span text:style-name="T22_1">16.<text:s/>Την<text:s/>υπό<text:s/>στοιχεία<text:s/>128864/11.12.2019<text:s/>κοινή<text:s/>απόφαση<text:s/>του<text:s/>Υπουργού<text:s/>και<text:s/>του<text:s/>Υφυπουργού<text:s/>Ανάπτυξης<text:s/>και<text:s/>Επενδύσεων<text:s/>«Διάρθρωση<text:s/>και<text:s/>αρμοδιότητες<text:s/>της<text:s/>Ειδικής<text:s/>Υπηρεσίας<text:s/>Διαχείρισης<text:s/>και<text:s/>Εφαρμογής<text:s/>Τομέων<text:s/>Βιομηχανίας,<text:s/>Εμπορίου<text:s/>και<text:s/>Προστασίας<text:s/>Καταναλωτή<text:s/>(ΕΥΔΕ<text:s/>-<text:s/>ΒΕΚ)»<text:s/>(Β'<text:s/>4559).</text:span></text:p>
      <text:p text:style-name="P23"><text:span text:style-name="T23_1">17.<text:s/>Την<text:s/>υπ'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2.9.2014<text:s/>[Β'2573])»<text:s/>(Β'<text:s/>2857).</text:span></text:p>
      <text:p text:style-name="P24"><text:span text:style-name="T24_1">18.<text:s/>Το<text:s/>υπό<text:s/>στοιχεία<text:s/>SA<text:s/>19802/19.02.2021<text:s/>εγκεκριμένο<text:s/>καθεστώς<text:s/>της<text:s/>ΕΕ.</text:span></text:p>
      <text:p text:style-name="P25"><text:span text:style-name="T25_1">19.<text:s/>Την<text:s/>εγγραφή<text:s/>του<text:s/>έργου<text:s/>στη<text:s/>ΣΑΕ<text:s/>027/2.</text:span></text:p>
      <text:p text:style-name="P26"><text:span text:style-name="T26_1">20.<text:s/>Το<text:s/>γεγονός<text:s/>ότι<text:s/>από<text:s/>την<text:s/>παρούσα<text:s/>προκαλείται<text:s/>δαπάνη<text:s/>σε<text:s/>βάρος<text:s/>του<text:s/>προϋπολογισμού<text:s/>δημοσίων<text:s/>επενδύσεων<text:s/>ύψους<text:s/>διακοσίων<text:s/>εκατομμυρίων<text:s/>(200.000.000)<text:s/>ευρώ<text:s/>που<text:s/>θα<text:s/>βαρύνει<text:s/>τη<text:s/>ΣΑ027/2<text:s/>του<text:s/>Υπουργείου<text:s/>Ανάπτυξης<text:s/>και<text:s/>Επενδύσεων,<text:s/></text:span></text:p>
      <text:p text:style-name="P27"><text:span text:style-name="T27_1">αποφασίζουμε:</text:span></text:p>
      <text:p text:style-name="P28"><text:span text:style-name="T28_1">1.<text:s/>Την<text:s/>έγκριση<text:s/>της<text:s/>δράσης<text:s/>και<text:s/>την<text:s/>έκδοση<text:s/>της<text:s/>συνημμένης<text:s/>στην<text:s/>παρούσα<text:s/>Πρόσκληση<text:s/>με<text:s/>θέμα<text:s/>«Δεύτερος<text:s/>Κύκλος<text:s/>Επιδότησης<text:s/>Τόκων<text:s/>Υφιστάμενων<text:s/>Δανείων<text:s/>Μικρών<text:s/>και<text:s/>Μεσαίων<text:s/>Επιχειρήσεων<text:s/>Πληττόμενων<text:s/>από<text:s/>τα<text:s/>μέτρα<text:s/>για<text:s/>την<text:s/>αντιμετώπιση<text:s/>της<text:s/>πανδημίας<text:s/>της<text:s/>νόσου<text:s/>COVID-19».</text:span></text:p>
      <text:p text:style-name="P29"><text:span text:style-name="T29_1">2.<text:s/>Η<text:s/>συνολική<text:s/>δημόσια<text:s/>δαπάνη<text:s/>της<text:s/>παρούσας<text:s/>πρόσκλησης<text:s/>ανέρχεται<text:s/>σε<text:s/>εξήντα<text:s/>τέσσερα<text:s/>εκατομμύρια<text:s/>(64.000.000)<text:s/>ευρώ<text:s/>και<text:s/>η<text:s/>δράση<text:s/>θα<text:s/>ενταχθεί,<text:s/>εφόσον<text:s/>ολοκληρωθούν<text:s/>οι<text:s/>απαιτούμενες<text:s/>ενέργειες,<text:s/>στο<text:s/>Ε.Π.<text:s/>"Ανταγωνιστικότητα<text:s/>Επιχειρηματικότητα<text:s/>και<text:s/>Καινοτομία",<text:s/>και<text:s/>ειδικότερα<text:s/>στον<text:s/>Άξονα<text:s/>Προτεραιότητας<text:s/>06<text:s/>(ΕΤΠΑ<text:s/>React<text:s/>EU)<text:s/>«Στήριξη<text:s/>της<text:s/>αποκατάστασης<text:s/>των<text:s/>συνεπειών<text:s/>της<text:s/>κρίσης<text:s/>λόγω<text:s/>της<text:s/>πανδημίας<text:s/>COVID-19»<text:s/>και<text:s/>την<text:s/>επενδυτική<text:s/>προτεραιότητα<text:s/>13i<text:s/>«Στήριξη<text:s/>της<text:s/>αποκατάστασης<text:s/>των<text:s/>συνεπειών<text:s/>της<text:s/>κρίσης<text:s/>στο<text:s/>πλαίσιο<text:s/>της<text:s/>πανδημίας<text:s/>COVID-19<text:s/>και<text:s/>προετοιμασία<text:s/>μιας<text:s/>πράσινης,<text:s/>ψηφιακής<text:s/>και<text:s/>ανθεκτικής<text:s/>ανάκαμψης<text:s/>της<text:s/>οικονομίας.</text:span><text:span text:style-name="T29_2"><text:note text:note-class="footnote"><text:note-citation/><text:note-body><text:p text:style-name="P30"><text:span text:style-name="T30_1">Τροποποίηση<text:s/>A.<text:s/>141127/<text:s/>2021 24.12.2021</text:span></text:p></text:note-body></text:note></text:span></text:p>
      <text:p text:style-name="P31"><text:span text:style-name="T31_1">3.<text:s/>Δικαιούχος<text:s/>που<text:s/>χορηγεί<text:s/>την<text:s/>Ενίσχυση<text:s/>είναι<text:s/>η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ΥΔΕ<text:s/>-<text:s/>ΒΕΚ)<text:s/>του<text:s/>Υπουργείου<text:s/>Ανάπτυξης<text:s/>και<text:s/>Επενδύσεων<text:s/>η<text:s/>οποία<text:s/>θα<text:s/>μεριμνήσει<text:s/>για<text:s/>τη<text:s/>μεταβίβαση<text:s/>των<text:s/>απαιτούμενων<text:s/>πόρων<text:s/>στα<text:s/>οικεία<text:s/>χρηματοπιστωτικά<text:s/>ιδρύματα,<text:s/>σύμφωνα<text:s/>με<text:s/>τη<text:s/>διαδικασία<text:s/>του<text:s/>Κεφαλαίου<text:s/>11<text:s/>της<text:s/>συνημμένης<text:s/>Πρόσκλησης,<text:s/>καθώς<text:s/>και<text:s/>τη<text:s/>γενική<text:s/>εποπτεία<text:s/>και<text:s/>την<text:s/>ευθύνη<text:s/>της<text:s/>διοικητικής<text:s/>υποστήριξης<text:s/>του<text:s/>έργου.<text:s/>Επίσ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ληπτών<text:s/>της<text:s/>ενίσχυσης,<text:s/>όπως<text:s/>αναφέρονται<text:s/>στο<text:s/>Κεφάλαιο<text:s/>14<text:s/>της<text:s/>πρόσκλησης.</text:span></text:p>
      <text:p text:style-name="P32"><text:span text:style-name="T32_1">4.<text:s/>Λήπτες<text:s/>της<text:s/>ενίσχυσης,<text:s/>ήτοι<text:s/>επιχειρήσεις<text:s/>που<text:s/>δύνανται<text:s/>να<text:s/>τύχουν<text:s/>δημόσιας<text:s/>χρηματοδότησης<text:s/>στο<text:s/>πλαίσιο<text:s/>της<text:s/>παρούσας<text:s/>δράσης,<text:s/>είναι<text:s/>οι<text:s/>Μικρομεσαίες<text:s/>Επιχειρήσεις,<text:s/>ανεξάρτητα<text:s/>από<text:s/>τη<text:s/>νομική<text:s/>τους<text:s/>μορφή,<text:s/>που<text:s/>νομίμως<text:s/>λειτουργούν<text:s/>στη<text:s/>χώρα.<text:s/>Οι<text:s/>βασικές<text:s/>προϋποθέσεις<text:s/>συμμετοχής<text:s/>των<text:s/>επιχειρήσεων<text:s/>που<text:s/>υποβάλλουν<text:s/>πρόταση,<text:s/>είναι<text:s/>οι<text:s/>αναφερόμενες<text:s/>στο<text:s/>Κεφάλαιο<text:s/>4<text:s/>της<text:s/>συνημμένης<text:s/>στην<text:s/>παρούσα<text:s/>πρόσκληση.</text:span></text:p>
      <text:p text:style-name="P33"><text:span text:style-name="T33_1">5.<text:s/>Ημερομηνία<text:s/>έναρξης<text:s/>ηλεκτρονικής<text:s/>υποβολής<text:s/>των<text:s/>αιτήσεων<text:s/>στο<text:s/>Πληροφοριακό<text:s/>Σύστημα<text:s/>Διαχείρισης<text:s/>Κρατικών<text:s/>Ενισχύσεων<text:s/>(www.ependyseis.gr/mis)<text:s/>ορίζεται<text:s/>η<text:s/>01.03.2021<text:s/>και<text:s/>ώρα<text:s/>12.00<text:s/>και<text:s/>λήξης<text:s/>η<text:s/>16.07.2021<text:s/>ώρα<text:s/>15:00.</text:span></text:p>
      <text:p text:style-name="P34"><text:span text:style-name="T34_1">Προκειμένου<text:s/>να<text:s/>υπάρχει<text:s/>ομαλή<text:s/>ροή<text:s/>υποβολής<text:s/>των<text:s/>αιτήσεων,<text:s/>η<text:s/>έναρξη<text:s/>δυνατότητας<text:s/>υποβολής<text:s/>δίνεται<text:s/>σταδιακά<text:s/>με<text:s/>βάση<text:s/>το<text:s/>τελευταίο<text:s/>ψηφίο<text:s/>του<text:s/>ΑΦΜ<text:s/>του<text:s/>δυνητικού<text:s/>λήπτη,<text:s/>ένα<text:s/>ψηφίο<text:s/>ανά<text:s/>ημέρα,<text:s/>με<text:s/>πρώτο<text:s/>το<text:s/>ψηφίο<text:s/>ENA<text:s/>(1),<text:s/>ήτοι<text:s/>την<text:s/>πρώτη<text:s/>ημέρα<text:s/>έναρξης<text:s/>των<text:s/>υποβολών<text:s/>αποκτούν<text:s/>δυνατότητα<text:s/>υποβολής<text:s/>οι<text:s/>επιχειρήσεις<text:s/>με<text:s/>ΑΦΜ<text:s/>με<text:s/>τελευταίο<text:s/>ψηφίο<text:s/>το<text:s/>1,<text:s/>τη<text:s/>δεύτερη<text:s/>αποκτούν<text:s/>δυνατότητα<text:s/>υποβολής<text:s/>και<text:s/>οι<text:s/>επιχειρήσεις<text:s/>με<text:s/>ΑΦΜ<text:s/>με<text:s/>τελευταίο<text:s/>ψηφίο<text:s/>το<text:s/>2<text:s/>κ.ο.κ.<text:s/>έως<text:s/>τη<text:s/>δέκατη<text:s/>ημέρα<text:s/>όπου<text:s/>αποκτούν<text:s/>δυνατότητα<text:s/>υποβολής<text:s/>και<text:s/>οι<text:s/>επιχειρήσεις<text:s/>με<text:s/>ΑΦΜ<text:s/>με<text:s/>τελευταίο<text:s/>ψηφίο<text:s/>το<text:s/>0.<text:s/>Από<text:s/>την<text:s/>11η<text:s/>ημέρα<text:s/>και<text:s/>μέχρι<text:s/>και<text:s/>την<text:s/>ημερομηνία<text:s/>λήξης<text:s/>της<text:s/>προθεσμίας<text:s/>υποβολής,<text:s/>δύνανται<text:s/>να<text:s/>υποβάλλουν<text:s/>αίτηση<text:s/>το<text:s/>σύνολο<text:s/>των<text:s/>ληπτών<text:s/>ανεξαρτήτως<text:s/>ΑΦΜ.</text:span><text:span text:style-name="T34_2"><text:note text:note-class="footnote"><text:note-citation/><text:note-body><text:p text:style-name="P35"><text:span text:style-name="T35_1">Τροποποίηση<text:s/>A.<text:s/>47481/2021 26.04.2021;<text:s/>Τροποποίηση<text:s/>A.<text:s/>63203/2021 07.06.2021</text:span></text:p></text:note-body></text:note></text:span></text:p>
      <text:p text:style-name="P36"><text:span text:style-name="T36_1">6.<text:s/>Η<text:s/>πρόσκληση<text:s/>της<text:s/>δράσης<text:s/>να<text:s/>δημοσιευθεί<text:s/>στο<text:s/>πρόγραμμα<text:s/>ΔΙΑΥΓΕΙΑ<text:s/>και<text:s/>να<text:s/>αναρτηθεί<text:s/>στις<text:s/>ιστοσελίδες<text:s/>της<text:s/>ΕΥΔ<text:s/>ΕΠΑνΕΚ<text:s/>http://www.antagonistikotita.gr,<text:s/>του<text:s/>ΕΣΠΑ<text:s/>www.espa.gr<text:s/>και<text:s/>του<text:s/>Υπουργείου<text:s/>Ανάπτυξης<text:s/>και<text:s/>Επενδύσεων<text:s/>www.mindev.gov.gr.</text:span></text:p>
      <text:p text:style-name="P37"><text:span text:style-name="T37_1">Η<text:s/>απόφαση<text:s/>αυτή<text:s/>να<text:s/>δημοσιευθεί<text:s/>στην<text:s/>Εφημερίδα<text:s/>της<text:s/>Κυβερνήσεως.<text:s/></text:span></text:p>
      <text:p text:style-name="P38"><text:span text:style-name="T38_1">Αθήνα,<text:s/>25<text:s/>Φεβρουαρίου<text:s/>2021</text:span></text:p>
      <text:p text:style-name="P39"><text:span text:style-name="T39_1">Ο<text:s/>Υφυπουργός</text:span></text:p>
      <text:p text:style-name="P40"><text:span text:style-name="T40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