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/>
    </style:style>
    <style:style style:name="T32_5" style:family="text"/>
    <style:style style:name="T32_6" style:family="text" style:parent-style-name="Internet_20_link">
      <style:text-properties fo:color="#0000ee" fo:language="el" fo:language-asian="el"/>
    </style:style>
    <style:style style:name="T32_7" style:family="text">
      <style:text-properties fo:language="el" fo:language-asian="el"/>
    </style:style>
    <style:style style:name="T32_8" style:family="text"/>
    <style:style style:name="T32_9" style:family="text" style:parent-style-name="Internet_20_link">
      <style:text-properties fo:color="#0000ee"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T34_10" style:family="text">
      <style:text-properties fo:language="el" fo:language-asian="el"/>
    </style:style>
    <style:style style:name="T34_11" style:family="text">
      <style:text-properties fo:language="el" fo:language-asian="el" fo:font-weight="bold" style:font-weight-asian="bold" style:font-weight-complex="bold"/>
    </style:style>
    <style:style style:name="T34_12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 fo:margin-bottom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enacting">
      <style:paragraph-properties fo:margin-top="0.212cm" fo:margin-bottom="0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99cm"/>
    </style:style>
    <style:style style:name="Column2" style:family="table-column">
      <style:table-column-properties style:column-width="11.4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PreambelText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PreambelText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PreambelText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PreambelText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PreambelText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PreambelText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PreambelText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PreambelText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PreambelText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PreambelText">
      <style:paragraph-properties fo:margin-top="0.423cm" fo:margin-bottom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2" style:family="text"/>
    <style:style style:name="T12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773cm"/>
    </style:style>
    <style:style style:name="Column4" style:family="table-column">
      <style:table-column-properties style:column-width="12.737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219cm"/>
    </style:style>
    <style:style style:name="Column6" style:family="table-column">
      <style:table-column-properties style:column-width="11.291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PreambelText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PreambelText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PreambelText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PreambelText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PreambelText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PreambelText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PreambelText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PreambelText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PreambelText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PreambelText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PreambelText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PreambelText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PreambelText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PreambelText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PreambelText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PreambelText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PreambelText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PreambelText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PreambelText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PreambelText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PreambelText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PreambelText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PreambelText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PreambelText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PreambelText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PreambelText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PreambelText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PreambelText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PreambelText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PreambelText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PreambelText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PreambelText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PreambelText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PreambelText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PreambelText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PreambelText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PreambelText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PreambelText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PreambelText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PreambelText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PreambelText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PreambelText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PreambelText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PreambelText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PreambelText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PreambelText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2" style:family="text"/>
    <style:style style:name="T212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PreambelText">
      <style:paragraph-properties fo:margin-top="0.423cm" fo:margin-bottom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PreambelText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PreambelText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PreambelText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PreambelText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PreambelText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PreambelText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PreambelText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PreambelText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PreambelText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PreambelText">
      <style:paragraph-properties fo:margin-top="0.423cm" fo:margin-bottom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PreambelText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PreambelText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PreambelText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PreambelText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PreambelText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PreambelText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PreambelText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PreambelText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PreambelText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PreambelText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PreambelText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PreambelText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PreambelText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PreambelText">
      <style:paragraph-properties fo:margin-top="0.423cm" fo:margin-bottom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2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PreambelText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PreambelText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PreambelText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PreambelText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PreambelText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PreambelText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PreambelText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PreambelText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PreambelText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PreambelText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PreambelText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PreambelText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PreambelText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PreambelText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PreambelText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PreambelText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PreambelText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PreambelText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PreambelText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PreambelText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PreambelText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PreambelText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PreambelText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PreambelText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PreambelText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PreambelText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PreambelText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PreambelText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PreambelText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PreambelText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PreambelText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PreambelText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PreambelText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PreambelText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PreambelText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PreambelText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PreambelText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PreambelText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PreambelText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PreambelText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PreambelText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PreambelText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PreambelText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PreambelText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PreambelText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PreambelText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PreambelText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PreambelText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PreambelText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PreambelText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PreambelText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2" style:family="text"/>
    <style:style style:name="T29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5" style:family="text"/>
    <style:style style:name="T296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PreambelText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PreambelText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PreambelText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PreambelText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PreambelText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PreambelText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PreambelText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PreambelText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PreambelText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PreambelText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PreambelText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PreambelText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PreambelText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PreambelText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PreambelText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PreambelText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PreambelText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PreambelText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PreambelText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6" style:family="text"/>
    <style:style style:name="T315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1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9" style:family="text"/>
    <style:style style:name="T315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1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12" style:family="text"/>
    <style:style style:name="T315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1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16" style:family="text"/>
    <style:style style:name="T315_1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15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PreambelText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PreambelText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PreambelText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2" style:family="text"/>
    <style:style style:name="T31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5" style:family="text"/>
    <style:style style:name="T318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1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PreambelText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PreambelText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PreambelText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PreambelText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PreambelText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PreambelText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PreambelText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PreambelText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PreambelText">
      <style:paragraph-properties fo:margin-top="0.423cm" fo:margin-bottom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enacting">
      <style:paragraph-properties fo:margin-top="0.212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PreambelText">
      <style:paragraph-properties fo:margin-top="0.423cm" fo:margin-bottom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8.849cm"/>
    </style:style>
    <style:style style:name="Column8" style:family="table-column">
      <style:table-column-properties style:column-width="7.661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PreambelText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PreambelText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PreambelText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PreambelText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PreambelText">
      <style:paragraph-properties fo:margin-top="0.423cm" fo:margin-bottom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8.976cm"/>
    </style:style>
    <style:style style:name="Column10" style:family="table-column">
      <style:table-column-properties style:column-width="7.534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PreambelText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PreambelText">
      <style:paragraph-properties fo:margin-top="0.423cm" fo:margin-bottom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5.687cm" fo:margin-left="0cm"/>
    </style:style>
    <style:style style:name="Column11" style:family="table-column">
      <style:table-column-properties style:column-width="5.181cm"/>
    </style:style>
    <style:style style:name="Column12" style:family="table-column">
      <style:table-column-properties style:column-width="0.506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enacting">
      <style:paragraph-properties fo:margin-top="0.212cm" fo:margin-bottom="0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13" style:family="table-column">
      <style:table-column-properties style:column-width="9.52cm"/>
    </style:style>
    <style:style style:name="Column14" style:family="table-column">
      <style:table-column-properties style:column-width="0.266cm"/>
    </style:style>
    <style:style style:name="Column15" style:family="table-column">
      <style:table-column-properties style:column-width="0.318cm"/>
    </style:style>
    <style:style style:name="Column16" style:family="table-column">
      <style:table-column-properties style:column-width="6.378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5.018cm"/>
    </style:style>
    <style:style style:name="Column18" style:family="table-column">
      <style:table-column-properties style:column-width="11.492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4.815cm"/>
    </style:style>
    <style:style style:name="Column20" style:family="table-column">
      <style:table-column-properties style:column-width="0.102cm"/>
    </style:style>
    <style:style style:name="Column21" style:family="table-column">
      <style:table-column-properties style:column-width="5.152cm"/>
    </style:style>
    <style:style style:name="Column22" style:family="table-column">
      <style:table-column-properties style:column-width="6.44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3" style:family="table-column">
      <style:table-column-properties style:column-width="1.764cm"/>
    </style:style>
    <style:style style:name="Column24" style:family="table-column">
      <style:table-column-properties style:column-width="3.122cm"/>
    </style:style>
    <style:style style:name="Column25" style:family="table-column">
      <style:table-column-properties style:column-width="5.743cm"/>
    </style:style>
    <style:style style:name="Column26" style:family="table-column">
      <style:table-column-properties style:column-width="5.881cm"/>
    </style:style>
    <style:style style:name="Row5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27" style:family="table-column">
      <style:table-column-properties style:column-width="1.388cm"/>
    </style:style>
    <style:style style:name="Column28" style:family="table-column">
      <style:table-column-properties style:column-width="6.608cm"/>
    </style:style>
    <style:style style:name="Column29" style:family="table-column">
      <style:table-column-properties style:column-width="8.008cm"/>
    </style:style>
    <style:style style:name="Column30" style:family="table-column">
      <style:table-column-properties style:column-width="0.504cm"/>
    </style:style>
    <style:style style:name="Row5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15.501cm"/>
    </style:style>
    <style:style style:name="Column33" style:family="table-column">
      <style:table-column-properties style:column-width="0.504cm"/>
    </style:style>
    <style:style style:name="Row6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34" style:family="table-column">
      <style:table-column-properties style:column-width="7.258cm"/>
    </style:style>
    <style:style style:name="Column35" style:family="table-column">
      <style:table-column-properties style:column-width="0.206cm"/>
    </style:style>
    <style:style style:name="Column36" style:family="table-column">
      <style:table-column-properties style:column-width="8.289cm"/>
    </style:style>
    <style:style style:name="Column37" style:family="table-column">
      <style:table-column-properties style:column-width="0.755cm"/>
    </style:style>
    <style:style style:name="Row6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8" style:family="table-column">
      <style:table-column-properties style:column-width="3.902cm"/>
    </style:style>
    <style:style style:name="Column39" style:family="table-column">
      <style:table-column-properties style:column-width="0.326cm"/>
    </style:style>
    <style:style style:name="Column40" style:family="table-column">
      <style:table-column-properties style:column-width="3.967cm"/>
    </style:style>
    <style:style style:name="Column41" style:family="table-column">
      <style:table-column-properties style:column-width="3.967cm"/>
    </style:style>
    <style:style style:name="Column42" style:family="table-column">
      <style:table-column-properties style:column-width="4.348cm"/>
    </style:style>
    <style:style style:name="Row7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 fo:margin-bottom="0cm"/>
    </style:style>
    <style:style style:name="T4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text-properties text:display="none"/>
    </style:style>
    <style:style style:name="Table15" style:family="table">
      <style:table-properties table:align="left" style:width="3.373cm" fo:margin-left="0cm"/>
    </style:style>
    <style:style style:name="Column43" style:family="table-column">
      <style:table-column-properties style:column-width="0.951cm"/>
    </style:style>
    <style:style style:name="Column44" style:family="table-column">
      <style:table-column-properties style:column-width="2.422cm"/>
    </style:style>
    <style:style style:name="Row8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text-properties text:display="none"/>
    </style:style>
    <style:style style:name="Table16" style:family="table">
      <style:table-properties table:align="left" style:width="5.457cm" fo:margin-left="0cm"/>
    </style:style>
    <style:style style:name="Column45" style:family="table-column">
      <style:table-column-properties style:column-width="4.951cm"/>
    </style:style>
    <style:style style:name="Column46" style:family="table-column">
      <style:table-column-properties style:column-width="0.506cm"/>
    </style:style>
    <style:style style:name="Row8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PreambelText">
      <style:paragraph-properties fo:margin-top="0.423cm" fo:margin-bottom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7" style:family="table">
      <style:table-properties table:align="left" style:width="14.78cm" fo:margin-left="0cm"/>
    </style:style>
    <style:style style:name="Column47" style:family="table-column">
      <style:table-column-properties style:column-width="2.06cm"/>
    </style:style>
    <style:style style:name="Column48" style:family="table-column">
      <style:table-column-properties style:column-width="6.646cm"/>
    </style:style>
    <style:style style:name="Column49" style:family="table-column">
      <style:table-column-properties style:column-width="3.03cm"/>
    </style:style>
    <style:style style:name="Column50" style:family="table-column">
      <style:table-column-properties style:column-width="3.043cm"/>
    </style:style>
    <style:style style:name="Row8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PreambelText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PreambelText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PreambelText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PreambelText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PreambelText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PreambelText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PreambelText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PreambelText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PreambelText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PreambelText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PreambelText">
      <style:paragraph-properties fo:margin-top="0.423cm" fo:margin-bottom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PreambelText">
      <style:paragraph-properties fo:margin-top="0.423cm" fo:margin-bottom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PreambelText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PreambelText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PreambelText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PreambelText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PreambelText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101</text:span></text:p>
      <text:p text:style-name="P2"><text:span text:style-name="T2_1">Πρόσκληση<text:s/>για<text:s/>τον<text:s/>Β’<text:s/>Κύκλο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<text:s/>19.</text:span></text:p>
      <text:p text:style-name="P3"><text:span text:style-name="T3_1">Ο<text:s/>ΥΦΥΠΟΥΡΓΟΣ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8"><text:span text:style-name="T8_1">3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9"><text:span text:style-name="T9_1">4.<text:s/>Τον<text:s/>ν.<text:s/>4270/2014<text:s/>«Αρχές<text:s/>δημοσιονομικής<text:s/>διαχείρισης<text:s/>και<text:s/>εποπτείας<text:s/>(ενσωμάτωση<text:s/>της<text:s/>οδηγίας<text:s/>2011/85/2011/ΕΕ<text:s/>-<text:s/>δημόσιο<text:s/>λογιστικό<text:s/>και<text:s/>άλλες<text:s/>διατάξεις»<text:s/>(Α’<text:s/>143),<text:s/>όπως<text:s/>τροποποιήθηκε<text:s/>και<text:s/>ισχύει,<text:s/>και<text:s/>ειδικότερα<text:s/>τα<text:s/>άρθρα<text:s/>23,<text:s/>56,<text:s/>78,<text:s/>79<text:s/>και<text:s/>80.</text:span></text:p>
      <text:p text:style-name="P10"><text:span text:style-name="T10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7.<text:s/>Το<text:s/>π.δ.<text:s/>147/2017<text:s/>«Οργανισμός<text:s/>του<text:s/>Υπουργείου<text:s/>Οικονομίας<text:s/>και<text:s/>Ανάπτυξης»<text:s/>(Α’<text:s/>192).</text:span></text:p>
      <text:p text:style-name="P13"><text:span text:style-name="T13_1">8.<text:s/>Την<text:s/>υπ’<text:s/>αρ.<text:s/>85847/11.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14"><text:span text:style-name="T14_1">9.<text:s/>Τον<text:s/>Κανονισμό<text:s/>(ΕΕ)<text:s/>υπ’<text:s/>αρ.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,<text:s/>όπως<text:s/>ισχύει.</text:span></text:p>
      <text:p text:style-name="P15"><text:span text:style-name="T15_1">10.<text:s/>Τον<text:s/>Κανονισμό<text:s/>(ΕΕ)<text:s/>υπ’<text:s/>αρ.<text:s/>1301/2013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,<text:s/>όπως<text:s/>ισχύει.</text:span></text:p>
      <text:p text:style-name="P16"><text:span text:style-name="T16_1">11.<text:s/>Την<text:s/>υπό<text:s/>στοιχεία<text:s/>C(2014)<text:s/>10162<text:s/>final/18.12.2014<text:s/>Εκτελεστική<text:s/>απόφαση<text:s/>της<text:s/>Ευρωπαϊκής<text:s/>Επιτροπής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.</text:span></text:p>
      <text:p text:style-name="P17"><text:span text:style-name="T17_1">12.<text:s/>Την<text:s/>υπό<text:s/>στοιχεία<text:s/>137675/EΥΘΥ1016/19-12-2018<text:s/>απόφαση<text:s/>του<text:s/>Υφυπουργού<text:s/>Οικονομίας<text:s/>και<text:s/>Ανάπτυξης<text:s/>«Αντικατάσταση<text:s/>της<text:s/>υπ’<text:s/>αρ.<text:s/>110427/EΥΘΥ/1020/<text:s/>20.10.2016<text:s/>(Β’<text:s/>3521)<text:s/>υπουργικής<text:s/>απόφασης<text:s/>με<text:s/>τίτλο<text:s/>«Τροποποίηση<text:s/>και<text:s/>αντικατάσταση<text:s/>της<text:s/>υπό<text:s/>στοιχεία<text:s/>81986/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,<text:s/>όπως<text:s/>ισχύει.</text:span></text:p>
      <text:p text:style-name="P18"><text:span text:style-name="T18_1">13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19"><text:span text:style-name="T19_1">14.<text:s/>Την<text:s/>από<text:s/>19.3.2020/C(2020)<text:s/>1863/Ανακοίνωση<text:s/>της<text:s/>Επιτροπής<text:s/>σχετικά<text:s/>με<text:s/>το<text:s/>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,<text:s/>όπως<text:s/>τροποποιήθηκε<text:s/>και<text:s/>ισχύει.</text:span></text:p>
      <text:p text:style-name="P20"><text:span text:style-name="T20_1">15.<text:s/>Την<text:s/>υπό<text:s/>στοιχεία<text:s/>126829<text:s/>ΕΥΘΥ<text:s/>1217(1)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αρ.<text:s/>22<text:s/>του<text:s/>ν.<text:s/>4314/2014»<text:s/>(Β’<text:s/>2784).</text:span></text:p>
      <text:p text:style-name="P21"><text:span text:style-name="T21_1">16.<text:s/>Την<text:s/>υπό<text:s/>στοιχεία<text:s/>128864/11.12.2019<text:s/>κοινή<text:s/>απόφαση<text:s/>του<text:s/>Υπουργού<text:s/>και<text:s/>του<text:s/>Υφυπουργού<text:s/>Ανάπτυξης<text:s/>και<text:s/>Επενδύσεων<text:s/>«Διάρθρωση<text:s/>και<text:s/>αρμοδιότητες<text:s/>της<text:s/>Ειδικής<text:s/>Υπηρεσίας<text:s/>Διαχείρισης<text:s/>και<text:s/>Εφαρμογής<text:s/>Τομέων<text:s/>Βιομηχανίας,<text:s/>Εμπορίου<text:s/>και<text:s/>Προστασίας<text:s/>Καταναλωτή<text:s/>(ΕΥΔΕ<text:s/>-<text:s/>ΒΕΚ)»<text:s/>(Β’<text:s/>4559).</text:span></text:p>
      <text:p text:style-name="P22"><text:span text:style-name="T22_1">17.<text:s/>Την<text:s/>υπ’<text:s/>αρ.<text:s/>134453/23-12-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–<text:s/>ΠΔΕ<text:s/>(Τροποποίηση<text:s/>και<text:s/>αντικατάσταση<text:s/>της<text:s/>κοινής<text:s/>υπουργικής<text:s/>απόφασης<text:s/>46274/26<text:s/>.09.2014<text:s/>[Β’2573])»<text:s/>(Β’<text:s/>2857).</text:span></text:p>
      <text:p text:style-name="P23"><text:span text:style-name="T23_1">18.<text:s/>Το<text:s/>υπό<text:s/>στοιχεία<text:s/>SA<text:s/>19802/19.02.2021<text:s/>εγκεκριμένο<text:s/>καθεστώς<text:s/>της<text:s/>ΕΕ.</text:span></text:p>
      <text:p text:style-name="P24"><text:span text:style-name="T24_1">19.<text:s/>Την<text:s/>εγγραφή<text:s/>του<text:s/>έργου<text:s/>στη<text:s/>ΣΑΕ<text:s/>027/2.</text:span></text:p>
      <text:p text:style-name="P25"><text:span text:style-name="T25_1">20.<text:s/>Το<text:s/>γεγονός<text:s/>ότι<text:s/>από<text:s/>την<text:s/>παρούσα<text:s/>προκαλείται<text:s/>δαπάνη<text:s/>σε<text:s/>βάρος<text:s/>του<text:s/>προϋπολογισμού<text:s/>δημοσίων<text:s/>επενδύσεων<text:s/>ύψους<text:s/>διακοσίων<text:s/>εκατομμυρίων<text:s/>(200.000.000)<text:s/>ευρώ<text:s/>που<text:s/>θα<text:s/>βαρύνει<text:s/>τη<text:s/>ΣΑ027/2<text:s/>του<text:s/>Υπουργείου<text:s/>Ανάπτυξης<text:s/>και<text:s/>Επενδύσεων,<text:s/>αποφασίζουμε:</text:span></text:p>
      <text:p text:style-name="P26"><text:span text:style-name="T26_1">1.<text:s/>Την<text:s/>έγκριση<text:s/>της<text:s/>δράσης<text:s/>και<text:s/>την<text:s/>έκδοση<text:s/>της<text:s/>συνημμένης<text:s/>στην<text:s/>παρούσα<text:s/>Πρόσκληση<text:s/>με<text:s/>θέμα<text:s/>«Δεύτερος<text:s/>Κύκλος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19».</text:span></text:p>
      <text:p text:style-name="P27"><text:span text:style-name="T27_1">2.<text:s/>Η<text:s/>συνολική<text:s/>δημόσια<text:s/>δαπάνη<text:s/>της<text:s/>παρούσας<text:s/>πρόσκλησης,<text:s/>ανέρχεται<text:s/>σε<text:s/>διακόσια<text:s/>εκατομμύρια<text:s/>(200.000.000)<text:s/>ευρώ<text:s/>και<text:s/>η<text:s/>δράση<text:s/>θα<text:s/>ενταχθεί,<text:s/>εφόσον<text:s/>ολοκληρωθούν<text:s/>οι<text:s/>απαιτούμενες<text:s/>ενέργειες,<text:s/>στο<text:s/>Ε.Π.<text:s/>«Ανταγωνιστικότητα<text:s/>Επιχειρηματικότητα<text:s/>και<text:s/>Καινοτομία»,<text:s/>και<text:s/>ειδικότερα<text:s/>στον<text:s/>Άξονα<text:s/>Προτεραιότητας<text:s/>«Ανάπτυξη<text:s/>επιχειρηματικότητας<text:s/>με<text:s/>Τομεακές<text:s/>προτεραιότητες»<text:s/>(ΑΠ<text:s/>1<text:s/>και<text:s/>ΑΠ<text:s/>1Σ),<text:s/>στον<text:s/>Θεματικό<text:s/>Στόχο<text:s/>3<text:s/>«Βελτίωση<text:s/>της<text:s/>ανταγωνιστικότητας<text:s/>των<text:s/>μικρομεσαίων<text:s/>επιχειρήσεων»<text:s/>και<text:s/>στην<text:s/>επενδυτική<text:s/>προτεραιότητα<text:s/>3(γ)<text:s/>«Στήριξη<text:s/>της<text:s/>δημιουργίας<text:s/>και<text:s/>της<text:s/>επέκτασης<text:s/>προηγμένων<text:s/>ικανοτήτων<text:s/>για<text:s/>την<text:s/>ανάπτυξη<text:s/>προϊόντων<text:s/>και<text:s/>υπηρεσιών»<text:s/>και<text:s/>συμβάλλει<text:s/>στον<text:s/>Ειδικό<text:s/>Στόχο<text:s/>1.4:<text:s/>«Αναβάθμιση<text:s/>του<text:s/>επιπέδου<text:s/>επιχειρηματικής<text:s/>οργάνωσης<text:s/>και<text:s/>λειτουργίας<text:s/>των<text:s/>ΜΜΕ,<text:s/>κατά<text:s/>προτεραιότητα<text:s/>στους<text:s/>εννέα<text:s/>(9)<text:s/>στρατηγικούς<text:s/>τομείς<text:s/>της<text:s/>χώρας».</text:span></text:p>
      <text:p text:style-name="P28"><text:span text:style-name="T28_1">3.<text:s/>Δικαιούχος<text:s/>που<text:s/>χορηγεί<text:s/>την<text:s/>Ενίσχυση<text:s/>είναι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<text:s/>-<text:s/>ΒΕΚ)<text:s/>του<text:s/>Υπουργείου<text:s/>Ανάπτυξης<text:s/>και<text:s/>Επενδύσεων<text:s/>η<text:s/>οποία<text:s/>θα<text:s/>μεριμνήσει<text:s/>για<text:s/>τη<text:s/>μεταβίβαση<text:s/>των<text:s/>απαιτούμενων<text:s/>πόρων<text:s/>στα<text:s/>οικεία<text:s/>χρηματοπιστωτικά<text:s/>ιδρύματα,<text:s/>σύμφωνα<text:s/>με<text:s/>τη<text:s/>διαδικασία<text:s/>του<text:s/>Κεφαλαίου<text:s/>11<text:s/>της<text:s/>συνημμένης<text:s/>Πρόσκλησης,<text:s/>καθώς<text:s/>και<text:s/>τη<text:s/>γενική<text:s/>εποπτεία<text:s/>και<text:s/>την<text:s/>ευθύνη<text:s/>της<text:s/>διοικητικής<text:s/>υποστήριξης<text:s/>του<text:s/>έργου.<text:s/>Επίσ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ληπτών<text:s/>της<text:s/>ενίσχυσης,<text:s/>όπως<text:s/>αναφέρονται<text:s/>στο<text:s/>Κεφάλαιο<text:s/>14<text:s/>της<text:s/>πρόσκλησης.</text:span></text:p>
      <text:p text:style-name="P29"><text:span text:style-name="T29_1">4.<text:s/>Λήπτες<text:s/>της<text:s/>ενίσχυσης,<text:s/>ήτοι<text:s/>επιχειρήσεις<text:s/>που<text:s/>δύνανται<text:s/>να<text:s/>τύχουν<text:s/>δημόσιας<text:s/>χρηματοδότησης<text:s/>στο<text:s/>πλαίσιο<text:s/>της<text:s/>παρούσας<text:s/>δράσης,<text:s/>είναι<text:s/>οι<text:s/>Μικρομεσαίες<text:s/>Επιχειρήσεις,<text:s/>ανεξάρτητα<text:s/>από<text:s/>τη<text:s/>νομική<text:s/>τους<text:s/>μορφή,<text:s/>που<text:s/>νομίμως<text:s/>λειτουργούν<text:s/>στη<text:s/>χώρα.<text:s/>Οι<text:s/>βασικές<text:s/>προϋποθέσεις<text:s/>συμμετοχής<text:s/>των<text:s/>επιχειρήσεων<text:s/>που<text:s/>υποβάλλουν<text:s/>πρόταση,<text:s/>είναι<text:s/>οι<text:s/>αναφερόμενες<text:s/>στο<text:s/>Κεφάλαιο<text:s/>4<text:s/>της<text:s/>συνημμένης<text:s/>στην<text:s/>παρούσα<text:s/>πρόσκληση.</text:span></text:p>
      <text:p text:style-name="P30"><text:span text:style-name="T30_1">5.<text:s/>Ημερομηνία<text:s/>έναρξης<text:s/>ηλεκτρονικής<text:s/>υποβολής<text:s/>των<text:s/>αιτήσεων<text:s/>στο<text:s/>Πληροφοριακό<text:s/>Σύστημα<text:s/>Διαχείρισης<text:s/>Κρατικών<text:s/>Ενισχύσεων<text:s/>(</text:span><text:span text:style-name="T30_2"><text:a xlink:type="simple" xlink:href="http://www.ependyseis.gr/mis"><text:span text:style-name="T30_3">www.ependyseis.gr/mis</text:span></text:a></text:span><text:span text:style-name="T30_4">)<text:s/>ορίζεται<text:s/>η<text:s/>01.03.2021<text:s/>και<text:s/>ώρα<text:s/>12.00<text:s/>και<text:s/>λήξης<text:s/>η<text:s/>07.05.2021<text:s/>ώρα<text:s/>15:00.</text:span></text:p>
      <text:p text:style-name="P31"><text:span text:style-name="T31_1">Προκειμένου<text:s/>να<text:s/>υπάρχει<text:s/>ομαλή<text:s/>ροή<text:s/>υποβολής<text:s/>των<text:s/>αιτήσεων,<text:s/>η<text:s/>έναρξη<text:s/>δυνατότητας<text:s/>υποβολής<text:s/>δίνεται<text:s/>σταδιακά<text:s/>με<text:s/>βάση<text:s/>το<text:s/>τελευταίο<text:s/>ψηφίο<text:s/>του<text:s/>ΑΦΜ<text:s/>του<text:s/>δυνητικού<text:s/>λήπτη,<text:s/>ένα<text:s/>ψηφίο<text:s/>ανά<text:s/>ημέρα,<text:s/>με<text:s/>πρώτο<text:s/>το<text:s/>ψηφίο<text:s/>ENA<text:s/>(1),<text:s/>ήτοι<text:s/>την<text:s/>πρώτη<text:s/>ημέρα<text:s/>έναρξης<text:s/>των<text:s/>υποβολών<text:s/>αποκτούν<text:s/>δυνατότητα<text:s/>υποβολής<text:s/>οι<text:s/>επιχειρήσεις<text:s/>με<text:s/>ΑΦΜ<text:s/>με<text:s/>τελευταίο<text:s/>ψηφίο<text:s/>το<text:s/>1,<text:s/>τη<text:s/>δεύτερη<text:s/>αποκτούν<text:s/>δυνατότητα<text:s/>υποβολής<text:s/>και<text:s/>οι<text:s/>επιχειρήσεις<text:s/>με<text:s/>ΑΦΜ<text:s/>με<text:s/>τελευταίο<text:s/>ψηφίο<text:s/>το<text:s/>2<text:s/>κ.ο.κ.<text:s/>έως<text:s/>τη<text:s/>δέκατη<text:s/>ημέρα<text:s/>όπου<text:s/>αποκτούν<text:s/>δυνατότητα<text:s/>υποβολής<text:s/>και<text:s/>οι<text:s/>επιχειρήσεις<text:s/>με<text:s/>ΑΦΜ<text:s/>με<text:s/>τελευταίο<text:s/>ψηφίο<text:s/>το<text:s/>0.<text:s/>Από<text:s/>την<text:s/>11η<text:s/>ημέρα<text:s/>και<text:s/>μέχρι<text:s/>και<text:s/>την<text:s/>ημερομηνία<text:s/>λήξης<text:s/>της<text:s/>προθεσμίας<text:s/>υποβολής,<text:s/>δύνανται<text:s/>να<text:s/>υποβάλλουν<text:s/>αίτηση<text:s/>το<text:s/>σύνολο<text:s/>των<text:s/>ληπτών<text:s/>ανεξαρτήτως<text:s/>ΑΦΜ.</text:span></text:p>
      <text:p text:style-name="P32"><text:span text:style-name="T32_1">6.<text:s/>Η<text:s/>πρόσκληση<text:s/>της<text:s/>δράσης<text:s/>να<text:s/>δημοσιευθεί<text:s/>στο<text:s/>πρόγραμμα<text:s/>ΔΙΑΥΓΕΙΑ<text:s/>και<text:s/>να<text:s/>αναρτηθεί<text:s/>στις<text:s/>ιστοσελίδες<text:s/>της<text:s/>ΕΥΔ<text:s/>ΕΠΑνΕΚ<text:s/></text:span><text:span text:style-name="T32_2"><text:a xlink:type="simple" xlink:href="http://www.antagonistikotita.gr"><text:span text:style-name="T32_3">http://www.antagonistikotita.gr</text:span></text:a></text:span><text:span text:style-name="T32_4">,<text:s/>του<text:s/>ΕΣΠΑ<text:s/></text:span><text:span text:style-name="T32_5"><text:a xlink:type="simple" xlink:href="http://www.espa.gr"><text:span text:style-name="T32_6">www.espa.gr</text:span></text:a></text:span><text:span text:style-name="T32_7"><text:s/>και<text:s/>του<text:s/>Υπουργείου<text:s/>Ανάπτυξης<text:s/>και<text:s/>Επενδύσεων<text:s/></text:span><text:span text:style-name="T32_8"><text:a xlink:type="simple" xlink:href="http://www.mindev.gov.gr"><text:span text:style-name="T32_9">www.mindev.gov.gr</text:span></text:a></text:span></text:p>
      <text:p text:style-name="P33"><text:span text:style-name="T33_1">ΕΛΛΗΝΙΚΗ<text:s/>ΔΗΜΟΚΡΑΤΙΑ</text:span></text:p>
      <text:p text:style-name="P34"><text:span text:style-name="T34_1">ΕΥΡΩΠΑΪΚΗ<text:s/>ΕΝΩΣΗ</text:span><text:span text:style-name="T34_2"><text:line-break/></text:span><text:span text:style-name="T34_3">ΑΝΑΛΥΤΙΚΗ<text:s/>ΠΡΟΣΚΛΗΣΗ</text:span><text:span text:style-name="T34_4"><text:line-break/></text:span><text:span text:style-name="T34_5">«ΔΕΥΤΕΡΟΣ<text:s/>ΚΥΚΛΟΣ<text:s/>ΕΠΙΔΟΤΗΣΗΣ<text:s/>ΤΟΚΩΝ<text:s/>ΥΦΙΣΤΑΜΕΝΩΝ<text:s/>ΔΑΝΕΙΩΝ</text:span><text:span text:style-name="T34_6"><text:line-break/></text:span><text:span text:style-name="T34_7">ΜΙΚΡΩΝ<text:s/>ΚΑΙ<text:s/>ΜΕΣΑΙΩΝ<text:s/>ΕΠΙΧΕΙΡΗΣΕΩΝ<text:s/>ΠΛΗΤΤΟΜΕΝΩΝ<text:s/>ΑΠΟ<text:s/>ΤΑ</text:span><text:span text:style-name="T34_8"><text:line-break/></text:span><text:span text:style-name="T34_9">ΜΕΤΡΑ<text:s/>ΓΙΑ<text:s/>ΤΗΝ<text:s/>ΑΝΤΙΜΕΤΩΠΙΣΗ<text:s/>ΤΗΣ<text:s/>ΠΑΝΔΗΜΙΑΣ<text:s/>ΤΗΣ<text:s/>ΝΟΣΟΥ<text:s/>COVID</text:span><text:span text:style-name="T34_10"><text:line-break/></text:span><text:span text:style-name="T34_11">19</text:span><text:span text:style-name="T34_12">»</text:span></text:p>
      <text:p text:style-name="P35"><text:span text:style-name="T35_1">ΠΙΝΑΚΑΣ<text:s/>ΠΕΡΙΕΧΟΜΕΝΩΝ</text:span></text:p>
      <text:p text:style-name="P36"><text:span text:style-name="T36_1">1.<text:s/></text:span><text:span text:style-name="T36_2">ΝΟΜΟΘΕΤΙΚΟ<text:s/>-<text:s/>ΚΑΝΟΝΙΣΤΙΚΟ<text:s/>ΠΛΑΙΣΙΟ<text:s/>ΥΛΟΠΟΙΗΣΗΣ<text:s/>ΤΗΣ<text:s/>ΔΡΑΣΗΣ<text:s/></text:span></text:p>
      <text:p text:style-name="P37"><text:span text:style-name="T37_1">2.<text:s/></text:span><text:span text:style-name="T37_2">ΤΑΥΤΟΤΗΤΑ<text:s/>ΤΗΣ<text:s/>ΠΡΟΣΚΛΗΣΗΣ<text:s/>ΚΑΙ<text:s/>ΤΗΣ<text:s/>ΔΡΑΣΗΣ<text:s/></text:span></text:p>
      <text:p text:style-name="P38"><text:span text:style-name="T38_1">3.<text:s/></text:span><text:span text:style-name="T38_2">ΦΟΡΕΙΣ<text:s/>ΥΛΟΠΟΙΗΣΗΣ<text:s/>ΤΗΣ<text:s/>ΔΡΑΣΗΣ<text:s/></text:span></text:p>
      <text:p text:style-name="P39"><text:span text:style-name="T39_1">4.<text:s/></text:span><text:span text:style-name="T39_2">ΛΗΠΤΕΣ<text:s/>ΤΩΝ<text:s/>ΕΝΙΣΧΥΣΕΩΝ<text:s/>-<text:s/>ΟΡΟΙ<text:s/>&amp;<text:s/>ΠΡΟΫΠΟΘΕΣΕΙΣ<text:s/>ΣΥΜΜΕΤΟΧΗΣ<text:s/></text:span></text:p>
      <text:p text:style-name="P40"><text:span text:style-name="T40_1">5.<text:s/></text:span><text:span text:style-name="T40_2">ΕΠΙΛΕΞΙΜΟΙ<text:s/>ΤΟΜΕΙΣ<text:s/>ΔΡΑΣΤΗΡΙΟΤΗΤΑΣ<text:s/></text:span></text:p>
      <text:p text:style-name="P41"><text:span text:style-name="T41_1">6.<text:s/></text:span><text:span text:style-name="T41_2">ΕΠΙΛΕΞΙΜΕΣ<text:s/>ΔΑΠΑΝΕΣ<text:s/>-<text:s/>ΠΡΟΥΠΟΛΟΓΙΣΜΟΣ<text:s/>ΠΡΑΞΕΩΝ<text:s/>-<text:s/>ΔΙΑΡΚΕΙΑ</text:span></text:p>
      <text:p text:style-name="P42"><text:span text:style-name="T42_1">ΥΛΟΠΟΙΗΣΗΣ-<text:s/>ΥΠΟΧΡΕΩΣΕΙΣ<text:s/></text:span></text:p>
      <text:p text:style-name="P43"><text:span text:style-name="T43_1">7.<text:s/></text:span><text:span text:style-name="T43_2">ΔΙΑΔΙΚΑΣΙΑ<text:s/>ΥΠΟΒΟΛΗΣ<text:s/>ΑΙΤΗΣΗΣ<text:s/>ΧΡΗΜΑΤΟΔΟΤΗΣΗΣ<text:s/></text:span></text:p>
      <text:p text:style-name="P44"><text:span text:style-name="T44_1">8.<text:s/></text:span><text:span text:style-name="T44_2">ΔΙΚΑΙΟΛΟΓΗΤΙΚΑ<text:s/>ΚΑΙ<text:s/>ΣΤΟΙΧΕΙΑ<text:s/>ΓΙΑ<text:s/>ΤΗΝ<text:s/>ΥΠΟΒΟΛΗ<text:s/>ΑΙΤΗΣΗΣ</text:span></text:p>
      <text:p text:style-name="P45"><text:span text:style-name="T45_1">ΧΡΗΜΑΤΟΔΟΤΗΣΗΣ<text:s/></text:span></text:p>
      <text:p text:style-name="P46"><text:span text:style-name="T46_1">9.<text:s/></text:span><text:span text:style-name="T46_2">ΔΙΑΔΙΚΑΣΙΑ<text:s/>ΑΞΙΟΛΟΓΗΣΗΣ<text:s/>ΚΑΙ<text:s/>ΕΓΚΡΙΣΗΣ<text:s/>ΤΩΝ<text:s/>ΠΡΑΞΕΩΝ<text:s/>-<text:s/>ΚΑΤΑΒΟΛΗΣ<text:s/>ΤΗε<text:s/>ΕΠΙΧΟΡΗΓΗΣΗΣ<text:s/></text:span></text:p>
      <text:p text:style-name="P47"><text:span text:style-name="T47_1">10.<text:s/></text:span><text:span text:style-name="T47_2">ΔΙΑΔΙΚΑΣΙΑ<text:s/>ΕΝΣΤΑΣΕΩΝ<text:s/></text:span></text:p>
      <text:p text:style-name="P48"><text:span text:style-name="T48_1">11.<text:s/></text:span><text:span text:style-name="T48_2">ΚΑΤΑΒΟΛΗ<text:s/>ΤΗΣ<text:s/>ΔΗΜΟΣΙΑΣ<text:s/>ΕΠΙΧΟΡΗΓΗΣΗΣ<text:s/>ΣΤΟΥΣ<text:s/>ΛΗΠΤΕΣ<text:s/>ΤΗΣ<text:s/>ΕΝΙΣΧΥΣΗΣ<text:s/>-</text:span></text:p>
      <text:p text:style-name="P49"><text:span text:style-name="T49_1">ΜΕΤΑΦΟΡΑ<text:s/>ΠΟΡΩΝ<text:s/>ΣΤΑ<text:s/>ΧΡΗΜΑΤΟΠΙΣΤΩΤΙΚΑ<text:s/>ΙΔΡΥΜΑΤΑ<text:s/></text:span></text:p>
      <text:p text:style-name="P50"><text:span text:style-name="T50_1">11.1.<text:s/></text:span><text:span text:style-name="T50_2">ΚΑΤΑΒΟΛΗ<text:s/>ΤΗΣ<text:s/>Α'<text:s/>ΔΟΣΗΣ<text:s/>ΕΠΙΧΟΡΗΓΗΣΗΣ<text:s/></text:span></text:p>
      <text:p text:style-name="P51"><text:span text:style-name="T51_1">11.2.<text:s/></text:span><text:span text:style-name="T51_2">ΚΑΤΑΒΟΛΗ<text:s/>ΤΗΣ<text:s/>Β'ΔΟΣΗΣ<text:s/>ΕΠΙΧΟΡΗΓΗΣΗΣ<text:s/></text:span></text:p>
      <text:p text:style-name="P52"><text:span text:style-name="T52_1">11.3.<text:s/></text:span><text:span text:style-name="T52_2">ΑΠΟΠΛΗΡΩΜΗ<text:s/>ΤΗΣ<text:s/>ΔΗΜΟΣΙΑΣ<text:s/>ΕΠΙΧΟΡΗΓΗΣΗΣ<text:s/></text:span></text:p>
      <text:p text:style-name="P53"><text:span text:style-name="T53_1">12.<text:s/></text:span><text:span text:style-name="T53_2">ΠΑΡΑΚΟΛΟΥΘΗΣΗ<text:s/>ΠΡΑΞΕΩΝ<text:s/>-<text:s/>ΕΠΑΛΗΘΕΥΣΕΙΣ<text:s/>-<text:s/>ΠΙΣΤΟΠΟΙΗΣΕΙΣ<text:s/></text:span></text:p>
      <text:p text:style-name="P54"><text:span text:style-name="T54_1">12.1.<text:s/></text:span><text:span text:style-name="T54_2">ΔΕΙΚΤΕΣ<text:s/>ΕΠΙΤΥΧΙΑΣ<text:s/>ΤΗΣ<text:s/>ΠΑΡΟΥΣΑΣ<text:s/>ΔΡΑΣΗΣ<text:s/></text:span></text:p>
      <text:p text:style-name="P55"><text:span text:style-name="T55_1">13.<text:s/></text:span><text:span text:style-name="T55_2">ΥΠΟΧΡΕΩΣΕΙΣ<text:s/>ΛΗΠΤΩΝ<text:s/>ΕΝΙΣΧΥΣΗΣ<text:s/></text:span></text:p>
      <text:p text:style-name="P56"><text:span text:style-name="T56_1">14.<text:s/></text:span><text:span text:style-name="T56_2">ΕΞΕΤΑΣΗ<text:s/>ΤΗΡΗΣΗΣ<text:s/>ΥΠΟΧΡΕΩΣΕΩΝ<text:s/>ΔΙΚΑΙΟΥΧΩΝ<text:s/>ΚΑΙ<text:s/>ΛΗΠΤΩΝ<text:s/>ΤΩΝ</text:span></text:p>
      <text:p text:style-name="P57"><text:span text:style-name="T57_1">ΕΝΙΣΧΥΣΕΩΝ<text:s/></text:span></text:p>
      <text:p text:style-name="P58"><text:span text:style-name="T58_1">15.<text:s/></text:span><text:span text:style-name="T58_2">ΠΛΗΡΟΦΟΡΗΣΗ</text:span></text:p>
      <text:p text:style-name="P59"><text:span text:style-name="T59_1">16.<text:s/></text:span><text:span text:style-name="T59_2">ΠΑΡΑΤΥΠΙΕΣ<text:s/>-<text:s/>ΔΙΑΚΟΠΗ<text:s/>ΕΝΙΣΧΥΣΗΣ<text:s/>-<text:s/>ΑΝΑΚΤΗΣΗ<text:s/></text:span></text:p>
      <text:p text:style-name="P60"><text:span text:style-name="T60_1">17.<text:s/></text:span><text:span text:style-name="T60_2">ΚΑΤΑΛΟΓΟΣ<text:s/>ΠΑΡΑΡΤΗΜΑΤΩΝ<text:s/></text:span></text:p>
      <text:p text:style-name="P61"><text:span text:style-name="T61_1">ΠΑΡΑΡΤΗΜΑ<text:s/>Ι<text:s/>-<text:s/>ΕΝΤΥΠΟ<text:s/>ΥΠΟΒΟΛΗΣ<text:s/>ΠΡΑΞΗΣ<text:s/></text:span></text:p>
      <text:p text:style-name="P62"><text:span text:style-name="T62_1">ΠΑΡΑΡΤΗΜΑ<text:s/>ΙΙ:<text:s/>ΟΡΙΣΜΟΣ<text:s/>ΜΜΕ<text:s/></text:span></text:p>
      <text:p text:style-name="P63"><text:span text:style-name="T63_1">ΠΑΡΑΡΤΗΜΑ<text:s/>ΙΙΙ:<text:s/>ΥΠΟΔΕΙΓΜΑ<text:s/>ΔΗΛΩΣΗΣ<text:s/>ΣΧΕΤΙΚΑ<text:s/>ΜΕ<text:s/>ΤΑ<text:s/>ΣΤΟΙΧΕΙΑ<text:s/>ΠΟΥ<text:s/>ΑΦΟΡΟΥΝ<text:s/>ΤΗΝ<text:s/>ΙΔΙΟΤΗΤΑ<text:s/>ΜΜΕ<text:s/>ΜΙΑΣ<text:s/>ΕΠΙΧΕΙΡΗΣΗΣ<text:s/></text:span></text:p>
      <text:p text:style-name="P64"><text:span text:style-name="T64_1">ΠΑΡΑΡΤΗΜΑ<text:s/></text:span><text:span text:style-name="T64_2">IV:<text:s/></text:span><text:span text:style-name="T64_3">ΟΡΙΣΜΟΣ<text:s/>ΠΡΟΒΛΗΜΑΤΙΚΩΝ<text:s/>ΕΠΙΧΕΙΡΗΣΕΩΝ</text:span></text:p>
      <text:p text:style-name="P65"><text:span text:style-name="T65_1">ΠΑΡΑΡΤΗΜΑ<text:s/></text:span><text:span text:style-name="T65_2">V:<text:s/></text:span><text:span text:style-name="T65_3">ΠΙΝΑΚΑΣ<text:s/>ΕΞΑΙΡΟΥΜΕΝΩΝ<text:s/>ΚΩΔΙΚΩΝ<text:s/>ΑΡΙΘΜΩΝ<text:s/>ΔΡΑΣΤΗΡΙΟΤΗΤΑΣ<text:s/></text:span><text:span text:style-name="T65_4">(ΚΑΔ)</text:span></text:p>
      <text:p text:style-name="P66"><text:span text:style-name="T66_1">ΠΑΡΑΡΤΗΜΑ<text:s/></text:span><text:span text:style-name="T66_2">VI<text:s/></text:span><text:span text:style-name="T66_3">:<text:s/>ΔΙΚΑΙΟΛΟΓΗΤΙΚΑ<text:s/>ΣΥΜΜΕΤΟΧΗΣ<text:s/>ΠΟΥ<text:s/>ΕΠΙΣΥΝΑΠΤΟΝΤΑΙ</text:span></text:p>
      <text:p text:style-name="P67"><text:span text:style-name="T67_1">ΗΛΕΚΤΡΟΝΙΚΑ</text:span></text:p>
      <text:p text:style-name="P68"><text:span text:style-name="T68_1">ΠΑΡΑΡΤΗΜΑ<text:s/></text:span><text:span text:style-name="T68_2">VII:<text:s/></text:span><text:span text:style-name="T68_3">ΥΠΟΔΕΙΓΜΑΤΑ<text:s/>ΥΠΕΥΘΥΝΩΝ<text:s/>ΔΗΛΩΣΕΩΝ</text:span></text:p>
      <text:p text:style-name="P69"><text:span text:style-name="T69_1">ΠΑΡΑΡΤΗΜΑ<text:s/>VIII<text:s/>ΕΝΤΥΠΟ<text:s/>ΠΛΗΡΟΦΟΡΗΣΗΣ<text:s/>Ε.Ε<text:s/></text:span></text:p>
      <text:p text:style-name="P70"><text:span text:style-name="T70_1">ΟΡΙΣΜΟΙ</text:span></text:p>
      <text:p text:style-name="P71"><text:span text:style-name="T71_1">Για<text:s/>τους<text:s/>σκοπούς<text:s/>της<text:s/>παρούσας<text:s/>πρόσκλησης,<text:s/>οι<text:s/>χρησιμοποιούμενοι<text:s/>όροι<text:s/>και<text:s/>συντμήσεις<text:s/>έχουν</text:span></text:p>
      <text:p text:style-name="P72"><text:span text:style-name="T72_1"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3"><text:span text:style-name="T73_1">ΟΡΟΣ</text:span></text:p>
          </table:table-cell>
          <table:table-cell table:style-name="Cell2">
            <text:p text:style-name="P74"><text:span text:style-name="T74_1">ΕΠΕΞΗΓΗΣΗ<text:s/>ΟΡΟΥ</text:span></text:p>
          </table:table-cell>
        </table:table-row>
        <table:table-row table:style-name="Row2">
          <table:table-cell table:style-name="Cell3">
            <text:p text:style-name="P75"><text:span text:style-name="T75_1">Ε.Π.</text:span></text:p>
          </table:table-cell>
          <table:table-cell table:style-name="Cell4">
            <text:p text:style-name="P76"><text:span text:style-name="T76_1">Επιχειρησιακό<text:s/>Πρόγραμμα<text:s/>-<text:s/>έγγραφο<text:s/>που<text:s/>καθορίζει<text:s/>μια<text:s/>αναπτυξιακή<text:s/>στρατηγική<text:s/>με<text:s/>τη<text:s/>χρήση<text:s/>ενός<text:s/>συνεκτικού<text:s/>συνόλου<text:s/>προτεραιοτήτων.</text:span></text:p>
          </table:table-cell>
        </table:table-row>
        <table:table-row table:style-name="Row3">
          <table:table-cell table:style-name="Cell5">
            <text:p text:style-name="P77"><text:span text:style-name="T77_1">Δράση</text:span></text:p>
          </table:table-cell>
          <table:table-cell table:style-name="Cell6">
            <text:p text:style-name="P78"><text:span text:style-name="T78_1">Σύνολο<text:s/>ενεργειών<text:s/>που<text:s/>πραγματοποιούνται<text:s/>για<text:s/>την<text:s/>υλοποίηση<text:s/>των<text:s/>στόχων<text:s/>που<text:s/>τίθενται<text:s/>από<text:s/>τους<text:s/>όξονες<text:s/>προτεραιότητας<text:s/>του<text:s/>ΕΠ<text:s/>«ΕΠΙΧΕΙΡΗΜΑΤΙΚΟΤΗΤΑ<text:s/>ΑΝΤΑΓΩΝΙΣΤΙΚΟΤΗΤΑ<text:s/>ΚΑΙΝΟΤΟΜΙΑ»<text:s/>20142020.<text:s/>Κόθε<text:s/>δρόση,<text:s/>μπορεί<text:s/>να<text:s/>υλοποιείται<text:s/>μέσω<text:s/>μίας<text:s/>ή<text:s/>περισσότερων<text:s/>πρόξεων.</text:span></text:p>
          </table:table-cell>
        </table:table-row>
        <table:table-row table:style-name="Row4">
          <table:table-cell table:style-name="Cell7">
            <text:p text:style-name="P79"><text:span text:style-name="T79_1">Πράξη<text:s/>του<text:s/>Ε.Π.</text:span></text:p>
          </table:table-cell>
          <table:table-cell table:style-name="Cell8">
            <text:p text:style-name="P80"><text:span text:style-name="T80_1">Έργο<text:s/>που<text:s/>επιλέγεται<text:s/>από<text:s/>τη<text:s/>διαχειριστική<text:s/>αρχή<text:s/>του<text:s/>οικείου<text:s/>προγρόμματος<text:s/>και<text:s/>συμβόλλει<text:s/>στην<text:s/>επίτευξη<text:s/>των<text:s/>στόχων<text:s/>της<text:s/>σχετικής<text:s/>προτεραιότητας.</text:span></text:p>
          </table:table-cell>
        </table:table-row>
        <table:table-row table:style-name="Row5">
          <table:table-cell table:style-name="Cell9">
            <text:p text:style-name="P81"><text:span text:style-name="T81_1">Δικαιούχος</text:span></text:p>
          </table:table-cell>
          <table:table-cell table:style-name="Cell10">
            <text:p text:style-name="P82"><text:span text:style-name="T82_1">Στην<text:s/>πρόσκληση<text:s/>αυτή<text:s/>δικαιούχος<text:s/>είναι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<text:s/>-<text:s/>ΒΕΚ)</text:span></text:p>
          </table:table-cell>
        </table:table-row>
        <table:table-row table:style-name="Row6">
          <table:table-cell table:style-name="Cell11">
            <text:p text:style-name="P83"><text:span text:style-name="T83_1">Κρατική<text:s/>ενίσχυση</text:span></text:p>
          </table:table-cell>
          <table:table-cell table:style-name="Cell12">
            <text:p text:style-name="P84"><text:span text:style-name="T84_1">Ενίσχυση<text:s/>που<text:s/>εμπίπτει<text:s/>στο<text:s/>πεδίο<text:s/>του<text:s/>όρθρου<text:s/>107<text:s/>της<text:s/>Συνθήκης<text:s/>για<text:s/>τη<text:s/>Λειτουργία<text:s/>της<text:s/>Ευρωπαϊκής<text:s/>Ένωσης<text:s/>(ΣΛΕΕ).</text:span></text:p>
          </table:table-cell>
        </table:table-row>
        <table:table-row table:style-name="Row7">
          <table:table-cell table:style-name="Cell13">
            <text:p text:style-name="P85"><text:span text:style-name="T85_1">Ενίσχυση/Δημάσια<text:s/>Δαπάνη</text:span></text:p>
          </table:table-cell>
          <table:table-cell table:style-name="Cell14">
            <text:p text:style-name="P86"><text:span text:style-name="T86_1">Κόθε<text:s/>δημόσια<text:s/>συνεισφορό<text:s/>στη<text:s/>χρηματοδότηση<text:s/>πρόξεων/έργων</text:span></text:p>
          </table:table-cell>
        </table:table-row>
        <table:table-row table:style-name="Row8">
          <table:table-cell table:style-name="Cell15">
            <text:p text:style-name="P87"><text:span text:style-name="T87_1">Λήπτης<text:s/>της<text:s/>ενίσχυσης</text:span></text:p>
          </table:table-cell>
          <table:table-cell table:style-name="Cell16">
            <text:p text:style-name="P88"><text:span text:style-name="T88_1">Το<text:s/>νομικό<text:s/>πρόσωπο/επιχείρηση<text:s/>το<text:s/>οποίο<text:s/>λαμβόνει<text:s/>την<text:s/>ωφέλεια/πλεονέκτημα<text:s/>από<text:s/>την<text:s/>υλοποίηση<text:s/>της<text:s/>δρόσης<text:s/>και<text:s/>το<text:s/>οποίο<text:s/>αποτελεί<text:s/>τον<text:s/>τελικό<text:s/>αποδέκτη<text:s/>της<text:s/>δημόσιας<text:s/>χρηματοδότησης.</text:span></text:p>
          </table:table-cell>
        </table:table-row>
        <table:table-row table:style-name="Row9">
          <table:table-cell table:style-name="Cell17">
            <text:p text:style-name="P89"><text:span text:style-name="T89_1">Υπεύθυνος<text:s/>του<text:s/>Έργου</text:span></text:p>
          </table:table-cell>
          <table:table-cell table:style-name="Cell18">
            <text:p text:style-name="P90"><text:span text:style-name="T90_1">Φυσικό<text:s/>πρόσωπο<text:s/>το<text:s/>οποίο<text:s/>έχει<text:s/>την<text:s/>ευθύνη<text:s/>για<text:s/>την<text:s/>υλοποίηση<text:s/>της<text:s/>πρόξης<text:s/>από<text:s/>πλευρός<text:s/>επιχείρησης<text:s/>-<text:s/>λήπτη<text:s/>της<text:s/>ενίσχυσης</text:span></text:p>
          </table:table-cell>
        </table:table-row>
        <table:table-row table:style-name="Row10">
          <table:table-cell table:style-name="Cell19">
            <text:p text:style-name="P91"><text:span text:style-name="T91_1">Δημοσιονομική<text:s/>διάρθωση</text:span></text:p>
          </table:table-cell>
          <table:table-cell table:style-name="Cell20">
            <text:p text:style-name="P92"><text:span text:style-name="T92_1">Η<text:s/>ακύρωση<text:s/>του<text:s/>συνόλου<text:s/>ή<text:s/>μέρους<text:s/>της<text:s/>ενωσιακής<text:s/>ή/και<text:s/>της<text:s/>εθνικής<text:s/>συμμετοχής<text:s/>σε<text:s/>ένα<text:s/>έργο<text:s/>ή<text:s/>σε<text:s/>μία<text:s/>πρόξη</text:span></text:p>
          </table:table-cell>
        </table:table-row>
        <table:table-row table:style-name="Row11">
          <table:table-cell table:style-name="Cell21">
            <text:p text:style-name="P93"><text:span text:style-name="T93_1">Αχρεωστήτως<text:s/>καταβληθέν<text:s/>ποσά</text:span></text:p>
          </table:table-cell>
          <table:table-cell table:style-name="Cell22">
            <text:p text:style-name="P94"><text:span text:style-name="T94_1">Κόθε<text:s/>δαπόνη<text:s/>στην<text:s/>οποία<text:s/>δεν<text:s/>αντιστοιχεί<text:s/>ίσης<text:s/>αξίας<text:s/>παραδοθέν<text:s/>προϊόν,<text:s/>έργο<text:s/>ή<text:s/>υπηρεσία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όνης.</text:span></text:p>
          </table:table-cell>
        </table:table-row>
        <table:table-row table:style-name="Row12">
          <table:table-cell table:style-name="Cell23">
            <text:p text:style-name="P95"><text:span text:style-name="T95_1">Ανάκτηση</text:span></text:p>
          </table:table-cell>
          <table:table-cell table:style-name="Cell24">
            <text:p text:style-name="P96"><text:span text:style-name="T96_1">Η<text:s/>επιστροφή<text:s/>των<text:s/>αχρεωστήτως<text:s/>ή<text:s/>παρανόμως<text:s/>καταβληθέντων<text:s/>ποσών<text:s/>από<text:s/>τον<text:s/>λαβόντα</text:span></text:p>
          </table:table-cell>
        </table:table-row>
        <table:table-row table:style-name="Row13">
          <table:table-cell table:style-name="Cell25">
            <text:p text:style-name="P97"><text:span text:style-name="T97_1">Μικρομεσαίες<text:s/>Επιχειρήσεις<text:s/>(ΜΜΕ)</text:span></text:p>
          </table:table-cell>
          <table:table-cell table:style-name="Cell26">
            <text:p text:style-name="P98"><text:span text:style-name="T98_1">Οι<text:s/>επιχειρήσεις<text:s/>που<text:s/>πληρούν<text:s/>τα<text:s/>κριτήρια<text:s/>που<text:s/>ορίζονται<text:s/>στο<text:s/>παρόρτημα<text:s/>I<text:s/>του<text:s/>Καν.<text:s/>651/2014<text:s/>(Παρόρτημα<text:s/>II<text:s/>της<text:s/>Πρόσκλησης)</text:span></text:p>
          </table:table-cell>
        </table:table-row>
      </table:table>
      <text:p text:style-name="P99"><text:span text:style-name="T99_1">ΕΙΣΑΓΩΓΗ</text:span></text:p>
      <text:p text:style-name="P100"><text:span text:style-name="T100_1">Η<text:s/>Δράση<text:s/>χρηματοδοτείται<text:s/>από<text:s/>το<text:s/>Πρόγραμμα<text:s/>Δημοσίων<text:s/>Επενδύσεων<text:s/>ΣΑ<text:s/>027/2<text:s/>και<text:s/>Θα<text:s/>ενταχθεί,<text:s/>εφόσον<text:s/>ολοκληρωθούν<text:s/>οι<text:s/>απαιτούμενες<text:s/>ενέργειες,<text:s/>στο<text:s/>Ε.Π.<text:s/>"Ανταγωνιστικότητα<text:s/>Επιχειρηματικότητα<text:s/>και<text:s/>Καινοτομία",<text:s/>και<text:s/>ειδικότερα<text:s/>στον<text:s/>Άξονα<text:s/>Προτεραιότητας<text:s/>«Ανάπτυξη<text:s/>επιχειρηματικότητας<text:s/>με<text:s/>Τομεακές<text:s/>προτεραιότητες»<text:s/>(ΑΠ<text:s/>1<text:s/>και<text:s/>ΑΠ<text:s/>1Σ),<text:s/>στον<text:s/>Θεματικό<text:s/>Στόχο<text:s/>3<text:s/>«Βελτίωση<text:s/>της<text:s/>ανταγωνιστικότητας<text:s/>των<text:s/>μικρομεσαίων<text:s/>επιχειρήσεων»<text:s/>και<text:s/>στην<text:s/>επενδυτική<text:s/>προτεραιότητα<text:s/>3(γ)<text:s/>«Στήριξη<text:s/>της<text:s/>δημιουργίας<text:s/>και<text:s/>της<text:s/>επέκτασης<text:s/>προηγμένων<text:s/>ικανοτήτων<text:s/>για<text:s/>την<text:s/>ανάπτυξη<text:s/>προϊόντων<text:s/>και<text:s/>υπηρεσιών»<text:s/>και<text:s/>συμβάλλει<text:s/>στον<text:s/>Ειδικό<text:s/>Στόχο<text:s/>1.4:<text:s/>«Αναβάθμιση<text:s/>του<text:s/>επιπέδου<text:s/>επιχειρηματικής<text:s/>οργάνωσης<text:s/>και<text:s/>λειτουργίας<text:s/>των<text:s/>ΜΜΕ,<text:s/>κατά<text:s/>προτεραιότητα<text:s/>στους<text:s/>εννέα<text:s/>(9)<text:s/>στρατηγικούς<text:s/>τομείς<text:s/>της<text:s/>χώρας».</text:span></text:p>
      <text:p text:style-name="P101"><text:span text:style-name="T101_1">1.<text:s/></text:span><text:span text:style-name="T101_2">ΝΟΜΟΘΕΤΙΚΟ<text:s/>-<text:s/>ΚΑΝΟΝΙΣΤΙΚΟ<text:s/>ΠΛΑΙΣΙΟ<text:s/>ΥΛΟΠΟΙΗΣΗΣ<text:s/>ΤΗΣ<text:s/>ΔΡΑΣΗΣ</text:span></text:p>
      <text:p text:style-name="P102"><text:span text:style-name="T102_1">Το<text:s/>βασικό<text:s/>νομοθετικό<text:s/>πλαίσιο<text:s/>βάσει<text:s/>του<text:s/>οποίου<text:s/>θα<text:s/>υλοποιηθεί<text:s/>η<text:s/>δράση<text:s/>είναι:</text:span></text:p>
      <text:p text:style-name="P103"><text:span text:style-name="T103_1">1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'<text:s/>68).</text:span></text:p>
      <text:p text:style-name="P104"><text:span text:style-name="T104_1">2.<text:s/>0<text:s/>Κανονισμός<text:s/>(ΕΕ)<text:s/>αριθ.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text:s/>όπως<text:s/>τροποποιήθηκε<text:s/>και<text:s/>ισχύει.</text:span></text:p>
      <text:p text:style-name="P105"><text:span text:style-name="T105_1">3.<text:s/>0<text:s/>Κανονισμός<text:s/>(ΕΕ)<text:s/>αριθ.<text:s/>1301/2013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,<text:s/>όπως<text:s/>τροποποιήθηκε<text:s/>και<text:s/>ισχύει.</text:span></text:p>
      <text:p text:style-name="P106"><text:span text:style-name="T106_1">4.<text:s/>O<text:s/>ν.<text:s/>4314/2014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'265).</text:span></text:p>
      <text:p text:style-name="P107"><text:span text:style-name="T107_1">5.<text:s/>Η<text:s/>με<text:s/>αριθμό<text:s/>C(2014)<text:s/>10162<text:s/>final/18.12.2014<text:s/>Εκτελεστική<text:s/>απόφαση<text:s/>της<text:s/>Ευρωπαϊκής<text:s/>Επιτροπής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.</text:span></text:p>
      <text:p text:style-name="P108"><text:span text:style-name="T108_1">6.<text:s/>Η<text:s/>με<text:s/>α.π.<text:s/>137675/ΕΥΘΥ1016/19-12-2018<text:s/>(Β'<text:s/>5968)<text:s/>απόφαση<text:s/>του<text:s/>Υφυπουργού<text:s/>Οικονομίας<text:s/>και<text:s/>Ανάπτυξης<text:s/>«Αντικατάσταση<text:s/>της<text:s/>υπ’<text:s/>αριθμ.<text:s/>110427/ΕΥΘΥ/1020/20.10.2016<text:s/>(ΦΕΚ<text:s/>Β'<text:s/>3521)<text:s/>υπουργικής<text:s/>απόφασης<text:s/>με<text:s/>τίτλο<text:s/>«Τροποποίηση<text:s/>και<text:s/>αντικατάσταση<text:s/>της<text:s/>υπ’<text:s/>αριθμ.<text:s/>81986/ΕΥΘΥ712/31.7.2015<text:s/>(ΦΕΚ<text:s/>Β'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.</text:span></text:p>
      <text:p text:style-name="P109"><text:span text:style-name="T109_1">7.<text:s/>Τα<text:s/>εγχειρίδια<text:s/>Διαδικασιών<text:s/>Διαχείρισης<text:s/>και<text:s/>Ελέγχου<text:s/>Επιχειρησιακών<text:s/>προγραμμάτων<text:s/>2014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110"><text:span text:style-name="T110_1">8.<text:s/>Το<text:s/>με<text:s/>α.π.<text:s/>135525/ΕΥΘΥ/18.12.2020<text:s/>έγγραφο<text:s/>της<text:s/>Ειδικής<text:s/>Υπηρεσίας<text:s/>Θεσμικής<text:s/>Υποστήριξης<text:s/>με<text:s/>θέμα:<text:s/>«Εφαρμογή<text:s/>του<text:s/>ΣΔΕ<text:s/>σε<text:s/>δράσεις<text:s/>επιχορήγησης<text:s/>κεφαλαίου<text:s/>κίνησης<text:s/>σύμφωνα<text:s/>με<text:s/>το<text:s/>άρθρο<text:s/>3(1)<text:s/>του<text:s/>Καν.<text:s/>1301/2013»</text:span></text:p>
      <text:p text:style-name="P111"><text:span text:style-name="T111_1">9.<text:s/>Η<text:s/>από<text:s/>19.3.2020/C(2020)<text:s/>1863<text:s/>/Ανακοίνωση<text:s/>της<text:s/>Ευρωπαϊκής<text:s/>Επιτροπής<text:s/>σχετικά<text:s/>με<text:s/>το<text:s/>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,<text:s/>όπως<text:s/>τροποποιήθηκε<text:s/>και<text:s/>ισχύει<text:s/>(εφεξής:<text:s/>η<text:s/>Ανακοίνωση).</text:span></text:p>
      <text:p text:style-name="P112"><text:span text:style-name="T112_1">10.<text:s/>Η<text:s/>με<text:s/>α.π.<text:s/>126829<text:s/>ΕΥΘΥ<text:s/>1217(1)<text:s/>κοινή<text:s/>υπουργική<text:s/>απόφαση<text:s/>(Β'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αρ.<text:s/>22<text:s/>του<text:s/>ν.4314/2014».</text:span></text:p>
      <text:p text:style-name="P113"><text:span text:style-name="T113_1">11.<text:s/>Ο<text:s/>Κανονισμός<text:s/>(ΕΕ,<text:s/>Ευρατόμ)<text:s/>αριθ.<text:s/>1046<text:s/>/2018,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.</text:span></text:p>
      <text:p text:style-name="P114"><text:span text:style-name="T114_1">12.<text:s/>Ο<text:s/>Εκτελεστικός<text:s/>Κανονισμός<text:s/>(ΕΕ)<text:s/>αριθ.<text:s/>821/2014<text:s/>ΤΗΣ<text:s/>ΕΠΙΤΡΟΠΗΣ<text:s/>της<text:s/>28ης<text:s/>Ιουλίου<text:s/>2014<text:s/>περί<text:s/>καθορισμού<text:s/>κανόνων<text:s/>εφαρμογής<text:s/>του<text:s/>κανονισμού<text:s/>(ΕΕ)<text:s/>αριθ.<text:s/>1303/2013<text:s/>του<text:s/>Ευρωπαϊκού<text:s/>Κοινοβουλίου<text:s/>και<text:s/>του<text:s/>Συμβουλίου<text:s/>όσον<text:s/>αφορά<text:s/>τις<text:s/>λεπτομέρειες<text:s/>για<text:s/>τη<text:s/>μεταβίβαση<text:s/>και<text:s/>διαχείριση<text:s/>των<text:s/>συνεισφορών<text:s/>των<text:s/>προγραμμάτων,<text:s/>την<text:s/>υποβολή<text:s/>εκθέσεων<text:s/>σχετικά<text:s/>με<text:s/>τα<text:s/>μέσα<text:s/>χρηματοοικονομικής<text:s/>τεχνικής,<text:s/>τα<text:s/>τεχνικά<text:s/>χαρακτηριστικά<text:s/>των<text:s/>μέτρων<text:s/>πληροφόρησης<text:s/>και<text:s/>επικοινωνίας<text:s/>για<text:s/>τις<text:s/>πράξεις<text:s/>και<text:s/>το<text:s/>σύστημα<text:s/>καταγραφής<text:s/>και<text:s/>αποθήκευσης<text:s/>των<text:s/>δεδομένων.</text:span></text:p>
      <text:p text:style-name="P115"><text:span text:style-name="T115_1">13.<text:s/>Το<text:s/>θεσμικό<text:s/>πλαίσιο<text:s/>χορήγησης<text:s/>των<text:s/>κρατικών<text:s/>ενισχύσεων<text:s/>της<text:s/>παρούσας<text:s/>πρόσκλησης<text:s/>είναι<text:s/>το<text:s/>υπό<text:s/>στοιχεία<text:s/>SA<text:s/>19802/19.02.2021<text:s/>εγκεκριμένο<text:s/>καθεστώς<text:s/>της<text:s/>ΕΕ.</text:span></text:p>
      <text:p text:style-name="P116"><text:span text:style-name="T116_1">Επισημαίνεται<text:s/>ότι:</text:span></text:p>
      <text:p text:style-name="P117"><text:span text:style-name="T117_1">1.<text:s/>Η<text:s/>κατηγοριοποίηση<text:s/>των<text:s/>επιχειρήσεων<text:s/>σε<text:s/>Μεγάλες,<text:s/>Μεσαίες,<text:s/>Μικρές<text:s/>και<text:s/>Πολύ<text:s/>Μικρές<text:s/>γίνεται<text:s/>σύμφωνα<text:s/>με<text:s/>το<text:s/>Παράρτημα<text:s/>Ι<text:s/>του<text:s/>Καν.<text:s/>Ε.Ε.<text:s/>651/2014<text:s/>(ΠΑΡΑΡΤΗΜΑ<text:s/>ΙΙ<text:s/>της<text:s/>παρούσας<text:s/>πρόσκλησης).</text:span></text:p>
      <text:p text:style-name="P118"><text:span text:style-name="T118_1">2.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3,<text:s/>στο<text:s/>Κεφάλαιο<text:s/>ΙΙ<text:s/>του<text:s/>Εκτελεστικού<text:s/>Κανονισμού<text:s/>821/2014,<text:s/>στον<text:s/>Κανονισμό<text:s/>(ΕΕ,<text:s/>Ευρατόμ)<text:s/>αριθ.<text:s/>1046<text:s/>/2018,<text:s/>στον<text:s/>Επικοινωνιακό<text:s/>Οδηγό<text:s/>για<text:s/>το<text:s/>ΕΣΠΑ<text:s/>2014<text:s/>-<text:s/>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<text:s/>καθώς<text:s/>και<text:s/>οι<text:s/>απαιτήσεις<text:s/>δημοσιότητας<text:s/>της<text:s/>από<text:s/>19.3.2020/C(2020)<text:s/>1863<text:s/>Ανακοίνωσης<text:s/>της<text:s/>Επιτροπής.<text:s/>Η<text:s/>υποβολή<text:s/>αιτήσεων<text:s/>των<text:s/>ληπτών<text:s/>των<text:s/>ενισχύσε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p text:style-name="P119"><text:span text:style-name="T119_1">3.<text:s/>Στοιχεία<text:s/>των<text:s/>εγκεκριμένων<text:s/>προς<text:s/>χρηματοδότηση<text:s/>επενδυτικών<text:s/>σχεδίων,<text:s/>όπως<text:s/>αυτά<text:s/>προβλέπονται<text:s/>στο<text:s/>Παράρτημα<text:s/>XII<text:s/>του<text:s/>Καν.<text:s/>1303/2013<text:s/>και<text:s/>στην<text:s/>κατά<text:s/>περίπτωση<text:s/>εφαρμοζόμενη<text:s/>νομική<text:s/>βάση<text:s/>του<text:s/>ανταγωνισμού,<text:s/>θα<text:s/>αποτελέσουν<text:s/>αντικείμενο<text:s/>δημοσιοποίησης.</text:span></text:p>
      <text:p text:style-name="P120"><text:span text:style-name="T120_1">4.<text:s/>Κατά<text:s/>την<text:s/>εκτέλεση<text:s/>του<text:s/>έργου<text:s/>τηρείται<text:s/>η<text:s/>ισχύουσα<text:s/>εθνική<text:s/>και<text:s/>κοινοτική<text:s/>νομοθεσία<text:s/>σχετικά<text:s/>με<text:s/>την<text:s/>προστασία<text:s/>του<text:s/>ατόμου<text:s/>από<text:s/>την<text:s/>επεξεργασία<text:s/>δεδομένων<text:s/>προσωπικού<text:s/>χαρακτήρα<text:s/>και<text:s/>ειδικότερα<text:s/>ο<text:s/>ν.<text:s/>4624/2019<text:s/>(A'<text:s/>137)<text:s/>“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”<text:s/>.</text:span></text:p>
      <text:p text:style-name="P121"><text:span text:style-name="T121_1">5.<text:s/>Οι<text:s/>ενισχύσεις<text:s/>που<text:s/>χορηγούνται<text:s/>δυνάμει<text:s/>της<text:s/>παρούσας<text:s/>πρόσκλησης<text:s/>συμβιβάζονται<text:s/>με<text:s/>την<text:s/>εσωτερική<text:s/>αγορά<text:s/>κατά<text:s/>την<text:s/>έννοια<text:s/>των<text:s/>παρ.<text:s/>2<text:s/>και<text:s/>3<text:s/>του<text:s/>άρθρου<text:s/>107<text:s/>της<text:s/>Συνθήκης<text:s/>και<text:s/>πληρούν<text:s/>όλες<text:s/>τις<text:s/>προϋποθέσεις<text:s/>των<text:s/>κεφαλαίων<text:s/>3.1,<text:s/>4<text:s/>και<text:s/>5<text:s/>της<text:s/>από<text:s/>19.3.2020/C(2020)<text:s/>1863<text:s/>Ανακοίνωσης<text:s/>της<text:s/>Ευρωπαϊκής<text:s/>Επιτροπής<text:s/>σχετικά<text:s/>με<text:s/>το<text:s/>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.</text:span></text:p>
      <text:p text:style-name="P122"><text:span text:style-name="T122_1">2.<text:s/></text:span><text:span text:style-name="T122_2">ΤΑΥΤΟΤΗΤΑ<text:s/>ΤΗΣ<text:s/>ΠΡΟΣΚΛΗΣΗΣ<text:s/>ΚΑΙ<text:s/>ΤΗΣ<text:s/>ΔΡΑΣΗΣ</text:span></text:p>
      <text:p text:style-name="P123"><text:span text:style-name="T123_1">Οι<text:s/>επιχειρήσεις<text:s/>αντιμετωπίζουν<text:s/>ανεπαρκή<text:s/>ρευστότητα,<text:s/>αλλά<text:s/>και<text:s/>υφίστανται<text:s/>σημαντική<text:s/>ζημία<text:s/>λόγω<text:s/>των<text:s/>συνεπειών<text:s/>από<text:s/>τα<text:s/>μέτρα<text:s/>για<text:s/>τον<text:s/>περιορισμό<text:s/>της<text:s/>έξαρσης<text:s/>της<text:s/>νόσου<text:s/>COVID-19.<text:s/>Λόγω<text:s/>του<text:s/>εξαιρετικού<text:s/>χαρακτήρα<text:s/>της<text:s/>έξαρσης<text:s/>της<text:s/>νόσου<text:s/>COVID-19,<text:s/>οι<text:s/>εν<text:s/>λόγω<text:s/>ζημίες<text:s/>δεν<text:s/>θα<text:s/>μπορούσαν<text:s/>να<text:s/>είχαν<text:s/>προβλεφθεί,<text:s/>είναι<text:s/>σημαντικής<text:s/>κλίμακας<text:s/>και,<text:s/>ως<text:s/>εκ<text:s/>τούτου,<text:s/>δημιουργούν<text:s/>για<text:s/>τις<text:s/>επιχειρήσεις<text:s/>συνθήκες<text:s/>που<text:s/>διαφέρουν<text:s/>σημαντικά<text:s/>από<text:s/>τις<text:s/>συνθήκες<text:s/>της<text:s/>αγοράς<text:s/>στις<text:s/>οποίες<text:s/>λειτουργούν<text:s/>κανονικά.<text:s/>Ακόμη<text:s/>και<text:s/>υγιείς<text:s/>επιχειρήσεις,<text:s/>οι<text:s/>οποίες<text:s/>είναι<text:s/>καλά<text:s/>προετοιμασμένες<text:s/>για<text:s/>τους<text:s/>εγγενείς<text:s/>κινδύνους<text:s/>της<text:s/>συνήθους<text:s/>επιχειρηματικής<text:s/>δραστηριότητας,<text:s/>αντιμετωπίζουν<text:s/>δυσκολίες<text:s/>σε<text:s/>αυτές<text:s/>τις<text:s/>εξαιρετικές<text:s/>περιστάσεις<text:s/>σε<text:s/>βαθμό<text:s/>που<text:s/>δύναται<text:s/>να<text:s/>υπονομευθεί<text:s/>η<text:s/>βιωσιμότητά<text:s/>τους.</text:span></text:p>
      <text:p text:style-name="P124"><text:span text:style-name="T124_1">Οι<text:s/>συνέπειες<text:s/>από<text:s/>την<text:s/>έξαρση<text:s/>της<text:s/>νόσου<text:s/>COVID-19<text:s/>ενέχουν<text:s/>τον<text:s/>κίνδυνο<text:s/>σοβαρής<text:s/>επιβράδυνσης<text:s/>της<text:s/>οικονομίας<text:s/>της<text:s/>χώρας<text:s/>αλλά<text:s/>και<text:s/>της<text:s/>ΕΕ,<text:s/>πλήττοντας<text:s/>τις<text:s/>επιχειρήσεις,<text:s/>τις<text:s/>θέσεις<text:s/>εργασίας<text:s/>και<text:s/>τα<text:s/>νοικοκυριά.<text:s/>Απαιτείται<text:s/>καλά<text:s/>στοχευμένη<text:s/>δημόσια<text:s/>στήριξη<text:s/>προκειμένου<text:s/>να<text:s/>διασφαλιστεί<text:s/>ότι<text:s/>στις<text:s/>αγορές<text:s/>παραμένει<text:s/>διαθέσιμη<text:s/>επαρκής<text:s/>ρευστότητα<text:s/>για<text:s/>την<text:s/>αντιμετώπιση<text:s/>των<text:s/>ζημιών<text:s/>που<text:s/>προκαλούνται<text:s/>σε<text:s/>υγιείς<text:s/>επιχειρήσεις<text:s/>και<text:s/>για<text:s/>τη<text:s/>διατήρηση<text:s/>της<text:s/>συνέχειας<text:s/>της<text:s/>οικονομικής<text:s/>δραστηριότητας<text:s/>κατά<text:s/>τη<text:s/>διάρκεια<text:s/>της<text:s/>έξαρσης<text:s/>της<text:s/>νόσου<text:s/>COVID-19<text:s/>και<text:s/>ύστερα<text:s/>από<text:s/>αυτήν.</text:span></text:p>
      <text:p text:style-name="P125"><text:span text:style-name="T125_1">Στο<text:s/>πλαίσιο<text:s/>αυτό,<text:s/>η<text:s/>συγκεκριμένη<text:s/>δράση<text:s/>στοχεύει<text:s/>στην<text:s/>ενίσχυση<text:s/>των<text:s/>επιχειρήσεων<text:s/>που<text:s/>πλήττονται<text:s/>από<text:s/>τα<text:s/>μέτρα<text:s/>για<text:s/>την<text:s/>αντιμετώπιση<text:s/>της<text:s/>πανδημίας<text:s/>με<text:s/>τη<text:s/>μορφή<text:s/></text:span><text:span text:style-name="T125_2">κάλυψης<text:s/>των<text:s/>τόκων<text:s/>των<text:s/>επιχειρηματικών<text:s/>δανειακών<text:s/>υποχρεώσεών<text:s/>τους<text:s/>για<text:s/>περίοδο<text:s/>3<text:s/>μηνών,<text:s/>σύμφωνα<text:s/>με<text:s/>τα<text:s/>οριζόμενα<text:s/>κατωτέρω.<text:s/></text:span><text:span text:style-name="T125_3">Το<text:s/>παρόν<text:s/>μέτρο<text:s/>θα<text:s/>συμπεριληφθεί<text:s/>στον<text:s/>κατάλογο<text:s/>των<text:s/>μέτρων<text:s/>που<text:s/>θα<text:s/>διαβιβαστούν<text:s/>στην<text:s/>ΕΕ<text:s/>έως<text:s/>τις<text:s/>31/12/2021,<text:s/>στο<text:s/>πλαίσιο<text:s/>καθεστώτων<text:s/>που<text:s/>εγκρίθηκαν<text:s/>βάσει<text:s/>της<text:s/>19.3.2020/C(2020)<text:s/>1863<text:s/>/Ανακοίνωσης<text:s/>της<text:s/>Ευρωπαϊκής<text:s/>Επιτροπής<text:s/>σχετικά<text:s/>με<text:s/>το<text:s/>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.</text:span></text:p>
      <text:p text:style-name="P126"><text:span text:style-name="T126_1">Η<text:s/>συνολική<text:s/>Δημόσια<text:s/>Δαπάνη<text:s/>των<text:s/>δράσεων<text:s/>της<text:s/>παρούσας<text:s/>πρόσκλησης,<text:s/>ανέρχεται<text:s/>σε<text:s/></text:span><text:span text:style-name="T126_2">διακόσια<text:s/>εκατομμύρια<text:s/>Ευρώ<text:s/>(200.000.000<text:s/>€)</text:span><text:span text:style-name="T126_3">.</text:span></text:p>
      <text:p text:style-name="P127"><text:span text:style-name="T127_1">Η<text:s/>Δράση<text:s/>χρηματοδοτείται<text:s/>από<text:s/>πόρους<text:s/>του<text:s/>ΠΔΕ<text:s/>(ΣΑΕ<text:s/>027/2)<text:s/>και<text:s/>θα<text:s/>συγχρηματοδοτηθεί<text:s/>με<text:s/>πόρους<text:s/>της<text:s/>Ελλάδας<text:s/>και<text:s/>της<text:s/>Ευρωπαϊκής<text:s/>Ένωσης<text:s/>και<text:s/>ειδικότερα<text:s/>του<text:s/>Ευρωπαϊκού<text:s/>Ταμείου<text:s/>Περιφερειακής<text:s/>Ανάπτυξης<text:s/>(ΕΤΠΑ),<text:s/>εφόσον<text:s/>ολοκληρωθούν<text:s/>οι<text:s/>απαιτούμενες<text:s/>ενέργειες<text:s/>για<text:s/>την<text:s/>ένταξή<text:s/>της<text:s/>σε<text:s/>Επιχειρησιακό<text:s/>Πρόγραμμα<text:s/>του<text:s/>ΕΣΠΑ.</text:span></text:p>
      <text:p text:style-name="P128"><text:span text:style-name="T128_1">Το<text:s/>ΕΤΠΑ<text:s/>συνεισφέρει<text:s/>στη<text:s/>χρηματοδότηση<text:s/>της<text:s/>στήριξης<text:s/>που<text:s/>στοχεύει<text:s/>στην<text:s/>ενίσχυση<text:s/>της<text:s/>οικονομικής,<text:s/>κοινωνικής<text:s/>και<text:s/>χωρικής<text:s/>συνοχής<text:s/>με<text:s/>τη<text:s/>μείωση<text:s/>των<text:s/>κύριων<text:s/>περιφερειακών<text:s/>ανισορροπιών<text:s/>στην<text:s/>Ένωση<text:s/>μέσω<text:s/>της<text:s/>βιώσιμης<text:s/>αναπτυξιακής<text:s/>και<text:s/>διαρθρωτικής<text:s/>προσαρμογής<text:s/>των<text:s/>περιφερειακών<text:s/>οικονομιών,<text:s/>συμπεριλαμβανομένης<text:s/>της<text:s/>μετατροπής<text:s/>των<text:s/>βιομηχανικών<text:s/>περιοχών<text:s/>που<text:s/>βρίσκονται<text:s/>σε<text:s/>παρακμή<text:s/>και<text:s/>των<text:s/>περιφερειών<text:s/>των<text:s/>οποίων<text:s/>η<text:s/>ανάπτυξη<text:s/>καθυστερεί.</text:span></text:p>
      <text:p text:style-name="P129"><text:span text:style-name="T129_1">Η<text:s/>δράση<text:s/>υλοποιείται<text:s/>μέσω<text:s/>του<text:s/>Πληροφοριακού<text:s/>Συστήματος<text:s/>Κρατικών<text:s/>Ενισχύσεων<text:s/>(ΠΣΚΕ),<text:s/>είτε<text:s/>με<text:s/>απευθείας<text:s/>ενημέρωσή<text:s/>του,<text:s/>είτε<text:s/>με<text:s/>ενημέρωσή<text:s/>του<text:s/>μέσω<text:s/>διεπαφών.<text:s/>Η<text:s/>πρόσβαση<text:s/>στο<text:s/>ΠΣΚΕ<text:s/>παρέχεται<text:s/>στους<text:s/>λήπτες<text:s/>των<text:s/>ενισχύσεων<text:s/>μέσω<text:s/>της<text:s/>ιστοσελίδας<text:s/></text:span><text:span text:style-name="T129_2"><text:a xlink:type="simple" xlink:href="http://www.ependyseis.gr/mis"><text:span text:style-name="T129_3">www.ependyseis.gr/mis</text:span></text:a></text:span><text:span text:style-name="T129_4"><text:s/>και<text:s/>οι<text:s/>αιτήσεις<text:s/>χρηματοδότησης<text:s/>υποβάλλονται<text:s/>από<text:s/>τους<text:s/>τελευταίους<text:s/>υποχρεωτικά<text:s/>μέσω<text:s/>αυτού.</text:span></text:p>
      <table:table table:style-name="Table2">
        <table:table-column table:style-name="Column3"/>
        <table:table-column table:style-name="Column4"/>
        <table:table-row table:style-name="Row14">
          <table:table-cell table:style-name="Cell27">
            <text:p text:style-name="P130"><text:span text:style-name="T130_1">Τίτλος<text:s/>και<text:s/>περιγραφή<text:s/>Δράσης</text:span></text:p>
          </table:table-cell>
          <table:table-cell table:style-name="Cell28">
            <text:p text:style-name="P131"><text:span text:style-name="T131_1">ΔΕΥΤΕΡΟΣ<text:s/>ΚΥΚΛΟΣ<text:s/>ΕΠΙΔΟΤΗΣΗΣ<text:s/>ΤΟΚΩΝ<text:s/>ΥΦΙΣΤΑΜΕΝΩΝ<text:s/>ΔΑΝΕΙΩΝ<text:s/>ΜΜΕ<text:s/>ΕΠΙΧΕΙΡΗΣΕΩΝ<text:s/>ΠΛΗΤΤΟΜΕΝΩΝ<text:s/>ΑΠΟ<text:s/>ΤΑ<text:s/>ΜΕΤΡΑ<text:s/>ΓΙΑ<text:s/>ΤΗΝ<text:s/>ΑΝΤΙΜΕΤΩΠΙΣΗ<text:s/>ΤΗΣ<text:s/>ΠΑΝΔΗΜΙΑΣ<text:s/>ΤΗΣ<text:s/>ΝΟΣΟΥ<text:s/>COVID<text:s/>19</text:span></text:p>
          </table:table-cell>
        </table:table-row>
        <table:table-row table:style-name="Row15">
          <table:table-cell table:style-name="Cell29">
            <text:p text:style-name="P132"><text:span text:style-name="T132_1">Τομείς</text:span></text:p>
          </table:table-cell>
          <table:table-cell table:style-name="Cell30">
            <text:p text:style-name="P133"><text:span text:style-name="T133_1">Όλοι<text:s/>01<text:s/>ΚΑΔ,<text:s/>εκτός<text:s/>αυτών<text:s/>που<text:s/>ορίζονται<text:s/>στο<text:s/>Παράρτημα<text:s/>V</text:span></text:p>
          </table:table-cell>
        </table:table-row>
        <table:table-row table:style-name="Row16">
          <table:table-cell table:style-name="Cell31">
            <text:p text:style-name="P134"><text:span text:style-name="T134_1">Δείκτες<text:s/>εκροών</text:span></text:p>
          </table:table-cell>
          <table:table-cell table:style-name="Cell32">
            <text:p text:style-name="P135"><text:span text:style-name="T135_1">CO01<text:s/></text:span><text:span text:style-name="T135_2">Παραγωγικές<text:s/>επενδύσεις:<text:s/>Αριθμός<text:s/>επιχειρήσεων<text:s/>που<text:s/>λαμβάνουν<text:s/>στήριξη<text:s/>(Επιχειρήσεις):14.720</text:span></text:p>
            <text:p text:style-name="P136"><text:span text:style-name="T136_1">CO02<text:s/></text:span><text:span text:style-name="T136_2">Παραγωγικές<text:s/>επενδύσεις:<text:s/>Αριθμός<text:s/>επιχειρήσεων<text:s/>που<text:s/>λαμβάνουν<text:s/>επιχορηγήσεις<text:s/>(Επιχειρήσεις):<text:s/>14.720</text:span></text:p>
            <text:p text:style-name="P137"><text:span text:style-name="T137_1">CV22<text:s/></text:span><text:span text:style-name="T137_2">Αριθμός<text:s/>ΜΜΕ<text:s/>που<text:s/>λαμβάνουν<text:s/>μη<text:s/>επιστρεπτέα<text:s/>οικονομική<text:s/>ενίσχυση<text:s/>για<text:s/>κεφάλαιο<text:s/>κίνησης<text:s/>για<text:s/>την<text:s/>αντιμετώπιση<text:s/>του<text:s/>COVID-19<text:s/>(Επιχειρήσεις):<text:s/>14.720</text:span></text:p>
            <text:p text:style-name="P138"><text:span text:style-name="T138_1">CO05<text:s/></text:span><text:span text:style-name="T138_2">Παραγωγικές<text:s/>επενδύσεις:<text:s/>Αριθμός<text:s/>νέων<text:s/>επιχειρήσεων<text:s/>που<text:s/>λαμβάνουν<text:s/>στήριξη<text:s/>(από<text:s/>τις<text:s/>παραπάνω<text:s/>οι<text:s/>επιχειρήσεις<text:s/>που<text:s/>έχουν<text:s/>συσταθεί<text:s/>τα<text:s/>τελευταία<text:s/>5<text:s/>έτη)<text:s/>(Επιχειρήσεις):<text:s/>1.450.</text:span></text:p>
            <text:p text:style-name="P139"><text:span text:style-name="T139_1">CV20<text:s/></text:span><text:span text:style-name="T139_2">Κόστος<text:s/>μη<text:s/>επιστρεπτέας<text:s/>οικονομικής<text:s/>ενίσχυσης<text:s/>στις<text:s/>ΜΜΕ<text:s/>για<text:s/>κεφάλαιο<text:s/>κίνησης<text:s/>για<text:s/>την<text:s/>αντιμετώπιση<text:s/>του<text:s/>COVID-19<text:s/>(Ευρώ):200.000.000</text:span></text:p>
            <text:p text:style-name="P140"><text:span text:style-name="T140_1">T4212<text:s/></text:span><text:span text:style-name="T140_2">Ακαθάριστη<text:s/>Προστιθέμενη<text:s/>Αξία<text:s/>(ΑΠΑ)<text:s/>των<text:s/>9<text:s/>στρατηγικών<text:s/>τομέων<text:s/>της<text:s/>χώρας:<text:s/>(συμβολή<text:s/>στο<text:s/>Μακροσκοπικό<text:s/>Δείκτη<text:s/>Αποτελέσματος<text:s/>του<text:s/>ΕΠΑΝΕΚ,<text:s/>δεν<text:s/>στοχοθετείται<text:s/>σε<text:s/>επίπεδο<text:s/>δράσης)-.</text:span></text:p>
          </table:table-cell>
        </table:table-row>
        <table:table-row table:style-name="Row17">
          <table:table-cell table:style-name="Cell33">
            <text:p text:style-name="P141"><text:span text:style-name="T141_1">Γεωγραφικές<text:s/>Ενότητες</text:span></text:p>
            <text:p text:style-name="P142"><text:span text:style-name="T142_1">υλοποίησης</text:span></text:p>
          </table:table-cell>
          <table:table-cell table:style-name="Cell34">
            <text:p text:style-name="P143"><text:span text:style-name="T143_1">ΟΛΗ<text:s/>Η<text:s/>ΧΩΡΑ</text:span></text:p>
            <text:p text:style-name="P144"><text:span text:style-name="T144_1">ΕΠΑΝΕΚ-ΑΞΟΝΑΣ<text:s/>1:</text:span></text:p>
            <text:p text:style-name="P145"><text:span text:style-name="T145_1">-ΛΙΓΟΤΕΡΟ<text:s/>ΑΝΕΠΤΥΓΜΕΝΕΣ<text:s/>ΠΕΡΙΦΕΡΕΙΕΣ:</text:span></text:p>
            <text:p text:style-name="P146"><text:span text:style-name="T146_1">Ανατολική<text:s/>Μακεδονία<text:s/>-<text:s/>Θράκη,<text:s/>Κεντρική<text:s/>Μακεδονία,<text:s/>Ήπειρος,<text:s/>Θεσσαλία,<text:s/>Δυτική<text:s/>Ελλάδα</text:span></text:p>
          </table:table-cell>
        </table:table-row>
      </table:table>
      <text:p text:style-name="P147"/>
      <table:table table:style-name="Table3">
        <table:table-column table:style-name="Column5"/>
        <table:table-column table:style-name="Column6"/>
        <table:table-row table:style-name="Row18">
          <table:table-cell table:style-name="Cell35">
            <text:p text:style-name="P148"/>
          </table:table-cell>
          <table:table-cell table:style-name="Cell36">
            <text:p text:style-name="P149"><text:span text:style-name="T149_1">-</text:span><text:span text:style-name="T149_2"><text:tab/></text:span><text:span text:style-name="T149_3">ΠΕΡΙΦΕΡΕΙΕΣ<text:s/>ΣΕ<text:s/>ΜΕΤΑΒΑΣΗ:<text:s/>Δυτική<text:s/>Μακεδονία,<text:s/>Ιόνια<text:s/>Νησιά,<text:s/>Πελοπόννησος,<text:s/>Βόρειο<text:s/>Αιγαίο,<text:s/>Κρήτη</text:span></text:p>
            <text:p text:style-name="P150"><text:span text:style-name="T150_1">-</text:span><text:span text:style-name="T150_2"><text:tab/></text:span><text:span text:style-name="T150_3">ΠΕΡΙΣΣΟΤΕΡΟ<text:s/>ΑΝΕΠΤΥΓΜΕΝΕΣ<text:s/>ΠΕΡΙΦΕΡΕΙΕΣ:</text:span></text:p>
            <text:p text:style-name="P151"><text:span text:style-name="T151_1">Αττική</text:span></text:p>
            <text:p text:style-name="P152"><text:span text:style-name="T152_1">ΕΠΑΝΕΚ-ΑΞΟΝΑΣ<text:s/>1Σ:</text:span></text:p>
            <text:p text:style-name="P153"><text:span text:style-name="T153_1">-</text:span><text:span text:style-name="T153_2"><text:tab/></text:span><text:span text:style-name="T153_3">ΠΕΡΙΦΕΡΕΙΕΣ<text:s/>ΣΕ<text:s/>ΜΕΤΑΒΑΣΗ:<text:s/>Στερεά<text:s/>Ελλάδα</text:span></text:p>
            <text:p text:style-name="P154"><text:span text:style-name="T154_1">-</text:span><text:span text:style-name="T154_2"><text:tab/></text:span><text:span text:style-name="T154_3">ΠΕΡΙΣΣΟΤΕΡΟ<text:s/>ΑΝΕΠΤΥΓΜΕΝΕΣ<text:s/>ΠΕΡΙΦΕΡΕΙΕΣ:</text:span></text:p>
            <text:p text:style-name="P155"><text:span text:style-name="T155_1">Νότιο<text:s/>Αιγαίο</text:span></text:p>
          </table:table-cell>
        </table:table-row>
        <table:table-row table:style-name="Row19">
          <table:table-cell table:style-name="Cell37">
            <text:p text:style-name="P156"><text:span text:style-name="T156_1">Συνολική<text:s/>διαθέσιμη<text:s/>Δημόσια<text:s/>Δαπάνη</text:span></text:p>
          </table:table-cell>
          <table:table-cell table:style-name="Cell38">
            <text:p text:style-name="P157"><text:span text:style-name="T157_1">200.000.000<text:s/>€</text:span></text:p>
          </table:table-cell>
        </table:table-row>
        <table:table-row table:style-name="Row20">
          <table:table-cell table:style-name="Cell39">
            <text:p text:style-name="P158"><text:span text:style-name="T158_1">Κατηγορία<text:s/>ενίσχυσης</text:span></text:p>
          </table:table-cell>
          <table:table-cell table:style-name="Cell40">
            <text:p text:style-name="P159"><text:span text:style-name="T159_1">Ενίσχυση<text:s/>επιχειρηματικότητας</text:span></text:p>
          </table:table-cell>
        </table:table-row>
        <table:table-row table:style-name="Row21">
          <table:table-cell table:style-name="Cell41">
            <text:p text:style-name="P160"><text:span text:style-name="T160_1">Είδος<text:s/>παρεχόμενων</text:span></text:p>
            <text:p text:style-name="P161"><text:span text:style-name="T161_1">ενισχύσεων</text:span></text:p>
          </table:table-cell>
          <table:table-cell table:style-name="Cell42">
            <text:p text:style-name="P162"><text:span text:style-name="T162_1">Επιχορήγηση<text:s/>(Grant)</text:span></text:p>
          </table:table-cell>
        </table:table-row>
        <table:table-row table:style-name="Row22">
          <table:table-cell table:style-name="Cell43">
            <text:p text:style-name="P163"><text:span text:style-name="T163_1">Καθεστώς<text:s/>ενίσχυσης</text:span></text:p>
          </table:table-cell>
          <table:table-cell table:style-name="Cell44">
            <text:p text:style-name="P164"><text:span text:style-name="T164_1">C(2020)<text:s/>1863<text:s/>final<text:s/>/<text:s/>19-3-2020<text:s/>COMMUNICATION<text:s/>FROM<text:s/>THE<text:s/>COMMISSION<text:s/>«Temporary<text:s/>Framework<text:s/>for<text:s/>state<text:s/>aid<text:s/>measures<text:s/>to<text:s/>support<text:s/>the<text:s/>economy<text:s/>in<text:s/>the<text:s/>current<text:s/>COVID-19<text:s/>outbreak»<text:s/>όπως<text:s/>ισχύει</text:span></text:p>
          </table:table-cell>
        </table:table-row>
        <table:table-row table:style-name="Row23">
          <table:table-cell table:style-name="Cell45">
            <text:p text:style-name="P165"><text:span text:style-name="T165_1">Λήξη<text:s/>Καθεστώτος<text:s/>(ημερομηνία<text:s/>δυνατότητας<text:s/>χορήγησης<text:s/>τελευταίας<text:s/>ενίσχυσης)</text:span></text:p>
          </table:table-cell>
          <table:table-cell table:style-name="Cell46">
            <text:p text:style-name="P166"><text:span text:style-name="T166_1">31.12.2021</text:span></text:p>
          </table:table-cell>
        </table:table-row>
      </table:table>
      <text:p text:style-name="P167"><text:span text:style-name="T167_1">3.<text:s/></text:span><text:span text:style-name="T167_2">ΦΟΡΕΙΣ<text:s/>ΥΛΟΠΟΙΗΣΗΣ<text:s/>ΤΗΣ<text:s/>ΔΡΑΣΗΣ</text:span></text:p>
      <text:p text:style-name="P168"><text:span text:style-name="T168_1">1.<text:s/>Δικαιούχος<text:s/>της<text:s/>δράσης<text:s/>είναι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<text:s/>-<text:s/>ΒΕΚ)<text:s/>του<text:s/>Υπουργείου<text:s/>Ανάπτυξης<text:s/>και<text:s/>Επενδύσεων,<text:s/>η<text:s/>οποία<text:s/>αναλαμβάνει<text:s/>τις<text:s/>ακόλουθες<text:s/>υποχρεώσεις:</text:span></text:p>
      <text:p text:style-name="P169"><text:span text:style-name="T169_1">α.<text:s/>έχει<text:s/>τη<text:s/>γενική<text:s/>εποπτεία<text:s/>και<text:s/>την<text:s/>ευθύνη<text:s/>της<text:s/>διοικητικής<text:s/>υποστήριξης<text:s/>του<text:s/>έργου.</text:span></text:p>
      <text:p text:style-name="P170"><text:span text:style-name="T170_1">β.<text:s/>μεριμνά<text:s/>για<text:s/>τη<text:s/>μεταβίβαση<text:s/>των<text:s/>πόρων<text:s/>στα<text:s/>Χρηματοπιστωτικά<text:s/>Ιδρύματα,<text:s/>σύμφωνα<text:s/>με<text:s/>τα<text:s/>προβλεπόμενα<text:s/>στο<text:s/>Κεφάλαιο<text:s/>11.</text:span></text:p>
      <text:p text:style-name="P171"><text:span text:style-name="T171_1">γ.<text:s/>συγκεντρώνει<text:s/>τα<text:s/>δικαιολογητικά<text:s/>υλοποίησης<text:s/>της<text:s/>δράσης<text:s/>και<text:s/>τηρεί<text:s/>τα<text:s/>σχετικά<text:s/>παραστατικά</text:span></text:p>
      <text:p text:style-name="P172"><text:span text:style-name="T172_1">δ.<text:s/>επιβεβαιώνει<text:s/>την<text:s/>τήρηση<text:s/>των<text:s/>υποχρεώσεων<text:s/>των<text:s/>ληπτών<text:s/>της,<text:s/>όπως<text:s/>προβλέπονται<text:s/>στο<text:s/>Κεφάλαιο<text:s/>14.</text:span></text:p>
      <text:p text:style-name="P173"><text:span text:style-name="T173_1">ε.<text:s/>παρέχει<text:s/>διευκρινίσεις<text:s/>σε<text:s/>όλους<text:s/>τους<text:s/>εμπλεκόμενους<text:s/>για<text:s/>την<text:s/>υλοποίηση<text:s/>της<text:s/>παρούσας<text:s/>δράσης.</text:span></text:p>
      <text:p text:style-name="P174"><text:span text:style-name="T174_1">στ.<text:s/>αποστέλλει<text:s/>στην<text:s/>ΕΥΚΕ,<text:s/>προκειμένου<text:s/>να<text:s/>δημοσιευτούν<text:s/>στον<text:s/>εμπεριστατωμένο<text:s/>δικτυακό<text:s/>τόπο<text:s/>για<text:s/>τις<text:s/>κρατικές<text:s/>ενισχύσεις,<text:s/>σχετικές<text:s/>πληροφορίες<text:s/>για<text:s/>κάθε<text:s/>μεμονωμένη<text:s/>ενίσχυση<text:s/>που<text:s/>χορηγείται<text:s/>βάσει<text:s/>της<text:s/>Ανακοίνωσης<text:s/>η<text:s/>οποία<text:s/>υπερβαίνει<text:s/>το<text:s/>ποσό<text:s/>των<text:s/>100.000€,<text:s/>εντός<text:s/>δώδεκα<text:s/>(12)<text:s/>μηνών<text:s/>από<text:s/>τη<text:s/>χορήγηση,<text:s/>σύμφωνα<text:s/>με<text:s/>τη<text:s/>φόρμα<text:s/>του<text:s/>Παραρτήματος<text:s/>VIII<text:s/>της<text:s/>παρούσας<text:s/>Απόφασης<text:s/>(σημείο<text:s/>88<text:s/>της<text:s/>Ανακοίνωσης).</text:span></text:p>
      <text:p text:style-name="P175"><text:span text:style-name="T175_1">ζ.<text:s/>υποβάλλει<text:s/>στην<text:s/>ΕΥΚΕ<text:s/>τις<text:s/>προβλεπόμενες<text:s/>ετήσιες<text:s/>εκθέσεις,<text:s/>προκειμένου<text:s/>να<text:s/>υποβληθούν<text:s/>στην<text:s/>Επιτροπή<text:s/>(σημείο<text:s/>89<text:s/>της<text:s/>Ανακοίνωσης).</text:span></text:p>
      <text:p text:style-name="P176"><text:span text:style-name="T176_1">η.<text:s/>τηρεί<text:s/>για<text:s/>10<text:s/>έτη<text:s/>λεπτομερή<text:s/>αρχεία<text:s/>για<text:s/>τη<text:s/>χορήγηση<text:s/>των<text:s/>ενισχύσεων<text:s/>της<text:s/>παρούσας,<text:s/>τα<text:s/>οποία<text:s/>περιλαμβάνουν<text:s/>όλα<text:s/>τα<text:s/>στοιχεία<text:s/>που<text:s/>είναι<text:s/>αναγκαία<text:s/>για<text:s/>να<text:s/>πιστοποιηθεί<text:s/>η<text:s/>τήρηση<text:s/>των<text:s/>αναγκαίων<text:s/>προϋποθέσεων<text:s/>της<text:s/>Ανακοίνωσης,<text:s/>ώστε<text:s/>να<text:s/>είναι<text:s/>δυνατό<text:s/>να<text:s/>διαβιβαστούν<text:s/>στην<text:s/>Επιτροπή,<text:s/>εφόσον<text:s/>υποβληθεί<text:s/>σχετικό<text:s/>αίτημα.</text:span></text:p>
      <text:p text:style-name="P177"><text:span text:style-name="T177_1">θ.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στο<text:s/>πλαίσιο<text:s/>των<text:s/>υποχρεώσεων<text:s/>που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<text:s/>και<text:s/>όπως<text:s/>περιγράφονται<text:s/>στην<text:s/>οικεία<text:s/>απόφαση<text:s/>ένταξης.<text:s/>Επίσης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178"><text:span text:style-name="T178_1">2.<text:s/>Τα<text:s/>νομίμως<text:s/>λειτουργούντα<text:s/>χρηματοπιστωτικά<text:s/>ιδρύματα,<text:s/>τα<text:s/>οποία<text:s/>έχουν<text:s/>συνάψει<text:s/>δανειακές<text:s/>συμβάσεις<text:s/>και<text:s/>έχουν<text:s/>χορηγήσει<text:s/>δάνεια<text:s/>είτε<text:s/>τακτής<text:s/>λήξης<text:s/>είτε<text:s/>ομολογιακά<text:s/>είτε<text:s/>μέσω<text:s/>αλληλόχρεων<text:s/>λογαριασμών<text:s/>στις<text:s/>επιχειρήσεις<text:s/>του<text:s/>Κεφαλαίου<text:s/>4<text:s/>αναλαμβάνουν<text:s/>τις<text:s/>ακόλουθες<text:s/>υποχρεώσεις:</text:span></text:p>
      <text:p text:style-name="P179"><text:span text:style-name="T179_1">α.<text:s/>εφαρμόζουν<text:s/>τη<text:s/>διαδικασία<text:s/>αξιολόγησης<text:s/>και<text:s/>έγκρισης<text:s/>των<text:s/>πράξεων<text:s/>και<text:s/>καταβολής<text:s/>της<text:s/>επιχορήγησης<text:s/>του<text:s/>Κεφαλαίου<text:s/>9.<text:s/>Για<text:s/>το<text:s/>σκοπό<text:s/>αυτό<text:s/>ενημερώνουν<text:s/>το<text:s/>ΠΣΚΕ<text:s/>με<text:s/>δικαιώματα<text:s/>χρηστών<text:s/>για<text:s/>τη<text:s/>διαχείριση<text:s/>της<text:s/>δράσης</text:span></text:p>
      <text:p text:style-name="P180"><text:span text:style-name="T180_1">β.<text:s/>επιβεβαιώνουν<text:s/>την<text:s/>τήρηση<text:s/>των<text:s/>προϋποθέσεων<text:s/>του<text:s/>Κεφαλαίου<text:s/>4.</text:span></text:p>
      <text:p text:style-name="P181"><text:span text:style-name="T181_1">γ.<text:s/>διαβιβάζουν<text:s/>στη<text:s/>ΕΥΔΕ-ΒΕΚ<text:s/>τα<text:s/>στοιχεία<text:s/>των<text:s/>δανείων<text:s/>που<text:s/>προβλέπονται<text:s/>στο<text:s/>Κεφάλαιο<text:s/>6</text:span></text:p>
      <text:p text:style-name="P182"><text:span text:style-name="T182_1">δ.<text:s/>διατηρούν,<text:s/>κατά<text:s/>το<text:s/>μέρος<text:s/>εμπλοκής<text:s/>και<text:s/>αρμοδιότητάς<text:s/>τους,<text:s/>αρχεία,<text:s/>για<text:s/>10<text:s/>έτη,<text:s/>για<text:s/>τη<text:s/>χορήγηση<text:s/>ενισχύσεων<text:s/>της<text:s/>παρούσας<text:s/>που<text:s/>τα<text:s/>αφορούν,<text:s/>τα<text:s/>οποία<text:s/>περιλαμβάνουν<text:s/>όλα<text:s/>τα<text:s/>στοιχεία<text:s/>που<text:s/>είναι<text:s/>αναγκαία<text:s/>για<text:s/>να<text:s/>πιστοποιηθεί<text:s/>η<text:s/>τήρηση<text:s/>των<text:s/>αναγκαίων<text:s/>προϋποθέσεων<text:s/>της<text:s/>Ανακοίνωσης,<text:s/>ώστε<text:s/>να<text:s/>είναι<text:s/>δυνατό<text:s/>να<text:s/>διαβιβαστούν<text:s/>στην<text:s/>Επιτροπή,<text:s/>εφόσον<text:s/>υποβληθεί<text:s/>σχετικό<text:s/>αίτημα.</text:span></text:p>
      <text:p text:style-name="P183"><text:span text:style-name="T183_1">3.<text:s/>Η<text:s/>συμμετοχή<text:s/>στην<text:s/>παρούσα<text:s/>δράση<text:s/>του<text:s/>συνόλου<text:s/>των<text:s/>χρηματοπιστωτικών<text:s/>ιδρυμάτων<text:s/>που<text:s/>νομίμως<text:s/>δραστηριοποιούνται<text:s/>στην<text:s/>Ελλάδα<text:s/>είναι<text:s/>υποχρεωτική<text:s/>προκειμένου<text:s/>να<text:s/>διασφαλίζεται<text:s/>η<text:s/>ίση<text:s/>μεταχείριση<text:s/>των<text:s/>δυνητικών<text:s/>ληπτών<text:s/>των<text:s/>ενισχύσεων,<text:s/>συμπεριλαμβανομένων<text:s/>των<text:s/>χρηματοπιστωτικών<text:s/>ιδρυμάτων<text:s/>τα<text:s/>οποία<text:s/>έχουν<text:s/>αναθέσει<text:s/>εγγράφως<text:s/>την<text:s/>υλοποίηση<text:s/>του<text:s/>συνόλου<text:s/>των<text:s/>εργασιών<text:s/>που<text:s/>απαιτούνται<text:s/>στο<text:s/>πλαίσιο<text:s/>της<text:s/>Δράσης<text:s/>σε<text:s/>άλλο<text:s/>Χρηματοπιστωτικό<text:s/>ίδρυμα<text:s/>που<text:s/>νομίμως<text:s/>δραστηριοποιείται<text:s/>στην<text:s/>Ελλάδα<text:s/>και<text:s/>το<text:s/>οποίο<text:s/>έχει<text:s/>την<text:s/>ευθύνη<text:s/>τήρησης<text:s/>των<text:s/>προβλεπόμενων<text:s/>στην<text:s/>παρούσα.</text:span></text:p>
      <text:p text:style-name="P184"><text:span text:style-name="T184_1">4.<text:s/></text:span><text:span text:style-name="T184_2">ΛΗΠΤΕΣ<text:s/>ΤΩΝ<text:s/>ΕΝΙΣΧΥΣΕΩΝ<text:s/>-<text:s/>ΟΡΟΙ<text:s/>&amp;<text:s/>ΠΡΟΫΠΟΘΕΣΕΙΣ<text:s/>ΣΥΜΜΕΤΟΧΗΣ</text:span></text:p>
      <text:p text:style-name="P185"><text:span text:style-name="T185_1">1.<text:s/>Λήπτες<text:s/>της<text:s/>ενίσχυσης,<text:s/>ήτοι<text:s/>επιχειρήσεις<text:s/>που<text:s/>δύνανται<text:s/>να<text:s/>τύχουν<text:s/>δημόσιας<text:s/>χρηματοδότησης<text:s/>στο<text:s/>πλαίσιο<text:s/>της<text:s/>παρούσας<text:s/>δράσης,<text:s/>είναι<text:s/>οι<text:s/>επιχειρήσεις,<text:s/>ανεξάρτητα<text:s/>από<text:s/>τη<text:s/>νομική<text:s/>τους<text:s/>μορφή,<text:s/>που<text:s/>νομίμως<text:s/>λειτουργούν<text:s/>στη<text:s/>χώρα.</text:span></text:p>
      <text:p text:style-name="P186"><text:span text:style-name="T186_1">2.<text:s/>Οι<text:s/>προϋποθέσεις<text:s/>συμμετοχής<text:s/>των<text:s/>επιχειρήσεων<text:s/>που<text:s/>υποβάλλουν<text:s/>πρόταση,<text:s/>είναι<text:s/>οι<text:s/>ακόλουθες:</text:span></text:p>
      <text:p text:style-name="P187"><text:span text:style-name="T187_1">α.<text:s/>Να<text:s/>δραστηριοποιούνται<text:s/>σε<text:s/>οποιονδήποτε<text:s/>τομέα<text:s/>δραστηριότητας<text:s/>(ΚΑΔ)<text:s/>πλην<text:s/>των<text:s/>οριζόμενων<text:s/>ως<text:s/>εξαιρούμενων<text:s/>στο<text:s/>Παράρτημα<text:s/>V<text:s/>της<text:s/>παρούσας.<text:s/>Για<text:s/>επιχειρήσεις<text:s/>με<text:s/>έναρξη<text:s/>εργασιών<text:s/>πριν<text:s/>την<text:s/>01.01.2020<text:s/>ο<text:s/>έλεγχος<text:s/>γίνεται<text:s/>βάσει<text:s/>του<text:s/>ΚΑΔ<text:s/>με<text:s/>τα<text:s/>μεγαλύτερα<text:s/>έσοδα.<text:s/>Για<text:s/>επιχειρήσεις<text:s/>με<text:s/>έναρξη<text:s/>εργασιών<text:s/>εντός<text:s/>του<text:s/>2020<text:s/>ο<text:s/>έλεγχος<text:s/>γίνεται<text:s/>βάσει<text:s/>του<text:s/>κύριου<text:s/>ΚΑΔ<text:s/>δραστηριότητας.</text:span></text:p>
      <text:p text:style-name="P188"><text:span text:style-name="T188_1">β.<text:s/>Να<text:s/>περιλαμβάνονται<text:s/>στις<text:s/>Μικρομεσαίες<text:s/>Επιχειρήσεις<text:s/>(ΜΜΕ),<text:s/>όπως<text:s/>ορίζονται<text:s/>στο<text:s/>Παράρτημα<text:s/>Ι<text:s/>του<text:s/>Κανονισμού<text:s/>(ΕΕ)<text:s/>αριθ.<text:s/>651/2014<text:s/>της<text:s/>Επιτροπής<text:s/>της<text:s/>17</text:span><text:span text:style-name="T188_2">ης</text:span><text:span text:style-name="T188_3">Ιουνίου<text:s/>2014,<text:s/>σχετικά<text:s/>με<text:s/>τον<text:s/>ορισμό<text:s/>των<text:s/>πολύ<text:s/>μικρών,<text:s/>των<text:s/>μικρών<text:s/>και<text:s/>των<text:s/>μεσαίων<text:s/>επιχειρήσεων<text:s/>(Παράρτημα<text:s/>ΙΙ<text:s/>της<text:s/>παρούσας)</text:span></text:p>
      <text:p text:style-name="P189"><text:span text:style-name="T189_1">γ.<text:s/>Να<text:s/>παρουσιάζουν<text:s/>μείωση<text:s/>του<text:s/>κύκλου<text:s/>εργασιών<text:s/>τους<text:s/>του<text:s/>έτους<text:s/>2020<text:s/>ποσοστού<text:s/>20%<text:s/>τουλάχιστον<text:s/>σε<text:s/>σχέση<text:s/>με<text:s/>τον<text:s/>κύκλο<text:s/>εργασιών<text:s/>του<text:s/>2019.<text:s/>Ο<text:s/>κύκλος<text:s/>εργασιών<text:s/>του<text:s/>έτους<text:s/>2019<text:s/>προκύπτει<text:s/>από<text:s/>το<text:s/>Ε3<text:s/>ή<text:s/>κατάσταση<text:s/>αποτελεσμάτων<text:s/>χρήσης<text:s/>του<text:s/>ιδίου<text:s/>έτους.<text:s/>Ο<text:s/>κύκλος<text:s/>εργασιών<text:s/>του<text:s/>έτους<text:s/>2020,<text:s/>για<text:s/>τις<text:s/>ανάγκες<text:s/>της<text:s/>παρούσας,<text:s/>ισούται<text:s/>με<text:s/>το<text:s/>άθροισμα<text:s/>του<text:s/>κύκλου<text:s/>εργασιών<text:s/>που<text:s/>έχει<text:s/>δηλωθεί<text:s/>στις<text:s/>περιοδικές<text:s/>δηλώσεις<text:s/>ΦΠΑ<text:s/>του<text:s/>ιδίου<text:s/>έτους.<text:s/>Οι<text:s/>επιχειρήσεις<text:s/>που<text:s/>δεν<text:s/>υποχρεούνται<text:s/>να<text:s/>υποβάλλουν<text:s/>περιοδικές<text:s/>δηλώσεις<text:s/>ΦΠΑ<text:s/>δηλώνουν<text:s/>το<text:s/>ύψος<text:s/>του<text:s/>κύκλου<text:s/>εργασιών<text:s/>του<text:s/>έτους<text:s/>2020<text:s/>με<text:s/>την<text:s/>υπεύθυνη<text:s/>δήλωση<text:s/>Α<text:s/>του<text:s/>Παραρτήματος<text:s/>VII<text:s/>και<text:s/>με<text:s/>συμπλήρωση<text:s/>του<text:s/>αντίστοιχου<text:s/>πεδίου<text:s/>της<text:s/>ηλεκτρονικής<text:s/>αίτησης<text:s/>χρηματοδότησης<text:s/>και<text:s/>υποχρεούνται<text:s/>να<text:s/>προσκομίσουν<text:s/>μέχρι<text:s/>31.12.2021<text:s/>το<text:s/>Ε3<text:s/>ή<text:s/>κατάσταση<text:s/>αποτελεσμάτων<text:s/>χρήσης<text:s/>για<text:s/>επιβεβαίωση.<text:s/>Για<text:s/>τις<text:s/>επιχειρήσεις<text:s/>που<text:s/>έχουν<text:s/>κάνει<text:s/>έναρξη<text:s/>εργασιών<text:s/>εντός<text:s/>του<text:s/>2019,<text:s/>ο<text:s/>κύκλος<text:s/>εργασιών<text:s/>του<text:s/>έτους<text:s/>2019<text:s/>συγκρίνεται<text:s/>με<text:s/>τον<text:s/>κύκλο<text:s/>εργασιών<text:s/>που<text:s/>αντιστοιχεί<text:s/>σε<text:s/>ίσο<text:s/>αριθμό<text:s/>ημερών<text:s/>του<text:s/>2020<text:s/>(συνολικός<text:s/>κύκλος<text:s/>εργασιών<text:s/>2020<text:s/>δια<text:s/>365<text:s/>Χ<text:s/>αριθμός<text:s/>ημερών<text:s/>λειτουργίας<text:s/>έτους<text:s/>2019).<text:s/>Το<text:s/>ποσοστό<text:s/>μείωσης<text:s/>που<text:s/>προκύπτει<text:s/>στρογγυλοποιείται<text:s/>στο<text:s/>δεύτερο<text:s/>ποσοστιαίο<text:s/>δεκαδικό<text:s/>ψηφίο.<text:s/>Η<text:s/>προϋπόθεση<text:s/>συμμετοχής<text:s/>του<text:s/>πρώτου<text:s/>εδαφίου<text:s/>της<text:s/>παρούσας<text:s/>παραγράφου<text:s/>τεκμαίρεται<text:s/>ότι<text:s/>πληρούται<text:s/>στην<text:s/>περίπτωση<text:s/>επιχειρήσεων<text:s/>με<text:s/>έναρξη<text:s/>εργασιών<text:s/>εντός<text:s/>του<text:s/>έτους<text:s/>2020.</text:span></text:p>
      <text:p text:style-name="P190"><text:span text:style-name="T190_1">δ.<text:s/>Να<text:s/>μην<text:s/>συντρέχουν<text:s/>λόγοι<text:s/>αποκλεισμού<text:s/>της<text:s/>παρ.<text:s/>1<text:s/>του<text:s/>άρθρου<text:s/>40<text:s/>του<text:s/>ν.<text:s/>4488/2017<text:s/>(ΑΊ37).</text:span></text:p>
      <text:p text:style-name="P191"><text:span text:style-name="T191_1">ε.<text:s/>Να<text:s/>μην<text:s/>αποτελούν<text:s/>προβληματικές<text:s/>επιχειρήσεις<text:s/>σύμφωνα<text:s/>με<text:s/>τα<text:s/>οριζόμενα<text:s/>στο<text:s/>ΠΑΡΑΡΤΗΜΑ<text:s/>IV<text:s/>«ΟΡΙΣΜΟΣ<text:s/>ΠΡΟΒΑΗΜΑΤΙΚΩΝ<text:s/>ΕΠΙΧΕΙΡΗΣΕΩΝ»<text:s/>της<text:s/>παρούσας<text:s/>πρόσκλησης<text:s/>είτε<text:s/>στις<text:s/>31<text:s/>Δεκεμβρίου<text:s/>2019<text:s/>και<text:s/>βάσει<text:s/>των<text:s/>οριζόμενων<text:s/>στην<text:s/>από<text:s/>19.3.2020/C(2020)<text:s/>1863<text:s/>Ανακοίνωση<text:s/>είτε<text:s/>πριν<text:s/>τη<text:s/>χορήγηση<text:s/>της<text:s/>ενίσχυσης.<text:s/>Διευκρινίζεται<text:s/>ότι<text:s/>η<text:s/>χρηματοδότηση<text:s/>μπορεί<text:s/>να<text:s/>χορηγείται<text:s/>σε<text:s/>επιχειρήσεις<text:s/>που<text:s/>δεν<text:s/>είναι<text:s/>προβληματικές<text:s/>και/ή<text:s/>επιχειρήσεις<text:s/>που<text:s/>δεν<text:s/>ήταν<text:s/>προβληματικές<text:s/>στις<text:s/>31<text:s/>Δεκεμβρίου<text:s/>2019,<text:s/>αλλά<text:s/>οι<text:s/>οποίες<text:s/>αντιμετώπισαν<text:s/>προβλήματα<text:s/>ή<text:s/>κατέστησαν<text:s/>προβληματικές<text:s/>στη<text:s/>συνέχεια.<text:s/>Κατά<text:s/>παρέκκλιση<text:s/>των<text:s/>ανωτέρω,<text:s/>μπορούν<text:s/>να<text:s/>χορηγηθούν<text:s/>ενισχύσεις<text:s/>και<text:s/>σε<text:s/>πολύ<text:s/>μικρές<text:s/>ή<text:s/>μικρές<text:s/>επιχειρήσεις<text:s/>(κατά<text:s/>την<text:s/>έννοια<text:s/>του<text:s/>παραρτήματος<text:s/>Ι<text:s/>του<text:s/>γενικού<text:s/>κανονισμού<text:s/>απαλλαγής<text:s/>κατά<text:s/>κατηγορία)<text:s/>που<text:s/>ήταν<text:s/>ήδη<text:s/>προβληματικές<text:s/>στις<text:s/>31<text:s/>Δεκεμβρίου<text:s/>2019,<text:s/>υπό<text:s/>την<text:s/>προϋπόθεση<text:s/>ότι<text:s/>δεν<text:s/>υπάγονται<text:s/>σε<text:s/>συλλογική<text:s/>διαδικασία<text:s/>αφερεγγυότητας<text:s/>βάσει<text:s/>του<text:s/>εθνικού<text:s/>δικαίου<text:s/>και<text:s/>δεν<text:s/>έχουν<text:s/>λάβει<text:s/>ενίσχυση<text:s/>διάσωσης<text:s/>(ή<text:s/>έχουν<text:s/>λάβει<text:s/>ενίσχυση<text:s/>διάσωσης<text:s/>αλλά<text:s/>έχουν<text:s/>αποπληρώσει<text:s/>το<text:s/>δάνειο<text:s/>ή<text:s/>λύσει<text:s/>τη<text:s/>σύμβαση<text:s/>εγγύησης<text:s/>κατά<text:s/>τη<text:s/>χορήγηση<text:s/>της<text:s/>ενίσχυσης<text:s/>βάσει<text:s/>της<text:s/>παρούσας<text:s/>πρόσκλησης)<text:s/>ή<text:s/>ενίσχυση<text:s/>αναδιάρθρωσης<text:s/>(ή<text:s/>έχουν<text:s/>λάβει<text:s/>ενίσχυση<text:s/>αναδιάρθρωσης<text:s/>αλλά<text:s/>δεν<text:s/>υπόκεινται<text:s/>πλέον<text:s/>σε<text:s/>σχέδιο<text:s/>αναδιάρθρωσης<text:s/>κατά<text:s/>τη<text:s/>χορήγηση<text:s/>της<text:s/>ενίσχυσης<text:s/>βάσει<text:s/>της<text:s/>παρούσας<text:s/>πρόσκλησης).</text:span></text:p>
      <text:p text:style-name="P192"><text:span text:style-name="T192_1">στ.<text:s/>Εφόσον<text:s/>δραστηριοποιούνται<text:s/>στη<text:s/>μεταποίηση<text:s/>και<text:s/>την<text:s/>εμπορία<text:s/>γεωργικών<text:s/>προϊόντων,<text:s/>να<text:s/>δεσμευτούν<text:s/>για<text:s/>τη<text:s/>μη<text:s/>μετακύλιση<text:s/>της<text:s/>λαμβανόμενης<text:s/>ενίσχυσης<text:s/>εν<text:s/>μέρει<text:s/>ή<text:s/>εξ<text:s/>ολοκλήρου<text:s/>εν<text:s/>μέρει<text:s/>ή<text:s/>εξ<text:s/>ολοκλήρου,<text:s/>σε<text:s/>πρωτογενείς<text:s/>παραγωγούς<text:s/>και<text:s/>δεν<text:s/>καθορίζεται<text:s/>με<text:s/>βάση<text:s/>την<text:s/>τιμή<text:s/>ή<text:s/>την<text:s/>ποσότητα<text:s/>των<text:s/>προϊόντων<text:s/>που<text:s/>διατίθενται<text:s/>στην<text:s/>αγορά<text:s/>από<text:s/>τις<text:s/>οικείες<text:s/>επιχειρήσεις<text:s/>ή<text:s/>αγοράζονται<text:s/>από<text:s/>τους<text:s/>πρωτογενείς<text:s/>παραγωγούς,<text:s/>εκτός<text:s/>εάν,<text:s/>στη<text:s/>δεύτερη<text:s/>περίπτωση,<text:s/>τα<text:s/>προϊόντα<text:s/>είτε<text:s/>δεν<text:s/>διατέθηκαν<text:s/>στην<text:s/>αγορά<text:s/>είτε<text:s/>χρησιμοποιήθηκαν<text:s/>για<text:s/>μη<text:s/>διατροφικούς<text:s/>σκοπούς,<text:s/>όπως<text:s/>η<text:s/>απόσταξη,<text:s/>η<text:s/>μεθανιοποίηση<text:s/>ή<text:s/>η<text:s/>λιπασματοποίηση<text:s/>από<text:s/>τις<text:s/>οικείες<text:s/>επιχειρήσεις.<text:s/>ζ.<text:s/>Να<text:s/>μην<text:s/>εκκρεμεί<text:s/>σε<text:s/>βάρος<text:s/>τους<text:s/>εντολή<text:s/>ανάκτησης<text:s/>προηγούμενης<text:s/>παράνομης<text:s/>και<text:s/>ασύμβατης<text:s/>κρατικής<text:s/>ενίσχυσης<text:s/>βάση<text:s/>απόφασης<text:s/>ΕΕ<text:s/>ή<text:s/>ΔΕΕ.</text:span></text:p>
      <text:p text:style-name="P193"><text:span text:style-name="T193_1">η.<text:s/>Το<text:s/>συνολικό<text:s/>ποσό<text:s/>της<text:s/>δημόσιας<text:s/>χρηματοδότησης<text:s/>που<text:s/>δύναται<text:s/>να<text:s/>λάβει<text:s/>η<text:s/>κάθε<text:s/>επιχείρηση<text:s/>(σε<text:s/>επίπεδο<text:s/>“δεδομένης<text:s/>επιχείρησης”<text:s/>όπως<text:s/>αυτή<text:s/>ορίζεται<text:s/>από<text:s/>την<text:s/>ευρωπαϊκή<text:s/>νομοθεσία<text:s/>και<text:s/>νομολογία)<text:s/>από<text:s/>τη<text:s/>συγκεκριμένη<text:s/>δράση,<text:s/>λαμβάνοντας<text:s/>υπόψη<text:s/>κάθε<text:s/>άλλη<text:s/>ενίσχυση<text:s/>που<text:s/>θα<text:s/>έχει<text:s/>λάβει<text:s/>δυνάμει<text:s/>της<text:s/>Ανακοίνωσης,<text:s/>και<text:s/>η<text:s/>οποία<text:s/>μπορεί<text:s/>να<text:s/>έχει<text:s/>χορηγηθεί<text:s/>με<text:s/>τη<text:s/>μορφή<text:s/>άμεσων<text:s/>επιχορηγήσεων,<text:s/>φορολογικών<text:s/>πλεονεκτημάτων<text:s/>και<text:s/>πλεονεκτημάτων<text:s/>πληρωμών<text:s/>ή<text:s/>άλλες<text:s/>μορφές<text:s/>όπως<text:s/>επιστρεπτέες<text:s/>προκαταβολές,<text:s/>εγγυήσεις,<text:s/>δάνεια<text:s/>και<text:s/>ίδια<text:s/>κεφάλαια,<text:s/>με<text:s/>την<text:s/>προϋπόθεση<text:s/>ότι<text:s/>δεν<text:s/>δύναται<text:s/>σε<text:s/>συνολική<text:s/>ονομαστική<text:s/>αξία<text:s/>να<text:s/>υπερβαίνει<text:s/>το<text:s/>συνολικό<text:s/>ανώτατο<text:s/>όριο<text:s/>των<text:s/>1.800.000<text:s/>ευρώ.<text:s/>Όλα<text:s/>τα<text:s/>αριθμητικά<text:s/>στοιχεία<text:s/>που<text:s/>χρησιμοποιούνται<text:s/>είναι<text:s/>ακαθάριστα,<text:s/>δηλαδή<text:s/>προ<text:s/>της<text:s/>αφαίρεσης<text:s/>φόρων<text:s/>ή<text:s/>άλλης<text:s/>επιβάρυνσης.</text:span></text:p>
      <text:p text:style-name="P194"><text:span text:style-name="T194_1">3.<text:s/>Επιχειρήσεις<text:s/>στις<text:s/>οποίες<text:s/>έχει<text:s/>χορηγηθεί<text:s/>δυνατότητα<text:s/>αναστολής<text:s/>καταβολής<text:s/>κεφαλαίου<text:s/>δανείου<text:s/>για<text:s/>την<text:s/>επιλέξιμη<text:s/>χρονική<text:s/>περίοδο,<text:s/>δύνανται<text:s/>να<text:s/>λάβουν<text:s/>την<text:s/>ενίσχυση<text:s/>της<text:s/>παρούσας<text:s/>σύμφωνα<text:s/>με<text:s/>τα<text:s/>οριζόμενα<text:s/>στο<text:s/>σημείο<text:s/>2<text:s/>του<text:s/>Κεφαλαίου<text:s/>6.</text:span></text:p>
      <text:p text:style-name="P195"><text:span text:style-name="T195_1">4.<text:s/>Δεν<text:s/>έχουν<text:s/>δικαίωμα<text:s/>υποβολής<text:s/>πρότασης<text:s/>οι<text:s/>χρηματοπιστωτικοί<text:s/>οργανισμοί,<text:s/>τα<text:s/>νομικά<text:s/>πρόσωπα<text:s/>δημοσίου<text:s/>δικαίου<text:s/>και<text:s/>οι<text:s/>εξωχώριες<text:s/>εταιρείες.</text:span></text:p>
      <text:p text:style-name="P196"><text:span text:style-name="T196_1">5.<text:s/></text:span><text:span text:style-name="T196_2">ΕΠΙΛΕΞΙΜΟΙ<text:s/>ΤΟΜΕΙΣ<text:s/>ΔΡΑΣΤΗΡΙΟΤΗΤΑΣ</text:span></text:p>
      <text:p text:style-name="P197"><text:span text:style-name="T197_1">Στο<text:s/>Παράρτημα<text:s/>V<text:s/>«ΠΙΝΑΚΑΣ<text:s/>ΕΞΑΙΡΟΥΜΕΝΩΝ<text:s/>ΚΩΔΙΚΩΝ<text:s/>ΑΡΙΘΜΩΝ<text:s/>ΔΡΑΣΤΗΡΙΟΤΗΤΑΣ<text:s/>(ΚΑΔ)»<text:s/>αναφέρονται<text:s/>οι<text:s/>εξαιρούμενοι<text:s/>ΚΑΔ.<text:s/>Όλοι<text:s/>οι<text:s/>τομείς<text:s/>δραστηριότητας<text:s/>οι<text:s/>ΚΑΔ<text:s/>των<text:s/>οποίων<text:s/>δεν<text:s/>περιλαμβάνονται<text:s/>στο<text:s/>Παράρτημα<text:s/>V<text:s/>είναι<text:s/>επιλέξιμοι.</text:span></text:p>
      <text:p text:style-name="P198"><text:span text:style-name="T198_1">Δεν<text:s/>είναι<text:s/>επιλέξιμες<text:s/>οι<text:s/>επιχειρήσεις<text:s/>που<text:s/>δραστηριοποιούνται<text:s/>στην<text:s/>πρωτογενή<text:s/>παραγωγή<text:s/>γεωργικών<text:s/>προϊόντων<text:s/>και<text:s/>στον<text:s/>τομέα<text:s/>της<text:s/>αλιείας<text:s/>και<text:s/>της<text:s/>υδατοκαλλιέργειας.</text:span></text:p>
      <text:p text:style-name="P199"><text:span text:style-name="T199_1">Όταν<text:s/>μια<text:s/>επιχείρηση<text:s/>δραστηριοποιείται<text:s/>σε<text:s/>επιλέξιμες<text:s/>και<text:s/>μη<text:s/>δραστηριότητες<text:s/>πρέπει<text:s/>να<text:s/>διασφαλίζει,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<text:s/>των<text:s/>σημείων<text:s/>22<text:s/>στοιχείο<text:s/>α)<text:s/>και<text:s/>23<text:s/>στοιχείο<text:s/>α),<text:s/>του<text:s/>C(2020)<text:s/>1863<text:s/>final<text:s/>/<text:s/>19-3-2020<text:s/>COMMUNICATION<text:s/>FROM<text:s/>THE<text:s/>COMMISSION<text:s/>«Temporary<text:s/>Framework<text:s/>for<text:s/>state<text:s/>aid<text:s/>measures<text:s/>to<text:s/>support<text:s/>the<text:s/>economy<text:s/>in<text:s/>the<text:s/>current<text:s/>COVID-<text:s/>19<text:s/>outbreak»,<text:s/>όπως<text:s/>τροποποιήθηκε<text:s/>και<text:s/>ισχύει.</text:span></text:p>
      <text:p text:style-name="P200"><text:span text:style-name="T200_1">6.<text:s/></text:span><text:span text:style-name="T200_2">ΕΠΙΛΕΞΙΜΕΣ<text:s/>ΔΑΠΑΝΕΣ<text:s/>-<text:s/>ΠΡΟΥΠΟΛΟΓΙΣΜΟΣ<text:s/>ΠΡΑΞΕΩΝ<text:s/>-<text:s/>ΔΙΑΡΚΕΙΑ<text:s/>ΥΛΟΠΟΙΗΣΗΣ-<text:s/>ΥΠΟΧΡΕΩΣΕΙΣ</text:span></text:p>
      <text:p text:style-name="P201"><text:span text:style-name="T201_1">1.<text:s/>Η<text:s/>δημόσια<text:s/>χρηματοδότηση<text:s/>καλύπτει<text:s/>τους<text:s/>συμβατικούς<text:s/>τόκους<text:s/>καθώς<text:s/>και<text:s/>την<text:s/>αναλογούσα<text:s/>εισφορά<text:s/>του<text:s/>ν.<text:s/>128/75<text:s/>των<text:s/>δανείων<text:s/>των<text:s/>επιλέξιμων<text:s/>επιχειρήσεων,<text:s/>και<text:s/>ειδικότερα<text:s/>επιχειρηματικών<text:s/>δανείων<text:s/>τακτής<text:s/>λήξης<text:s/>(όπως<text:s/>αποτυπώνεται<text:s/>στη<text:s/>σχετική<text:s/>υπογεγραμμένη<text:s/>δανειακή<text:s/>σύμβαση),<text:s/>ομολογιακών<text:s/>δανείων<text:s/>(όπως<text:s/>αποτυπώνεται<text:s/>στη<text:s/>σχετική<text:s/>υπογεγραμμένη<text:s/>δανειακή<text:s/>σύμβαση),<text:s/>περιλαμβανομένων<text:s/>και<text:s/>των<text:s/>κοινοπρακτικών<text:s/>δανείων<text:s/>και<text:s/>συμβάσεων<text:s/>πίστωσης<text:s/>(ανοικτών<text:s/>αλληλόχρεων<text:s/>λογαριασμών),<text:s/>περιλαμβανομένων<text:s/>επίσης:</text:span></text:p>
      <text:p text:style-name="P202"><text:span text:style-name="T202_1">(α)<text:s/>τιτλοποιημένων<text:s/>δανείων<text:s/>και<text:s/>πιστώσεων<text:s/>(άρθρο<text:s/>10<text:s/>του<text:s/>ν.<text:s/>3156/2003),</text:span></text:p>
      <text:p text:style-name="P203"><text:span text:style-name="T203_1">(β)<text:s/>δανείων<text:s/>και<text:s/>πιστώσεων<text:s/>που<text:s/>έχουν<text:s/>μεταβιβαστεί<text:s/>λόγω<text:s/>πώλησης<text:s/>(άρθρα<text:s/>1<text:s/>-<text:s/>3<text:s/>του<text:s/>ν.<text:s/>4354/2015)</text:span></text:p>
      <text:p text:style-name="P204"><text:span text:style-name="T204_1">(γ)<text:s/>δανείων<text:s/>τη<text:s/>διαχείριση<text:s/>των<text:s/>οποίων<text:s/>έχει<text:s/>αναλάβει<text:s/>Ειδικός<text:s/>Εκκαθαριστής<text:s/>των<text:s/>υπό<text:s/>ειδική<text:s/>εκκαθάριση<text:s/>χρηματοπιστωτικών<text:s/>ιδρυμάτων<text:s/>-<text:s/>αποτελώντας<text:s/>σήμερα<text:s/>το<text:s/>διαχειριστικό<text:s/>όχημα<text:s/>ειδικής<text:s/>εκκαθάρισης,<text:s/>σύμφωνα<text:s/>με<text:s/>τον<text:s/>ν.<text:s/>4261/2014,</text:span></text:p>
      <text:p text:style-name="P205"><text:span text:style-name="T205_1">με<text:s/>διαχειριστή<text:s/>είτε<text:s/>χρηματοπιστωτικό<text:s/>ίδρυμα<text:s/>που<text:s/>μετέχει<text:s/>στη<text:s/>Δράση<text:s/>(περ.<text:s/>α<text:s/>ανωτέρω),<text:s/>είτε<text:s/>Εταιρεία<text:s/>Διαχείρισης<text:s/>Απαιτήσεων<text:s/>του<text:s/>ν.<text:s/>4354/2015,<text:s/>η<text:s/>οποία<text:s/>έχει<text:s/>αναθέσει<text:s/>εγγράφως<text:s/>την<text:s/>υλοποίηση<text:s/>του<text:s/>συνόλου<text:s/>των<text:s/>εργασιών<text:s/>που<text:s/>απαιτούνται<text:s/>στο<text:s/>πλαίσιο<text:s/>της<text:s/>Δράσης<text:s/>σε<text:s/>Χρηματοπιστωτικό<text:s/>ίδρυμα<text:s/>που<text:s/>μετέχει<text:s/>στη<text:s/>Δράση,<text:s/>το<text:s/>οποίο<text:s/>και<text:s/>έχει<text:s/>την<text:s/>ευθύνη<text:s/>τήρησης<text:s/>των<text:s/>προβλεπομένων<text:s/>στην<text:s/>παρούσα<text:s/>(περ.<text:s/>β<text:s/>ανωτέρω),<text:s/>ή<text:s/>Ειδικό<text:s/>Εκκαθαριστή<text:s/>των<text:s/>υπό<text:s/>ειδική<text:s/>εκκαθάριση<text:s/>χρηματοπιστωτικών<text:s/>ιδρυμάτων<text:s/>-όπως<text:s/>ορίζεται<text:s/>στις<text:s/>διατάξεις<text:s/>του<text:s/>ν.<text:s/>4261/2014<text:s/>ο<text:s/>οποίος<text:s/>έχει<text:s/>αναθέσει<text:s/>εγγράφως<text:s/>την<text:s/>υλοποίηση<text:s/>του<text:s/>συνόλου<text:s/>των<text:s/>εργασιών<text:s/>που<text:s/>απαιτούνται<text:s/>στο<text:s/>πλαίσιο<text:s/>της<text:s/>Δράσης<text:s/>σε<text:s/>Χρηματοπιστωτικό<text:s/>ίδρυμα<text:s/>που<text:s/>μετέχει<text:s/>στη<text:s/>Δράση,<text:s/>το<text:s/>οποίο<text:s/>και<text:s/>έχει<text:s/>την<text:s/>ευθύνη<text:s/>τήρησης<text:s/>των<text:s/>προβλεπομένων<text:s/>στην<text:s/>παρούσα<text:s/>απόφαση<text:s/>(περ.<text:s/>γ<text:s/>ανωτέρω).</text:span></text:p>
      <text:p text:style-name="P206"><text:span text:style-name="T206_1">Τα<text:s/>ανωτέρω<text:s/>δάνεια<text:s/>πρέπει<text:s/>να<text:s/>ήταν<text:s/>ενήμερα<text:s/>την<text:s/>30.09.2020<text:s/>(δηλαδή<text:s/>να<text:s/>μην<text:s/>υπερβαίνουν<text:s/>τις<text:s/>90<text:s/>ημέρες<text:s/>καθυστέρησης<text:s/>με<text:s/>σημείο<text:s/>αναφοράς<text:s/>την<text:s/>30.09.2020).<text:s/>Επιλέξιμα<text:s/>καθίστανται<text:s/>και<text:s/>τα<text:s/>δάνεια,<text:s/>τα<text:s/>οποία<text:s/>δεν<text:s/>ήταν<text:s/>ενήμερα<text:s/>την<text:s/>30.9.2020<text:s/>αλλά<text:s/>κατέστησαν<text:s/>ενήμερα<text:s/>πριν<text:s/>την<text:s/>υποβολή<text:s/>της<text:s/>αίτησης<text:s/>χρηματοδότησης<text:s/>του<text:s/>Κεφαλαίου<text:s/>7.<text:s/>Η<text:s/>ενημερότητα<text:s/>κρίνεται<text:s/>με<text:s/>σημείο<text:s/>αναφοράς<text:s/>την<text:s/>επιδοτούμενη<text:s/>οφειλή.<text:s/>Δεν<text:s/>καλύπτονται<text:s/>τόκοι<text:s/>υπερημερίας<text:s/>και<text:s/>λοιπά<text:s/>έξοδα<text:s/>καθώς<text:s/>και<text:s/>η<text:s/>παρακράτηση<text:s/>φόρου<text:s/>15%<text:s/>των<text:s/>ομολογιακών<text:s/>δανείων.<text:s/>Οι<text:s/>σχετικές<text:s/>δανειακές/πιστωτικές<text:s/>συμβάσεις<text:s/>πρέπει<text:s/>να<text:s/>έχουν<text:s/>συναφθεί<text:s/>πριν<text:s/>από<text:s/>την<text:s/>01.01.2021.<text:s/>Δεν<text:s/>καλύπτονται<text:s/>από<text:s/>τη<text:s/>χρηματοδότηση<text:s/>της<text:s/>παρούσας<text:s/>δράσης<text:s/>τόκοι<text:s/>δανείων<text:s/>που<text:s/>έχουν<text:s/>χορηγηθεί<text:s/>με<text:s/>τη<text:s/>συμμετοχή<text:s/>του<text:s/>Ταμείου<text:s/>Επιχειρηματικότητας<text:s/>ΙΙ<text:s/>και<text:s/>του<text:s/>Ταμείου<text:s/>Εγγυοδοσίας<text:s/>Επιχειρήσεων<text:s/>Covid<text:s/>-<text:s/>19<text:s/>της<text:s/>Ελληνικής<text:s/>Αναπτυξιακής<text:s/>Τράπεζας.</text:span></text:p>
      <text:p text:style-name="P207"><text:span text:style-name="T207_1">2.<text:s/>Η<text:s/>δημόσια<text:s/>χρηματοδότηση<text:s/>συνολικά<text:s/>καλύπτει<text:s/>ποσό<text:s/>ίσο<text:s/>με<text:s/>τους<text:s/>συμβατικούς<text:s/>τόκους<text:s/>που<text:s/>δημιουργούνται<text:s/>από<text:s/>01.01.2021<text:s/>έως<text:s/>και<text:s/>31.03.2021,<text:s/>ήτοι<text:s/>για<text:s/>χρονικό<text:s/>διάστημα<text:s/>3<text:s/>μηνών,<text:s/>σύμφωνα<text:s/>με<text:s/>τις<text:s/>αντίστοιχες<text:s/>δανειακές<text:s/>/<text:s/>πιστωτικές<text:s/>συμβάσεις.<text:s/>Ειδικά<text:s/>για<text:s/>τις<text:s/>συμβάσεις<text:s/>πίστωσης<text:s/>(με<text:s/>ανοικτούς<text:s/>αλληλόχρεους<text:s/>λογαριασμούς),<text:s/>καλύπτονται<text:s/>οι<text:s/>τόκοι<text:s/>για<text:s/>το<text:s/>χρεωστικό<text:s/>υπόλοιπο<text:s/>σύμφωνα<text:s/>με<text:s/>το<text:s/>τελευταίο<text:s/>-πριν<text:s/>ή<text:s/>κατά<text:s/>την<text:s/>31.12.2020προσωρινό<text:s/>κλείσιμο<text:s/>του<text:s/>αλληλόχρεου<text:s/>λογαριασμού,<text:s/>καθώς<text:s/>και<text:s/>οι<text:s/>τόκοι<text:s/>που<text:s/>προκύπτουν<text:s/>από<text:s/>τη<text:s/>χρήση<text:s/>του<text:s/>υφιστάμενου<text:s/>(κατά<text:s/>την<text:s/>01.01.2021)<text:s/>πιστωτικού<text:s/>ορίου.</text:span></text:p>
      <text:p text:style-name="P208"><text:span text:style-name="T208_1">3.<text:s/>Το<text:s/>συνολικό<text:s/>ποσό<text:s/>της<text:s/>δημόσιας<text:s/>χρηματοδότησης<text:s/>που<text:s/>δύναται<text:s/>να<text:s/>λάβει<text:s/>η<text:s/>κάθε<text:s/>επιχείρηση<text:s/>(σε<text:s/>επίπεδο<text:s/>“δεδομένης<text:s/>επιχείρησης”<text:s/>όπως<text:s/>αυτή<text:s/>ορίζεται<text:s/>από<text:s/>την<text:s/>ενωσιακή<text:s/>νομοθεσία<text:s/>και<text:s/>νομολογία)<text:s/>από<text:s/>τη<text:s/>συγκεκριμένη<text:s/>δράση,<text:s/>λαμβάνοντας<text:s/>υπόψη<text:s/>κάθε<text:s/>άλλη<text:s/>άμεση<text:s/>ενίσχυση<text:s/>που<text:s/>θα<text:s/>έχει<text:s/>λάβει<text:s/>δυνάμει<text:s/>της<text:s/>Ανακοίνωσης,<text:s/>δεν<text:s/>δύναται<text:s/>να<text:s/>υπερβαίνει<text:s/>το<text:s/>ποσό<text:s/>των<text:s/>1.800.000<text:s/>ευρώ.</text:span></text:p>
      <text:p text:style-name="P209"><text:span text:style-name="T209_1">4.<text:s/>Ο<text:s/>συνολικός<text:s/>προϋπολογισμός<text:s/>δημόσιας<text:s/>δαπάνης<text:s/>της<text:s/>παρούσας<text:s/>είναι<text:s/>200.000.000<text:s/>ευρώ.<text:s/>Η<text:s/>Δράση<text:s/>χρηματοδοτείται<text:s/>από<text:s/>πόρους<text:s/>του<text:s/>ΠΔΕ<text:s/>(ΣΑΕ<text:s/>027/2)<text:s/>και<text:s/>θα<text:s/>συγχρηματοδοτηθεί<text:s/>με<text:s/>πόρους<text:s/>της<text:s/>Ελλάδας<text:s/>και<text:s/>της<text:s/>Ευρωπαϊκής<text:s/>Ένωσης<text:s/>και<text:s/>ειδικότερα<text:s/>του<text:s/>Ευρωπαϊκού<text:s/>Ταμείου<text:s/>Περιφερειακής<text:s/>Ανάπτυξης<text:s/>(ΕΤΠΑ),<text:s/>εφόσον<text:s/>ολοκληρωθούν<text:s/>οι<text:s/>απαιτούμενες<text:s/>ενέργειες<text:s/>για<text:s/>την<text:s/>ένταξή<text:s/>της<text:s/>σε<text:s/>Επιχειρησιακό<text:s/>Πρόγραμμα<text:s/>του<text:s/>ΕΣΠΑ.</text:span></text:p>
      <text:p text:style-name="P210"><text:span text:style-name="T210_1">5.<text:s/>Πέραν<text:s/>των<text:s/>αναφερομένων<text:s/>στην<text:s/>παρ.<text:s/>1<text:s/>τύπων<text:s/>δανειακών<text:s/>συμβάσεων<text:s/>(επιχειρηματικά<text:s/>δάνεια<text:s/>τακτής<text:s/>λήξης<text:s/>και<text:s/>ομολογιακά<text:s/>δάνεια)<text:s/>δεν<text:s/>είναι<text:s/>επιλέξιμος<text:s/>άλλος<text:s/>τύπος<text:s/>δανειακής<text:s/>σύμβασης,<text:s/>όπως,<text:s/>ενδεικτικά<text:s/>και<text:s/>όχι<text:s/>περιοριστικά,<text:s/>σύμβαση<text:s/>καταναλωτικού<text:s/>δανείου,<text:s/>σύμβαση<text:s/>στεγαστικού<text:s/>δανείου,<text:s/>σύμβαση<text:s/>δανείου<text:s/>με<text:s/>παρακράτηση<text:s/>κυριότητας.</text:span></text:p>
      <text:p text:style-name="P211"><text:span text:style-name="T211_1">7.<text:s/></text:span><text:span text:style-name="T211_2">ΔΙΑΔΙΚΑΣΙΑ<text:s/>ΥΠΟΒΟΛΗΣ<text:s/>ΑΙΤΗΣΗΣ<text:s/>ΧΡΗΜΑΤΟΔΟΤΗΣΗΣ</text:span></text:p>
      <text:p text:style-name="P212"><text:span text:style-name="T212_1">1.<text:s/>Η<text:s/>αίτηση<text:s/>χρηματοδότησης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<text:s/>διεύθυνση<text:s/></text:span><text:span text:style-name="T212_2"><text:a xlink:type="simple" xlink:href="http://www.ependyseis.gr"><text:span text:style-name="T212_3">www.ependyseis.gr</text:span></text:a></text:span><text:span text:style-name="T212_4"><text:s/>με<text:s/>την<text:s/>ένδειξη:<text:s/></text:span><text:span text:style-name="T212_5">«ΔΕΥΤΕΡΟΣ<text:s/>ΚΥΚΛΟΣ<text:s/>ΕΠΙΔΟΤΗΣΗΣ<text:s/>ΤΟΚΩΝ<text:s/>ΥΦΙΣΤΑΜΕΝΩΝ<text:s/>ΔΑΝΕΙΩΝ<text:s/>ΕΠΙΧΕΙΡΗΣΕΩΝ<text:s/>ΠΛΗΤΤΟΜΕΝΩΝ<text:s/>ΑΠΟ<text:s/>ΤΑ<text:s/>ΜΕΤΡΑ<text:s/>ΓΙΑ<text:s/>ΤΗΝ<text:s/>ΑΝΤΙΜΕΤΩΠΙΣΗ<text:s/>ΤΗΣ<text:s/>ΠΑΝΔΗΜΙΑΣ<text:s/>ΤΗΣ<text:s/>ΝΟΣΟΥ<text:s/>COVID<text:s/>19»</text:span><text:span text:style-name="T212_6">.<text:s/>0<text:s/>δυνητικός<text:s/>λήπτης<text:s/>υποβάλλει<text:s/>μία<text:s/>αίτηση<text:s/>χρηματοδότησης<text:s/>ανά<text:s/>χρηματοπιστωτικό<text:s/>ίδρυμα,<text:s/>η<text:s/>οποία<text:s/>αφορά<text:s/>στο<text:s/>σύνολο<text:s/>των<text:s/>επιλέξιμων<text:s/>υποχρεώσεών<text:s/>του<text:s/>προς<text:s/>αυτό.<text:s/>Εάν<text:s/>πρόκειται<text:s/>για<text:s/>κοινοπρακτικό<text:s/>δάνειο,<text:s/>η<text:s/>αίτηση<text:s/>υποβάλλεται<text:s/>κατά<text:s/>τον<text:s/>παραπάνω<text:s/>τρόπο<text:s/>στον<text:s/>εκπρόσωπο<text:s/>(agent)<text:s/>των<text:s/>δανειστών,<text:s/>ο<text:s/>οποίος<text:s/>αναλαμβάνει<text:s/>την<text:s/>τήρηση<text:s/>των<text:s/>υποχρεώσεων<text:s/>που<text:s/>απορρέουν<text:s/>από<text:s/>την<text:s/>εφαρμογή<text:s/>της<text:s/>παρούσας.<text:s/>Στην<text:s/>περίπτωση<text:s/>που<text:s/>ο<text:s/>εκπρόσωπος<text:s/>(agent)<text:s/>των<text:s/>δανειστών<text:s/>είναι<text:s/>χρηματοπιστωτικό<text:s/>ίδρυμα<text:s/>της<text:s/>αλλοδαπής,<text:s/>εκχωρεί<text:s/>την<text:s/>αρμοδιότητα<text:s/>και<text:s/>όλες<text:s/>τις<text:s/>υποχρεώσεις<text:s/>που<text:s/>απορρέουν<text:s/>από<text:s/>την<text:s/>παρούσα<text:s/>σε<text:s/>άλλο<text:s/>χρηματοπιστωτικό<text:s/>ίδρυμα<text:s/>της<text:s/>ημεδαπής,<text:s/>ενημερώνοντας<text:s/>προσηκόντως<text:s/>και<text:s/>τον<text:s/>λήπτη<text:s/>της<text:s/>ενίσχυσης.</text:span></text:p>
      <text:p text:style-name="P213"><text:span text:style-name="T213_1">2.<text:s/>Κατά<text:s/>την<text:s/>υποβολή<text:s/>της<text:s/>αίτησης<text:s/>χρηματοδότησης<text:s/>ο<text:s/>λήπτης<text:s/>της<text:s/>ενίσχυσης<text:s/>υποχρεούται<text:s/>σωρευτικά:</text:span></text:p>
      <text:p text:style-name="P214"><text:span text:style-name="T214_1">-</text:span><text:span text:style-name="T214_2"><text:tab/></text:span><text:span text:style-name="T214_3">α.<text:s/>να<text:s/>συμπληρώσει<text:s/>στο<text:s/>ΠΣΚΕ<text:s/>τα<text:s/>σχετικά<text:s/>πεδία<text:s/>του<text:s/>σημείου<text:s/>«ΥΠΟΒΟΛΗ»<text:s/>όπως<text:s/>αυτά<text:s/>εμφανίζονται<text:s/>στο<text:s/>Παράρτημα<text:s/>I.</text:span></text:p>
      <text:p text:style-name="P215"><text:span text:style-name="T215_1">-</text:span><text:span text:style-name="T215_2"><text:tab/></text:span><text:span text:style-name="T215_3">β.<text:s/>να<text:s/>επισυνάψει<text:s/>στο<text:s/>ΠΣΚΕ<text:s/>τα<text:s/>δικαιολογητικά<text:s/>που<text:s/>προβλέπονται<text:s/>Παράρτημα<text:s/>VI</text:span></text:p>
      <text:p text:style-name="P216"><text:span text:style-name="T216_1">-</text:span><text:span text:style-name="T216_2"><text:tab/></text:span><text:span text:style-name="T216_3">γ.<text:s/>να<text:s/>οριστικοποιήσει<text:s/>την<text:s/>αίτηση<text:s/>ώστε<text:s/>αυτή<text:s/>να<text:s/>καταστεί<text:s/>διαθέσιμη<text:s/>προς<text:s/>επεξεργασία<text:s/>σε<text:s/>επόμενο<text:s/>στάδιο.</text:span></text:p>
      <text:p text:style-name="P217"><text:span text:style-name="T217_1">3.<text:s/>Αιτήσεις<text:s/>που<text:s/>δεν<text:s/>υποβάλλονται<text:s/>ηλεκτρονικά<text:s/>δεν<text:s/>δύνανται<text:s/>να<text:s/>λάβουν<text:s/>ενίσχυση.<text:s/>Οι<text:s/>αιτήσεις<text:s/>χρηματοδότησης<text:s/>στο<text:s/>ΠΣΚΕ<text:s/>πρέπει<text:s/>να<text:s/>είναι<text:s/>πλήρως<text:s/>συμπληρωμένες.</text:span></text:p>
      <text:p text:style-name="P218"><text:span text:style-name="T218_1">4.<text:s/>Η<text:s/>υποβολή<text:s/>αιτήσεων<text:s/>ξεκινά<text:s/>την<text:s/></text:span><text:span text:style-name="T218_2">01.03.2021<text:s/>και<text:s/>ώρα<text:s/>12.00<text:s/>και<text:s/>λήγει<text:s/>την<text:s/>07.05.2021<text:s/>ώρα<text:s/>15:00.<text:s/></text:span><text:span text:style-name="T218_3">Μετά<text:s/>την<text:s/>παρέλευση<text:s/>της<text:s/>ημερομηνίας<text:s/>και<text:s/>ώρας<text:s/>λήξης<text:s/>της<text:s/>ηλεκτρονικής<text:s/>υποβολής<text:s/>των<text:s/>αιτήσεων<text:s/>χρηματοδότησης,<text:s/>δεν<text:s/>γίνεται<text:s/>αποδεκτή<text:s/>καμία<text:s/>υποβολή<text:s/>αίτησης.<text:s/>Προκειμένου<text:s/>να<text:s/>υπάρχει<text:s/>ομαλή<text:s/>ροή<text:s/>υποβολής<text:s/>των<text:s/>αιτήσεων,<text:s/>η<text:s/>έναρξη<text:s/>δυνατότητας<text:s/>υποβολής<text:s/>δίνεται<text:s/>σταδιακά<text:s/>με<text:s/>βάση<text:s/>το<text:s/>τελευταίο<text:s/>ψηφίο<text:s/>του<text:s/>ΑΦΜ<text:s/>του<text:s/>δυνητικού<text:s/>λήπτη,<text:s/>ένα<text:s/>ψηφίο<text:s/>ανά<text:s/>ημέρα,<text:s/>αρχής<text:s/>γενομένης<text:s/>με<text:s/>το<text:s/>ψηφίο<text:s/>ENA<text:s/>(1),<text:s/>ήτοι<text:s/>την<text:s/>πρώτη<text:s/>ημέρα<text:s/>έναρξης<text:s/>των<text:s/>υποβολών<text:s/>αποκτούν<text:s/>δυνατότητα<text:s/>υποβολής<text:s/>οι<text:s/>ενδιαφερόμενοι<text:s/>με<text:s/>ΑΦΜ<text:s/>με<text:s/>τελευταίο<text:s/>ψηφίο<text:s/>το<text:s/>1,<text:s/>τη<text:s/>δεύτερη<text:s/>αποκτούν<text:s/>δυνατότητα<text:s/>υποβολής<text:s/>οι<text:s/>ενδιαφερόμενοι<text:s/>με<text:s/>ΑΦΜ<text:s/>με<text:s/>τελευταίο<text:s/>ψηφίο<text:s/>το<text:s/>2<text:s/>κ.ο.κ.<text:s/>έως<text:s/>την<text:s/>δέκατη<text:s/>ημέρα<text:s/>όπου<text:s/>αποκτούν<text:s/>δυνατότητα<text:s/>υποβολής<text:s/>και<text:s/>οι<text:s/>ενδιαφερόμενοι<text:s/>με<text:s/>ΑΦΜ<text:s/>με<text:s/>τελευταίο<text:s/>ψηφίο<text:s/>το<text:s/>0.<text:s/>Από<text:s/>την<text:s/>εντέκατη<text:s/>ημέρα<text:s/>και<text:s/>μέχρι<text:s/>τη<text:s/>λήξη<text:s/>της<text:s/>προθεσμίας<text:s/>υποβολής<text:s/>αιτήσεων<text:s/>είναι<text:s/>δυνατή<text:s/>η<text:s/>υποβολή<text:s/>από<text:s/>το<text:s/>σύνολο<text:s/>των<text:s/>ληπτών<text:s/>ανεξαρτήτως<text:s/>ΑΦΜ.</text:span></text:p>
      <text:p text:style-name="P219"><text:span text:style-name="T219_1">5.<text:s/>Καταβολές<text:s/>που<text:s/>πραγματοποιήθηκαν<text:s/>μετά<text:s/>την<text:s/>01.01.2021<text:s/>και<text:s/>αφορούν<text:s/>δόσεις<text:s/>καταβλητέες<text:s/>πριν<text:s/>την<text:s/>έγκριση<text:s/>της<text:s/>αίτησης<text:s/>καλύπτονται<text:s/>από<text:s/>την<text:s/>παρούσα.<text:s/>Ειδικότερα,<text:s/>η<text:s/>καταβολή<text:s/>της<text:s/>ενίσχυσης<text:s/>θεωρείται<text:s/>ότι<text:s/>καλύπτει<text:s/>το<text:s/>εν<text:s/>λόγω<text:s/>διάστημα<text:s/>και<text:s/>τα<text:s/>ήδη<text:s/>καταβεβλημένα<text:s/>ποσά<text:s/>συμψηφίζονται<text:s/>με<text:s/>ευθύνη<text:s/>του<text:s/>χρηματοπιστωτικού<text:s/>ιδρύματος<text:s/>με<text:s/>λοιπές<text:s/>οφειλές<text:s/>του<text:s/>λήπτη<text:s/>προς<text:s/>αυτό.<text:s/>Σε<text:s/>περίπτωση<text:s/>μη<text:s/>ύπαρξης<text:s/>λοιπών<text:s/>οφειλών,<text:s/>ήδη<text:s/>καταβεβλημένα<text:s/>ποσά<text:s/>από<text:s/>τον<text:s/>λήπτη<text:s/>της<text:s/>ενίσχυσης<text:s/>αντιλογίζονται<text:s/>από<text:s/>το<text:s/>Χρηματοπιστωτικό<text:s/>Ίδρυμα<text:s/>και<text:s/>επιστρέφονται<text:s/>με<text:s/>ευθύνη<text:s/>αυτού.</text:span></text:p>
      <text:p text:style-name="P220"><text:span text:style-name="T220_1">6.<text:s/>Η<text:s/>αίτηση<text:s/>χρηματοδότησης<text:s/>επέχει<text:s/>θέση<text:s/>υπεύθυνης<text:s/>δήλωσης<text:s/>του<text:s/>άρθρου<text:s/>8<text:s/>του<text:s/>ν.<text:s/>1599/1986<text:s/>(Α'75)<text:s/>για<text:s/>τα<text:s/>στοιχεία<text:s/>που<text:s/>αναφέρονται<text:s/>σε<text:s/>αυτήν<text:s/>και<text:s/>πρέπει<text:s/>να<text:s/>εμφανίζει<text:s/>ταυτότητα<text:s/>περιεχομένου<text:s/>με<text:s/>τα<text:s/>απαιτούμενα<text:s/>δικαιολογητικά.</text:span></text:p>
      <text:p text:style-name="P221"><text:span text:style-name="T221_1">7.<text:s/>Η<text:s/>υποβολή<text:s/>αίτησης<text:s/>συμμετοχής<text:s/>στη<text:s/>δράση<text:s/>συνιστά<text:s/>επίσης<text:s/>εξουσιοδότηση<text:s/>προς<text:s/>την<text:s/>Διαχειριστική<text:s/>Αρχή,<text:s/>την<text:s/>ΕΥΔΕ-ΒΕΚ<text:s/>και<text:s/>το<text:s/>χρηματοπιστωτικό<text:s/>ίδρυμα,<text:s/>για<text:s/>την<text:s/>περαιτέρω<text:s/>επεξεργασία<text:s/>των<text:s/>προσωπικών<text:s/>δεδομένων,<text:s/>συμπεριλαμβανομένων<text:s/>και<text:s/>των<text:s/>ευαίσθητων,<text:s/>τα<text:s/>οποία<text:s/>τηρούνται<text:s/>για<text:s/>τις<text:s/>ανάγκες<text:s/>υλοποίησης<text:s/>της<text:s/>δράσης<text:s/>της<text:s/>παρούσας<text:s/>(ενδεικτικά:<text:s/>έλεγχοι<text:s/>και<text:s/>διασταυρώσεις<text:s/>κατά<text:s/>την<text:s/>υποβολή,<text:s/>αξιολόγηση,<text:s/>παρακολούθηση<text:s/>τήρησης<text:s/>των<text:s/>υποχρεώσεων<text:s/>των<text:s/>ληπτών<text:s/>της<text:s/>ενίσχυσης),<text:s/>καθώς<text:s/>και<text:s/>για<text:s/>το<text:s/>σκοπό<text:s/>της<text:s/>εξαγωγής<text:s/>στατιστικών<text:s/>δεδομένων<text:s/>(δεικτών)<text:s/>και<text:s/>της<text:s/>διενέργειας<text:s/>ερευνών<text:s/>και<text:s/>της<text:s/>εκπόνησης<text:s/>μελετών<text:s/>για<text:s/>την<text:s/>αξιολόγηση<text:s/>της<text:s/>δράσης<text:s/>της<text:s/>παρούσας.<text:s/>Σε<text:s/>κάθε<text:s/>περίπτωση<text:s/>διασφαλίζεται<text:s/>η<text:s/>τήρηση<text:s/>της<text:s/>νομοθεσίας<text:s/>περί<text:s/>προσωπικών<text:s/>δεδομένων<text:s/>βάσει<text:s/>του<text:s/>ν.<text:s/>4624/2019.</text:span></text:p>
      <text:p text:style-name="P222"><text:span text:style-name="T222_1">8.<text:s/>0<text:s/>λήπτης<text:s/>της<text:s/>ενίσχυσης<text:s/>αποδέχεται<text:s/>ότι<text:s/>τα<text:s/>μηνύματα<text:s/>που<text:s/>αποστέλλονται<text:s/>από<text:s/>το<text:s/>ΠΣΚΕ<text:s/>μέσω<text:s/>ηλεκτρονικού<text:s/>ταχυδρομείου<text:s/>και<text:s/>ειδικότερα<text:s/>στην<text:s/>ηλεκτρονική<text:s/>διεύθυνση<text:s/>(e-mail)<text:s/>που<text:s/>έχει<text:s/>δηλώσει<text:s/>στο<text:s/>έντυπο<text:s/>υποβολής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23"><text:span text:style-name="T223_1">8.<text:s/></text:span><text:span text:style-name="T223_2">ΔΙΚΑΙΟΛΟΓΗΤΙΚΑ<text:s/>ΚΑΙ<text:s/>ΣΤΟΙΧΕΙΑ<text:s/>ΓΙΑ<text:s/>ΤΗΝ<text:s/>ΥΠΟΒΟΛΗ<text:s/>ΑΙΤΗΣΗΣ<text:s/>ΧΡΗΜΑΤΟΔΟΤΗΣΗΣ</text:span></text:p>
      <text:p text:style-name="P224"><text:span text:style-name="T224_1">Τα<text:s/>απαιτούμενα<text:s/>δικαιολογητικά<text:s/>και<text:s/>στοιχεία<text:s/>του<text:s/>Παραρτήματος<text:s/>VI<text:s/>υποβάλλονται<text:s/>στο<text:s/>ΠΣΚΕ<text:s/>ηλεκτρονικά<text:s/>και<text:s/>πρέπει<text:s/>να<text:s/>έχουν<text:s/>συνολικό<text:s/>μέγεθος<text:s/>μικρότερο<text:s/>των<text:s/>50MB.<text:s/>Είναι<text:s/>δυνατή<text:s/>η<text:s/>επισύναψη<text:s/>συμπιεσμένων<text:s/>αρχείων<text:s/>τύπου<text:s/>pdf,<text:s/>zip<text:s/>ή<text:s/>και<text:s/>rar.</text:span></text:p>
      <text:p text:style-name="P225"><text:span text:style-name="T225_1">9.<text:s/></text:span><text:span text:style-name="T225_2">ΔΙΑΔΙΚΑΣΙΑ<text:s/>ΑΞΙΟΛΟΓΗΣΗΣ<text:s/>ΚΑΙ<text:s/>ΕΓΚΡΙΣΗΣ<text:s/>ΤΩΝ<text:s/>ΠΡΑΞΕΩΝ<text:s/>-<text:s/>ΚΑΤΑΒΟΛΗΣ<text:s/>ΤΗς<text:s/>ΕΠΙΧΟΡΗΓΗΣΗΣ</text:span></text:p>
      <text:p text:style-name="P226"><text:span text:style-name="T226_1">1.<text:s/>Η<text:s/>αξιολόγηση<text:s/>των<text:s/>αιτήσεων<text:s/>χρηματοδότησης<text:s/>ακολουθεί<text:s/>την<text:s/>άμεση<text:s/>διαδικασία<text:s/>και<text:s/>γίνεται<text:s/>από<text:s/>τα<text:s/>χρηματοπιστωτικά<text:s/>ιδρύματα<text:s/>μέσω<text:s/>του<text:s/>ΠΣΚΕ<text:s/>κατά<text:s/>τη<text:s/>σειρά<text:s/>υποβολής<text:s/>τους<text:s/>στο<text:s/>σύστημα.<text:s/>Ειδικότερα:</text:span></text:p>
      <text:p text:style-name="P227"><text:span text:style-name="T227_1">-</text:span><text:span text:style-name="T227_2"><text:tab/></text:span><text:span text:style-name="T227_3">α.<text:s/>0ι<text:s/>αιτήσεις<text:s/>χρηματοδότησης<text:s/>οι<text:s/>οποίες<text:s/>κατά<text:s/>το<text:s/>προηγούμενο<text:s/>στάδιο<text:s/>υποβλήθηκαν<text:s/>ηλεκτρονικά<text:s/>και<text:s/>οριστικοποιήθηκαν<text:s/>σύμφωνα<text:s/>με<text:s/>τα<text:s/>οριζόμενα<text:s/>στο<text:s/>Κεφάλαιο<text:s/>7<text:s/>είναι<text:s/>διαθέσιμες<text:s/>προς<text:s/>επιβεβαίωση<text:s/>της<text:s/>τήρησης<text:s/>των<text:s/>τυπικών<text:s/>προϋποθέσεων<text:s/>από<text:s/>τα<text:s/>αρμόδια<text:s/>χρηματοπιστωτικά<text:s/>ιδρύματα,<text:s/>ενώ<text:s/>μέσω<text:s/>του<text:s/>ΠΣΚΕ<text:s/>τα<text:s/>στοιχεία<text:s/>των<text:s/>αιτήσεων<text:s/>είναι<text:s/>διαθέσιμα<text:s/>(σε<text:s/>διάφορες<text:s/>μορφές)<text:s/>για<text:s/>την<text:s/>χρήση<text:s/>τους<text:s/>από<text:s/>τους<text:s/>εμπλεκόμενους<text:s/>φορείς.</text:span></text:p>
      <text:p text:style-name="P228"><text:span text:style-name="T228_1">-</text:span><text:span text:style-name="T228_2"><text:tab/></text:span><text:span text:style-name="T228_3">β.<text:s/>Βάσει<text:s/>των<text:s/>στοιχείων<text:s/>που<text:s/>έχουν<text:s/>εισαχθεί<text:s/>στο<text:s/>ΠΣΚΕ<text:s/>τα<text:s/>χρηματοπιστωτικά<text:s/>ιδρύματα<text:s/>επιβεβαιώνουν<text:s/>την<text:s/>τήρηση<text:s/>ή<text:s/>μη<text:s/>των<text:s/>τυπικών<text:s/>προϋποθέσεων<text:s/>του<text:s/>Κεφαλαίου<text:s/>4,<text:s/>βάσει<text:s/>των<text:s/>αναγραφόμενων<text:s/>στα<text:s/>δικαιολογητικά<text:s/>που<text:s/>επισυνάπτουν<text:s/>οι<text:s/>αιτούντες<text:s/>στο<text:s/>ΠΣΚΕ<text:s/>και<text:s/>ενημερώνουν<text:s/>το<text:s/>ΠΣΚΕ<text:s/>με<text:s/>το<text:s/>αποτέλεσμα<text:s/>της<text:s/>αξιολόγησης.</text:span></text:p>
      <text:p text:style-name="P229"><text:span text:style-name="T229_1">-</text:span><text:span text:style-name="T229_2"><text:tab/></text:span><text:span text:style-name="T229_3">γ.<text:s/>Τα<text:s/>χρηματοπιστωτικά<text:s/>ιδρύματα<text:s/>προχωρούν<text:s/>στην<text:s/>καταβολή<text:s/>της<text:s/>ενίσχυσης<text:s/>στους<text:s/>αιτούντες<text:s/>-<text:s/>λήπτες<text:s/>της<text:s/>ενίσχυσης,<text:s/>σε<text:s/>μηνιαία<text:s/>βάση<text:s/>σύμφωνα<text:s/>με<text:s/>τις<text:s/>προβλέψεις<text:s/>της<text:s/>οικείας<text:s/>δανειακής<text:s/>σύμβασης,<text:s/>ενημερώνοντας<text:s/>για<text:s/>το<text:s/>ποσό<text:s/>της<text:s/>καταβληθείσας<text:s/>επιχορήγησης<text:s/>το<text:s/>ΠΣΚΕ<text:s/>με<text:s/>τον<text:s/>προσφορότερο<text:s/>τρόπο.<text:s/>Σε<text:s/>περίπτωση<text:s/>που<text:s/>η<text:s/>δανειακή<text:s/>/<text:s/>πιστωτική<text:s/>σύμβαση<text:s/>δεν<text:s/>προβλέπει<text:s/>μηνιαίες<text:s/>καταβολές<text:s/>αλλά<text:s/>καταβολές<text:s/>μεγαλύτερου<text:s/>διαστήματος,<text:s/>καταβάλλονται<text:s/>κατ’<text:s/>αναλογία<text:s/>για<text:s/>το<text:s/>χρονικό<text:s/>διάστημα<text:s/>που<text:s/>αντιστοιχεί<text:s/>στην<text:s/>παρούσα<text:s/>απόφαση.</text:span></text:p>
      <text:p text:style-name="P230"><text:span text:style-name="T230_1">2.<text:s/>Η<text:s/>επιβεβαίωση<text:s/>των<text:s/>προϋποθέσεων<text:s/>του<text:s/>Κεφαλαίου<text:s/>4<text:s/>πραγματοποιείται<text:s/>μέσω<text:s/>των<text:s/>δικαιολογητικών<text:s/>του<text:s/>Παραρτήματος<text:s/>VI<text:s/>ΔΙΚΑΙΟΛΟΓΗΤΙΚΑ<text:s/>ΣΥΜΜΕΤΟΧΗΣ<text:s/>(εφεξής<text:s/>Π.<text:s/>VI),<text:s/>ως<text:s/>ακολούθως:</text:span></text:p>
      <text:p text:style-name="P231"><text:span text:style-name="T231_1">i.<text:s/>Για<text:s/>το<text:s/>σημείο<text:s/>4.2.α<text:s/>για<text:s/>τις<text:s/>επιχειρήσεις<text:s/>με<text:s/>έναρξη<text:s/>εργασιών<text:s/>εντός<text:s/>του<text:s/>2020<text:s/>ο<text:s/>έλεγχος<text:s/>μέσω<text:s/>του<text:s/>δικαιολογητικού<text:s/>του<text:s/>σημείου<text:s/>1<text:s/>του<text:s/>Π.<text:s/>VI.<text:s/>και<text:s/>για<text:s/>τις<text:s/>επιχειρήσεις<text:s/>με<text:s/>έναρξη<text:s/>εργασιών<text:s/>πριν<text:s/>την<text:s/>01.01.2020<text:s/>ο<text:s/>έλεγχος<text:s/>γίνεται<text:s/>μέσω<text:s/>του<text:s/>δικαιολογητικού<text:s/>του<text:s/>σημείου<text:s/>5.β<text:s/>του<text:s/>Π.<text:s/>VI.</text:span></text:p>
      <text:p text:style-name="P232"><text:span text:style-name="T232_1">Για<text:s/>το<text:s/>σημείο<text:s/>4.2.β<text:s/>μέσω<text:s/>του<text:s/>δικαιολογητικού<text:s/>του<text:s/>σημείου<text:s/>3<text:s/>του<text:s/>Π.<text:s/>VI.</text:span></text:p>
      <text:p text:style-name="P233"><text:span text:style-name="T233_1">Για<text:s/>το<text:s/>σημείο<text:s/>4.2.γ<text:s/>μέσω<text:s/>των<text:s/>δικαιολογητικών<text:s/>του<text:s/>σημείου<text:s/>5<text:s/>του<text:s/>Π.<text:s/>VI.</text:span></text:p>
      <text:p text:style-name="P234"><text:span text:style-name="T234_1">Για<text:s/>το<text:s/>σημείο<text:s/>4.2.δ<text:s/>μέσω<text:s/>της<text:s/>Υπεύθυνης<text:s/>Δήλωσης<text:s/>Α<text:s/>του<text:s/>σημείου<text:s/>4<text:s/>του<text:s/>Π.<text:s/>VI.</text:span></text:p>
      <text:p text:style-name="P235"><text:span text:style-name="T235_1">V.<text:s/>Για<text:s/>το<text:s/>σημείο<text:s/>4.2.ε<text:s/>μέσω<text:s/>των<text:s/>δικαιολογητικών<text:s/>του<text:s/>σημείου<text:s/>2<text:s/>του<text:s/>Π.<text:s/>VI.</text:span></text:p>
      <text:p text:style-name="P236"><text:span text:style-name="T236_1">vi.<text:s/>Για<text:s/>το<text:s/>σημείο<text:s/>4.2.στ<text:s/>με<text:s/>βάση<text:s/>την<text:s/>Υπεύθυνη<text:s/>Δήλωση<text:s/>Α<text:s/>του<text:s/>σημείου<text:s/>4<text:s/>του<text:s/>Π.<text:s/>VI</text:span></text:p>
      <text:p text:style-name="P237"><text:span text:style-name="T237_1">vii.<text:s/>Για<text:s/>το<text:s/>σημείο<text:s/>4.2.ζ<text:s/>με<text:s/>βάση<text:s/>την<text:s/>Υπεύθυνη<text:s/>Δήλωση<text:s/>Α<text:s/>του<text:s/>σημείου<text:s/>4<text:s/>του<text:s/>Π.<text:s/>VI</text:span></text:p>
      <text:p text:style-name="P238"><text:span text:style-name="T238_1">viii.<text:s/>Για<text:s/>το<text:s/>σημείο<text:s/>4.2.η<text:s/>με<text:s/>βάση<text:s/>την<text:s/>Υπεύθυνη<text:s/>Δήλωση<text:s/>Β,<text:s/>του<text:s/>σημείου<text:s/>4<text:s/>του<text:s/>Π.<text:s/>VI<text:s/>.</text:span></text:p>
      <text:p text:style-name="P239"><text:span text:style-name="T239_1">3.<text:s/>Κατά<text:s/>τη<text:s/>διαδικασία<text:s/>αξιολόγησης<text:s/>των<text:s/>αιτήσεων<text:s/>χρηματοδότησης<text:s/>το<text:s/>αρμόδιο<text:s/>χρηματοπιστωτικό<text:s/>ίδρυμα,<text:s/>εάν<text:s/>διαπιστώσει<text:s/>σχετικές<text:s/>ελλείψεις<text:s/>ή<text:s/>ασάφειες,<text:s/>δύναται<text:s/>να<text:s/>καλεί<text:s/>τους<text:s/>υποψηφίους<text:s/>λήπτες<text:s/>των<text:s/>ενισχύσεων<text:s/>να<text:s/>τροποποιήσουν<text:s/>ή<text:s/>συμπληρώσουν<text:s/>τα<text:s/>δικαιολογητικά<text:s/>που<text:s/>έχουν<text:s/>υποβάλει<text:s/>μέσα<text:s/>σε<text:s/>εύλογη<text:s/>προθεσμία<text:s/>η<text:s/>οποία<text:s/>δεν<text:s/>μπορεί<text:s/>να<text:s/>υπερβαίνει<text:s/>τις<text:s/>20<text:s/>ημερολογιακές<text:s/>ημέρες<text:s/>και<text:s/>να<text:s/>αναρτά<text:s/>αυτό<text:s/>το<text:s/>ίδιο<text:s/>τα<text:s/>ορθά<text:s/>έγγραφα<text:s/>στο<text:s/>ΠΣΚΕ,<text:s/>τροποποιώντας<text:s/>τα<text:s/>στοιχεία<text:s/>στην<text:s/>σχετική<text:s/>καρτέλα<text:s/>αξιολόγησης<text:s/>στο<text:s/>ΠΣΚΕ,<text:s/>τροποποιώντας<text:s/>τα<text:s/>στοιχεία<text:s/>στην<text:s/>σχετική<text:s/>καρτέλα<text:s/>αξιολόγησης<text:s/>στο<text:s/>ΠΣΚΕ.<text:s/>Εφόσον<text:s/>παρέλθει<text:s/>άπρακτη<text:s/>η<text:s/>προθεσμία<text:s/>το<text:s/>χρηματοπιστωτικό<text:s/>ίδρυμα<text:s/>δύναται<text:s/>να<text:s/>προχωρήσει<text:s/>σε<text:s/>αρνητική<text:s/>αξιολόγηση</text:span></text:p>
      <text:p text:style-name="P240"><text:span text:style-name="T240_1">4.<text:s/>Στην<text:s/>περίπτωση<text:s/>κοινοπρακτικών<text:s/>δανείων<text:s/>προς<text:s/>επιλέξιμες<text:s/>κατά<text:s/>τους<text:s/>όρους<text:s/>της<text:s/>παρούσας<text:s/>επιχειρήσεις,<text:s/>η<text:s/>αίτηση<text:s/>και<text:s/>το<text:s/>σύνολο<text:s/>των<text:s/>αναγκαίων<text:s/>δικαιολογητικών<text:s/>υποβάλλεται<text:s/>στον<text:s/>εκπρόσωπο<text:s/>(agent)<text:s/>των<text:s/>δανειστών<text:s/>σύμφωνα<text:s/>με<text:s/>τα<text:s/>αναφερόμενα<text:s/>στο<text:s/>Κεφάλαιο<text:s/>7.</text:span></text:p>
      <text:p text:style-name="P241"><text:span text:style-name="T241_1">5.<text:s/>Βάσει<text:s/>των<text:s/>οριστικοποιημένων<text:s/>από<text:s/>τα<text:s/>χρηματοπιστωτικά<text:s/>ιδρύματα<text:s/>στοιχείων<text:s/>αξιολόγησης<text:s/>στο<text:s/>ΠΣΚΕ,<text:s/>για<text:s/>τις<text:s/>επιχειρήσεις<text:s/>που<text:s/>δεν<text:s/>πληρούν<text:s/>τις<text:s/>τυπικές<text:s/>προϋποθέσεις<text:s/>συμμετοχής<text:s/>η<text:s/>ΕΥΔΕ-<text:s/>ΒΕΚ<text:s/>εκδίδει<text:s/>απόφαση<text:s/>απόρριψης,<text:s/>στην<text:s/>οποία<text:s/>αναγράφεται<text:s/>ποιο<text:s/>ή<text:s/>ποια<text:s/>από<text:s/>τα<text:s/>προαναφερόμενα<text:s/>σημεία<text:s/>δεν<text:s/>πληρούνται.<text:s/>Η<text:s/>εν<text:s/>λόγω<text:s/>απόφαση<text:s/>κοινοποιείται<text:s/>με<text:s/>ηλεκτρονικό<text:s/>μήνυμα<text:s/>στους<text:s/>αιτούντες.<text:s/>Για<text:s/>τους<text:s/>λήπτες<text:s/>που<text:s/>δεν<text:s/>εκδίδεται<text:s/>απόφαση<text:s/>απόρριψης<text:s/>τεκμαίρεται<text:s/>ότι<text:s/>έχουν<text:s/>λάβει<text:s/>εγκριτική<text:s/>απόφαση.<text:s/>Εφόσον<text:s/>πρόκειται<text:s/>για<text:s/>κοινοπρακτικό<text:s/>δάνειο<text:s/>η<text:s/>αξιολόγηση<text:s/>της<text:s/>αίτησης<text:s/>γίνεται<text:s/>από<text:s/>τον<text:s/>εκπρόσωπο<text:s/>των<text:s/>δανειστών<text:s/>ή<text:s/>σε<text:s/>περίπτωση<text:s/>X.<text:s/>Ι.<text:s/>της<text:s/>αλλοδαπής<text:s/>σύμφωνα<text:s/>με<text:s/>το<text:s/>Κεφάλαιο<text:s/>7.</text:span></text:p>
      <text:p text:style-name="P242"><text:span text:style-name="T242_1">6.<text:s/>Για<text:s/>τους<text:s/>λήπτες<text:s/>της<text:s/>ενίσχυσης,<text:s/>για<text:s/>τους<text:s/>οποίους<text:s/>το<text:s/>αποτέλεσμα<text:s/>της<text:s/>αξιολόγησης<text:s/>είναι<text:s/>θετικό<text:s/>ενημερώνεται<text:s/>το<text:s/>ΠΣΚΕ<text:s/>για<text:s/>το<text:s/>προβλεπόμενο<text:s/>συνολικό<text:s/>ποσό<text:s/>της<text:s/>ενίσχυσης<text:s/>που<text:s/>τους<text:s/>αναλογεί,<text:s/>ήτοι<text:s/>το<text:s/>ποσό<text:s/>των<text:s/>προβλεπόμενων<text:s/>συμβατικών<text:s/>τόκων.<text:s/>Εφόσον<text:s/>πρόκειται<text:s/>για<text:s/>κοινοπρακτικό<text:s/>δάνειο<text:s/>η<text:s/>ενημέρωση<text:s/>αφορά<text:s/>το<text:s/>σύνολο<text:s/>του<text:s/>δανείου.<text:s/>Έκαστος<text:s/>των<text:s/>ληπτών<text:s/>ενημερώνεται<text:s/>για<text:s/>την<text:s/>έγκριση<text:s/>της<text:s/>πρότασής<text:s/>του<text:s/>από<text:s/>την<text:s/>ΑΛΛΑΓΗ<text:s/>ΚΑΤΑΣΤΑΣΗΣ<text:s/>στο<text:s/>ΠΣΚΕ<text:s/>και<text:s/>τη<text:s/>λήψη<text:s/>σχετικού<text:s/>αυτοματοποιημένου<text:s/>ηλεκτρονικού<text:s/>μηνύματος<text:s/>από<text:s/>το<text:s/>Σύστημα<text:s/>με<text:s/>την<text:s/>ένδειξη<text:s/>“Η<text:s/>ΑΙΤΗΣΗ<text:s/>ΣΑΣ<text:s/>ΜΕ<text:s/>ΑΡΙΘΜΟ<text:s/>(συμπληρώνεται<text:s/>αυτόματα<text:s/>ο<text:s/>αριθμός<text:s/>αίτησης<text:s/>από<text:s/>το<text:s/>ΠΣΚΕ)<text:s/>ΓΙΑ<text:s/>ΤΗΝ<text:s/>ΠΡΟΣΚΛΗΣΗ<text:s/>(συμπληρώνεται<text:s/>αυτόματα<text:s/>ο<text:s/>αριθμός<text:s/>πρόσκλησης<text:s/>από<text:s/>το<text:s/>ΠΣΚΕ)<text:s/>ΕΓΚΡΙΘΗΚΕ<text:s/>ΜΕ<text:s/>ΗΜΕΡΟΜΗΝΙΑ<text:s/>ΕΓΚΡΙΣΗΣ<text:s/>(συμπληρώνεται<text:s/>αυτόματα<text:s/>η<text:s/>ημερομηνία<text:s/>οριστικοποίησης<text:s/>αξιολόγησης<text:s/>από<text:s/>το<text:s/>ΠΣΚΕ)<text:s/>ΚΑΙ<text:s/>ΓΙΑ<text:s/>ΠΟΣΟ<text:s/>ΕΝΙΣΧΥΣΗΣ<text:s/>ΕΩΣ<text:s/>(συμπληρώνεται<text:s/>αυτόματα<text:s/>από<text:s/>το<text:s/>ΠΣΚΕ)”.<text:s/>Ως<text:s/>ημερομηνία<text:s/>χορήγησης<text:s/>της<text:s/>σχετικής<text:s/>ενίσχυσης<text:s/>λογίζεται<text:s/>η<text:s/>ημερομηνία<text:s/>οριστικοποίησης<text:s/>των<text:s/>αποτελεσμάτων<text:s/>στο<text:s/>ΠΣΚΕ<text:s/>για<text:s/>την<text:s/>κάθε<text:s/>πρόταση<text:s/>από<text:s/>το<text:s/>οικείο<text:s/>χρηματοπιστωτικό<text:s/>ίδρυμα.<text:s/>Επίσης,<text:s/>η<text:s/>ΕΥΔΕ-ΒΕΚ<text:s/>σε<text:s/>μηνιαία<text:s/>βάση<text:s/>εκδίδει<text:s/>απόφαση<text:s/>έγκρισης<text:s/>των<text:s/>προτάσεων<text:s/>που<text:s/>έχουν<text:s/>αξιολογηθεί<text:s/>θετικά<text:s/>για<text:s/>το<text:s/>συγκεκριμένο<text:s/>διάστημα.<text:s/>Στην<text:s/>περίπτωση<text:s/>που<text:s/>διαπιστωθεί<text:s/>σφάλμα<text:s/>κατά<text:s/>τον<text:s/>υπολογισμό<text:s/>της<text:s/>ενίσχυσης,<text:s/>που<text:s/>δεν<text:s/>άπτεται<text:s/>υπαιτιότητας<text:s/>του<text:s/>δανειολήπτη<text:s/>και<text:s/>το<text:s/>πραγματικά<text:s/>καταβληθέν<text:s/>ποσό<text:s/>τόκων<text:s/>είναι<text:s/>διαφορετικό<text:s/>του<text:s/>αρχικά<text:s/>εγκεκριμένου,<text:s/>η<text:s/>διόρθωση<text:s/>του<text:s/>ποσό<text:s/>ανάγεται<text:s/>στην<text:s/>αρχική<text:s/>ημερομηνία<text:s/>χορήγησης<text:s/>της<text:s/>ενίσχυσης.</text:span></text:p>
      <text:p text:style-name="P243"><text:span text:style-name="T243_1">7.<text:s/>Μετά<text:s/>το<text:s/>πέρας<text:s/>της<text:s/>διαδικασίας<text:s/>αξιολόγησης<text:s/>για<text:s/>το<text:s/>σύνολο<text:s/>των<text:s/>υποβληθεισών<text:s/>προτάσεων<text:s/>από<text:s/>τα<text:s/>χρηματοπιστωτικά<text:s/>ιδρύματα,<text:s/>η<text:s/>ΕΥΔΕ-ΒΕΚ:</text:span></text:p>
      <text:p text:style-name="P244"><text:span text:style-name="T244_1">-</text:span><text:span text:style-name="T244_2"><text:tab/></text:span><text:span text:style-name="T244_3">α.<text:s/>Επιβεβαιώνει<text:s/>ότι<text:s/>για<text:s/>το<text:s/>σύνολο<text:s/>των<text:s/>ληπτών<text:s/>της<text:s/>ενίσχυσης<text:s/>το<text:s/>συνολικό<text:s/>ποσό<text:s/>που<text:s/>έλαβε<text:s/>έκαστος<text:s/>δυνάμει<text:s/>του<text:s/>εν<text:s/>λόγω<text:s/>μέτρου<text:s/>ενίσχυσης<text:s/>δεν<text:s/>ξεπερνά<text:s/>τις<text:s/>1.800.000<text:s/>ευρώ,<text:s/>λαμβάνοντας<text:s/>υπόψη<text:s/>και<text:s/>τις<text:s/>λοιπές<text:s/>ενισχύσεις<text:s/>που<text:s/>έχει<text:s/>λάβει<text:s/>η<text:s/>δεδομένη<text:s/>επιχείρηση,<text:s/>δυνάμει<text:s/>του<text:s/>Τμήματος<text:s/>3.1<text:s/>του<text:s/>Προσωρινού<text:s/>Πλαισίου.<text:s/>Η<text:s/>επιβεβαίωση<text:s/>γίνεται<text:s/>ηλεκτρονικά<text:s/>με<text:s/>έλεγχο<text:s/>των<text:s/>στοιχείων<text:s/>του<text:s/>ΠΣΚΕ<text:s/>και<text:s/>του<text:s/>Πληροφοριακού<text:s/>Συστήματος<text:s/>Σώρευσης<text:s/>Ενισχύσεων<text:s/>Ήσσονος<text:s/>Σημασίας<text:s/>(ΠΣΣΕΗΣ)<text:s/>που<text:s/>τηρεί<text:s/>το<text:s/>Υπουργείο<text:s/>Ανάπτυξης<text:s/>και<text:s/>Επενδύσεων.<text:s/>Στην<text:s/>περίπτωση<text:s/>που<text:s/>υπάρχει<text:s/>υπέρβαση<text:s/>του<text:s/>ποσού<text:s/>αναζητείται<text:s/>το<text:s/>ποσό<text:s/>της<text:s/>επιχορήγησης<text:s/>που<text:s/>αντιστοιχεί<text:s/>στους<text:s/>τόκους<text:s/>της<text:s/>τελευταίας<text:s/>χρονικά<text:s/>εγκεκριμένης<text:s/>προς<text:s/>ενίσχυση<text:s/>κατά<text:s/>την<text:s/>αξιολόγηση<text:s/>δανειακής<text:s/>σύμβασης<text:s/>ή<text:s/>σύμβασης<text:s/>πίστωσης<text:s/>/<text:s/>αλληλόχρεου,<text:s/>βάσει<text:s/>της<text:s/>ημερομηνίας<text:s/>οριστικοποίησης<text:s/>των<text:s/>αποτελεσμάτων<text:s/>αξιολάγησης<text:s/>στο<text:s/>ΠΣΚΕ.<text:s/>Η<text:s/>επιστροφή<text:s/>του<text:s/>ποσού<text:s/>γίνεται<text:s/>εντάκως<text:s/>με<text:s/>το<text:s/>επιτάκιο<text:s/>του<text:s/>επιχορηγούμενου<text:s/>δανείου.<text:s/>Σε<text:s/>αυτή<text:s/>την<text:s/>περίπτωση<text:s/>ο<text:s/>υπολογισμάς<text:s/>των<text:s/>τάκων<text:s/>γίνεται<text:s/>απά<text:s/>την<text:s/>ημερομηνία<text:s/>καταβολής<text:s/>της<text:s/>ενίσχυσης.</text:span></text:p>
      <text:p text:style-name="P245"><text:span text:style-name="T245_1">-</text:span><text:span text:style-name="T245_2"><text:tab/></text:span><text:span text:style-name="T245_3">β.<text:s/>Προβαίνει<text:s/>σε<text:s/>δειγματοληπτικά<text:s/>έλεγχο<text:s/>των<text:s/>ληπτών<text:s/>της<text:s/>ενίσχυσης<text:s/>αναφορικά<text:s/>με<text:s/>το<text:s/>μέγεθος<text:s/>αυτών<text:s/>(ήτοι<text:s/>επιβεβαίωση<text:s/>του<text:s/>χαρακτήρα<text:s/>τους<text:s/>ως<text:s/>ΜΜΕ).<text:s/>Για<text:s/>το<text:s/>σκοπά<text:s/>αυτά<text:s/>δύναται<text:s/>να<text:s/>ζητήσει<text:s/>απά<text:s/>τον<text:s/>λήπτη<text:s/>της<text:s/>ενίσχυσης<text:s/>κάθε<text:s/>είδους<text:s/>πράσθετο<text:s/>δικαιολογητικά.</text:span></text:p>
      <text:p text:style-name="P246"><text:span text:style-name="T246_1">10.ΔΙΑΔΙΚΑΣΙΑ<text:s/>ΕΝΣΤΑΣΕΩΝ</text:span></text:p>
      <text:p text:style-name="P247"><text:span text:style-name="T247_1">1.<text:s/>Συστήνεται<text:s/>Επιτροπή<text:s/>Ενστάσεων<text:s/>με<text:s/>απάφαση<text:s/>του<text:s/>Υπουργού<text:s/>Ανάπτυξης<text:s/>και<text:s/>Επενδύσεων.<text:s/>Η<text:s/>διαδικασία<text:s/>ενστάσεων<text:s/>ακολουθεί<text:s/>το<text:s/>άρθρο<text:s/>43<text:s/>παρ.<text:s/>7<text:s/>της<text:s/>υπ’<text:s/>αριθμ.<text:s/>137675/ΕΥΘΥ1016/19.12.2018<text:s/>(Β'5968)<text:s/>απάφασης<text:s/>του<text:s/>Υφυπουργού<text:s/>Οικονομίας<text:s/>και<text:s/>Ανάπτυξης.</text:span></text:p>
      <text:p text:style-name="P248"><text:span text:style-name="T248_1">2.<text:s/>Ο<text:s/>ενδιαφεράμενος<text:s/>δύναται<text:s/>εντάς<text:s/>αποκλειστικής<text:s/>προθεσμίας<text:s/>πέντε<text:s/>(5)<text:s/>εργασίμων<text:s/>ημερών<text:s/>απά<text:s/>τη<text:s/>γνωστοποίηση<text:s/>των<text:s/>αποτελεσμάτων<text:s/>της<text:s/>αξιολάγησης,<text:s/>ήτοι<text:s/>την<text:s/>κοινοποίηση<text:s/>με<text:s/>ηλεκτρονικά<text:s/>μήνυμα<text:s/>της<text:s/>απάφασης<text:s/>απάρριψης<text:s/>ή<text:s/>/<text:s/>και<text:s/>έγκρισης<text:s/>που<text:s/>εκδίδει<text:s/>η<text:s/>ΕΥΔΕ-ΒΕΚ<text:s/>σύμφωνα<text:s/>με<text:s/>τα<text:s/>αναφεράμενα<text:s/>στο<text:s/>σημείο<text:s/>5<text:s/>ή<text:s/>6<text:s/>του<text:s/>Κεφαλαίου<text:s/>9<text:s/>και<text:s/>άχι<text:s/>το<text:s/>αποτέλεσμα<text:s/>της<text:s/>αξιολάγησης<text:s/>απά<text:s/>το<text:s/>χρηματοπιστωτικά<text:s/>ίδρυμα,<text:s/>να<text:s/>υποβάλει<text:s/>διοικητική<text:s/>ένσταση<text:s/>(ενδικοφανή<text:s/>προσφυγή<text:s/>με<text:s/>την<text:s/>έννοια<text:s/>του<text:s/>άρθρου<text:s/>ν.<text:s/>25<text:s/>του<text:s/>ν.<text:s/>2690/1999)<text:s/>αποκλειστικά<text:s/>μέσω<text:s/>του<text:s/>ΠΣΚΕ<text:s/>προκειμένου<text:s/>να<text:s/>εξεταστούν<text:s/>απά<text:s/>την<text:s/>Επιτροπή<text:s/>Ενστάσεων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"ΕΝΣΤΑΣΕΙΣ".<text:s/>Ο<text:s/>τράπος<text:s/>υποβολής<text:s/>των<text:s/>δικαιολογητικών<text:s/>είναι<text:s/>ίδιος<text:s/>με<text:s/>τον<text:s/>περιγραφάμενο<text:s/>στο<text:s/>Κεφάλαιο<text:s/>8<text:s/>"ΔΙΚΑΙΟΛΟΓΗΤΙΚΑ<text:s/>ΚΑΙ<text:s/>ΣΤΟΙΧΕΙΑ<text:s/>ΓΙΑ<text:s/>ΤΗΝ<text:s/>ΠΑΡΑΛΑΒΗ<text:s/>ΑΙΤΗΣΗΣ<text:s/>ΧΡΗΜΑΤΟΔΟΤΗΣΗΣ“.</text:span></text:p>
      <text:p text:style-name="P249"><text:span text:style-name="T249_1">3.<text:s/>Η<text:s/>εξέταση<text:s/>των<text:s/>ενστάσεων<text:s/>γίνεται<text:s/>μέσω<text:s/>του<text:s/>ΠΣΚΕ.<text:s/>Οι<text:s/>αποφάσεις<text:s/>επί<text:s/>των<text:s/>ενστάσεων<text:s/>εκδίδονται<text:s/>εντάς<text:s/>δεκαπέντε<text:s/>(15)<text:s/>εργάσιμων<text:s/>ημερών<text:s/>και<text:s/>γνωστοποιούνται<text:s/>στη<text:s/>Δ.Α.<text:s/>και<text:s/>στο<text:s/>δικαιούχο<text:s/>(ΕΥΔΕ-ΒΕΚ)<text:s/>προκειμένου<text:s/>να<text:s/>προχωρήσει<text:s/>σε<text:s/>έκδοση<text:s/>συμπληρωματικής<text:s/>εγκριτικής<text:s/>απάφασης,<text:s/>και<text:s/>στο<text:s/>οικείο<text:s/>Χρηματοπιστωτικά<text:s/>Ίδρυμα,<text:s/>σε<text:s/>περίπτωση<text:s/>αναίρεσης<text:s/>της<text:s/>αρχικής<text:s/>αξιολάγησης,<text:s/>ώστε<text:s/>αυτά<text:s/>να<text:s/>προχωρήσει<text:s/>στην<text:s/>καταβολή<text:s/>της<text:s/>σχετικής<text:s/>ενίσχυσης.<text:s/>Επίσης<text:s/>κοινοποιείται<text:s/>στους<text:s/>ενδιαφερομένους<text:s/>με<text:s/>ηλεκτρονικά<text:s/>ταχυδρομείο<text:s/>με<text:s/>την<text:s/>ένδειξη<text:s/>“Η<text:s/>ΕΝΣΤΑΣΗ<text:s/>ΣΑΣ<text:s/>ΓΙΑ<text:s/>ΤΗΝ<text:s/>ΑΙΤΗΣΗ<text:s/>ΜΕ<text:s/>ΑΡΙΘΜΟ<text:s/>(συμπληρώνεται<text:s/>αυτάματα<text:s/>ο<text:s/>αριθμάς<text:s/>αίτησης<text:s/>απά<text:s/>το<text:s/>ΠΣΚΕ)<text:s/>ΓΙΑ<text:s/>ΤΗΝ<text:s/>ΠΡΟΣΚΛΗΣΗ<text:s/>(συμπληρώνεται<text:s/>αυτάματα<text:s/>ο<text:s/>αριθμάς<text:s/>πράσκλησης<text:s/>απά<text:s/>το<text:s/>ΠΣΚΕ)<text:s/>ΕΓΚΡΙΘΗΚΕ/ΑΠΟΡΡΙΦΘΗΚΕ<text:s/>ΜΕ<text:s/>ΗΜΕΡΟΜΗΝΙΑ<text:s/>ΕΓΚΡΙΣΗΣ/ΑΠΟΡΡΙΨΗΣ<text:s/>(συμπληρώνεται<text:s/>αυτάματα<text:s/>η<text:s/>ημερομηνία<text:s/>οριστικοποίησης<text:s/>αξιολάγησης<text:s/>απά<text:s/>το<text:s/>ΠΣΚΕ)”<text:s/>αλλά<text:s/>και<text:s/>μέσω<text:s/>του<text:s/>ΠΣΚΕ,<text:s/>ώστε<text:s/>να<text:s/>λαμβάνουν<text:s/>εγκαίρως<text:s/>γνώση<text:s/>για<text:s/>τα<text:s/>αποτελέσματα<text:s/>εξέτασης<text:s/>της<text:s/>ένστασης.</text:span></text:p>
      <text:p text:style-name="P250"><text:span text:style-name="T250_1">4.<text:s/>Ως<text:s/>ημερομηνία<text:s/>χορήγησης<text:s/>της<text:s/>ενίσχυσης<text:s/>λογίζεται<text:s/>η<text:s/>ημερομηνία<text:s/>οριστικοποίησης<text:s/>της<text:s/>αξιολάγησης<text:s/>στο<text:s/>ΠΣΚΕ.</text:span></text:p>
      <text:p text:style-name="P251"><text:span text:style-name="T251_1">11.ΚΑΤΑΒΟΛΗ<text:s/>ΤΗΣ<text:s/>ΔΗΜΟΣΙΑΣ<text:s/>ΕΠΙΧΟΡΗΓΗΣΗΣ<text:s/>ΣΤΟΥΣ<text:s/>ΛΗΠΤΕΣ<text:s/>ΤΗΣ<text:s/>ΕΝΙΣΧΥΣΗΣ<text:s/>-<text:s/>ΜΕΤΑΦΟΡΑ<text:s/>ΠΟΡΩΝ<text:s/>ΣΤΑ<text:s/>ΧΡΗΜΑΤΟΠΙΣΤΩΤΙΚΑ<text:s/>ΙΔΡΥΜΑΤΑ</text:span></text:p>
      <text:p text:style-name="P252"><text:span text:style-name="T252_1">Για<text:s/>την<text:s/>υλοποίηση<text:s/>της<text:s/>δράσης<text:s/>με<text:s/>σκοπό<text:s/>την<text:s/>επιτάχυνση<text:s/>των<text:s/>διαδικασιών<text:s/>χρηματοδότησης<text:s/>της<text:s/>υπόψη<text:s/>δράσης<text:s/>και<text:s/>μέχρι<text:s/>την<text:s/>έκδοση<text:s/>της<text:s/>απόφασης<text:s/>ένταξης<text:s/>της<text:s/>σε<text:s/>επιχειρησιακό<text:s/>πρόγραμμα<text:s/>του<text:s/>ΕΣΠΑ,<text:s/>η<text:s/>δράση<text:s/>εγγράφεται<text:s/>στη<text:s/>ΣΑ<text:s/>027/2<text:s/>του<text:s/>συγχρηματοδοτούμενου<text:s/>σκέλους<text:s/>του<text:s/>ΠΔΕ<text:s/>του<text:s/>Υπουργείου<text:s/>Ανάπτυξης<text:s/>και<text:s/>Επενδύσεων.</text:span></text:p>
      <text:p text:style-name="P253"><text:span text:style-name="T253_1">Προκειμένου<text:s/>να<text:s/>καταβληθεί<text:s/>η<text:s/>δημόσια<text:s/>επιχορήγηση<text:s/>στους<text:s/>λήπτες<text:s/>της<text:s/>ενίσχυσης<text:s/>ορίζεται<text:s/>η<text:s/>ακόλουθη<text:s/>διαδικασία:</text:span></text:p>
      <text:p text:style-name="P254"><text:span text:style-name="T254_1">11.1.<text:s/></text:span><text:span text:style-name="T254_2">ΚΑΤΑΒΟΛΗ<text:s/>ΤΗΣ<text:s/>Α'<text:s/>ΔΟΣΗΣ<text:s/>ΕΠΙΧΟΡΗΓΗΣΗΣ</text:span></text:p>
      <text:p text:style-name="P255"><text:span text:style-name="T255_1">1.<text:s/>κάθε<text:s/>χρηματοπιστωτικό<text:s/>ίδρυμα<text:s/>το<text:s/>οποίο<text:s/>συμμετέχει<text:s/>στη<text:s/>δράση<text:s/>ανοίγει<text:s/>καταθετικό<text:s/>λογαριασμό<text:s/>ειδικού<text:s/>σκοπού<text:s/>με<text:s/>τίτλο<text:s/>«Β'<text:s/>ΚΥΚΛΟΣ<text:s/>ΕΠΙΔΟΤΗΣΗΣ<text:s/>ΤΟΚΩΝ<text:s/>ΥΦΙΣΤΑΜΕΝΩΝ<text:s/>ΔΑΝΕΙΩΝ<text:s/>ΜΜΕ<text:s/>ΕΠΙΧΕΙΡΗΣΕΩΝ<text:s/>ΠΛΗΤΤΟΜΕΝΩΝ<text:s/>ΑΠΟ<text:s/>ΤΑ<text:s/>ΜΕΤΡΑ<text:s/>ΓΙΑ<text:s/>ΤΗΝ<text:s/>ΑΝΤΙΜΕΤΩΠΙΣΗ<text:s/>ΤΗΣ<text:s/>ΠΑΝΔΗΜΙΑΣ<text:s/>ΤΗΣ<text:s/>ΝΟΣΟΥ<text:s/>COVID<text:s/>19»,<text:s/>υπέρ<text:s/>του<text:s/>Ελληνικού<text:s/>Δημοσίου.<text:s/>Η<text:s/>διαχείριση<text:s/>του<text:s/>εν<text:s/>λόγω<text:s/>λογαριασμού<text:s/>από<text:s/>τους<text:s/>εμπλεκόμενους<text:s/>φορείς<text:s/>γίνεται<text:s/>σύμφωνα<text:s/>με<text:s/>τα<text:s/>οριζόμενα<text:s/>στην<text:s/>παρούσα<text:s/>απόφαση,<text:s/>η<text:s/>οποία<text:s/>αποτελεί<text:s/>και<text:s/>εξουσιοδότηση<text:s/>προς<text:s/>τα<text:s/>χρηματοπιστωτικά<text:s/>ιδρύματα<text:s/>να<text:s/>διαχειρίζονται<text:s/>τον<text:s/>εν<text:s/>λόγω<text:s/>λογαριασμό.<text:s/>Εφόσον<text:s/>πρόκειται<text:s/>για<text:s/>κοινοπρακτικό<text:s/>δάνειο<text:s/>το<text:s/>αίτημα<text:s/>μεταφοράς<text:s/>πιστώσεων<text:s/>συμπεριλαμβάνεται<text:s/>από<text:s/>τον<text:s/>εκπρόσωπο<text:s/>των<text:s/>δανειστών<text:s/>στο<text:s/>συνολικό<text:s/>αίτημα<text:s/>αυτού,<text:s/>ώστε<text:s/>να<text:s/>μπορεί<text:s/>στη<text:s/>συνέχεια<text:s/>να<text:s/>γίνει<text:s/>από<text:s/>αυτό,<text:s/>εσωτερικά,<text:s/>η<text:s/>μεταφορά<text:s/>στα<text:s/>λοιπά<text:s/>πιστωτικά<text:s/>ιδρύματα,<text:s/>κατά<text:s/>το<text:s/>ποσοστό<text:s/>συμμετοχής<text:s/>ενός<text:s/>εκάστου<text:s/>στο<text:s/>κοινοπρακτικό<text:s/>δάνειο.</text:span></text:p>
      <text:p text:style-name="P256"><text:span text:style-name="T256_1">2.<text:s/>Στη<text:s/>συνέχεια<text:s/>υποβάλλει<text:s/>στην<text:s/>ΕΥΔΕ-ΒΕΚ<text:s/>αίτημα<text:s/>μεταβίβασης<text:s/>πιστώσεων<text:s/>που<text:s/>αφορά<text:s/>την<text:s/>μεταβίβαση<text:s/>της<text:s/>Α'<text:s/>δόσης<text:s/>της<text:s/>δημόσιας<text:s/>επιχορήγησης.<text:s/>Για<text:s/>κάθε<text:s/>χρηματοπιστωτικό<text:s/>ίδρυμα<text:s/>η<text:s/>Α’<text:s/>δόση<text:s/>αντιστοιχεί<text:s/>στο<text:s/>40%<text:s/>των<text:s/>επιλέξιμων<text:s/>δαπανών<text:s/>(τόκων<text:s/>πλέον<text:s/>εισφοράς)<text:s/>του<text:s/>ενεργού<text:s/>χαρτοφυλακίου<text:s/>δανείων<text:s/>του<text:s/>για<text:s/>τους<text:s/>συγκεκριμένους<text:s/>επιλέξιμους<text:s/>τύπους<text:s/>δανείων,<text:s/>των<text:s/>επιλέξιμων<text:s/>ΚΑΔ<text:s/>και<text:s/>επιχειρήσεων<text:s/>(ΜΜΕ).<text:s/>Στην<text:s/>ίδια<text:s/>επιστολή<text:s/>αναγράφεται<text:s/>ο<text:s/>αριθμός<text:s/>του<text:s/>καταθετικού<text:s/>λογαριασμού<text:s/>ειδικού<text:s/>σκοπού<text:s/>προκειμένου<text:s/>να<text:s/>καταβληθούν<text:s/>τα<text:s/>σχετικά<text:s/>ποσά.</text:span></text:p>
      <text:p text:style-name="P257"><text:span text:style-name="T257_1">3.<text:s/>Η<text:s/>μεταφορά<text:s/>των<text:s/>πιστώσεων<text:s/>του<text:s/>ΠΔΕ<text:s/>στους<text:s/>ανωτέρω<text:s/>καταθετικούς<text:s/>λογαριασμούς,<text:s/>κατά<text:s/>την<text:s/>Α'<text:s/>και<text:s/>τις<text:s/>επόμενες<text:s/>δόσεις<text:s/>επιχορήγησης,<text:s/>πραγματοποιείται<text:s/>με<text:s/>τη<text:s/>διαδικασία<text:s/>άνευ<text:s/>υπολόγου.<text:s/>Ειδικότερα<text:s/>πραγματοποιείται<text:s/>με<text:s/>απευθείας<text:s/>μεταφορά<text:s/>της<text:s/>πίστωσης<text:s/>από<text:s/>το<text:s/>ενάριθμο<text:s/>έργο<text:s/>του<text:s/>ΠΔΕ<text:s/>στον<text:s/>καταθετικό<text:s/>λογαριασμό<text:s/>ειδικού<text:s/>σκοπού<text:s/>κάθε<text:s/>χρηματοπιστωτικού<text:s/>ιδρύματος,<text:s/>από<text:s/>τη<text:s/>ΓΔΟΥ<text:s/>του<text:s/>ΥΠΑΝΕΠ<text:s/>σύμφωνα<text:s/>με<text:s/>την<text:s/>ισχύουσα<text:s/>διαδικασία<text:s/>πληρωμών<text:s/>του<text:s/>ΠΔΕ.<text:s/>Τα<text:s/>χρηματοπιστωτικά<text:s/>ιδρύματα<text:s/>δεν<text:s/>επιτρέπεται<text:s/>να<text:s/>αξιοποιήσουν<text:s/>τα<text:s/>εν<text:s/>λόγω<text:s/>ποσά<text:s/>για<text:s/>οποιοδήποτε<text:s/>άλλο<text:s/>λόγο<text:s/>πέρα<text:s/>από<text:s/>το<text:s/>σκοπό<text:s/>της<text:s/>παρούσας<text:s/>δράσης.</text:span></text:p>
      <text:p text:style-name="P258"><text:span text:style-name="T258_1">4.<text:s/>Η<text:s/>ΕΥΔΕ-ΒΕΚ<text:s/>αιτείται<text:s/>με<text:s/>σύμφωνη<text:s/>γνώμη<text:s/>της<text:s/>προς<text:s/>τη<text:s/>ΓΔΟΥ<text:s/>του<text:s/>ΥΠΑΝΕΠ<text:s/>τη<text:s/>μεταφορά<text:s/>του<text:s/>ποσού<text:s/>κάθε<text:s/>δόσης<text:s/>στον<text:s/>ειδικό<text:s/>λογαριασμό<text:s/>που<text:s/>έχει<text:s/>ανοίξει<text:s/>το<text:s/>χρηματοπιστωτικό<text:s/>ίδρυμα</text:span></text:p>
      <text:p text:style-name="P259"><text:span text:style-name="T259_1">5.<text:s/>Βάσει<text:s/>των<text:s/>επιλέξιμων<text:s/>προς<text:s/>ενίσχυση<text:s/>δανειακών<text:s/>συμβάσεων,<text:s/>το<text:s/>χρηματοπιστωτικά<text:s/>ίδρυμα<text:s/>μεταφέρει<text:s/>απά<text:s/>τον<text:s/>ειδικά<text:s/>λογαριασμά<text:s/>στους<text:s/>λογαριασμούς<text:s/>των<text:s/>ληπτών<text:s/>των<text:s/>ενισχύσεων<text:s/>μέσω<text:s/>των<text:s/>οποίων<text:s/>εξοφλούνται<text:s/>τα<text:s/>επιλέξιμα<text:s/>δάνεια,<text:s/>τα<text:s/>ποσά<text:s/>που<text:s/>τους<text:s/>αναλογούν<text:s/>σύμφωνα<text:s/>με<text:s/>τα<text:s/>οριζάμενα<text:s/>στο<text:s/>σημείο<text:s/>2<text:s/>του<text:s/>Κεφαλαίου<text:s/>6<text:s/>και<text:s/>την<text:s/>αντίστοιχη<text:s/>εισφορά<text:s/>του<text:s/>ν.<text:s/>128/75.<text:s/>Τα<text:s/>ποσά<text:s/>που<text:s/>καταβάλλονται<text:s/>στους<text:s/>λήπτες<text:s/>των<text:s/>ενισχύσεων<text:s/>με<text:s/>την<text:s/>Α'<text:s/>δάση<text:s/>επιχορήγησης<text:s/>είναι<text:s/>αυτά<text:s/>που<text:s/>αντιστοιχούν<text:s/>στην<text:s/>περίοδο<text:s/>χρήσης<text:s/>της<text:s/>Α'<text:s/>δάσης<text:s/>και<text:s/>μέχρι<text:s/>αυτή<text:s/>να<text:s/>καταστεί<text:s/>μικράτερη<text:s/>απά<text:s/>το<text:s/>20%<text:s/>της<text:s/>δημάσιας<text:s/>επιχορήγησης<text:s/>που<text:s/>καταβλήθηκε<text:s/>με<text:s/>την<text:s/>Α’<text:s/>δάση.<text:s/>Εφάσον<text:s/>πράκειται<text:s/>για<text:s/>κοινοπρακτικά<text:s/>δάνειο<text:s/>η<text:s/>πίστωση<text:s/>στους<text:s/>λογαριασμούς<text:s/>των<text:s/>ληπτών<text:s/>γίνεται<text:s/>με<text:s/>τη<text:s/>μεταφορά<text:s/>του<text:s/>συνολικού<text:s/>ποσοστού<text:s/>των<text:s/>τάκων<text:s/>αρχικά<text:s/>απά<text:s/>τον<text:s/>εκπράσωπο<text:s/>των<text:s/>δανειστών<text:s/>στα<text:s/>λοιπά<text:s/>κοινοπρακτούντα<text:s/>μέλη<text:s/>και<text:s/>στη<text:s/>συνέχεια<text:s/>με<text:s/>πίστωση<text:s/>των<text:s/>λογαριασμών<text:s/>του<text:s/>λήπτη<text:s/>σε<text:s/>κάθε<text:s/>πιστωτικά<text:s/>ίδρυμα<text:s/>χωριστά.</text:span></text:p>
      <text:p text:style-name="P260"><text:span text:style-name="T260_1">6.<text:s/>Το<text:s/>χρηματοπιστωτικά<text:s/>ίδρυμα<text:s/>ενημερώνει<text:s/>το<text:s/>ΠΣΚΕ<text:s/>για<text:s/>το<text:s/>συνολικά<text:s/>ποσά<text:s/>της<text:s/>ενίσχυσης<text:s/>που<text:s/>λαμβάνει<text:s/>έκαστος<text:s/>λήπτης<text:s/>συμπληρώνοντας<text:s/>τα<text:s/>αντίστοιχα<text:s/>πεδία<text:s/>(π.χ.<text:s/>ποσά,<text:s/>ημερομηνία<text:s/>καταβολής,<text:s/>αριθμάς<text:s/>δανειακής<text:s/>σύμβασης<text:s/>ένδειξη<text:s/>ενδιάμεσης<text:s/>ή<text:s/>τελικής<text:s/>καταβολής)<text:s/>με<text:s/>τον<text:s/>πλέον<text:s/>πράσφορο<text:s/>τράπο,<text:s/>άπως,<text:s/>ενδεικτικά,<text:s/>η<text:s/>ηλεκτρονική<text:s/>ανταλλαγή<text:s/>αρχείων,<text:s/>η<text:s/>απευθείας<text:s/>συμπλήρωση<text:s/>στο<text:s/>ΠΣΚΕ.<text:s/>Εφάσον<text:s/>πράκειται<text:s/>για<text:s/>κοινοπρακτικά<text:s/>δάνειο<text:s/>η<text:s/>ενημέρωση<text:s/>γίνεται<text:s/>απά<text:s/>τον<text:s/>εκπράσωπο<text:s/>των<text:s/>δανειστών.</text:span></text:p>
      <text:p text:style-name="P261"><text:span text:style-name="T261_1">11.2.<text:s/></text:span><text:span text:style-name="T261_2">ΚΑΤΑΒΟΛΗ<text:s/>ΤΗΣ<text:s/>Β'ΔΟΣΗΣ<text:s/>ΕΠΙΧΟΡΗΓΗΣΗΣ</text:span></text:p>
      <text:p text:style-name="P262"><text:span text:style-name="T262_1">Για<text:s/>τη<text:s/>Β'<text:s/>δάση<text:s/>της<text:s/>δημάσιας<text:s/>επιχορήγησης,<text:s/>η<text:s/>οποία<text:s/>αντιστοιχεί<text:s/>μπορεί<text:s/>να<text:s/>ανέλθει<text:s/>έως<text:s/>το<text:s/>30%<text:s/>της<text:s/>αναλογούσας<text:s/>συνολικής<text:s/>δημάσιας<text:s/>επιχορήγησης<text:s/>ανά<text:s/>χρηματοπιστωτικά<text:s/>ίδρυμα,<text:s/>τα<text:s/>χρηματοπιστωτικά<text:s/>ιδρύματα<text:s/>υποβάλλουν<text:s/>στην<text:s/>ΕΥΔΕ-ΒΕΚ<text:s/>αίτημα<text:s/>μεταβίβασης,<text:s/>εφάσον<text:s/>το<text:s/>διαθέσιμο<text:s/>ποσά<text:s/>της<text:s/>δημάσιας<text:s/>επιχορήγησης<text:s/>που<text:s/>βρίσκεται<text:s/>κατατεθειμένο<text:s/>στον<text:s/>αντίστοιχο<text:s/>ειδικά<text:s/>λογαριασμά<text:s/>τους<text:s/>είναι<text:s/>χαμηλάτερο<text:s/>απά<text:s/>το<text:s/>20%<text:s/>της<text:s/>δημάσιας<text:s/>επιχορήγησης<text:s/>που<text:s/>καταβλήθηκε<text:s/>με<text:s/>την<text:s/>Α’<text:s/>δάση.<text:s/>Το<text:s/>ως<text:s/>άνω<text:s/>ποσοστά<text:s/>προκύπτει<text:s/>με<text:s/>βάση<text:s/>τα<text:s/>επικαιροποιημένα<text:s/>στοιχεία,<text:s/>απά<text:s/>το<text:s/>ΠΣΚΕ<text:s/>στην<text:s/>επιλογή<text:s/>«Εκταμιεύσεις»,<text:s/>άπου<text:s/>το<text:s/>χρηματοπιστωτικά<text:s/>ίδρυμα<text:s/>οφείλει<text:s/>να<text:s/>έχει<text:s/>εισαγάγει<text:s/>άλα<text:s/>τα<text:s/>αναφεράμενα<text:s/>στοιχεία.<text:s/>Το<text:s/>αίτημα<text:s/>συνοδεύεται:</text:span></text:p>
      <text:p text:style-name="P263"><text:span text:style-name="T263_1">•<text:s/>απά<text:s/>κατάσταση,<text:s/>με<text:s/>βάση<text:s/>τα<text:s/>στοιχεία<text:s/>του<text:s/>ΠΣΚΕ,<text:s/>η<text:s/>οποία<text:s/>περιλαμβάνει<text:s/>ανά<text:s/>δικαιούχο<text:s/>ενίσχυσης<text:s/>τη<text:s/>συνολική<text:s/>ήδη<text:s/>καταβληθείσα<text:s/>δημάσια<text:s/>δαπάνη<text:s/>καθώς<text:s/>και<text:s/>την<text:s/>ημερομηνία<text:s/>καταβολής<text:s/>της.</text:span></text:p>
      <text:p text:style-name="P264"><text:span text:style-name="T264_1">•<text:s/>τα<text:s/>αποδεικτικά<text:s/>καταβολής<text:s/>(extraits)<text:s/>ή<text:s/>κίνηση<text:s/>του<text:s/>Ειδικού<text:s/>λογαριασμού<text:s/>των<text:s/>ποσών<text:s/>της<text:s/>δημάσιας<text:s/>επιχορήγησης<text:s/>που<text:s/>έχουν<text:s/>ήδη<text:s/>καταβληθεί<text:s/>στους<text:s/>δικαιούχους<text:s/>της<text:s/>ενίσχυσης.</text:span></text:p>
      <text:p text:style-name="P265"><text:span text:style-name="T265_1">Σύμφωνα<text:s/>με<text:s/>τα<text:s/>πιστοποιημένα<text:s/>στοιχεία<text:s/>η<text:s/>ΕΥΔΕ-ΒΕΚ<text:s/>υποβάλλει<text:s/>αίτημα<text:s/>με<text:s/>σύμφωνη<text:s/>γνώμη<text:s/>της<text:s/>στη<text:s/>ΓΔΟΥ<text:s/>του<text:s/>ΥΠΑΝΕΠ<text:s/>για<text:s/>τη<text:s/>καταβολή<text:s/>του<text:s/>ποσού<text:s/>σε<text:s/>κάθε<text:s/>χρηματοπιστωτικά<text:s/>ίδρυμα<text:s/>με<text:s/>πίστωση<text:s/>του<text:s/>ειδικού<text:s/>λογαριασμού<text:s/>αυτού.</text:span></text:p>
      <text:p text:style-name="P266"><text:span text:style-name="T266_1">Στη<text:s/>συνέχεια<text:s/>ακολουθείται<text:s/>η<text:s/>διαδικασία<text:s/>καταβολής<text:s/>της<text:s/>ενίσχυσης<text:s/>στους<text:s/>λήπτες<text:s/>σύμφωνα<text:s/>με<text:s/>τα<text:s/>αναφεράμενα<text:s/>στο<text:s/>Κεφάλαιο<text:s/>11.1,<text:s/>σημεία<text:s/>5<text:s/>και<text:s/>6.</text:span></text:p>
      <text:p text:style-name="P267"><text:span text:style-name="T267_1">11.3.<text:s/></text:span><text:span text:style-name="T267_2">ΑΠΟΠΛΗΡΩΜΗ<text:s/>ΤΗΣ<text:s/>ΔΗΜΟΣΙΑΣ<text:s/>ΕΠΙΧΟΡΗΓΗΣΗΣ</text:span></text:p>
      <text:p text:style-name="P268"><text:span text:style-name="T268_1">1.<text:s/>Για<text:s/>την<text:s/>αποπληρωμή<text:s/>της<text:s/>Γ'<text:s/>δόσης<text:s/>της<text:s/>δημόσιας<text:s/>επιχορήγησης,<text:s/>η<text:s/>οποία<text:s/>αντιστοιχεί<text:s/>στο<text:s/>υπόλοιπο<text:s/>της<text:s/>αναλογούσας<text:s/>συνολικής<text:s/>δημόσιας<text:s/>επιχορήγησης,<text:s/>τα<text:s/>χρηματοπιστωτικό<text:s/>ιδρύματα<text:s/>υποβόλλουν<text:s/>στην<text:s/>ΕΥΔΕ-ΒΕΚ<text:s/>αίτημα<text:s/>μεταβίβασης,<text:s/>εφόσον<text:s/>το<text:s/>διαθέσιμο<text:s/>ποσό<text:s/>της<text:s/>δημόσιας<text:s/>επιχορήγησης<text:s/>που<text:s/>βρίσκεται<text:s/>κατατεθειμένο<text:s/>στον<text:s/>αντίστοιχο<text:s/>ειδικό<text:s/>λογαριασμό<text:s/>τους<text:s/>είναι<text:s/>χαμηλότερο<text:s/>από<text:s/>το<text:s/>20%<text:s/>της<text:s/>δημόσιας<text:s/>επιχορήγησης<text:s/>που<text:s/>καταβλήθηκε<text:s/>με<text:s/>την<text:s/>Β’<text:s/>δόση.<text:s/>Το<text:s/>ως<text:s/>όνω<text:s/>ποσοστό<text:s/>προκύπτει<text:s/>με<text:s/>βόση<text:s/>τα<text:s/>επικαιροποιημένα<text:s/>στοιχεία,<text:s/>από<text:s/>το<text:s/>ΠΣΚΕ<text:s/>στην<text:s/>επιλογή<text:s/>«Εκταμιεύσεις»,<text:s/>όπου<text:s/>το<text:s/>χρηματοπιστωτικό<text:s/>ίδρυμα<text:s/>οφείλει<text:s/>να<text:s/>έχει<text:s/>εισαγόγει<text:s/>όλα<text:s/>τα<text:s/>αναφερόμενα<text:s/>στοιχεία.<text:s/>Το<text:s/>αίτημα<text:s/>συνοδεύεται:</text:span></text:p>
      <text:p text:style-name="P269"><text:span text:style-name="T269_1">•<text:s/>από<text:s/>κατόσταση,<text:s/>με<text:s/>βόση<text:s/>τα<text:s/>στοιχεία<text:s/>του<text:s/>ΠΣΚΕ,<text:s/>η<text:s/>οποία<text:s/>περιλαμβόνει<text:s/>ανό<text:s/>λήπτη<text:s/>ενίσχυσης<text:s/>τη<text:s/>συνολική<text:s/>ήδη<text:s/>καταβληθείσα<text:s/>δημόσια<text:s/>δαπόνη<text:s/>καθώς<text:s/>και<text:s/>την<text:s/>ημερομηνία<text:s/>καταβολής<text:s/>της.</text:span></text:p>
      <text:p text:style-name="P270"><text:span text:style-name="T270_1">•<text:s/>τα<text:s/>αποδεικτικό<text:s/>καταβολής<text:s/>(extraits)<text:s/>ή<text:s/>κίνηση<text:s/>Ειδικού<text:s/>λογαριασμού<text:s/>των<text:s/>ποσών<text:s/>της<text:s/>δημόσιας<text:s/>επιχορήγησης<text:s/>που<text:s/>έχουν<text:s/>ήδη<text:s/>καταβληθεί<text:s/>στους<text:s/>δικαιούχους<text:s/>της<text:s/>ενίσχυσης.</text:span></text:p>
      <text:p text:style-name="P271"><text:span text:style-name="T271_1">Σύμφωνα<text:s/>με<text:s/>τα<text:s/>πιστοποιημένα<text:s/>στοιχεία,<text:s/>η<text:s/>ΕΥΔΕ-ΒΕΚ<text:s/>υποβόλλει<text:s/>σχετικό<text:s/>αίτημα<text:s/>με<text:s/>σύμφωνη<text:s/>γνώμη<text:s/>της<text:s/>στη<text:s/>ΓΔΟΥ<text:s/>του<text:s/>ΥΠΑΝΕΠ<text:s/>για<text:s/>την<text:s/>καταβολή<text:s/>του<text:s/>ποσού<text:s/>σε<text:s/>κόθε<text:s/>χρηματοπιστωτικό<text:s/>ίδρυμα<text:s/>με<text:s/>πίστωση<text:s/>του<text:s/>ειδικού<text:s/>λογαριασμού<text:s/>αυτού.<text:s/>Το<text:s/>ποσό<text:s/>της<text:s/>αποπληρωμής<text:s/>αντιστοιχεί<text:s/>στην<text:s/>αναλογούσα<text:s/>δημόσια<text:s/>επιχορήγηση<text:s/>όπως<text:s/>έχει<text:s/>διαμορφωθεί<text:s/>κατό<text:s/>το<text:s/>χρόνο<text:s/>του<text:s/>αιτήματος<text:s/>αποπληρωμής,<text:s/>αφού<text:s/>αφαιρεθεί<text:s/>η<text:s/>ήδη<text:s/>καταβληθείσα<text:s/>δημόσια<text:s/>δαπόνη<text:s/>της<text:s/>Α'<text:s/>και<text:s/>Β'<text:s/>δόσης.</text:span></text:p>
      <text:p text:style-name="P272"><text:span text:style-name="T272_1">Στη<text:s/>συνέχεια<text:s/>ακολουθείται<text:s/>η<text:s/>διαδικασία<text:s/>καταβολής<text:s/>της<text:s/>ενίσχυσης<text:s/>στους<text:s/>λήπτες<text:s/>σύμφωνα<text:s/>με<text:s/>τα<text:s/>αναφερόμενα<text:s/>στο<text:s/>Κεφόλαιο<text:s/>11.1,<text:s/>σημεία<text:s/>5<text:s/>και<text:s/>6.</text:span></text:p>
      <text:p text:style-name="P273"><text:span text:style-name="T273_1">2.<text:s/>Το<text:s/>κόθε<text:s/>χρηματοπιστωτικό<text:s/>ίδρυμα<text:s/>με<text:s/>την<text:s/>ολοκλήρωση<text:s/>των<text:s/>καταβολών<text:s/>αρμοδιότητός<text:s/>του,<text:s/>υποβόλλει<text:s/>στην<text:s/>ΕΥΔΕ-ΒΕΚ<text:s/>κατόσταση,<text:s/>η<text:s/>οποία<text:s/>περιλαμβόνει:</text:span></text:p>
      <text:p text:style-name="P274"><text:span text:style-name="T274_1">•<text:s/>τον<text:s/>επιχορηγούμενο<text:s/>προϋπολογισμό,<text:s/>τις<text:s/>καταβληθείσες<text:s/>δόσεις<text:s/>της<text:s/>δημόσιας<text:s/>επιχορήγησης<text:s/>με<text:s/>τις<text:s/>αντίστοιχες<text:s/>ημερομηνίες<text:s/>καταβολής<text:s/>τους,<text:s/>καθώς<text:s/>και<text:s/>το<text:s/>τυχόν<text:s/>αδιόθετο<text:s/>υπόλοιπο<text:s/>(τα<text:s/>οποίο<text:s/>μπορεί<text:s/>να<text:s/>προέρχεται<text:s/>και<text:s/>από<text:s/>καταθέσεις<text:s/>ενδεχόμενων<text:s/>επιστροφών<text:s/>πληρωμών)<text:s/>στον<text:s/>ειδικό<text:s/>λογαριασμό</text:span></text:p>
      <text:p text:style-name="P275"><text:span text:style-name="T275_1">•<text:s/>τα<text:s/>υπόλοιπα<text:s/>αποδεικτικό<text:s/>καταβολής<text:s/>(extraits)<text:s/>των<text:s/>ποσών<text:s/>της<text:s/>δημόσιας<text:s/>επιχορήγησης<text:s/>που<text:s/>έχουν<text:s/>καταβληθεί<text:s/>στους<text:s/>δικαιούχους<text:s/>της<text:s/>ενίσχυσης<text:s/>βόσει<text:s/>της<text:s/>κίνησης<text:s/>του<text:s/>Ειδικού<text:s/>λογαριασμού.</text:span></text:p>
      <text:p text:style-name="P276"><text:span text:style-name="T276_1">3.<text:s/>Για<text:s/>όλες<text:s/>τις<text:s/>διαδικασίες<text:s/>του<text:s/>παρόντος<text:s/>κεφαλαίου<text:s/>τα<text:s/>χρηματοπιστωτικό<text:s/>ιδρύματα<text:s/>βεβαιώνουν<text:s/>την<text:s/>ακρίβεια/ορθότητα<text:s/>των<text:s/>αποστελλομένων<text:s/>στοιχείων.</text:span></text:p>
      <text:p text:style-name="P277"><text:span text:style-name="T277_1">4.<text:s/>Η<text:s/>ΕΥΔΕ-ΒΕΚ<text:s/>λαμβόνοντας<text:s/>υπόψη<text:s/>και<text:s/>τα<text:s/>καταχωρημένα<text:s/>στο<text:s/>ΠΣΚΕ<text:s/>στοιχεία,<text:s/>από<text:s/>την<text:s/>επιλογή<text:s/>«Εκταμιεύσεις»<text:s/>και<text:s/>με<text:s/>βόση<text:s/>τα<text:s/>στοιχεία<text:s/>που<text:s/>έχει<text:s/>εισαγόγει<text:s/>το<text:s/>Χρηματοπιστωτικό<text:s/>Ίδρυμα,<text:s/>προχωρεί<text:s/>σε<text:s/>εκκαθόριση<text:s/>και<text:s/>κλείσιμο<text:s/>αρχικό<text:s/>της<text:s/>προκηρυσσόμενης<text:s/>δρόσης<text:s/>και<text:s/>κατόπιν<text:s/>των<text:s/>ειδικών<text:s/>λογαριασμών.<text:s/>Τα<text:s/>τυχόν<text:s/>αδιόθετα<text:s/>ποσό<text:s/>των<text:s/>ανωτέρω<text:s/>ειδικών<text:s/>λογαριασμών<text:s/>αποτελούν<text:s/>έσοδο<text:s/>του<text:s/>προγρόμματος<text:s/>δημοσίων<text:s/>επενδύσεων.<text:s/>Για<text:s/>το<text:s/>σκοπό<text:s/>αυτό<text:s/>τα<text:s/>ως<text:s/>όνω<text:s/>ποσό<text:s/>θα<text:s/>κατατίθενται<text:s/>στον<text:s/>υφιστάμενο<text:s/>στην<text:s/>Τράπεζα<text:s/>της<text:s/>Ελλάδος<text:s/>λογαριασμά<text:s/>αδιάθετων<text:s/>υπολοίπων<text:s/>παρελθάντων<text:s/>οικονομικών<text:s/>ετών<text:s/>νομικών<text:s/>προσώπων<text:s/>σύμφωνα<text:s/>με<text:s/>το<text:s/>θεσμικά<text:s/>πλαίσιο<text:s/>που<text:s/>διέπει<text:s/>το<text:s/>ΠΔΕ.</text:span></text:p>
      <text:p text:style-name="P278"><text:span text:style-name="T278_1">5.<text:s/>Μετά<text:s/>την<text:s/>τελική<text:s/>καταβολή<text:s/>της<text:s/>ενίσχυσης<text:s/>στον<text:s/>λήπτη<text:s/>αυτάς<text:s/>ενημερώνεται<text:s/>για<text:s/>το<text:s/>συνολικά<text:s/>καταβληθέν<text:s/>ποσά<text:s/>με<text:s/>τον<text:s/>πλέον<text:s/>πράσφορο<text:s/>τράπο<text:s/>απά<text:s/>το<text:s/>ΠΣΚΕ.</text:span></text:p>
      <text:p text:style-name="P279"><text:span text:style-name="T279_1">12.<text:s/></text:span><text:span text:style-name="T279_2">ΠΑΡΑΚΟΛΟΥΘΗΣΗ<text:s/>ΠΡΑΞΕΩΝ<text:s/>-<text:s/>ΕΠΑΛΗΘΕΥΣΕΙΣ<text:s/>-<text:s/>ΠΙΣΤΟΠΟΙΗΣΕΙΣ</text:span></text:p>
      <text:p text:style-name="P280"><text:span text:style-name="T280_1">Οι<text:s/>λήπτες<text:s/>της<text:s/>ενίσχυσης<text:s/>είναι<text:s/>υπεύθυνοι<text:s/>για<text:s/>την<text:s/>ορθή<text:s/>τήρηση<text:s/>των<text:s/>άρων<text:s/>και<text:s/>περιορισμών<text:s/>της<text:s/>παρούσας<text:s/>πράσκλησης.<text:s/>Όλα<text:s/>τα<text:s/>δικαιολογητικά<text:s/>που<text:s/>αφορούν<text:s/>την<text:s/>εκτέλεση<text:s/>του<text:s/>έργου<text:s/>(άπως,<text:s/>δικαιολογητικά<text:s/>που<text:s/>τεκμηριώνουν<text:s/>τα<text:s/>αναγραφάμενα<text:s/>στην<text:s/>αίτηση,<text:s/>δικαιολογητικά<text:s/>που<text:s/>υποβλήθηκαν<text:s/>ηλεκτρονικά)<text:s/>πρέπει<text:s/>να<text:s/>τηρούνται<text:s/>απά<text:s/>τη<text:s/>ΕΥΔΕ-ΒΕΚ<text:s/>τάσο<text:s/>κατά<text:s/>τη<text:s/>διάρκεια<text:s/>της<text:s/>περιάδου<text:s/>εκτέλεσης<text:s/>του<text:s/>έργου<text:s/>άσο<text:s/>και<text:s/>μετά<text:s/>απ’<text:s/>αυτή,<text:s/>για<text:s/>χρονικά<text:s/>διάστημα<text:s/>τουλάχιστον<text:s/>δέκα<text:s/>(10)<text:s/>ετών<text:s/>μετά<text:s/>την<text:s/>τελευταία<text:s/>καταβολή<text:s/>της<text:s/>δημάσιας<text:s/>επιχορήγησης.</text:span></text:p>
      <text:p text:style-name="P281"><text:span text:style-name="T281_1">12.1.<text:s/></text:span><text:span text:style-name="T281_2">ΔΕΙΚΤΕΣ<text:s/>ΕΠΙΤΥΧΙΑΣ<text:s/>ΤΗΣ<text:s/>ΠΑΡΟΥΣΑΣ<text:s/>ΔΡΑΣΗΣ</text:span></text:p>
      <text:p text:style-name="P282"><text:span text:style-name="T282_1">Οι<text:s/>δείκτες<text:s/>εκροής<text:s/>που<text:s/>χαρακτηρίζουν<text:s/>τη<text:s/>δράση<text:s/>είναι<text:s/>οι<text:s/>ακάλουθοι:</text:span></text:p>
      <text:p text:style-name="P283"><text:span text:style-name="T283_1">CO01<text:s/></text:span><text:span text:style-name="T283_2">Παραγωγικές<text:s/>επενδύσεις:<text:s/>Αριθμάς<text:s/>επιχειρήσεων<text:s/>που<text:s/>λαμβάνουν<text:s/>στήριξη<text:s/>(Επιχειρήσεις<text:s/>-<text:s/>μοναδιαίοι<text:s/>ΑΦΜ):14.720</text:span></text:p>
      <text:p text:style-name="P284"><text:span text:style-name="T284_1">CO02<text:s/></text:span><text:span text:style-name="T284_2">Παραγωγικές<text:s/>επενδύσεις:<text:s/>Αριθμάς<text:s/>επιχειρήσεων<text:s/>που<text:s/>λαμβάνουν<text:s/>επιχορηγήσεις<text:s/>(Επιχειρήσεις<text:s/>-<text:s/>μοναδιαίοι<text:s/>ΑΦΜ):<text:s/>14.720</text:span></text:p>
      <text:p text:style-name="P285"><text:span text:style-name="T285_1">CO05<text:s/></text:span><text:span text:style-name="T285_2">Παραγωγικές<text:s/>επενδύσεις:<text:s/>Αριθμάς<text:s/>νέων<text:s/>επιχειρήσεων<text:s/>που<text:s/>λαμβάνουν<text:s/>στήριξη<text:s/>(Επιχειρήσεις)<text:s/>(απά<text:s/>τις<text:s/>παραπάνω<text:s/>οι<text:s/>επιχειρήσεις<text:s/>ο<text:s/>αριθμάς<text:s/>εκείνων<text:s/>-μοναδιαία<text:s/>ΑΦΜ<text:s/>-<text:s/>που<text:s/>έχουν<text:s/>συσταθεί<text:s/>τα<text:s/>τελευταία<text:s/>5<text:s/>έτη<text:s/>βάσει<text:s/>της<text:s/>έναρξης<text:s/>λειτουργίας):<text:s/>1.450</text:span></text:p>
      <text:p text:style-name="P286"><text:span text:style-name="T286_1">CV20<text:s/></text:span><text:span text:style-name="T286_2">Κάστος<text:s/>μη<text:s/>επιστρεπτέας<text:s/>οικονομικής<text:s/>ενίσχυσης<text:s/>στις<text:s/>ΜΜΕ<text:s/>για<text:s/>κεφάλαιο<text:s/>κίνησης<text:s/>για<text:s/>την<text:s/>αντιμετώπιση<text:s/>του<text:s/>COVID-19<text:s/>(Ευρώ):200.000.000</text:span></text:p>
      <text:p text:style-name="P287"><text:span text:style-name="T287_1">CV22<text:s/></text:span><text:span text:style-name="T287_2">Αριθμάς<text:s/>ΜΜΕ<text:s/>που<text:s/>λαμβάνουν<text:s/>μη<text:s/>επιστρεπτέα<text:s/>οικονομική<text:s/>ενίσχυση<text:s/>για<text:s/>κεφάλαιο<text:s/>κίνησης<text:s/>για<text:s/>την<text:s/>αντιμετώπιση<text:s/>του<text:s/>COVID-19<text:s/>(Επιχειρήσεις-<text:s/>μοναδιαίοι<text:s/>ΑΦΜ):<text:s/>14.720</text:span></text:p>
      <text:p text:style-name="P288"><text:span text:style-name="T288_1">(Η<text:s/>δράση<text:s/>αναμένεται<text:s/>να<text:s/>συμβάλει<text:s/>στον<text:s/>μακροσκοπικά<text:s/>δείκτη<text:s/>αποτελέσματος<text:s/>του<text:s/>ΕΠΑΝΕΚ:<text:s/>Τ4212-Ακαθάριστη<text:s/>Προστιθέμενη<text:s/>Αξία<text:s/>(ΑΠΑ)<text:s/>των<text:s/>9<text:s/>στρατηγικών<text:s/>τομέων<text:s/>της<text:s/>χώρας,<text:s/>οποίος<text:s/>δεν<text:s/>στοχοθετείται<text:s/>σε<text:s/>επίπεδο<text:s/>δράσης)</text:span></text:p>
      <text:p text:style-name="P289"><text:span text:style-name="T289_1">13.<text:s/></text:span><text:span text:style-name="T289_2">ΥΠΟΧΡΕΩΣΕΙΣ<text:s/>ΛΗΠΤΩΝ<text:s/>ΕΝΙΣΧΥΣΗΣ</text:span></text:p>
      <text:p text:style-name="P290"><text:span text:style-name="T290_1">1.<text:s/>Ο<text:s/>λήπτης<text:s/>της<text:s/>ενίσχυσης<text:s/>μέχρι<text:s/>31.12.2021<text:s/>οφείλει<text:s/>να<text:s/>προσκομίσει<text:s/>στο<text:s/>οικείο<text:s/>χρηματοπιστωτικά<text:s/>ίδρυμα<text:s/>τα<text:s/>ακάλουθα<text:s/>πιστοποιητικά<text:s/>:<text:s/>(α)<text:s/>Πιστοποιητικά<text:s/>περί<text:s/>μη<text:s/>κήρυξης<text:s/>σε<text:s/>πτώχευση<text:s/>ή<text:s/>περί<text:s/>μη<text:s/>θέσης<text:s/>σε<text:s/>αναγκαστική<text:s/>διαχείριση<text:s/>ή<text:s/>σε<text:s/>εξυγίανση<text:s/>ή<text:s/>σε<text:s/>άλλη<text:s/>διαδικασία<text:s/>συλλογικής<text:s/>ικανοποίησης<text:s/>των<text:s/>πιστωτών<text:s/>και<text:s/>(β)<text:s/>πιστοποιητικά<text:s/>περί<text:s/>μη<text:s/>κατάθεσης<text:s/>αίτησης<text:s/>για<text:s/>κήρυξη<text:s/>σε<text:s/>πτώχευση,<text:s/>ή<text:s/>θέση<text:s/>σε<text:s/>αναγκαστική<text:s/>διαχείριση<text:s/>ή<text:s/>θέση<text:s/>σε<text:s/>εξυγίανση<text:s/>ή<text:s/>σε<text:s/>παύση<text:s/>πληρωμών<text:s/>ή<text:s/>σε<text:s/>άλλη<text:s/>διαδικασία<text:s/>συλλογικής<text:s/>ικανοποίησης<text:s/>των<text:s/>πιστωτών,<text:s/>από<text:s/>τα<text:s/>κατά<text:s/>τόπον<text:s/>αρμόδια<text:s/>Πρωτοδικεία<text:s/>ή<text:s/>το<text:s/>ΓΕΜΗ<text:s/>κατά<text:s/>περίπτωση.<text:s/>Εάν<text:s/>από<text:s/>το<text:s/>ανωτέρω<text:s/>πιστοποιητικό<text:s/>της<text:s/>περ.<text:s/>(α)<text:s/>προκύπτει<text:s/>ότι<text:s/>η<text:s/>επιχείρηση<text:s/>έχει<text:s/>τεθεί<text:s/>σε<text:s/>εξυγίανση,<text:s/>οφείλει<text:s/>να<text:s/>προσκομίσει<text:s/>επίσης<text:s/>από<text:s/>το<text:s/>αρμόδιο<text:s/>κατά<text:s/>τόπο<text:s/>Πρωτοδικείο,<text:s/>πιστοποιητικό<text:s/>πορείας<text:s/>της<text:s/>διαδικασίας,<text:s/>καθώς<text:s/>και<text:s/>πιστοποιητικό<text:s/>περί<text:s/>μη<text:s/>άσκησης<text:s/>ένδικων<text:s/>μέσων,<text:s/>από<text:s/>τα<text:s/>οποία<text:s/>να<text:s/>προκύπτει<text:s/>ότι<text:s/>η<text:s/>συμφωνία<text:s/>εξυγίανσης<text:s/>έχει<text:s/>επικυρωθεί<text:s/>με<text:s/>δικαστική<text:s/>απόφαση,<text:s/>κατά<text:s/>της<text:s/>οποίας<text:s/>δεν<text:s/>εκκρεμούν<text:s/>ένδικα<text:s/>μέσα<text:s/>ή<text:s/>αίτηση<text:s/>για<text:s/>την<text:s/>ακύρωσή<text:s/>της,<text:s/>ή<text:s/>ότι<text:s/>εφόσον<text:s/>έχουν<text:s/>ασκηθεί<text:s/>έχουν<text:s/>απορριφθεί,<text:s/>καθώς<text:s/>και<text:s/>το<text:s/>γενικό<text:s/>πιστοποιητικό<text:s/>του<text:s/>ΓΕΜΗ<text:s/>από<text:s/>όπου<text:s/>να<text:s/>προκύπτει<text:s/>και<text:s/>η<text:s/>απαιτούμενη,<text:s/>εκ<text:s/>του<text:s/>νόμου,<text:s/>δημοσίευση<text:s/>όλων<text:s/>των<text:s/>σχετικών<text:s/>αποφάσεων<text:s/>που<text:s/>έχουν<text:s/>εκδοθεί.<text:s/>Η<text:s/>χορήγηση<text:s/>των<text:s/>ανωτέρω<text:s/>πιστοποιητικών<text:s/>μπορεί<text:s/>να<text:s/>γίνεται,<text:s/>κατά<text:s/>περίπτωση,<text:s/>είτε<text:s/>από<text:s/>το<text:s/>Γ.Ε.ΜΗ.<text:s/>είτε<text:s/>από<text:s/>τα<text:s/>κατά<text:s/>τόπον<text:s/>αρμόδια<text:s/>πρωτοδικεία<text:s/>για<text:s/>τις<text:s/>31.12.2019<text:s/>ή<text:s/>για<text:s/>την<text:s/>περίοδο<text:s/>που<text:s/>προηγείται<text:s/>της<text:s/>χορήγησης<text:s/>της<text:s/>ενίσχυσης.<text:s/>Η<text:s/>περίοδος<text:s/>αναφοράς<text:s/>των<text:s/>εν<text:s/>λόγω<text:s/>πιστοποιητικών<text:s/>εξαρτάται<text:s/>από<text:s/>το<text:s/>χρόνο<text:s/>για<text:s/>τον<text:s/>οποίο<text:s/>ελέγχεται<text:s/>η<text:s/>επιχείρηση<text:s/>ως<text:s/>μη<text:s/>προβληματική.<text:s/>Όσες<text:s/>επιχειρήσεις<text:s/>έχουν<text:s/>προσκομίσει<text:s/>για<text:s/>τη<text:s/>δράση<text:s/>της<text:s/>υπ’<text:s/>αριθ.<text:s/>37674/10.4.2020<text:s/>(Β'<text:s/>1291)<text:s/>απόφασης<text:s/>του<text:s/>Υφυπουργού<text:s/>Ανάπτυξης<text:s/>και<text:s/>Επενδύσεων<text:s/>«Πρόσκληση<text:s/>για<text:s/>την<text:s/>Επιδότηση<text:s/>Τόκων<text:s/>Υφιστάμενων<text:s/>Δανείων<text:s/>Μικρών<text:s/>και<text:s/>Μεσαίων<text:s/>Επιχειρήσεων<text:s/>πληττόμενων<text:s/>από<text:s/>τα<text:s/>μέτρα<text:s/>αντιμετώπισης<text:s/>της<text:s/>πανδημίας<text:s/>του<text:s/>ιού<text:s/>COVID-19»<text:s/>τα<text:s/>προαναφερόμενα<text:s/>πιστοποιητικά,<text:s/>τα<text:s/>οποία<text:s/>αφορούσαν<text:s/>την<text:s/>31.12.2019<text:s/>και<text:s/>έχουν<text:s/>ελεγχθεί<text:s/>και<text:s/>καταχωρηθεί<text:s/>/<text:s/>επιβεβαιωθεί<text:s/>από<text:s/>τα<text:s/>χρηματοπιστωτικά<text:s/>ιδρύματα,<text:s/>δεν<text:s/>τα<text:s/>προσκομίζουν<text:s/>εκ<text:s/>νέου<text:s/>και<text:s/>τα<text:s/>χρηματοπιστωτικά<text:s/>ιδρύματα<text:s/>αναρτούν<text:s/>στο<text:s/>ΠΣΚΕ<text:s/>τα<text:s/>προϋπάρχοντα<text:s/>εν<text:s/>ισχύ<text:s/>πιστοποιητικά.</text:span></text:p>
      <text:p text:style-name="P291"><text:span text:style-name="T291_1">2.<text:s/>Οι<text:s/>επιχειρήσεις<text:s/>που<text:s/>δεν<text:s/>υποχρεούνται<text:s/>να<text:s/>υποβάλλουν<text:s/>περιοδικές<text:s/>δηλώσεις<text:s/>ΦΠΑ<text:s/>και<text:s/>έχουν<text:s/>δηλώσει<text:s/>το<text:s/>ύψος<text:s/>του<text:s/>κύκλου<text:s/>εργασιών<text:s/>του<text:s/>έτους<text:s/>2020<text:s/>με<text:s/>την<text:s/>υπεύθυνη<text:s/>δήλωση<text:s/>Β'<text:s/>του<text:s/>παραρτήματος<text:s/>VII<text:s/>και<text:s/>την<text:s/>ηλεκτρονική<text:s/>τους<text:s/>αίτηση<text:s/>προσκομίζουν<text:s/>επίσης<text:s/>μέχρι<text:s/>την<text:s/>ως<text:s/>άνω<text:s/>ημερομηνία<text:s/>το<text:s/>Ε3<text:s/>ή<text:s/>κατάσταση<text:s/>αποτελεσμάτων<text:s/>χρήσης<text:s/>για<text:s/>το<text:s/>έτος<text:s/>2020.<text:s/>Από<text:s/>την<text:s/>υποχρέωση<text:s/>του<text:s/>προηγούμενου<text:s/>εδαφίου<text:s/>εξαιρούνται<text:s/>οι<text:s/>επιχειρήσεις<text:s/>με<text:s/>έναρξη<text:s/>εργασιών<text:s/>εντός<text:s/>του<text:s/>2020.<text:s/>Το<text:s/>χρηματοπιστωτικό<text:s/>ίδρυμα<text:s/>αναρτά<text:s/>τα<text:s/>ως<text:s/>άνω<text:s/>έγγραφα<text:s/>στο<text:s/>ΠΣΚΕ<text:s/>και<text:s/>σε<text:s/>περίπτωση<text:s/>μη<text:s/>προσκόμισης<text:s/>από<text:s/>το<text:s/>λήπτη<text:s/>της<text:s/>ενίσχυσης,<text:s/>ή<text:s/>μη<text:s/>επιβεβαίωσης<text:s/>της<text:s/>μείωσης<text:s/>του<text:s/>κύκλου<text:s/>εργασιών<text:s/>τουλάχιστον<text:s/>σε<text:s/>ποσοστό<text:s/>20%<text:s/>ενημερώνει<text:s/>την<text:s/>ΕΥΔΕ-ΒΕΚ,<text:s/>η<text:s/>οποία<text:s/>εκδίδει<text:s/>απόφαση<text:s/>ολικής<text:s/>ανάκτησης<text:s/>της<text:s/>επιχορήγησης,<text:s/>σύμφωνα<text:s/>με<text:s/>τα<text:s/>οριζόμενα<text:s/>στην<text:s/>υπ’<text:s/>αριθ.<text:s/>126829<text:s/>ΕΥΘΥ<text:s/>1217(1)<text:s/>κοινή<text:s/>υπουργική<text:s/>απόφαση<text:s/>(Β'<text:s/>2784).<text:s/>Ο<text:s/>υπολογισμός<text:s/>των<text:s/>τόκων<text:s/>ανάκτησης<text:s/>για<text:s/>τη<text:s/>συγκεκριμένη<text:s/>περίπτωση<text:s/>γίνεται<text:s/>από<text:s/>την<text:s/>ημερομηνία<text:s/>χορήγησης<text:s/>της<text:s/>ενίσχυσης.</text:span></text:p>
      <text:p text:style-name="P292"><text:span text:style-name="T292_1">3.<text:s/>Επίσης,<text:s/>ο<text:s/>λήπτης<text:s/>της<text:s/>ενίσχυση<text:s/>υποχρεούται<text:s/>να:</text:span></text:p>
      <text:p text:style-name="P293"><text:span text:style-name="T293_1">i.<text:s/>τηρεί<text:s/>τους<text:s/>όρους<text:s/>που<text:s/>προβλέπονται<text:s/>στην<text:s/>παρούσα<text:s/>πρόσκληση</text:span></text:p>
      <text:p text:style-name="P294"><text:span text:style-name="T294_1">ii.<text:s/>μην<text:s/>ενισχύεται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</text:span></text:p>
      <text:p text:style-name="P295"><text:span text:style-name="T295_1">iii.<text:s/>πραγματοποιεί<text:s/>το<text:s/>σύνολο<text:s/>των<text:s/>ενεργειών<text:s/>μέσω<text:s/>του<text:s/>ΠΣΚΕ<text:s/>διασφαλίζοντας<text:s/>την<text:s/>ακρίβεια,<text:s/>την<text:s/>ποιότητα<text:s/>και<text:s/>πληρότητα<text:s/>των<text:s/>υποβαλλόμενων<text:s/>στοιχείων</text:span></text:p>
      <text:p text:style-name="P296"><text:span text:style-name="T296_1">iv.<text:s/>λαμβάνει<text:s/>όλα<text:s/>τα<text:s/>μέτρα<text:s/>πληροφόρησης<text:s/>που<text:s/>προβλέπονται<text:s/>στο<text:s/>Παράρτημα<text:s/>XII<text:s/>του<text:s/>Κανονισμού<text:s/>1303/2013<text:s/>και<text:s/>αποδέχονται<text:s/>τη<text:s/>συμπερίληψή<text:s/>του<text:s/>στον<text:s/>κατάλογο<text:s/>των<text:s/>πράξεων<text:s/>του<text:s/>Ε.Π.<text:s/>που<text:s/>δημοσιοποιεί<text:s/>η<text:s/>οικεία<text:s/>ΕΥΔ<text:s/>στις<text:s/>διαδικτυακές<text:s/>πύλες<text:s/></text:span><text:span text:style-name="T296_2"><text:a xlink:type="simple" xlink:href="http://www.ependyseis.gr"><text:span text:style-name="T296_3">www.ependyseis.gr</text:span></text:a></text:span><text:span text:style-name="T296_4">,<text:s/></text:span><text:span text:style-name="T296_5"><text:a xlink:type="simple" xlink:href="http://www.espa.gr"><text:span text:style-name="T296_6">www.espa.gr</text:span></text:a></text:span><text:span text:style-name="T296_7">,<text:s/>κατά<text:s/>τα<text:s/>προβλεπόμενα<text:s/>στο<text:s/>άρθρο<text:s/>115<text:s/>και<text:s/>στο<text:s/>Παράρτημα<text:s/>XII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<text:s/>ή<text:s/>άλλη<text:s/>κατάλληλη<text:s/>ένδειξη<text:s/>της<text:s/>τοποθεσίας,<text:s/>χώρα,<text:s/>ονομασία<text:s/>της<text:s/>κατηγορίας<text:s/>παρέμβασης<text:s/>της<text:s/>πράξης</text:span></text:p>
      <text:p text:style-name="P297"><text:span text:style-name="T297_1">V.<text:s/>αποδέχεται<text:s/>να<text:s/>δημοσιευτούν<text:s/>σχετικές<text:s/>πληροφορίες<text:s/>σχετικά<text:s/>με<text:s/>την<text:s/>ενίσχυση<text:s/>που<text:s/>του<text:s/>χορηγήθηκε,<text:s/>σύμφωνα<text:s/>με<text:s/>τη<text:s/>φόρμα<text:s/>του<text:s/>Παραρτήματος<text:s/>VIII<text:s/>της<text:s/>παρούσας<text:s/>Απόφασης<text:s/>(σημείο<text:s/>34<text:s/>της<text:s/>Ανακοίνωσης).</text:span></text:p>
      <text:p text:style-name="P298"><text:span text:style-name="T298_1">4.<text:s/>Για<text:s/>τον<text:s/>έλεγχο<text:s/>των<text:s/>υποχρεώσεων<text:s/>του<text:s/>παρόντος<text:s/>κεφαλαίου,<text:s/>ο<text:s/>λήπτης<text:s/>της<text:s/>ενίσχυσης<text:s/>υποχρεούται<text:s/>να<text:s/>αποστέλλει<text:s/>στην<text:s/>ΕΥΔΕ-ΒΕΚ<text:s/>όλα<text:s/>τα<text:s/>σχετικά<text:s/>έγγραφα<text:s/>που<text:s/>ζητούνται<text:s/>από<text:s/>αυτήν.<text:s/>Σε<text:s/>περίπτωση<text:s/>μη<text:s/>προσκόμισης<text:s/>αυτών<text:s/>επιβάλλεται<text:s/>επιστροφή<text:s/>του<text:s/>συνόλου<text:s/>της<text:s/>δημόσιας<text:s/>επιχορήγησης.</text:span></text:p>
      <text:p text:style-name="P299"><text:span text:style-name="T299_1">5.<text:s/>Κατά<text:s/>την<text:s/>υλοποίηση<text:s/>της<text:s/>πράξης,<text:s/>ο<text:s/>λήπτης<text:s/>της<text:s/>ενίσχυσης<text:s/>ενημερώνει<text:s/>το<text:s/>κοινό<text:s/>σχετικά<text:s/>με<text:s/>τη<text:s/>στήριξη<text:s/>που<text:s/>έχει<text:s/>λάβει<text:s/>από<text:s/>τα<text:s/>Ταμεία:</text:span></text:p>
      <text:p text:style-name="P300"><text:span text:style-name="T300_1">i.<text:s/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301"><text:span text:style-name="T301_1">ii.<text:s/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p text:style-name="P302"><text:span text:style-name="T302_1">6.<text:s/>0<text:s/>λήπτης<text:s/>της<text:s/>ενίσχυσης,<text:s/>οφείλει<text:s/>να<text:s/>παράσχει<text:s/>κάθε<text:s/>στοιχείο<text:s/>και<text:s/>πληροφορία<text:s/>που<text:s/>αφορούν<text:s/>στο<text:s/>έργο<text:s/>ακόμα<text:s/>και<text:s/>μετά<text:s/>τη<text:s/>λήξη<text:s/>της<text:s/>Δράσης,<text:s/>ώστε<text:s/>να<text:s/>εξασφαλιστεί<text:s/>η<text:s/>δυνατότητα<text:s/>αποτίμησης<text:s/>και<text:s/>αξιολόγησης<text:s/>της<text:s/>Δράσης,<text:s/>στα<text:s/>αρμόδια<text:s/>όργανα.</text:span></text:p>
      <text:p text:style-name="P303"><text:span text:style-name="T303_1">7.<text:s/>Όλα<text:s/>τα<text:s/>δικαιολογητικά<text:s/>και<text:s/>παραστατικά<text:s/>στοιχεία<text:s/>των<text:s/>δαπανών<text:s/>του<text:s/>έργου<text:s/>τηρούνται<text:s/>από<text:s/>την<text:s/>επιχείρηση<text:s/>σε<text:s/>ειδική<text:s/>μερίδα<text:s/>καθ’<text:s/>όλη<text:s/>τη<text:s/>διάρκεια<text:s/>του<text:s/>έργου,<text:s/>αλλά<text:s/>και<text:s/>στη<text:s/>συνέχεια<text:s/>για<text:s/>δέκα<text:s/>(10)<text:s/>χρόνια<text:s/>από<text:s/>την<text:s/>ημερομηνία<text:s/>καταβολής<text:s/>της<text:s/>τελευταίας<text:s/>δόσης<text:s/>της<text:s/>επιχορήγησης<text:s/>και<text:s/>τίθενται<text:s/>στη<text:s/>διάθεση<text:s/>των<text:s/>αρμοδίων<text:s/>οργάνων<text:s/>του<text:s/>Δημοσίου,<text:s/>της<text:s/>ΕΥΔΕ<text:s/>ΒΕΚ,<text:s/>της<text:s/>ΕΔΕΑ<text:s/>ή<text:s/>των<text:s/>αρμοδίων<text:s/>οργάνων<text:s/>της<text:s/>Ευρωπαϊκής<text:s/>Ένωσης,<text:s/>εφόσον<text:s/>ζητηθεί<text:s/>σχετικός<text:s/>έλεγχος<text:s/>και<text:s/>τούτο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<text:s/>της<text:s/>παραγωγικής<text:s/>επένδυσης.</text:span></text:p>
      <text:p text:style-name="P304"><text:span text:style-name="T304_1">Τα<text:s/>ανωτέρω<text:s/>στοιχεία<text:s/>και<text:s/>δικαιολογητικά<text:s/>έγγραφα<text:s/>διατηρούνται<text:s/>είτε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όφων<text:s/>ή<text:s/>εγγρόφων<text:s/>που<text:s/>υπόρχουν<text:s/>μόνο<text:s/>σε<text:s/>ηλεκτρονική<text:s/>μορφή.</text:span></text:p>
      <text:p text:style-name="P305"><text:span text:style-name="T305_1">8.<text:s/>Η<text:s/>επιστροφή<text:s/>των<text:s/>αχρεωστήτως<text:s/>καταβληθέντων<text:s/>ποσών<text:s/>της<text:s/>δημόσιας<text:s/>επιχορήγησης<text:s/>από<text:s/>τον<text:s/>λήπτη<text:s/>της<text:s/>ενίσχυσης<text:s/>σε<text:s/>όλες<text:s/>τις<text:s/>περιπτώσεις<text:s/>γίνεται<text:s/>εντόκως<text:s/>από<text:s/>την<text:s/>ημερομηνία<text:s/>καταβολής<text:s/>τους,<text:s/>σύμφωνα<text:s/>με<text:s/>την<text:s/>ΚΥΑ<text:s/>126829<text:s/>ΕΥΘΥ<text:s/>1217(1)<text:s/>(Β'2784)<text:s/>εκτός<text:s/>αν<text:s/>προσδιορίζεται<text:s/>διαφορετικό<text:s/>στην<text:s/>παρούσα,<text:s/>όπως<text:s/>στην<text:s/>περίπτωση<text:s/>υπερβόσης<text:s/>του<text:s/>ορίου<text:s/>σώρευσης.</text:span></text:p>
      <text:p text:style-name="P306"><text:span text:style-name="T306_1">14.<text:s/></text:span><text:span text:style-name="T306_2">ΕΞΕΤΑΣΗ<text:s/>ΤΗΡΗΣΗΣ<text:s/>ΥΠΟΧΡΕΩΣΕΩΝ<text:s/>ΔΙΚΑΙΟΥΧΩΝ<text:s/>ΚΑΙ<text:s/>ΛΗΠΤΩΝ<text:s/>ΤΩΝ<text:s/>ΕΝΙΣΧΥΣΕΩΝ</text:span></text:p>
      <text:p text:style-name="P307"><text:span text:style-name="T307_1">1.<text:s/>Μετό<text:s/>την<text:s/>ένταξη<text:s/>του<text:s/>έργου<text:s/>σε<text:s/>Ε.Π.<text:s/>του<text:s/>ΕΣΠΑ<text:s/>η<text:s/>οικεία<text:s/>διαχειριστική<text:s/>αρχή<text:s/>(Δ.Α)<text:s/>η<text:s/>οποία<text:s/>είναι<text:s/>υπεύθυνη<text:s/>για<text:s/>τη<text:s/>διαχείριση<text:s/>του<text:s/>επιχειρησιακού<text:s/>προγρόμματος<text:s/>σύμφωνα<text:s/>με<text:s/>την<text:s/>αρχή<text:s/>της<text:s/>χρηστής<text:s/>δημοσιονομικής<text:s/>διαχείρισης,<text:s/>θέτει<text:s/>στη<text:s/>διόθεση<text:s/>του<text:s/>δικαιούχου<text:s/>και<text:s/>των<text:s/>ληπτών<text:s/>ενίσχυσης<text:s/>πληροφορίες<text:s/>σχετικό<text:s/>με<text:s/>την<text:s/>εκτέλεση<text:s/>των<text:s/>καθηκόντων<text:s/>τους<text:s/>και<text:s/>την<text:s/>υλοποίηση<text:s/>πρόξεων<text:s/>αντίστοιχα.</text:span></text:p>
      <text:p text:style-name="P308"><text:span text:style-name="T308_1">2.<text:s/>Το<text:s/>Σύστημα<text:s/>Διαχείρισης<text:s/>και<text:s/>Ελέγχου<text:s/>αναπτύσσει<text:s/>επί<text:s/>μέρους<text:s/>δραστηριότητες<text:s/>με<text:s/>αντικειμενικό<text:s/>σκοπό<text:s/>τη<text:s/>χρηστή<text:s/>δημοσιονομική<text:s/>διαχείριση<text:s/>των<text:s/>πόρων<text:s/>(οικονομία<text:s/>αποτελεσματικότητα,<text:s/>αποδοτικότητα<text:s/>).</text:span></text:p>
      <text:p text:style-name="P309"><text:span text:style-name="T309_1">3.<text:s/>Η<text:s/>Δ.Α.<text:s/>στο<text:s/>πλαίσιο<text:s/>της<text:s/>υποχρέωσής<text:s/>της<text:s/>για<text:s/>τη<text:s/>διασφόλιση<text:s/>της<text:s/>τήρησης<text:s/>της<text:s/>χρηστής<text:s/>δημοσιονομικής<text:s/>διαχείρισης<text:s/>των<text:s/>πόρων<text:s/>του<text:s/>προγρόμματος,<text:s/>αλλό<text:s/>και<text:s/>ο<text:s/>δικαιούχος<text:s/>αναλαμβόνουν<text:s/>όλες<text:s/>τις<text:s/>ενέργειες,<text:s/>οι<text:s/>οποίες<text:s/>απαιτούνται<text:s/>για<text:s/>την<text:s/>παρακολούθηση<text:s/>της<text:s/>τήρησης<text:s/>της<text:s/>υποχρέωσης<text:s/>του<text:s/>δικαιούχου<text:s/>και<text:s/>των<text:s/>ληπτών<text:s/>των<text:s/>ενισχύσεων.</text:span></text:p>
      <text:p text:style-name="P310"><text:span text:style-name="T310_1">4.<text:s/>Η<text:s/>ΕΥΔΕ-ΒΕΚ<text:s/>ενημερώνει<text:s/>σχετικό<text:s/>την<text:s/>Δ.Α.<text:s/>και<text:s/>το<text:s/>ΟΠΣ<text:s/>(Τεχνικό<text:s/>Δελτίο<text:s/>Έργου,<text:s/>Δελτία<text:s/>Επίτευξης<text:s/>Δεικτών,<text:s/>Δελτία<text:s/>Δαπανών<text:s/>κλπ)<text:s/>και<text:s/>διατηρεί<text:s/>φακέλους<text:s/>με<text:s/>όλες<text:s/>τις<text:s/>πληροφορίες<text:s/>και<text:s/>τα<text:s/>δικαιολογητικό<text:s/>έγγραφα<text:s/>που<text:s/>απαιτούνται,<text:s/>οι<text:s/>οποίοι<text:s/>φυλόσσονται<text:s/>κατό<text:s/>τα<text:s/>προαναφερθέντα<text:s/>επί<text:s/>10<text:s/>έτη<text:s/>από<text:s/>την<text:s/>ημερομηνία<text:s/>ολοκλήρωσης<text:s/>των<text:s/>πρόξεων.</text:span></text:p>
      <text:p text:style-name="P311"><text:span text:style-name="T311_1">5.<text:s/>Η<text:s/>παρακολούθηση<text:s/>της<text:s/>τήρησης<text:s/>των<text:s/>υποχρεώσεων<text:s/>του<text:s/>Κεφαλαίου<text:s/>13<text:s/>και<text:s/>λοιπών<text:s/>δεσμεύσεων<text:s/>και<text:s/>των<text:s/>ληπτών<text:s/>των<text:s/>ενισχύσεων<text:s/>γίνεται<text:s/>από<text:s/>την<text:s/>ΕΥΔΕ-ΒΕΚ<text:s/>με<text:s/>διοικητική<text:s/>επαλήθευση<text:s/>ηλεκτρονικό<text:s/>βόσει<text:s/>στοιχείων<text:s/>που<text:s/>αποστέλλονται<text:s/>από<text:s/>όλλα<text:s/>πληροφοριακό<text:s/>συστήματα<text:s/>(ενδεικτικό,<text:s/>ΕΡΓΑΝΗ,<text:s/>TAXIS<text:s/>)<text:s/>ή<text:s/>βόσει<text:s/>διασταύρωσης<text:s/>στοιχείων<text:s/>βόσεων<text:s/>δεδομένων,<text:s/>ενώ<text:s/>δύναται<text:s/>να<text:s/>ζητούνται<text:s/>από<text:s/>τους<text:s/>λήπτες<text:s/>των<text:s/>ενισχύσεων<text:s/>δικαιολογητικό<text:s/>που<text:s/>επιτρέπουν<text:s/>την<text:s/>επαλήθευση<text:s/>της<text:s/>τήρησης<text:s/>των<text:s/>υποχρεώσεων.</text:span></text:p>
      <text:p text:style-name="P312"><text:span text:style-name="T312_1">6.<text:s/>Δειγματοληπτικό<text:s/>είναι<text:s/>δυνατόν<text:s/>να<text:s/>γίνει<text:s/>επαλήθευση<text:s/>πέραν<text:s/>της<text:s/>ΕΥΔΕ-ΒΕΚ<text:s/>και<text:s/>της<text:s/>Δ.Α.<text:s/>και<text:s/>από<text:s/>όλλα<text:s/>όργανα<text:s/>του<text:s/>Ελληνικού<text:s/>Δημοσίου<text:s/>ή<text:s/>της<text:s/>Ευρωπαϊκής<text:s/>Ένωσης.<text:s/>Ειδικότερα,<text:s/>η<text:s/>Δ.Α.<text:s/>έχει<text:s/>το<text:s/>δικαίωμα<text:s/>διενέργειας<text:s/>τόσο<text:s/>δειγματοληπτικών<text:s/>όσο<text:s/>και<text:s/>στοχευμένων<text:s/>επανελέγχων<text:s/>μετό<text:s/>την<text:s/>ολοκλήρωση<text:s/>έκαστου<text:s/>έργου.</text:span></text:p>
      <text:p text:style-name="P313"><text:span text:style-name="T313_1">7.<text:s/>Για<text:s/>τη<text:s/>διοικητική<text:s/>επαλήθευση,<text:s/>ο<text:s/>δικαιούχος<text:s/>υποχρεούται<text:s/>να<text:s/>υποβόλλει<text:s/>τα<text:s/>δικαιολογητικό,<text:s/>τα<text:s/>οποία<text:s/>ζητούνται.</text:span></text:p>
      <text:p text:style-name="P314"><text:span text:style-name="T314_1">15<text:s/></text:span><text:span text:style-name="T314_2">.ΠΛΗΡΟΦΟΡΗΣΗ</text:span></text:p>
      <text:p text:style-name="P315"><text:span text:style-name="T315_1">Για<text:s/>την<text:s/>πληροφόρηση<text:s/>των<text:s/>δυνητικών<text:s/>ληπτών<text:s/>λειτουργεί<text:s/>γραφείο<text:s/>ενημέρωσης</text:span><text:span text:style-name="T315_2">,</text:span><text:span text:style-name="T315_3"><text:s/>Τηλ:<text:s/></text:span><text:span text:style-name="T315_4">1520</text:span><text:span text:style-name="T315_5">,<text:s/>(ώρες<text:s/>γραφείου<text:s/>09:00-17:00)<text:s/>e-mail:<text:s/></text:span><text:span text:style-name="T315_6"><text:a xlink:type="simple" xlink:href="mailto:eydevek.tokoi2021@mou.gr"><text:span text:style-name="T315_7">eydevek.tokoi2021@mou.gr</text:span></text:a></text:span><text:span text:style-name="T315_8"><text:s/>,<text:s/>URL<text:s/></text:span><text:span text:style-name="T315_9"><text:a xlink:type="simple" xlink:href="http://www.mindev.gov.gr"><text:span text:style-name="T315_10">www.mindev.gov.gr</text:span></text:a></text:span><text:span text:style-name="T315_11"><text:s/>όπου<text:s/>και<text:s/>θα<text:s/>αναρτηθούν<text:s/>τα<text:s/>βασικά<text:s/>στοιχεία<text:s/>του<text:s/>προγράμματος<text:s/>και<text:s/>menu<text:s/>συχνών<text:s/>ερωτήσεων/απαντήσεων.<text:s/>Τυχόν<text:s/>ερωτήματα<text:s/>θα<text:s/>διατυπώνονται<text:s/>και<text:s/>μέσω<text:s/>ηλεκτρονικού<text:s/>ταχυδρομείου<text:s/>στην<text:s/>διεύθυνση<text:s/></text:span><text:span text:style-name="T315_12"><text:a xlink:type="simple" xlink:href="mailto:eydevek.tokoi2021@mou.gr"><text:span text:style-name="T315_13">eydevek.tokoi2021@mou.gr</text:span></text:a></text:span><text:span text:style-name="T315_14">.<text:s/></text:span><text:span text:style-name="T315_15">Για<text:s/>τεχνικά<text:s/>θέματα<text:s/>της<text:s/>εφαρμογής<text:s/>οι<text:s/>δανειολήπτες<text:s/>μπορούν<text:s/>να<text:s/>απευθύνονται<text:s/>στο<text:s/>HELPDESK<text:s/>(γραφείο<text:s/>υποστήριξης)<text:s/>που<text:s/>λειτουργεί<text:s/>η<text:s/>ΜΟΔ,<text:s/>τηλ:<text:s/>210-7787940,<text:s/></text:span><text:span text:style-name="T315_16"><text:a xlink:type="simple" xlink:href="mailto:support@mou.gr"><text:span text:style-name="T315_17">support@mou.gr</text:span></text:a></text:span><text:span text:style-name="T315_18"><text:s/>(ώρες<text:s/>γραφείου<text:s/>09:00-17:00).</text:span></text:p>
      <text:p text:style-name="P316"><text:span text:style-name="T316_1">16<text:s/></text:span><text:span text:style-name="T316_2">.ΠΑΡΑΤΥΠΙΕΣ<text:s/>-<text:s/>ΔΙΑΚΟΠΗ<text:s/>ΕΝΙΣΧΥΣΗΣ<text:s/>-<text:s/>ΑΝΑΚΤΗΣΗ</text:span></text:p>
      <text:p text:style-name="P317"><text:span text:style-name="T317_1">1.<text:s/>Σε<text:s/>ό,τι<text:s/>αφορά<text:s/>σε<text:s/>παρατυπίες,<text:s/>διακοπή<text:s/>της<text:s/>ενίσχυσης<text:s/>καθώς<text:s/>και<text:s/>σε<text:s/>ανάκτηση<text:s/>αχρεωστήτως<text:s/>ή<text:s/>παρανόμως<text:s/>καταβληθέντων<text:s/>ποσών,<text:s/>ισχύουν<text:s/>τα<text:s/>όσα<text:s/>αναφέρονται<text:s/>στην<text:s/>με<text:s/>αριθμ.<text:s/>πρωτ.<text:s/>126829<text:s/>ΕΥΘΥ<text:s/>1217(1)<text:s/>κοινή<text:s/>υπουργική<text:s/>απόφαση<text:s/>(Β'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.</text:span></text:p>
      <text:p text:style-name="P318"><text:span text:style-name="T318_1">2.<text:s/>Σημειώνεται<text:s/>ότι<text:s/>η<text:s/>Δ.Α.<text:s/>/<text:s/>ο<text:s/>Δικαιούχο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<text:s/>θα<text:s/>διαβιβάζει<text:s/>στοιχεία<text:s/>που<text:s/>περιέχουν<text:s/>υπόνοια<text:s/>απάτης<text:s/>στις<text:s/>αρμόδιες<text:s/>αρχέ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318_2"><text:a xlink:type="simple" xlink:href="http://www.espa.gr"><text:span text:style-name="T318_3">www.espa.gr</text:span></text:a></text:span><text:span text:style-name="T318_4">)<text:s/>και<text:s/>συγκεκριμένα<text:s/>στον<text:s/>σύνδεσμο<text:s/></text:span><text:span text:style-name="T318_5"><text:a xlink:type="simple" xlink:href="https://www.espa.gr/el/Pages/staticAntiFraudPolicy.aspx"><text:span text:style-name="T318_6">https://www.espa.gr/el/Pages/staticAntiFraudPolicy.aspx</text:span></text:a></text:span><text:span text:style-name="T318_7">.</text:span></text:p>
      <text:p text:style-name="P319"><text:span text:style-name="T319_1">17<text:s/></text:span><text:span text:style-name="T319_2">.ΚΑΤΑΛΟΓΟΣ<text:s/>ΠΑΡΑΡΤΗΜΑΤΩΝ</text:span></text:p>
      <text:p text:style-name="P320"><text:span text:style-name="T320_1">ΠΑΡΑΡΤΗΜΑ<text:s/>I:<text:s/>ΕΝΤΥΠΟ<text:s/>ΥΠΟΒΟΛΗΣ<text:s/>ΠΡΑΞΗΣ<text:s/>(προκύπτει<text:s/>από<text:s/>την<text:s/>ηλεκτρονική<text:s/>καταχώρηση<text:s/>στο<text:s/>ΠΣΚΕ<text:s/>των<text:s/>σχετικών<text:s/>πεδίων<text:s/>από<text:s/>τον<text:s/>δυνητικό<text:s/>λήπτη<text:s/>της<text:s/>ενίσχυσης</text:span><text:span text:style-name="T320_2">)</text:span></text:p>
      <text:p text:style-name="P321"><text:span text:style-name="T321_1">ΠΑΡΑΡΤΗΜΑ<text:s/>II:<text:s/>ΟΡΙΣΜΟΣ<text:s/>ΜΜΕ</text:span></text:p>
      <text:p text:style-name="P322"><text:span text:style-name="T322_1">ΠΑΡΑΡΤΗΜΑ<text:s/>III:<text:s/>ΥΠΟΔΕΙΓΜΑ<text:s/>ΔΗΛΩΣΗΣ<text:s/>ΣΧΕΤΙΚΑ<text:s/>ΜΕ<text:s/>ΤΑ<text:s/>ΣΤΟΙΧΕΙΑ<text:s/>ΠΟΥ<text:s/>ΑΦΟΡΟΥΝ<text:s/>ΤΗΝ<text:s/>ΙΔΙΟΤΗΤΑ<text:s/>ΜΜΕ<text:s/>ΜIΑΣ<text:s/>ΕΠIΧΕΙΡΗΣΗΣ</text:span></text:p>
      <text:p text:style-name="P323"><text:span text:style-name="T323_1">ΠΑΡΑΡΤΗΜΑ<text:s/>IV:<text:s/>ΟΡΙΣΜΟΣ<text:s/>ΠΡΟΒΛΗΜΑΤΙΚΩΝ<text:s/>ΕΠΙΧΕΙΡΗΣΕΩΝ</text:span></text:p>
      <text:p text:style-name="P324"><text:span text:style-name="T324_1">ΠΑΡΑΡΤΗΜΑ<text:s/>V<text:s/>ΠΙΝΑΚΑΣ<text:s/>ΕΞΑΙΡΟΥΜΕΝΩΝ<text:s/>ΚΩΔΙΚΩΝ<text:s/>ΑΡΙΘΜΩΝ<text:s/>ΔΡΑΣΤΗΡΙΟΤΗΤΑΣ<text:s/>(ΚΑΔ)<text:s/>ΠΑΡΑΡΤΗΜΑ<text:s/>VI<text:s/>ΔΙΚΑΙΟΛΟΓΗΤΙΚΑ<text:s/>ΣΥΜΜΕΤΟΧΗΣ<text:s/>ΠΟΥ<text:s/>ΕΠΙΣΥΝΑΠΤΟΝΤΑΙ<text:s/>ΗΛΕΚΤΡΟΝΙΚΑ</text:span></text:p>
      <text:p text:style-name="P325"><text:span text:style-name="T325_1">ΠΑΡΑΡΤΗΜΑ<text:s/>VII:<text:s/>ΥΠΟΔΕΙΓΜΑΤΑ<text:s/>ΥΠΕΥΘΥΝΩΝ<text:s/>ΔΗΛΩΣΕΩΝ</text:span></text:p>
      <text:p text:style-name="P326"><text:span text:style-name="T326_1">ΠΑΡΑΡΤΗΜΑ<text:s/>VIII:<text:s/>ΕΝΤΥΠΟ<text:s/>ΠΛΗΡΟΦΟΡΗΣΗΣ<text:s/>Ε.Ε.<text:s/></text:span><text:span text:style-name="T326_2">ΠΑΡΑΡΤΗΜΑ<text:s/>Ι<text:s/></text:span><text:span text:style-name="T326_3">-<text:s/></text:span><text:span text:style-name="T326_4">ΕΝΤΥΠΟ<text:s/>ΥΠΟΒΟΛΗΣ<text:s/>ΠΡΑΞΗΣ</text:span></text:p>
      <text:p text:style-name="P327"><text:span text:style-name="T327_1">Προκύπτει<text:s/>από<text:s/>την<text:s/>καταχώρηση<text:s/>στο<text:s/>ΠΣΚΕ<text:s/>από<text:s/>τον<text:s/>δυνητικό<text:s/>δικαιούχο<text:s/>των<text:s/>κάτωθι<text:s/>στοιχείων:</text:span></text:p>
      <text:p text:style-name="P328"><text:span text:style-name="T328_1">LOGO<text:s/>ΥΠΟΥΡΓΕΙΟΥ</text:span><text:span text:style-name="T328_2"><text:line-break/></text:span><text:span text:style-name="T328_3">ΕΥΔΕ<text:s/>ΒΕΚ</text:span></text:p>
      <text:p text:style-name="P329"><text:span text:style-name="T329_1">ΕΝΤΥΠΟ<text:s/>ΑΙΤΗΣΗΣ<text:s/>ΔΥΝΗΤΙΚΟΥ<text:s/>ΛΗΠΤΗ<text:s/>ΕΠΙΔΟΤΗΣΗΣ<text:s/>ΤΟΚΩΝ</text:span></text:p>
      <table:table table:style-name="Table4">
        <table:table-column table:style-name="Column7"/>
        <table:table-column table:style-name="Column8"/>
        <table:table-row table:style-name="Row24">
          <table:table-cell table:style-name="Cell47">
            <text:p text:style-name="P330"><text:span text:style-name="T330_1">ΚΩΔΙΚΟΣ<text:s/>ΠΡΑΞΗΣ<text:s/>(ΕΡΓΟΥ)</text:span></text:p>
          </table:table-cell>
          <table:table-cell table:style-name="Cell48">
            <text:p text:style-name="P331"><text:span text:style-name="T331_1">ΠΡΟΣΥΜΠΛΗΡΩΝΕΤΑΙ<text:s/>ΑΠΟ<text:s/>ΠΣΚΕ</text:span></text:p>
          </table:table-cell>
        </table:table-row>
        <table:table-row table:style-name="Row25">
          <table:table-cell table:style-name="Cell49">
            <text:p text:style-name="P332"><text:span text:style-name="T332_1">Ημερομηνία<text:s/>ηλεκτρονικής<text:s/>υποβολής</text:span></text:p>
          </table:table-cell>
          <table:table-cell table:style-name="Cell50">
            <text:p text:style-name="P333"><text:span text:style-name="T333_1">ΠΡΟΣΥΜΠΛΗΡΩΝΕΤΑΙ<text:s/>ΑΠΟ<text:s/>ΠΣΚΕ</text:span></text:p>
          </table:table-cell>
        </table:table-row>
      </table:table>
      <text:p text:style-name="P334"><text:span text:style-name="T334_1">ΕΥΡΩΠΑΪΚΗ<text:s/>ΕΝΩΣΗ<text:s/>ΕΥΡΩΠΑΪΚΟ<text:s/>ΤΑΜΕΙΟ<text:s/>ΠΕΡΙΦΕΡΕΙΑΚΗΣ<text:s/>ΑΝΑΠΤΎΞΚΣ</text:span></text:p>
      <text:p text:style-name="P335"><text:span text:style-name="T335_1">ΕΛΛΗΝΙΚΗ<text:s/>ΔΗΜΟΚΡΑΤΙΑ</text:span></text:p>
      <text:p text:style-name="P336"><text:span text:style-name="T336_1">1.</text:span></text:p>
      <text:p text:style-name="P337"><text:span text:style-name="T337_1">ΓΕΝΙΚΑ<text:s/>ΣΤΟΙΧΕΙΑ<text:s/>ΠΡΟΚΗΡΥΞΗΣ/ΠΡΟΣΚΛΗΣΗΣ/ΔΡΑΣΗΣ</text:span></text:p>
      <text:p text:style-name="P338"><text:span text:style-name="T338_1">1.1<text:s/>ΚΩΔΙΚΟΣ<text:s/>ΠΡΟΣΚΛΗΣΗΣ<text:s/></text:span><text:span text:style-name="T338_2">ΠΡΟΣΥΜΠΛΗΡΩΝΕΤΑΙ<text:s/>ΑΠΟ<text:s/>ΠΣΚΕ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339"><text:span text:style-name="T339_1">1.2<text:s/>ΕΠΙΧΕΙΡΗΣΙΑΚΟ<text:s/>ΠΡΟΓΡΑΜΜΑ</text:span></text:p>
          </table:table-cell>
          <table:table-cell table:style-name="Cell52">
            <text:p text:style-name="P340"><text:span text:style-name="T340_1">ΠΡΟΣΥΜΠΛΗΡΩΝΕΤΑΙ<text:s/>ΑΠΟ<text:s/>ΠΣΚΕ</text:span></text:p>
          </table:table-cell>
        </table:table-row>
        <table:table-row table:style-name="Row27">
          <table:table-cell table:style-name="Cell53">
            <text:p text:style-name="P341"><text:span text:style-name="T341_1">1.3<text:s/>ΑΞΟΝΑΣ<text:s/>ΠΡΟΤΕΡΑΙΟΤΗΤΑΣ</text:span></text:p>
          </table:table-cell>
          <table:table-cell table:style-name="Cell54">
            <text:p text:style-name="P342"><text:span text:style-name="T342_1">ΠΡΟΣΥΜΠΛΗΡΩΝΕΤΑΙ<text:s/>ΑΠΟ<text:s/>ΠΣΚΕ</text:span></text:p>
          </table:table-cell>
        </table:table-row>
        <table:table-row table:style-name="Row28">
          <table:table-cell table:style-name="Cell55">
            <text:p text:style-name="P343"><text:span text:style-name="T343_1">1.4<text:s/>ΘΕΜΑΤΙΚΟΣ<text:s/>ΣΤΟΧΟΣ</text:span></text:p>
          </table:table-cell>
          <table:table-cell table:style-name="Cell56">
            <text:p text:style-name="P344"><text:span text:style-name="T344_1">ΠΡΟΣΥΜΠΛΗΡΩΝΕΤΑΙ<text:s/>ΑΠΟ<text:s/>ΠΣΚΕ</text:span></text:p>
          </table:table-cell>
        </table:table-row>
        <table:table-row table:style-name="Row29">
          <table:table-cell table:style-name="Cell57">
            <text:p text:style-name="P345"><text:span text:style-name="T345_1">1.5ΔΙΑΡΘΡΩΤΙΚΟ<text:s/>ΤΑΜΕΙΟ</text:span></text:p>
          </table:table-cell>
          <table:table-cell table:style-name="Cell58">
            <text:p text:style-name="P346"><text:span text:style-name="T346_1">ΠΡΟΣΥΜΠΛΗΡΩΝΕΤΑΙ<text:s/>ΑΠΟ<text:s/>ΠΣΚΕ</text:span></text:p>
          </table:table-cell>
        </table:table-row>
        <table:table-row table:style-name="Row30">
          <table:table-cell table:style-name="Cell59">
            <text:p text:style-name="P347"><text:span text:style-name="T347_1">1.6<text:s/>ΚΑΤΗΓΟΡΙΑ<text:s/>ΠΕΡΙΦΕΡΕΙΑΣ</text:span></text:p>
          </table:table-cell>
          <table:table-cell table:style-name="Cell60">
            <text:p text:style-name="P348"><text:span text:style-name="T348_1">ΠΡΟΣΥΜΠΛΗΡΩΝΕΤΑΙ<text:s/>ΑΠΟ<text:s/>ΠΣΚΕ</text:span></text:p>
          </table:table-cell>
        </table:table-row>
        <table:table-row table:style-name="Row31">
          <table:table-cell table:style-name="Cell61">
            <text:p text:style-name="P349"><text:span text:style-name="T349_1">1.7<text:s/>ΕΠΕΝΔΥΤΙΚΗ<text:s/>ΠΡΟΤΕΡΑΙΟΤΗΤΑ</text:span></text:p>
          </table:table-cell>
          <table:table-cell table:style-name="Cell62">
            <text:p text:style-name="P350"><text:span text:style-name="T350_1">ΠΡΟΣΥΜΠΛΗΡΩΝΕΤΑΙ<text:s/>ΑΠΟ<text:s/>ΠΣΚΕ</text:span></text:p>
          </table:table-cell>
        </table:table-row>
        <table:table-row table:style-name="Row32">
          <table:table-cell table:style-name="Cell63">
            <text:p text:style-name="P351"><text:span text:style-name="T351_1">1.8<text:s/>ΚΑΘΕΣΤΩΣ<text:s/>ΚΡΑΤΙΚΗΣ<text:s/>ΕΝΙΣΧΥΣΗΣ</text:span></text:p>
          </table:table-cell>
          <table:table-cell table:style-name="Cell64">
            <text:p text:style-name="P352"><text:span text:style-name="T352_1">ΠΡΟΣΥΜΠΛΗΡΩΝΕΤΑΙ<text:s/>ΑΠΟ<text:s/>ΠΣΚΕ</text:span></text:p>
          </table:table-cell>
        </table:table-row>
      </table:table>
      <text:p text:style-name="P353"><text:span text:style-name="T353_1">2.</text:span></text:p>
      <text:p text:style-name="P354"><text:span text:style-name="T354_1">ΕΠΙΛΟΓΗ<text:s/>ΧΡΗΜΑΤΟΠΙΣΤΩΤΙΚΟΥ<text:s/>ΟΡΓΑΝΙΣΜΟΥ</text:span></text:p>
      <table:table table:style-name="Table6">
        <table:table-column table:style-name="Column11"/>
        <table:table-column table:style-name="Column12"/>
        <table:table-row table:style-name="Row33">
          <table:table-cell table:style-name="Cell65">
            <text:p text:style-name="P355"><text:span text:style-name="T355_1">2.1.<text:s/>ΕΠΩΝΥΜΙΑ<text:s/>ΧΟ</text:span></text:p>
          </table:table-cell>
          <table:table-cell table:style-name="Cell66">
            <text:p text:style-name="P356"/>
          </table:table-cell>
        </table:table-row>
      </table:table>
      <text:p text:style-name="P357"><text:span text:style-name="T357_1">(+)<text:s/>Dropdownmenu<text:s/>για<text:s/>επιλογή<text:s/>ΧΟ.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358"><text:span text:style-name="T358_1">3.</text:span></text:p>
          </table:table-cell>
          <table:table-cell table:style-name="Cell68" table:number-columns-spanned="3">
            <text:p text:style-name="P359"><text:span text:style-name="T359_1">ΣΤΟΙΧΕΙΑ<text:s/>ΛΗΠΤΗ</text:span></text:p>
          </table:table-cell>
          <table:covered-table-cell/>
          <table:covered-table-cell/>
        </table:table-row>
        <table:table-row table:style-name="Row35">
          <table:table-cell table:style-name="Cell69" table:number-columns-spanned="2">
            <text:p text:style-name="P360"><text:span text:style-name="T360_1">3.1</text:span></text:p>
          </table:table-cell>
          <table:covered-table-cell/>
          <table:table-cell table:style-name="Cell70" table:number-columns-spanned="2">
            <text:p text:style-name="P361"><text:span text:style-name="T361_1">ΓΕΝΙΚΑ<text:s/>ΣΤΟΙΧΕΙΑ<text:s/>ΛΗΠΤΗ<text:s/>ΤΗΣ<text:s/>ΕΝΙΣΧΥΣΗΣ</text:span></text:p>
          </table:table-cell>
          <table:covered-table-cell/>
        </table:table-row>
        <table:table-row table:style-name="Row36">
          <table:table-cell table:style-name="Cell71" table:number-columns-spanned="3">
            <text:p text:style-name="P362"><text:span text:style-name="T362_1">3.1.1<text:s/>Α.Φ.Μ.</text:span></text:p>
          </table:table-cell>
          <table:covered-table-cell/>
          <table:covered-table-cell/>
          <table:table-cell table:style-name="Cell72">
            <text:p text:style-name="P363"/>
          </table:table-cell>
        </table:table-row>
        <table:table-row table:style-name="Row37">
          <table:table-cell table:style-name="Cell73" table:number-columns-spanned="3">
            <text:p text:style-name="P364"><text:span text:style-name="T364_1">3.1.2ΕΠΩΝΥΜΙΑΕΠΙΧΕΙΡΗΣΗΣ</text:span></text:p>
          </table:table-cell>
          <table:covered-table-cell/>
          <table:covered-table-cell/>
          <table:table-cell table:style-name="Cell74">
            <text:p text:style-name="P365"><text:span text:style-name="T365_1">ΒΑΣΕΙ<text:s/>ΕΓΓΡΑΦΟΥ<text:s/>ΑΠΟ<text:s/>Δ.Ο.Υ.</text:span></text:p>
          </table:table-cell>
        </table:table-row>
        <table:table-row table:style-name="Row38">
          <table:table-cell table:style-name="Cell75" table:number-columns-spanned="3">
            <text:p text:style-name="P366"><text:span text:style-name="T366_1">3.1.3ΔΙΑΚΡΙΤΙΚΟΣΤΙΤΛΟΣΕΠΙΧΕΙΡΗΣΗΣ</text:span></text:p>
          </table:table-cell>
          <table:covered-table-cell/>
          <table:covered-table-cell/>
          <table:table-cell table:style-name="Cell76">
            <text:p text:style-name="P367"><text:span text:style-name="T367_1">ΒΑΣΕΙ<text:s/>ΕΓΓΡΑΦΟΥ<text:s/>ΑΠΟ<text:s/>Δ.Ο.Υ.</text:span></text:p>
          </table:table-cell>
        </table:table-row>
        <table:table-row table:style-name="Row39">
          <table:table-cell table:style-name="Cell77" table:number-columns-spanned="3">
            <text:p text:style-name="P368"><text:span text:style-name="T368_1">3.1.4.<text:s/>ΝΟΜΙΚΗ<text:s/>ΜΟΡΦΗ</text:span></text:p>
          </table:table-cell>
          <table:covered-table-cell/>
          <table:covered-table-cell/>
          <table:table-cell table:style-name="Cell78">
            <text:p text:style-name="P369"><text:span text:style-name="T369_1">ΑΤΟΜΙΚΗ/ΟΕ/ΕΕ/ΙΚΕ/ΕΠΕ/<text:s/>ΑΕ</text:span></text:p>
          </table:table-cell>
        </table:table-row>
        <table:table-row table:style-name="Row40">
          <table:table-cell table:style-name="Cell79" table:number-columns-spanned="3">
            <text:p text:style-name="P370"><text:span text:style-name="T370_1">3.1.5<text:s/>ΜΕΓΕΘΟΣ<text:s/>ΕΠΙΧΕΙΡΗΣΗΣ</text:span></text:p>
          </table:table-cell>
          <table:covered-table-cell/>
          <table:covered-table-cell/>
          <table:table-cell table:style-name="Cell80">
            <text:p text:style-name="P371"><text:span text:style-name="T371_1">ΠΟΛΥ<text:s/>ΜΙΚΡΗ/ΜΙΚΡΗ/ΜΕΣΑΙΑ</text:span></text:p>
          </table:table-cell>
        </table:table-row>
      </table:table>
      <text:p text:style-name="P372"/>
      <table:table table:style-name="Table8">
        <table:table-column table:style-name="Column17"/>
        <table:table-column table:style-name="Column18"/>
        <table:table-row table:style-name="Row41">
          <table:table-cell table:style-name="Cell81">
            <text:p text:style-name="P373"/>
          </table:table-cell>
          <table:table-cell table:style-name="Cell82">
            <text:p text:style-name="P374"><text:span text:style-name="T374_1">Σύμφωνα<text:s/>με<text:s/>τον<text:s/>ορισμό<text:s/>της<text:s/>ΜΜΕ<text:s/>(Παράρτημα<text:s/>II)<text:s/>και<text:s/>την<text:s/>δήλωση<text:s/>ΜΜΕ<text:s/>η<text:s/>οποία<text:s/>αποτελεί<text:s/>τυπικό<text:s/>δικαιολογητικό<text:s/>(Παράρτημα<text:s/>VI)<text:s/>συμπληρώνεται<text:s/>το<text:s/>αντίστοιχο<text:s/>πεδίο</text:span></text:p>
          </table:table-cell>
        </table:table-row>
        <table:table-row table:style-name="Row42">
          <table:table-cell table:style-name="Cell83">
            <text:p text:style-name="P375"><text:span text:style-name="T375_1">3.1.6.<text:s/>Η<text:s/>ΕΠΙΧΕΙΡΗΣΗ<text:s/>ΕΙΝΑΙ<text:s/>ΕΞΩΧΩΡΙΑ<text:s/>(OFFSHORE)</text:span></text:p>
          </table:table-cell>
          <table:table-cell table:style-name="Cell84">
            <text:p text:style-name="P376"><text:span text:style-name="T376_1">NAI/0XI</text:span></text:p>
          </table:table-cell>
        </table:table-row>
        <table:table-row table:style-name="Row43">
          <table:table-cell table:style-name="Cell85">
            <text:p text:style-name="P377"><text:span text:style-name="T377_1">3.1.7.ΕΠΙΧΕΙΡΗΣΗ<text:s/>ΠΟΥ<text:s/>ΕΧΕΙ<text:s/>ΣΥΣΤΑΘΕΙ</text:span></text:p>
            <text:p text:style-name="P378"><text:span text:style-name="T378_1">ΛΙΓΟΤΕΡΟ<text:s/>ΑΠΟ<text:s/>5<text:s/>ΕΤΗ</text:span></text:p>
          </table:table-cell>
          <table:table-cell table:style-name="Cell86">
            <text:p text:style-name="P379"><text:span text:style-name="T379_1">NAI/0XI</text:span></text:p>
          </table:table-cell>
        </table:table-row>
        <table:table-row table:style-name="Row44">
          <table:table-cell table:style-name="Cell87">
            <text:p text:style-name="P380"><text:span text:style-name="T380_1">3.1.8.Η<text:s/>ΕΠΙΧΕΙΡΗΣΗ<text:s/>ΑΠΑΛΛΑΣΕΤΑΙ<text:s/>ΦΠΑ?</text:span></text:p>
          </table:table-cell>
          <table:table-cell table:style-name="Cell88">
            <text:p text:style-name="P381"><text:span text:style-name="T381_1">NAI/0XI</text:span></text:p>
          </table:table-cell>
        </table:table-row>
      </table:table>
      <text:p text:style-name="P382"/>
      <table:table table:style-name="Table9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45">
          <table:table-cell table:style-name="Cell89">
            <text:p text:style-name="P383"><text:span text:style-name="T383_1">3.2</text:span></text:p>
          </table:table-cell>
          <table:table-cell table:style-name="Cell90" table:number-columns-spanned="3">
            <text:p text:style-name="P384"><text:span text:style-name="T384_1">ΔΙΕΥΘΥΝΣΗ<text:s/>ΕΔΡΑΣ</text:span></text:p>
          </table:table-cell>
          <table:covered-table-cell/>
          <table:covered-table-cell/>
        </table:table-row>
        <table:table-row table:style-name="Row46">
          <table:table-cell table:style-name="Cell91" table:number-columns-spanned="3">
            <text:p text:style-name="P385"><text:span text:style-name="T385_1">3.2.1.<text:s/>ΠΕΡΙΦΕΡΕΙΑ</text:span></text:p>
          </table:table-cell>
          <table:covered-table-cell/>
          <table:covered-table-cell/>
          <table:table-cell table:style-name="Cell92">
            <text:p text:style-name="P386"><text:span text:style-name="T386_1">EnIA0rH<text:s/>ΑΠ0<text:s/>ΛIΣTA</text:span></text:p>
          </table:table-cell>
        </table:table-row>
        <table:table-row table:style-name="Row47">
          <table:table-cell table:style-name="Cell93" table:number-columns-spanned="3">
            <text:p text:style-name="P387"><text:span text:style-name="T387_1">3.2.2.<text:s/>ΠΕΡΙΦΕΡΕΙΑΚΗ<text:s/>ΕΝΟΤΗΤΑ</text:span></text:p>
          </table:table-cell>
          <table:covered-table-cell/>
          <table:covered-table-cell/>
          <table:table-cell table:style-name="Cell94">
            <text:p text:style-name="P388"><text:span text:style-name="T388_1">EnIA0rH<text:s/>ΑΠ0<text:s/>ΛIΣTA</text:span></text:p>
          </table:table-cell>
        </table:table-row>
        <table:table-row table:style-name="Row48">
          <table:table-cell table:style-name="Cell95" table:number-columns-spanned="3">
            <text:p text:style-name="P389"><text:span text:style-name="T389_1">3.2.3.<text:s/>ΔΗΜΟΣ<text:s/>-<text:s/>ΚΟΙΝΟΤΗΤΑ</text:span></text:p>
          </table:table-cell>
          <table:covered-table-cell/>
          <table:covered-table-cell/>
          <table:table-cell table:style-name="Cell96">
            <text:p text:style-name="P390"><text:span text:style-name="T390_1">EnIA0rH<text:s/>ΑΠ0<text:s/>ΛIΣTA</text:span></text:p>
          </table:table-cell>
        </table:table-row>
        <table:table-row table:style-name="Row49">
          <table:table-cell table:style-name="Cell97" table:number-columns-spanned="3">
            <text:p text:style-name="P391"><text:span text:style-name="T391_1">3.2.4.<text:s/>ΔΗΜΟΤΙΚΟ<text:s/>ΔΙΑΜΕΡΙΣΜΑ</text:span></text:p>
          </table:table-cell>
          <table:covered-table-cell/>
          <table:covered-table-cell/>
          <table:table-cell table:style-name="Cell98">
            <text:p text:style-name="P392"><text:span text:style-name="T392_1">EnIA0rH<text:s/>ΑΠ0<text:s/>ΛIΣTA</text:span></text:p>
          </table:table-cell>
        </table:table-row>
        <table:table-row table:style-name="Row50">
          <table:table-cell table:style-name="Cell99" table:number-columns-spanned="2">
            <text:p text:style-name="P393"><text:span text:style-name="T393_1">3.2.5.</text:span></text:p>
            <text:p text:style-name="P394"><text:span text:style-name="T394_1">ΔΙΕΥΘΥΝΣΗ<text:s/>ΕΔΡΑΣ</text:span></text:p>
          </table:table-cell>
          <table:covered-table-cell/>
          <table:table-cell table:style-name="Cell100">
            <text:p text:style-name="P395"><text:span text:style-name="T395_1">3.2.5</text:span><text:span text:style-name="T395_2">.1<text:s/>0Δ0Σ<text:s/>-</text:span></text:p>
            <text:p text:style-name="P396"><text:span text:style-name="T396_1">APIΘΜ0Σ</text:span></text:p>
          </table:table-cell>
          <table:table-cell table:style-name="Cell101">
            <text:p text:style-name="P397"><text:span text:style-name="T397_1">ΒΑΣΕ!<text:s/>ΕΓΓΡΑΦ0Υ<text:s/>ΑΠ0<text:s/>Δ.0.Υ</text:span></text:p>
          </table:table-cell>
        </table:table-row>
        <table:table-row table:style-name="Row51">
          <table:table-cell table:style-name="Cell102" table:number-columns-spanned="2">
            <text:p text:style-name="P398"/>
          </table:table-cell>
          <table:covered-table-cell/>
          <table:table-cell table:style-name="Cell103">
            <text:p text:style-name="P399"><text:span text:style-name="T399_1">3.2.5</text:span><text:span text:style-name="T399_2">.2<text:s/>T0Π0ΘΕΣIA</text:span></text:p>
          </table:table-cell>
          <table:table-cell table:style-name="Cell104">
            <text:p text:style-name="P400"><text:span text:style-name="T400_1">ΒΑΣΕ!<text:s/>ΕΓΓΡΑΦ0Υ<text:s/>ΑΠ0<text:s/>Δ.0.Υ</text:span></text:p>
          </table:table-cell>
        </table:table-row>
        <table:table-row table:style-name="Row52">
          <table:table-cell table:style-name="Cell105" table:number-columns-spanned="2">
            <text:p text:style-name="P401"/>
          </table:table-cell>
          <table:covered-table-cell/>
          <table:table-cell table:style-name="Cell106">
            <text:p text:style-name="P402"><text:span text:style-name="T402_1">3.2.5</text:span><text:span text:style-name="T402_2">.3<text:s/>TAX.<text:s/>KΩΔIK0Σ</text:span></text:p>
          </table:table-cell>
          <table:table-cell table:style-name="Cell107">
            <text:p text:style-name="P403"/>
          </table:table-cell>
        </table:table-row>
        <table:table-row table:style-name="Row53">
          <table:table-cell table:style-name="Cell108" table:number-columns-spanned="3">
            <text:p text:style-name="P404"><text:span text:style-name="T404_1">3.2.6.<text:s/>ΤΗΛΕΦΩΝΟ<text:s/>ΕΠΙΚΟΙΝΩΝΙΑΣ</text:span></text:p>
          </table:table-cell>
          <table:covered-table-cell/>
          <table:covered-table-cell/>
          <table:table-cell table:style-name="Cell109">
            <text:p text:style-name="P405"/>
          </table:table-cell>
        </table:table-row>
        <table:table-row table:style-name="Row54">
          <table:table-cell table:style-name="Cell110" table:number-columns-spanned="3">
            <text:p text:style-name="P406"><text:span text:style-name="T406_1">3.2.7.<text:s/>Ηλεκτρονική<text:s/>Διεύθυνση<text:s/>(e-mail)</text:span></text:p>
          </table:table-cell>
          <table:covered-table-cell/>
          <table:covered-table-cell/>
          <table:table-cell table:style-name="Cell111">
            <text:p text:style-name="P407"/>
          </table:table-cell>
        </table:table-row>
      </table:table>
      <text:p text:style-name="P408"/>
      <table:table table:style-name="Table10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55">
          <table:table-cell table:style-name="Cell112">
            <text:p text:style-name="P409"><text:span text:style-name="T409_1">3.3.</text:span></text:p>
          </table:table-cell>
          <table:table-cell table:style-name="Cell113" table:number-columns-spanned="3">
            <text:p text:style-name="P410"><text:span text:style-name="T410_1">ΚΥΡΙΟΣ<text:s/>Ή<text:s/>Κ.Α.Δ.<text:s/>ΜΕ<text:s/>ΤΑ<text:s/>ΜΕΓΑΛΥΤΕΡΑ<text:s/>ΕΣΟΔΑ</text:span></text:p>
          </table:table-cell>
          <table:covered-table-cell/>
          <table:covered-table-cell/>
        </table:table-row>
        <table:table-row table:style-name="Row56">
          <table:table-cell table:style-name="Cell114" table:number-columns-spanned="4">
            <text:p text:style-name="P411"><text:span text:style-name="T411_1">3.3.1<text:s/>ΚΥΡΙΟΣ<text:s/>ΚΑΔ<text:s/>Ή<text:s/>Κ.Α.Δ.<text:s/>ΜΕ<text:s/>ΤΑ<text:s/>ΜΕΓΑΛΥΤΕΡΑ<text:s/>ΕΣΟΔΑ<text:s/>ΕΠΙΧΕΙΡΗΣΗΣ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15">
            <text:p text:style-name="P412"><text:span text:style-name="T412_1">Α/Α</text:span></text:p>
          </table:table-cell>
          <table:table-cell table:style-name="Cell116">
            <text:p text:style-name="P413"><text:span text:style-name="T413_1">Κωδικός</text:span></text:p>
          </table:table-cell>
          <table:table-cell table:style-name="Cell117">
            <text:p text:style-name="P414"><text:span text:style-name="T414_1">Περιγραφή<text:s/>Κ.Α.Δ.</text:span></text:p>
          </table:table-cell>
          <table:table-cell table:style-name="Cell118">
            <text:p text:style-name="P415"><text:span text:style-name="T415_1">Ημερομηνία</text:span></text:p>
          </table:table-cell>
        </table:table-row>
        <table:table-row table:style-name="Row58">
          <table:table-cell table:style-name="Cell119">
            <text:p text:style-name="P416"><text:span text:style-name="T416_1">1</text:span></text:p>
          </table:table-cell>
          <table:table-cell table:style-name="Cell120">
            <text:p text:style-name="P417"/>
          </table:table-cell>
          <table:table-cell table:style-name="Cell121">
            <text:p text:style-name="P418"><text:span text:style-name="T418_1">.</text:span></text:p>
          </table:table-cell>
          <table:table-cell table:style-name="Cell122">
            <text:p text:style-name="P419"><text:span text:style-name="T419_1">ΒAΣΕI<text:s/>ΕΓΓΡΑΦ0Υ</text:span></text:p>
            <text:p text:style-name="P420"><text:span text:style-name="T420_1">ΑΠ0<text:s/>Δ.0.Υ<text:s/>ή</text:span></text:p>
            <text:p text:style-name="P421"><text:span text:style-name="T421_1">ΥΠ0ΒΛΗΘΕΝ<text:s/>Ε3</text:span></text:p>
          </table:table-cell>
        </table:table-row>
      </table:table>
      <text:p text:style-name="P422"/>
      <table:table table:style-name="Table11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9">
          <table:table-cell table:style-name="Cell123">
            <text:p text:style-name="P423"><text:span text:style-name="T423_1">3.4.</text:span></text:p>
          </table:table-cell>
          <table:table-cell table:style-name="Cell124" table:number-columns-spanned="3">
            <text:p text:style-name="P424"><text:span text:style-name="T424_1">ΑΦΜ<text:s/>ΣΥΝΔΕΔΕΜΕΝΩΝ<text:s/>ΕΠΙΧΕΙΡΗΣΕΩΝ</text:span></text:p>
          </table:table-cell>
          <table:covered-table-cell/>
          <table:covered-table-cell/>
        </table:table-row>
        <table:table-row table:style-name="Row60">
          <table:table-cell table:style-name="Cell125">
            <text:p text:style-name="P425"><text:span text:style-name="T425_1">Α/Α</text:span></text:p>
          </table:table-cell>
          <table:table-cell table:style-name="Cell126">
            <text:p text:style-name="P426"><text:span text:style-name="T426_1">ΑΦΜ<text:s/>ΣΥΝΔΕΔΕΜΕΝΗΣ<text:s/>ΕIXΕIΡHΣHΣ</text:span></text:p>
          </table:table-cell>
          <table:table-cell table:style-name="Cell127">
            <text:p text:style-name="P427"><text:span text:style-name="T427_1">ΕΠΩNΥΜIA<text:s/>ΣΥΝΔΕΔΕΜΕΝΗΣ<text:s/>ΕΠIXΕIΡHΣHΣ</text:span></text:p>
          </table:table-cell>
          <table:table-cell table:style-name="Cell128">
            <text:p text:style-name="P428"/>
          </table:table-cell>
        </table:table-row>
        <table:table-row table:style-name="Row61">
          <table:table-cell table:style-name="Cell129">
            <text:p text:style-name="P429"><text:span text:style-name="T429_1">1</text:span></text:p>
          </table:table-cell>
          <table:table-cell table:style-name="Cell130" table:number-columns-spanned="2">
            <text:p text:style-name="P430"><text:span text:style-name="T430_1">ΠΡ0Σ0ΧΗ<text:s/>ΣΥΜΠΛHΡΩN0NTAI<text:s/>Μ0Ν0<text:s/>ΤΑ<text:s/>ΑΦΜ</text:span></text:p>
          </table:table-cell>
          <table:covered-table-cell/>
          <table:table-cell table:style-name="Cell131">
            <text:p text:style-name="P431"/>
          </table:table-cell>
        </table:table-row>
      </table:table>
      <text:p text:style-name="P432"/>
      <table:table table:style-name="Table12">
        <table:table-column table:style-name="Column31"/>
        <table:table-column table:style-name="Column32"/>
        <table:table-column table:style-name="Column33"/>
        <table:table-row table:style-name="Row62">
          <table:table-cell table:style-name="Cell132">
            <text:p text:style-name="P433"/>
          </table:table-cell>
          <table:table-cell table:style-name="Cell133">
            <text:p text:style-name="P434"><text:span text:style-name="T434_1">ΣΥΝΔΕΔΕΜΕΝΩΝ<text:s/>ΤΑ<text:s/>ΟΠΟΙΑ<text:s/>ΠΡΕΠΕΙ<text:s/>ΝΑ<text:s/>ΤΑΥΤΙΖΟΝΤΑΙ<text:s/>ΜΕ<text:s/>ΤΑ<text:s/>ΔΗΑΩΝΕΝΑ<text:s/>ΣΤΟ<text:s/>ΠΑΡΑΡΤΗΜΑ<text:s/>ΙΙΙ</text:span></text:p>
            <text:p text:style-name="P435"><text:span text:style-name="T435_1">.</text:span></text:p>
          </table:table-cell>
          <table:table-cell table:style-name="Cell134">
            <text:p text:style-name="P436"/>
          </table:table-cell>
        </table:table-row>
      </table:table>
      <text:p text:style-name="P437"/>
      <table:table table:style-name="Table13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63">
          <table:table-cell table:style-name="Cell135">
            <text:p text:style-name="P438"><text:span text:style-name="T438_1">3.5.</text:span></text:p>
          </table:table-cell>
          <table:table-cell table:style-name="Cell136" table:number-columns-spanned="3">
            <text:p text:style-name="P439"><text:span text:style-name="T439_1">ΣΤΟΙΧΕΙΑ<text:s/>ΝΟΜΙΜΟΥ<text:s/>ΕΚΠΡΟΣΩΠΟΥ</text:span></text:p>
          </table:table-cell>
          <table:covered-table-cell/>
          <table:covered-table-cell/>
        </table:table-row>
        <table:table-row table:style-name="Row64">
          <table:table-cell table:style-name="Cell137" table:number-columns-spanned="3">
            <text:p text:style-name="P440"><text:span text:style-name="T440_1">3.5.1<text:s/>Α.Φ.Μ.</text:span></text:p>
          </table:table-cell>
          <table:covered-table-cell/>
          <table:covered-table-cell/>
          <table:table-cell table:style-name="Cell138">
            <text:p text:style-name="P441"/>
          </table:table-cell>
        </table:table-row>
        <table:table-row table:style-name="Row65">
          <table:table-cell table:style-name="Cell139" table:number-columns-spanned="3">
            <text:p text:style-name="P442"><text:span text:style-name="T442_1">3.5.2VAT</text:span></text:p>
          </table:table-cell>
          <table:covered-table-cell/>
          <table:covered-table-cell/>
          <table:table-cell table:style-name="Cell140">
            <text:p text:style-name="P443"/>
          </table:table-cell>
        </table:table-row>
        <table:table-row table:style-name="Row66">
          <table:table-cell table:style-name="Cell141" table:number-columns-spanned="3">
            <text:p text:style-name="P444"><text:span text:style-name="T444_1">3.5.3<text:s/>ΧΩΡΑ</text:span></text:p>
          </table:table-cell>
          <table:covered-table-cell/>
          <table:covered-table-cell/>
          <table:table-cell table:style-name="Cell142">
            <text:p text:style-name="P445"/>
          </table:table-cell>
        </table:table-row>
        <table:table-row table:style-name="Row67">
          <table:table-cell table:style-name="Cell143" table:number-columns-spanned="3">
            <text:p text:style-name="P446"><text:span text:style-name="T446_1">3.5.4<text:s/>ΕΠΩΝΥΜΟ</text:span></text:p>
          </table:table-cell>
          <table:covered-table-cell/>
          <table:covered-table-cell/>
          <table:table-cell table:style-name="Cell144">
            <text:p text:style-name="P447"/>
          </table:table-cell>
        </table:table-row>
        <table:table-row table:style-name="Row68">
          <table:table-cell table:style-name="Cell145" table:number-columns-spanned="3">
            <text:p text:style-name="P448"><text:span text:style-name="T448_1">3.5.5<text:s/>ΟΝΟΜΑ</text:span></text:p>
          </table:table-cell>
          <table:covered-table-cell/>
          <table:covered-table-cell/>
          <table:table-cell table:style-name="Cell146">
            <text:p text:style-name="P449"/>
          </table:table-cell>
        </table:table-row>
        <table:table-row table:style-name="Row69">
          <table:table-cell table:style-name="Cell147" table:number-columns-spanned="2">
            <text:p text:style-name="P450"><text:span text:style-name="T450_1">3.5.8</text:span></text:p>
            <text:p text:style-name="P451"><text:span text:style-name="T451_1">ΔΙΕΥΘΥΝΣΗ<text:s/>ΕΠΙΚΟΙΝΩΝΙΑΣ</text:span></text:p>
          </table:table-cell>
          <table:covered-table-cell/>
          <table:table-cell table:style-name="Cell148">
            <text:p text:style-name="P452"><text:span text:style-name="T452_1">3.5.8.1.<text:s/>ΠΕΡΙΦΕΡΕΙΑ</text:span></text:p>
          </table:table-cell>
          <table:table-cell table:style-name="Cell149">
            <text:p text:style-name="P453"/>
          </table:table-cell>
        </table:table-row>
        <table:table-row table:style-name="Row70">
          <table:table-cell table:style-name="Cell150" table:number-columns-spanned="2">
            <text:p text:style-name="P454"/>
          </table:table-cell>
          <table:covered-table-cell/>
          <table:table-cell table:style-name="Cell151">
            <text:p text:style-name="P455"><text:span text:style-name="T455_1">3.5.8.2<text:s/></text:span><text:span text:style-name="T455_2">ΟΔΟΣ<text:s/>-</text:span></text:p>
            <text:p text:style-name="P456"><text:span text:style-name="T456_1">ΑΡΙΘΜΟΣ</text:span></text:p>
          </table:table-cell>
          <table:table-cell table:style-name="Cell152">
            <text:p text:style-name="P457"/>
          </table:table-cell>
        </table:table-row>
        <table:table-row table:style-name="Row71">
          <table:table-cell table:style-name="Cell153" table:number-columns-spanned="2">
            <text:p text:style-name="P458"/>
          </table:table-cell>
          <table:covered-table-cell/>
          <table:table-cell table:style-name="Cell154">
            <text:p text:style-name="P459"><text:span text:style-name="T459_1">3.5.8.3<text:s/></text:span><text:span text:style-name="T459_2">ΤΟΠΟΘΕΣΙΑ</text:span></text:p>
          </table:table-cell>
          <table:table-cell table:style-name="Cell155">
            <text:p text:style-name="P460"/>
          </table:table-cell>
        </table:table-row>
        <table:table-row table:style-name="Row72">
          <table:table-cell table:style-name="Cell156" table:number-columns-spanned="2">
            <text:p text:style-name="P461"/>
          </table:table-cell>
          <table:covered-table-cell/>
          <table:table-cell table:style-name="Cell157">
            <text:p text:style-name="P462"><text:span text:style-name="T462_1">3.5.8.4<text:s/></text:span><text:span text:style-name="T462_2">ΤΑΧ.<text:s/>ΚΩΔΙΚΟΣ</text:span></text:p>
          </table:table-cell>
          <table:table-cell table:style-name="Cell158">
            <text:p text:style-name="P463"/>
          </table:table-cell>
        </table:table-row>
        <table:table-row table:style-name="Row73">
          <table:table-cell table:style-name="Cell159" table:number-columns-spanned="3">
            <text:p text:style-name="P464"><text:span text:style-name="T464_1">3.5.9.<text:s/>ΤΗΛΕΦΩΝΟ<text:s/>(Σταθερό)</text:span></text:p>
          </table:table-cell>
          <table:covered-table-cell/>
          <table:covered-table-cell/>
          <table:table-cell table:style-name="Cell160">
            <text:p text:style-name="P465"/>
          </table:table-cell>
        </table:table-row>
        <table:table-row table:style-name="Row74">
          <table:table-cell table:style-name="Cell161" table:number-columns-spanned="3">
            <text:p text:style-name="P466"><text:span text:style-name="T466_1">3.5.10<text:s/>ΤΗΛΕΦΩΝΟ<text:s/>(Κινητό)</text:span></text:p>
          </table:table-cell>
          <table:covered-table-cell/>
          <table:covered-table-cell/>
          <table:table-cell table:style-name="Cell162">
            <text:p text:style-name="P467"/>
          </table:table-cell>
        </table:table-row>
        <table:table-row table:style-name="Row75">
          <table:table-cell table:style-name="Cell163" table:number-columns-spanned="3">
            <text:p text:style-name="P468"><text:span text:style-name="T468_1">3.5.11<text:s/>Ηλεκτρονική<text:s/>Διεύθυνση<text:s/>(e-mail)</text:span></text:p>
          </table:table-cell>
          <table:covered-table-cell/>
          <table:covered-table-cell/>
          <table:table-cell table:style-name="Cell164">
            <text:p text:style-name="P469"/>
          </table:table-cell>
        </table:table-row>
      </table:table>
      <text:p text:style-name="P470"/>
      <table:table table:style-name="Table14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76">
          <table:table-cell table:style-name="Cell165">
            <text:p text:style-name="P471"><text:span text:style-name="T471_1">3.6</text:span></text:p>
          </table:table-cell>
          <table:table-cell table:style-name="Cell166" table:number-columns-spanned="4">
            <text:p text:style-name="P472"><text:span text:style-name="T472_1">ΟΙΚΟΝΟΜΙΚΗ<text:s/>ΚΑΤΑΣΤΑΣΗ<text:s/>ΦΟΡΕΑ</text:span></text:p>
            <text:p text:style-name="P473"><text:span text:style-name="T473_1">(</text:span><text:span text:style-name="T473_2">Αφορά<text:s/>αποκλειστικά<text:s/>στα<text:s/>στοιχεία<text:s/>της<text:s/>επιχείρησης<text:s/>και<text:s/>δεν<text:s/>περιλαμβάνονται<text:s/>στοιχεία<text:s/>συνδεδεμένων<text:s/>ή<text:s/>συνεργαζομένων<text:s/>επιχειρήσεων<text:s/></text:span><text:span text:style-name="T473_3">)<text:s/>-<text:s/>(</text:span><text:span text:style-name="T473_4">Δεν<text:s/>συμπληρώνεται<text:s/>για<text:s/>τις<text:s/>επιχειρήσεις<text:s/>που<text:s/>ιδρύ&amp;ηκαν<text:s/>εντός<text:s/>του<text:s/></text:span><text:span text:style-name="T473_5">2020)</text:span></text:p>
          </table:table-cell>
          <table:covered-table-cell/>
          <table:covered-table-cell/>
          <table:covered-table-cell/>
        </table:table-row>
        <table:table-row table:style-name="Row77">
          <table:table-cell table:style-name="Cell167" table:number-columns-spanned="2">
            <text:p text:style-name="P474"/>
          </table:table-cell>
          <table:covered-table-cell/>
          <table:table-cell table:style-name="Cell168">
            <text:p text:style-name="P475"/>
          </table:table-cell>
          <table:table-cell table:style-name="Cell169">
            <text:p text:style-name="P476"/>
          </table:table-cell>
          <table:table-cell table:style-name="Cell170">
            <text:p text:style-name="P477"/>
          </table:table-cell>
        </table:table-row>
        <table:table-row table:style-name="Row78">
          <table:table-cell table:style-name="Cell171" table:number-columns-spanned="2">
            <text:p text:style-name="P478"><text:span text:style-name="T478_1">ΣΤΟΙΧΕΙΑ</text:span></text:p>
          </table:table-cell>
          <table:covered-table-cell/>
          <table:table-cell table:style-name="Cell172">
            <text:p text:style-name="P479"><text:span text:style-name="T479_1">ΟΙΚΟΝΟΜΙΚΟ</text:span></text:p>
            <text:p text:style-name="P480"><text:span text:style-name="T480_1">'ΕΤΟΣ<text:s/>2019</text:span></text:p>
          </table:table-cell>
          <table:table-cell table:style-name="Cell173">
            <text:p text:style-name="P481"><text:span text:style-name="T481_1">ΟΙΚΟΝΟΜΙΚΟ</text:span></text:p>
            <text:p text:style-name="P482"><text:span text:style-name="T482_1">'ΕΤΟΣ<text:s/>2020</text:span></text:p>
          </table:table-cell>
          <table:table-cell table:style-name="Cell174">
            <text:p text:style-name="P483"><text:span text:style-name="T483_1">ΠΤΩΣΗ<text:s/>ΚΥΚΛΟΥ</text:span></text:p>
            <text:p text:style-name="P484"><text:span text:style-name="T484_1">ΕΡΓΑΣΙΩΝ<text:s/>%</text:span></text:p>
          </table:table-cell>
        </table:table-row>
        <table:table-row table:style-name="Row79">
          <table:table-cell table:style-name="Cell175" table:number-columns-spanned="2">
            <text:p text:style-name="P485"><text:span text:style-name="T485_1">ΑΡΙΘΜΟΣ<text:s/>ΗΜΕΡΩΝ<text:s/>ΛΕΙΤΟΥΡΓΙΑΣ<text:s/>(Η<text:s/>ΠΕΡΙΟΔΟΣ<text:s/>ΛΕΙΤΟΥΡΓΙΑΣ)</text:span></text:p>
          </table:table-cell>
          <table:covered-table-cell/>
          <table:table-cell table:style-name="Cell176">
            <text:p text:style-name="P486"/>
          </table:table-cell>
          <table:table-cell table:style-name="Cell177">
            <text:p text:style-name="P487"/>
          </table:table-cell>
          <table:table-cell table:style-name="Cell178">
            <text:p text:style-name="P488"/>
          </table:table-cell>
        </table:table-row>
        <table:table-row table:style-name="Row80">
          <table:table-cell table:style-name="Cell179" table:number-columns-spanned="2">
            <text:p text:style-name="P489"><text:span text:style-name="T489_1">ΚΥΚΛΟΣ<text:s/>ΕΡΓΑΣΙΩΝ<text:s/>ΓΙΑ<text:s/>ΤΗΝ<text:s/>ΙΔΙΑ<text:s/>ΠΕΡΙΟΔΟ<text:s/>(ΣΕ<text:s/>€)</text:span></text:p>
          </table:table-cell>
          <table:covered-table-cell/>
          <table:table-cell table:style-name="Cell180">
            <text:p text:style-name="P490"/>
          </table:table-cell>
          <table:table-cell table:style-name="Cell181">
            <text:p text:style-name="P491"/>
          </table:table-cell>
          <table:table-cell table:style-name="Cell182">
            <text:p text:style-name="P492"/>
          </table:table-cell>
        </table:table-row>
      </table:table>
      <text:p text:style-name="P493"/>
      <table:table table:style-name="Table15">
        <table:table-column table:style-name="Column43"/>
        <table:table-column table:style-name="Column44"/>
        <table:table-row table:style-name="Row81">
          <table:table-cell table:style-name="Cell183">
            <text:p text:style-name="P494"><text:span text:style-name="T494_1">4.</text:span></text:p>
          </table:table-cell>
          <table:table-cell table:style-name="Cell184">
            <text:p text:style-name="P495"><text:span text:style-name="T495_1">ΓΕΝΙΚΑ</text:span></text:p>
          </table:table-cell>
        </table:table-row>
      </table:table>
      <text:p text:style-name="P496"/>
      <table:table table:style-name="Table16">
        <table:table-column table:style-name="Column45"/>
        <table:table-column table:style-name="Column46"/>
        <table:table-row table:style-name="Row82">
          <table:table-cell table:style-name="Cell185">
            <text:p text:style-name="P497"><text:span text:style-name="T497_1">4.1<text:s/>Παρατηρήσεις</text:span></text:p>
          </table:table-cell>
          <table:table-cell table:style-name="Cell186">
            <text:p text:style-name="P498"/>
          </table:table-cell>
        </table:table-row>
      </table:table>
      <text:p text:style-name="P499"><text:span text:style-name="T499_1">5.<text:s/>ΚΑΤΑΛΟΓΟΣ<text:s/>ΣΥΝΗΜΜΕΝΩΝ<text:s/>ΕΓΓΡΑΦΩΝ</text:span></text:p>
      <table:table table:style-name="Table17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83">
          <table:table-cell table:style-name="Cell187">
            <text:p text:style-name="P500"><text:span text:style-name="T500_1">5.1<text:s/>ΑΑ.</text:span></text:p>
          </table:table-cell>
          <table:table-cell table:style-name="Cell188">
            <text:p text:style-name="P501"><text:span text:style-name="T501_1">5.2<text:s/>ΠΕΡΙΓΡΑΦΗ<text:s/>ΕΓΓΡΑΦΟΥ</text:span></text:p>
          </table:table-cell>
          <table:table-cell table:style-name="Cell189">
            <text:p text:style-name="P502"><text:span text:style-name="T502_1">5.3<text:s/>ΑΡΧΕΙΟ</text:span></text:p>
          </table:table-cell>
          <table:table-cell table:style-name="Cell190">
            <text:p text:style-name="P503"><text:span text:style-name="T503_1">5.4<text:s/>ΣΧΟΑΙΑ</text:span></text:p>
          </table:table-cell>
        </table:table-row>
        <table:table-row table:style-name="Row84">
          <table:table-cell table:style-name="Cell191">
            <text:p text:style-name="P504"><text:span text:style-name="T504_1">1</text:span></text:p>
          </table:table-cell>
          <table:table-cell table:style-name="Cell192">
            <text:p text:style-name="P505"/>
          </table:table-cell>
          <table:table-cell table:style-name="Cell193">
            <text:p text:style-name="P506"/>
          </table:table-cell>
          <table:table-cell table:style-name="Cell194">
            <text:p text:style-name="P507"/>
          </table:table-cell>
        </table:table-row>
        <table:table-row table:style-name="Row85">
          <table:table-cell table:style-name="Cell195">
            <text:p text:style-name="P508"><text:span text:style-name="T508_1">2</text:span></text:p>
          </table:table-cell>
          <table:table-cell table:style-name="Cell196">
            <text:p text:style-name="P509"/>
          </table:table-cell>
          <table:table-cell table:style-name="Cell197">
            <text:p text:style-name="P510"/>
          </table:table-cell>
          <table:table-cell table:style-name="Cell198">
            <text:p text:style-name="P511"/>
          </table:table-cell>
        </table:table-row>
        <table:table-row table:style-name="Row86">
          <table:table-cell table:style-name="Cell199">
            <text:p text:style-name="P512"><text:span text:style-name="T512_1">3</text:span></text:p>
          </table:table-cell>
          <table:table-cell table:style-name="Cell200">
            <text:p text:style-name="P513"/>
          </table:table-cell>
          <table:table-cell table:style-name="Cell201">
            <text:p text:style-name="P514"/>
          </table:table-cell>
          <table:table-cell table:style-name="Cell202">
            <text:p text:style-name="P515"/>
          </table:table-cell>
        </table:table-row>
      </table:table>
      <text:p text:style-name="P516"><text:span text:style-name="T516_1">ΠΑΡΑΡΤΗΜΑ<text:s/>II:<text:s/>ΟΡΙΣΜΟΣ<text:s/>ΜΜΕ</text:span></text:p>
      <text:p text:style-name="P517"><text:span text:style-name="T517_1">Άρ&amp;ρο<text:s/></text:span><text:span text:style-name="T517_2">1<text:s/>-<text:s/></text:span><text:span text:style-name="T517_3">Επιχείρηση</text:span></text:p>
      <text:p text:style-name="P518"><text:span text:style-name="T518_1">Επιχείρηση<text:s/>Θεωρείται<text:s/>κάθε<text:s/>μονάδ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519"><text:span text:style-name="T519_1">Άρ&amp;ρο<text:s/></text:span><text:span text:style-name="T519_2">2<text:s/>-<text:s/></text:span><text:span text:style-name="T519_3">Αρι&amp;μός<text:s/>απασχολουμένων<text:s/>και<text:s/>οικονομικά<text:s/>όρια<text:s/>προσδιορίζονται<text:s/>τις<text:s/>κατηγορίες<text:s/>επιχειρήσεων</text:span></text:p>
      <text:p text:style-name="P520"><text:span text:style-name="T520_1"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/text:span></text:p>
      <text:p text:style-name="P521"><text:span text:style-name="T521_1"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/text:span></text:p>
      <text:p text:style-name="P522"><text:span text:style-name="T522_1"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/text:span></text:p>
      <text:p text:style-name="P523"><text:span text:style-name="T523_1">Άρ&amp;ρο<text:s/></text:span><text:span text:style-name="T523_2">3<text:s/>-<text:s/></text:span><text:span text:style-name="T523_3">Τύποι<text:s/>επιχειρήσεων<text:s/>που<text:s/>λαμβάνονται<text:s/>υπόψη<text:s/>για<text:s/>τον<text:s/>υπολογισμό<text:s/>του<text:s/>αρι&amp;μού<text:s/>απασχολουμένων<text:s/>και<text:s/>των<text:s/>χρηματικών<text:s/>ποσών</text:span></text:p>
      <text:p text:style-name="P524"><text:span text:style-name="T524_1">«Ανεξάρτητη<text:s/>επιχείρηση»<text:s/>είναι<text:s/>κάθε<text:s/>επιχείρηση<text:s/>που<text:s/>δεν<text:s/>χαρακτηρίζεται<text:s/>ως<text:s/>συνεργαζόμενη<text:s/>επιχείρηση<text:s/>κατά<text:s/>την<text:s/>έννοια<text:s/>της<text:s/>παραγράφου<text:s/>2<text:s/>ή<text:s/>ως<text:s/>συνδεδεμένη<text:s/>επιχείρηση<text:s/>κατά<text:s/>την<text:s/>έννοια<text:s/>της<text:s/>παραγράφου<text:s/>3.</text:span></text:p>
      <text:p text:style-name="P525"><text:span text:style-name="T525_1">«Συνεργαζόμενες<text:s/>επιχειρήσεις»<text:s/>είναι<text:s/>όλες<text:s/>οι<text:s/>επιχειρήσεις<text:s/>που<text:s/>δεν<text:s/>χαρακτηρίζονται<text:s/>ως<text:s/>συνδεδεμένες<text:s/>κατά<text:s/>την<text:s/>έννοια<text:s/>της<text:s/>παραγράφου<text:s/>3<text:s/>και<text:s/>μεταξύ<text:s/>των<text:s/>οποίων<text:s/>υπάρχει<text:s/>η<text:s/>ακόλουθη<text:s/>σχέση:<text:s/>μια<text:s/>επιχείρηση<text:s/>(ανάντη<text:s/>επιχείρηση)<text:s/>κατέχει,<text:s/>μόνη<text:s/>ή<text:s/>από<text:s/>κοινού<text:s/>με<text:s/>μία<text:s/>ή<text:s/>περισσότερες<text:s/>συνδεδεμένες<text:s/>επιχειρήσεις<text:s/>κατά<text:s/>την<text:s/>έννοια<text:s/>της<text:s/>παραγράφου<text:s/>3,<text:s/>το<text:s/>25<text:s/>%<text:s/>ή<text:s/>περισσότερο<text:s/>του<text:s/>κεφαλαίου<text:s/>ή<text:s/>των<text:s/>δικαιωμάτων<text:s/>ψήφου<text:s/>μιας<text:s/>άλλης<text:s/>επιχείρησης<text:s/>(κατάντη<text:s/>επιχείρησης).</text:span></text:p>
      <text:p text:style-name="P526"><text:span text:style-name="T526_1">Ωστόσο,<text:s/>μια<text:s/>επιχείρηση<text:s/>μπορεί<text:s/>να<text:s/>χαρακτηριστεί<text:s/>ως<text:s/>ανεξάρτητη,<text:s/>μη<text:s/>έχουσα<text:s/>δηλαδή<text:s/>συνεργαζόμενες<text:s/>επιχειρήσεις,<text:s/>ακόμη<text:s/>και<text:s/>εάν<text:s/>το<text:s/>όριο<text:s/>του<text:s/>25<text:s/>%<text:s/>καλύπτεται<text:s/>ή<text:s/>υπερκαλύπτεται,<text:s/>εφόσον<text:s/>το<text:s/>ποσοστό<text:s/>αυτό<text:s/>ελέγχεται<text:s/>από<text:s/>τις<text:s/>ακόλουθες<text:s/>κατηγορίες<text:s/>επενδυτών<text:s/>και<text:s/>υπό<text:s/>την<text:s/>προϋπόθεση<text:s/>ότι<text:s/>αυτοί<text:s/>δεν<text:s/>είναι,<text:s/>μεμονωμένα<text:s/>ή<text:s/>από<text:s/>κοινού,<text:s/>συνδεδεμένοι<text:s/>κατά<text:s/>την<text:s/>έννοια<text:s/>της<text:s/>παραγράφου<text:s/>3<text:s/>με<text:s/>την<text:s/>εν<text:s/>λόγω<text:s/>επιχείρηση:</text:span></text:p>
      <text:p text:style-name="P527"><text:span text:style-name="T527_1">α)</text:span><text:span text:style-name="T527_2"><text:tab/></text:span><text:span text:style-name="T527_3"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ασκούν<text:s/>συστηματικά<text:s/>δραστηριότητες<text:s/>σε<text:s/>επενδύσεις<text:s/>επιχειρηματικού<text:s/>κεφαλαίου<text:s/>και<text:s/>επενδύουν<text:s/>ίδια<text:s/>κεφάλαια<text:s/>σε<text:s/>μη<text:s/>εισηγμένες<text:s/>στο<text:s/>χρηματιστήριο<text:s/>επιχειρήσεις<text:s/>(business<text:s/>angels),<text:s/>εφόσον<text:s/>το<text:s/>σύνολο<text:s/>της<text:s/>επένδυσης<text:s/>αυτής<text:s/>σε<text:s/>μία<text:s/>επιχείρηση<text:s/>δεν<text:s/>υπερβαίνει<text:s/>τα<text:s/>1.250.000<text:s/>ευρώ,</text:span></text:p>
      <text:p text:style-name="P528"><text:span text:style-name="T528_1">β)</text:span><text:span text:style-name="T528_2"><text:tab/></text:span><text:span text:style-name="T528_3">πανεπιστήμια<text:s/>ή<text:s/>ερευνητικά<text:s/>κέντρα<text:s/>μη<text:s/>κερδοσκοπικού<text:s/>σκοπού,</text:span></text:p>
      <text:p text:style-name="P529"><text:span text:style-name="T529_1">γ)</text:span><text:span text:style-name="T529_2"><text:tab/></text:span><text:span text:style-name="T529_3">θεσμικοί<text:s/>επενδυτές,<text:s/>συμπεριλαμβανομένων<text:s/>των<text:s/>ταμείων<text:s/>περιφερειακής<text:s/>ανάπτυξης,</text:span></text:p>
      <text:p text:style-name="P530"><text:span text:style-name="T530_1">δ)</text:span><text:span text:style-name="T530_2"><text:tab/></text:span><text:span text:style-name="T530_3">αυτόνομες<text:s/>τοπικές<text:s/>αρχές<text:s/>με<text:s/>ετήσιο<text:s/>προϋπολογισμό<text:s/>μικρότερο<text:s/>από<text:s/>10<text:s/>εκατ.<text:s/>ευρώ<text:s/>και<text:s/>με<text:s/>λιγότερους<text:s/>από<text:s/>5.000<text:s/>κατοίκους.</text:span></text:p>
      <text:p text:style-name="P531"><text:span text:style-name="T531_1">3.«Συνδεδεμένες<text:s/>επιχειρήσεις»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532"><text:span text:style-name="T532_1">α)</text:span><text:span text:style-name="T532_2"><text:tab/></text:span><text:span text:style-name="T532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33"><text:span text:style-name="T533_1">β)</text:span><text:span text:style-name="T533_2"><text:tab/></text:span><text:span text:style-name="T533_3">μί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34"><text:span text:style-name="T534_1">γ)</text:span><text:span text:style-name="T534_2"><text:tab/></text:span><text:span text:style-name="T534_3">μί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35"><text:span text:style-name="T535_1">δ)</text:span><text:span text:style-name="T535_2"><text:tab/></text:span><text:span text:style-name="T535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36"><text:span text:style-name="T536_1">Τεκμαίρεται<text:s/>ότι<text:s/>δεν<text:s/>υπάρχει<text:s/>κυριαρχική<text:s/>επιρροή,<text:s/>εφόσον<text:s/>οι<text:s/>επενδυτές<text:s/>που<text:s/>αναφέρονται<text:s/>στην<text:s/>παράγραφο<text:s/>2<text:s/>δεύτερο<text:s/>εδάφιο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έχουν<text:s/>με<text:s/>την<text:s/>ιδιότητά<text:s/>τους<text:s/>ως<text:s/>μετόχων<text:s/>ή<text:s/>εταίρων.</text:span></text:p>
      <text:p text:style-name="P537"><text:span text:style-name="T537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έσω<text:s/>οποιουδήποτε<text:s/>από<text:s/>τους<text:s/>επενδυτές<text:s/>που<text:s/>αναφέρονται<text:s/>στην<text:s/>παράγραφο<text:s/>2.</text:span></text:p>
      <text:p text:style-name="P538"><text:span text:style-name="T538_1">Οι<text:s/>επιχειρήσεις<text:s/>που<text:s/>διατηρούν<text:s/>μια<text:s/>από<text:s/>τις<text:s/>εν<text:s/>λόγω<text:s/>σχέσεις<text:s/>μέσω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text:s/>Ως<text:s/>«όμορη<text:s/>αγορά»<text:s/>νοείται<text:s/>η<text:s/>αγορά<text:s/>προϊόντος<text:s/>ή<text:s/>υπηρεσίας<text:s/>που<text:s/>βρίσκεται<text:s/>αμέσως<text:s/>ανάντη<text:s/>ή<text:s/>κατάντη<text:s/>της<text:s/>σχετικής<text:s/>αγοράς.</text:span></text:p>
      <text:p text:style-name="P539"><text:span text:style-name="T539_1">4.<text:s/>Εκτός<text:s/>από<text:s/>τις<text:s/>περιπτώσεις<text:s/>που<text:s/>ορίζονται<text:s/>στην<text:s/>παράγραφο<text:s/>2<text:s/>δεύτερο<text:s/>εδάφιο,<text:s/>μια<text:s/>επιχείρηση<text:s/>δεν<text:s/>μπορεί<text:s/>να<text:s/>Θεωρηθεί<text:s/>ΜΜΕ<text:s/>εάν<text:s/>το<text:s/>25<text:s/>%<text:s/>ή<text:s/>περισσότερο<text:s/>του<text:s/>κεφαλαίου<text:s/>της<text:s/>ή<text:s/>των<text:s/>δικαιωμάτων<text:s/>ψήφου<text:s/>της<text:s/>ελέγχεται,<text:s/>άμεσα<text:s/>ή<text:s/>έμμεσα,<text:s/>από<text:s/>έναν<text:s/>ή<text:s/>περισσότερους<text:s/>δημόσιους<text:s/>φορείς,<text:s/>μεμονωμένα<text:s/>ή<text:s/>από<text:s/>κοινού.</text:span></text:p>
      <text:p text:style-name="P540"><text:span text:style-name="T540_1">5.<text:s/>Μία<text:s/>επιχείρηση<text:s/>μπορεί<text:s/>να<text:s/>υποβάλει<text:s/>δήλωση<text:s/>σχετικά<text:s/>με<text:s/>την<text:s/>ιδιότητά<text:s/>της<text:s/>ως<text:s/>ανεξάρτητης,<text:s/>συνεργαζόμενης<text:s/>ή<text:s/>συνδεδεμένης<text:s/>επιχείρησης,<text:s/>καθώς<text:s/>και<text:s/>σχετικά<text:s/>με<text:s/>τα<text:s/>στοιχεία<text:s/>που<text:s/>αφορούν<text:s/>τα<text:s/>αριθμητικά<text:s/>όρια<text:s/>που<text:s/>αναφέρονται<text:s/>στο<text:s/>άρθρο<text:s/>2.<text:s/>Η<text:s/>δήλωση<text:s/>αυτή<text:s/>μπορεί<text:s/>να<text:s/>υποβληθεί<text:s/>ακόμη<text:s/>και<text:s/>εάν<text:s/>η<text:s/>διασπορά<text:s/>κεφαλαίου<text:s/>δεν<text:s/>επιτρέπει<text:s/>να<text:s/>καθοριστεί<text:s/>επακριβώς<text:s/>ποιος<text:s/>το<text:s/>κατέχει,<text:s/>οπότε<text:s/>η<text:s/>επιχείρηση<text:s/>δηλώνει<text:s/>υπεύθυνα<text:s/>ότι<text:s/>μπορεί<text:s/>εύλογα<text:s/>να<text:s/>υποθέσει<text:s/>ότι<text:s/>δεν<text:s/>ανήκει,<text:s/>κατά<text:s/>ποσοστό<text:s/>25<text:s/>%<text:s/>ή<text:s/>περισσότερο,<text:s/>σε<text:s/>μια<text:s/>επιχείρηση<text:s/>ή,<text:s/>από<text:s/>κοινού,<text:s/>σε<text:s/>περισσότερες<text:s/>επιχειρήσεις<text:s/>που<text:s/>είναι<text:s/>συνδεδεμένες<text:s/>μεταξύ<text:s/>τους.<text:s/>Οι<text:s/>δηλώσεις<text:s/>αυτές<text:s/>πραγματοποιούνται<text:s/>με<text:s/>την<text:s/>επιφύλαξη<text:s/>των<text:s/>ελέγχων<text:s/>και<text:s/>εξακριβώσεων<text:s/>που<text:s/>προβλέπονται<text:s/>από<text:s/>τις<text:s/>εθνικές<text:s/>ή<text:s/>ενωσιακές<text:s/>διατάξεις.</text:span></text:p>
      <text:h text:style-name="P541" text:outline-level="6"><text:span text:style-name="T541_1">Άρθρο<text:s/></text:span><text:span text:style-name="T541_2">4<text:s/></text:span></text:h>
      <text:h text:style-name="P542" text:outline-level="6"><text:span text:style-name="T542_1">-<text:s/></text:span><text:span text:style-name="T542_2">Στοιχεία<text:s/>για<text:s/>τον<text:s/>υπολογισμό<text:s/>του<text:s/>αριθμού<text:s/>απασχολουμένων<text:s/>και<text:s/>των<text:s/>χρηματικών<text:s/>ποσών<text:s/>και<text:s/>περίοδος<text:s/>αναφοράς</text:span></text:h>
      <text:p text:style-name="P543"><text:span text:style-name="T543_1">1<text:s/>.Τα<text:s/>στοιχεία<text:s/>που<text:s/>χρησιμοποιούνται<text:s/>για<text:s/>τον<text:s/>υπολογισμό<text:s/>του<text:s/>αριθμού<text:s/>απασχολουμένων<text:s/>και<text:s/>των<text:s/>χρηματικών<text:s/>ποσών<text:s/>είναι<text:s/>εκείνα<text:s/>που<text:s/>αφορούν<text:s/>την<text:s/>τελευταία<text:s/>κλεισμένη<text:s/>διαχειριστική<text:s/>χρήση<text:s/>και<text:s/>υπολογίζονται<text:s/>σε<text:s/>ετήσια<text:s/>βάση.<text:s/>Λαμβάνονται<text:s/>υπόψη<text:s/>κατά<text:s/>την<text:s/>ημερομηνία<text:s/>κλεισίματος<text:s/>των<text:s/>λογαριασμών.<text:s/>Το<text:s/>ύψος<text:s/>του<text:s/>κύκλου<text:s/>εργασιών<text:s/>υπολογίζεται<text:s/>χωρίς<text:s/>τον<text:s/>φόρο<text:s/>προστιθέμενης<text:s/>αξίας<text:s/>(ΦΠΑ)<text:s/>και<text:s/>χωρίς<text:s/>άλλους<text:s/>έμμεσους<text:s/>φόρους.</text:span></text:p>
      <text:p text:style-name="P544"><text:span text:style-name="T544_1">2<text:s/>.Όταν,<text:s/>κατά<text:s/>την<text:s/>ημερομηνία<text:s/>κλεισίματος<text:s/>των<text:s/>λογαριασμών<text:s/>και<text:s/>σε<text:s/>ετήσια<text:s/>βάση,<text:s/>μια<text:s/>επιχείρηση<text:s/>βρίσκεται<text:s/>πάνω<text:s/>ή<text:s/>κάτω<text:s/>από<text:s/>τα<text:s/>όρια<text:s/>τα<text:s/>σχετικά<text:s/>με<text:s/>τον<text:s/>αριθμό<text:s/>απασχολουμένων<text:s/>ή<text:s/>τα<text:s/>χρηματικά<text:s/>όρια<text:s/>που<text:s/>αναφέρονται<text:s/>στο<text:s/>άρθρο<text:s/>2,<text:s/>η<text:s/>κατάσταση<text:s/>αυτή<text:s/>έχει<text:s/>ως<text:s/>αποτέλεσμα<text:s/>την<text:s/>απόκτηση<text:s/>ή<text:s/>την<text:s/>απώλεια<text:s/>της<text:s/>ιδιότητας<text:s/>της<text:s/>μεσαίας,<text:s/>μικρής<text:s/>ή<text:s/>πολύ<text:s/>μικρής<text:s/>επιχείρησης<text:s/>μόνον<text:s/>εάν<text:s/>η<text:s/>υπέρβαση<text:s/>των<text:s/>εν<text:s/>λόγω<text:s/>ορίων<text:s/>επαναληφθεί<text:s/>επί<text:s/>δύο<text:s/>διαδοχικά<text:s/>οικονομικά<text:s/>έτη.</text:span></text:p>
      <text:p text:style-name="P545"><text:span text:style-name="T545_1">3<text:s/>.Στην<text:s/>περίπτωση<text:s/>νεοσύστατων<text:s/>επιχειρήσεων,<text:s/>οι<text:s/>λογαριασμοί<text:s/>των<text:s/>οποίων<text:s/>δεν<text:s/>έχουν<text:s/>κλείσει<text:s/>ακόμη,<text:s/>τα<text:s/>στοιχεία<text:s/>που<text:s/>λαμβάνονται<text:s/>υπόψη<text:s/>πρέπει<text:s/>να<text:s/>προκύπτουν<text:s/>από<text:s/>καλόπιστες<text:s/>εκτιμήσεις<text:s/>που<text:s/>πραγματοποιούνται<text:s/>κατά<text:s/>τη<text:s/>διάρκεια<text:s/>του<text:s/>οικονομικού<text:s/>έτους.</text:span></text:p>
      <text:p text:style-name="P546"><text:span text:style-name="T546_1">Άρ&amp;ρο<text:s/></text:span><text:span text:style-name="T546_2">5<text:s/>-<text:s/></text:span><text:span text:style-name="T546_3">Ο<text:s/>αρι&amp;μός<text:s/>απασχολούμενων</text:span></text:p>
      <text:p text:style-name="P547"><text:span text:style-name="T547_1">0<text:s/>αριθμός<text:s/>απασχολούμενων<text:s/>ατόμων<text:s/>αντιστοιχεί<text:s/>στον<text:s/>αριθμό<text:s/>ετήσιων<text:s/>μονάδων<text:s/>εργασίας<text:s/>(ΕΜΕ),<text:s/>δηλαδή<text:s/>στον<text:s/>αριθμό<text:s/>εργαζομένων<text:s/>πλήρους<text:s/>απασχόλησης<text:s/>που<text:s/>εργάστηκαν<text:s/>στην<text:s/>εξεταζόμενη<text:s/>επιχείρηση<text:s/>ή<text:s/>για<text:s/>λογαριασμό<text:s/>αυτής<text:s/>επί<text:s/>ολόκληρο<text:s/>το<text:s/>υπόψη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text:s/>Στον<text:s/>αριθμό<text:s/>απασχολουμένων<text:s/>περιλαμβάνονται:</text:span></text:p>
      <text:p text:style-name="P548"><text:span text:style-name="T548_1">α)</text:span><text:span text:style-name="T548_2"><text:tab/></text:span><text:span text:style-name="T548_3">οι<text:s/>μισθωτοί</text:span></text:p>
      <text:p text:style-name="P549"><text:span text:style-name="T549_1">β)</text:span><text:span text:style-name="T549_2"><text:tab/></text:span><text:span text:style-name="T549_3">τα<text:s/>άτομα<text:s/>που<text:s/>εργάζονται<text:s/>για<text:s/>την<text:s/>επιχείρηση,<text:s/>έχουν<text:s/>σχέση<text:s/>εξάρτησης<text:s/>προς<text:s/>αυτήν<text:s/>και<text:s/>εξομοιώνονται<text:s/>με<text:s/>μισθωτούς<text:s/>με<text:s/>βάση<text:s/>το<text:s/>εθνικό<text:s/>δίκαιο,</text:span></text:p>
      <text:p text:style-name="P550"><text:span text:style-name="T550_1">γ)</text:span><text:span text:style-name="T550_2"><text:tab/></text:span><text:span text:style-name="T550_3">οι<text:s/>ιδιοκτήτες<text:s/>επιχειρηματίες,</text:span></text:p>
      <text:p text:style-name="P551"><text:span text:style-name="T551_1">δ)οι<text:s/>εταίροι<text:s/>που<text:s/>ασκούν<text:s/>τακτική<text:s/>δραστηριότητα<text:s/>εντός<text:s/>της<text:s/>επιχείρησης<text:s/>και<text:s/>προσπορίζονται<text:s/>οικονομικά<text:s/>οφέλη<text:s/>από<text:s/>την<text:s/>επιχείρηση.</text:span></text:p>
      <text:p text:style-name="P552"><text:span text:style-name="T552_1">0ι<text:s/>μαθητευόμενοι<text:s/>ή<text:s/>οι<text:s/>σπουδαστές<text:s/>που<text:s/>βρίσκονται<text:s/>σε<text:s/>επαγγελματική<text:s/>κατάρτιση<text:s/>στο<text:s/>πλαίσιο<text:s/>σύμβασης<text:s/>μαθητείας<text:s/>ή<text:s/>επαγγελματικής<text:s/>κατάρτισης<text:s/>δεν<text:s/>συνυπολογίζονται<text:s/>στον<text:s/>αριθμό<text:s/>απασχολουμένων.<text:s/>Η<text:s/>διάρκεια<text:s/>των<text:s/>αδειών<text:s/>μητρότητας<text:s/>ή<text:s/>των<text:s/>γονικών<text:s/>αδειών<text:s/>δεν<text:s/>συνυπολογίζεται.</text:span></text:p>
      <text:p text:style-name="P553"><text:span text:style-name="T553_1">Άρ&amp;ρο<text:s/></text:span><text:span text:style-name="T553_2">6<text:s/>-</text:span><text:span text:style-name="T553_3">Καθορισμός<text:s/>των<text:s/>στοιχείων<text:s/>της<text:s/>επιχείρησης</text:span></text:p>
      <text:p text:style-name="P554"><text:span text:style-name="T554_1">1.</text:span><text:span text:style-name="T554_2"><text:s/>Στην<text:s/>περίπτωση<text:s/>ανεξάρτητης<text:s/>επιχείρησης,<text:s/>ο<text:s/>καθορισμός<text:s/>των<text:s/>στοιχείων,<text:s/>συμπεριλαμβανομένου<text:s/>του<text:s/>αριθμού<text:s/>απασχολουμένων,<text:s/>πραγματοποιείται<text:s/>αποκλειστικά<text:s/>με<text:s/>βάση<text:s/>τους<text:s/>λογαριασμούς<text:s/>αυτής<text:s/>της<text:s/>επιχείρησης.</text:span></text:p>
      <text:p text:style-name="P555"><text:span text:style-name="T555_1">2.</text:span><text:span text:style-name="T555_2"><text:s/>Στην<text:s/>περίπτωση<text:s/>επιχείρησης<text:s/>που<text:s/>συνεργάζεται<text:s/>ή<text:s/>συνδέεται<text:s/>με<text:s/>άλλες<text:s/>επιχειρήσεις,<text:s/>ο<text:s/>καθορισμός<text:s/>των<text:s/>στοιχείων,<text:s/>συμπεριλαμβανομένου<text:s/>του<text:s/>αριθμού<text:s/>απασχολουμένων,<text:s/>γίνεται<text:s/>με<text:s/>βάση<text:s/>τους<text:s/>λογαριασμούς<text:s/>και<text:s/>τα<text:s/>λοιπά<text:s/>στοιχεία<text:s/>της<text:s/>επιχείρησης,<text:s/>ή<text:s/>—<text:s/>εφόσον<text:s/>υπάρχουν—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και<text:s/>η<text:s/>εξεταζόμενη<text:s/>επιχείρηση<text:s/>βάσει<text:s/>ενοποίησης.</text:span></text:p>
      <text:p text:style-name="P556"><text:span text:style-name="T556_1">Στα<text:s/>στοιχεία<text:s/>που<text:s/>αναφέρονται<text:s/>στο<text:s/>πρώτο<text:s/>εδάφιο<text:s/>προστίθενται<text:s/>τα<text:s/>στοιχεία<text:s/>των<text:s/>επιχειρήσεων<text:s/>που<text:s/>ενδεχομένως<text:s/>συνεργάζονται<text:s/>με<text:s/>την<text:s/>εξεταζόμενη<text:s/>επιχείρηση,<text:s/>οι<text:s/>οποίες<text:s/>βρίσκονται<text:s/>αμέσως<text:s/>ανάντη<text:s/>ή<text:s/>κατάντη<text:s/>της<text:s/>εν<text:s/>λόγω<text:s/>επιχείρησης.<text:s/>Τα<text:s/>στοιχεία<text:s/>συγκεντρώνονται<text:s/>κατ'<text:s/>αναλογία<text:s/>προς<text:s/>το<text:s/>ποσοστό<text:s/>συμμετοχής<text:s/>στο<text:s/>κεφάλαιο<text:s/>ή<text:s/>στα<text:s/>δικαιώματα<text:s/>ψήφου<text:s/>(το<text:s/>υψηλότερο<text:s/>από<text:s/>τα<text:s/>δύο<text:s/>αυτά<text:s/>ποσοστά).<text:s/>Σε<text:s/>περίπτωση<text:s/>διασταυρωμένης<text:s/>συμμετοχής,<text:s/>λαμβάνεται<text:s/>υπόψη<text:s/>το<text:s/>υψηλότερο<text:s/>των<text:s/>ποσοστών<text:s/>αυτών.</text:span></text:p>
      <text:p text:style-name="P557"><text:span text:style-name="T557_1">Στα<text:s/>στοιχεία<text:s/>που<text:s/>αναφέρονται<text:s/>στο<text:s/>πρώτο<text:s/>και<text:s/>το<text:s/>δεύτερο<text:s/>εδάφιο<text:s/>προστίθεται<text:s/>το<text:s/>100<text:s/>%<text:s/>των<text:s/>στοιχείων<text:s/>των<text:s/>επιχειρήσεων<text:s/>που<text:s/>ενδεχομένως<text:s/>συνδέονται<text:s/>άμεσα<text:s/>ή<text:s/>έμμεσα<text:s/>με<text:s/>την<text:s/>εξεταζόμενη<text:s/>επιχείρηση<text:s/>και<text:s/>τα<text:s/>οποία<text:s/>δεν<text:s/>περιλαμβάνονται<text:s/>ήδη<text:s/>στους<text:s/>λογαριασμούς<text:s/>βάσει<text:s/>ενοποίησης.</text:span></text:p>
      <text:p text:style-name="P558"><text:span text:style-name="T558_1">3.</text:span><text:span text:style-name="T558_2"><text:s/>Για<text:s/>την<text:s/>εφαρμογή<text:s/>της<text:s/>παραγράφου<text:s/>2,<text:s/>τα<text:s/>στοιχεία<text:s/>των<text:s/>επιχειρήσεων<text:s/>που<text:s/>συνεργάζ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text:s/>Σε<text:s/>αυτά<text:s/>προστίθεται<text:s/>το<text:s/>100<text:s/>%<text:s/>των<text:s/>στοιχείων<text:s/>των<text:s/>επιχειρήσεων<text:s/>που<text:s/>συνδέονται<text:s/>με<text:s/>αυτές<text:s/>τις<text:s/>συνεργαζόμενες<text:s/>επιχειρήσεις,<text:s/>εκτός<text:s/>εάν<text:s/>τα<text:s/>στοιχεία<text:s/>τους<text:s/>περιλαμβάνονται<text:s/>ήδη<text:s/>βάσει<text:s/>ενοποίησης.</text:span></text:p>
      <text:p text:style-name="P559"><text:span text:style-name="T559_1">Για<text:s/>την<text:s/>εφαρμογή<text:s/>επίσης<text:s/>της<text:s/>παραγράφου<text:s/>2,<text:s/>τα<text:s/>στοιχεία<text:s/>των<text:s/>επιχειρήσεων<text:s/>που<text:s/>συνδέ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text:s/>Στα<text:s/>στοιχεία<text:s/>αυτά<text:s/>προστίθενται<text:s/>κατ'<text:s/>αναλογία<text:s/>τα<text:s/>στοιχεία<text:s/>των<text:s/>επιχειρήσεων<text:s/>που<text:s/>ενδεχομένως<text:s/>συνεργάζονται<text:s/>με<text:s/>τις<text:s/>συνδεδεμένες<text:s/>αυτές<text:s/>επιχειρήσεις,<text:s/>οι<text:s/>οποίες<text:s/>βρίσκονται<text:s/>αμέσως<text:s/>ανάντη<text:s/>ή<text:s/>κατάντη<text:s/>αυτών,<text:s/>εάν<text:s/>δεν<text:s/>περιλαμβάνονται<text:s/>ήδη<text:s/>στους<text:s/>ενοποιημένους<text:s/>λογαριασμούς<text:s/>σε<text:s/>αναλογία<text:s/>τουλάχιστον<text:s/>ισοδύναμη<text:s/>με<text:s/>το<text:s/>ποσοστό<text:s/>που<text:s/>ορίζεται<text:s/>στην<text:s/>παράγραφο<text:s/>2<text:s/>δεύτερο<text:s/>εδάφιο.</text:span></text:p>
      <text:p text:style-name="P560"><text:span text:style-name="T560_1">4.</text:span><text:span text:style-name="T560_2"><text:s/>Όταν<text:s/>ο<text:s/>αριθμός<text:s/>απασχολούμενων<text:s/>δεδομένης<text:s/>επιχείρησης<text:s/>δεν<text:s/>προκύπτει<text:s/>από<text:s/>τους<text:s/>ενοποιημένους<text:s/>λογαριασμούς,<text:s/>υπολογίζεται<text:s/>συγκεντρώνοντας<text:s/>κατ'<text:s/>αναλογία<text:s/>τα<text:s/>στοιχεία<text:s/>από<text:s/>τις<text:s/>επιχειρήσεις<text:s/>που<text:s/>συνεργάζονται<text:s/>με<text:s/>την<text:s/>εν<text:s/>λόγω<text:s/>επιχείρηση,<text:s/>και<text:s/>προσθέτοντας<text:s/>τα<text:s/>στοιχεία<text:s/>από<text:s/>τις<text:s/>επιχειρήσεις<text:s/>που<text:s/>συνδέονται<text:s/>μαζί<text:s/>της.</text:span></text:p>
      <text:p text:style-name="P561"><text:span text:style-name="T561_1">ΠΑΡΑΡΤΗΜΑ<text:s/>III:<text:s/>ΥΠΟΔΕΙΓΜΑ<text:s/>ΔΗΛΩΣΗΣ<text:s/>ΣΧΕΤΙΚΑ<text:s/>ΜΕ<text:s/>ΤΑ<text:s/>ΣΤΟΙΧΕΙΑ<text:s/>ΠΟΥ<text:s/>ΑΦΟΡΟΥΝ<text:s/>ΤΗΝ<text:s/>ΙΔΙΟΤΗΤΑ<text:s/>ΜΜΕ<text:s/>ΜΙΑΣ<text:s/>ΕΠΙΧΕΙΡΗΣΗΣ</text:span></text:p>
      <text:p text:style-name="P562"><text:span text:style-name="T562_1">Ακριβή<text:s/>στοιχεία<text:s/>της<text:s/>επιχείρησης</text:span></text:p>
      <text:p text:style-name="P563"><text:span text:style-name="T563_1">Επωνυμία<text:s/>ή<text:s/>εταιρική<text:s/>επωνυμία:<text:s/></text:span></text:p>
      <text:p text:style-name="P564"><text:span text:style-name="T564_1">Διεύθυνση<text:s/>της<text:s/>εταιρικής<text:s/>έδρας: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