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/>
    <style:style style:name="T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>
      <style:text-properties style:text-position="super 58%" fo:font-size="15pt" style:font-size-asian="15pt" style:font-size-complex="15pt" fo:language="el" fo:language-asian="el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style:text-position="super 58%" fo:font-size="15pt" style:font-size-asian="15pt" style:font-size-complex="15pt" fo:language="el" fo:language-asian="el"/>
    </style:style>
    <style:style style:name="T40_4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>
      <style:text-properties style:text-position="super 58%" fo:font-size="15pt" style:font-size-asian="15pt" style:font-size-complex="15pt" fo:language="el" fo:language-asian="el"/>
    </style:style>
    <style:style style:name="T41_5" style:family="text">
      <style:text-properties fo:language="el" fo:language-asian="el"/>
    </style:style>
    <style:style style:name="T41_6" style:family="text">
      <style:text-properties style:text-position="super 58%" fo:font-size="15pt" style:font-size-asian="15pt" style:font-size-complex="15pt" fo:language="el" fo:language-asian="el"/>
    </style:style>
    <style:style style:name="T41_7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style:text-position="super 58%" fo:font-size="15pt" style:font-size-asian="15pt" style:font-size-complex="15pt" fo:language="el" fo:language-asian="el"/>
    </style:style>
    <style:style style:name="T42_4" style:family="text">
      <style:text-properties fo:language="el" fo:language-asian="el"/>
    </style:style>
    <style:style style:name="T42_5" style:family="text">
      <style:text-properties style:text-position="super 58%" fo:font-size="15pt" style:font-size-asian="15pt" style:font-size-complex="15pt" fo:language="el" fo:language-asian="el"/>
    </style:style>
    <style:style style:name="T42_6" style:family="text">
      <style:text-properties fo:language="el" fo:language-asian="el"/>
    </style:style>
    <style:style style:name="T42_7" style:family="text">
      <style:text-properties style:text-position="super 58%" fo:font-size="15pt" style:font-size-asian="15pt" style:font-size-complex="15pt" fo:language="el" fo:language-asian="el"/>
    </style:style>
    <style:style style:name="T42_8" style:family="text">
      <style:text-properties fo:language="el" fo:language-asian="el"/>
    </style:style>
    <style:style style:name="T42_9" style:family="text">
      <style:text-properties style:text-position="super 58%" fo:font-size="15pt" style:font-size-asian="15pt" style:font-size-complex="15pt" fo:language="el" fo:language-asian="el"/>
    </style:style>
    <style:style style:name="T42_10" style:family="text">
      <style:text-properties fo:language="el" fo:language-asian="el"/>
    </style:style>
    <style:style style:name="T42_11" style:family="text">
      <style:text-properties style:text-position="super 58%" fo:font-size="15pt" style:font-size-asian="15pt" style:font-size-complex="15pt" fo:language="el" fo:language-asian="el"/>
    </style:style>
    <style:style style:name="T42_1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/>
    <style:style style:name="T51_4" style:family="text" style:parent-style-name="Internet_20_link">
      <style:text-properties fo:color="#0000ee" fo:language="el" fo:language-asian="el"/>
    </style:style>
    <style:style style:name="T51_5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 fo:margin-bottom="0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■</text:span><text:span text:style-name="T4_2"><text:s/>ΛΑΔΕ</text:span></text:p>
      <text:p text:style-name="P5"><text:span text:style-name="T5_1">Ανεξάρτητη<text:s/>Αρχή<text:s/></text:span><text:span text:style-name="T5_2">g^«<text:s/>..,^.·ί·ϊ2ίϊί,^ίϊ^ΰΙΚΟΝΟΜΙΚΩΝ</text:span></text:p>
      <text:p text:style-name="P6"><text:span text:style-name="T6_1">ΣΧΕΣΕΩΝ</text:span></text:p>
      <text:h text:style-name="P7" text:outline-level="1"><text:span text:style-name="T7_1">ΤΜΗΜΑ<text:s/>Γ’<text:s/></text:span></text:h>
      <text:h text:style-name="P8" text:outline-level="1"><text:span text:style-name="T8_1">–<text:s/>ΔΙΕΘΝΟΥΣ<text:s/>ΔΙΟΙΚΗΤΙΚΗΣ</text:span></text:h>
      <text:p text:style-name="P9"><text:span text:style-name="T9_1">ΣΥΝΕΡΓΑΣΙΑΣ</text:span></text:p>
      <text:p text:style-name="P10"><text:span text:style-name="T10_1">Ταχ.<text:s/>Δ/νση<text:s/>:<text:s/>Καρ.<text:s/>Σερβίας<text:s/>8</text:span></text:p>
      <text:p text:style-name="P11"><text:span text:style-name="T11_1">Ταχ.<text:s/>Κώδικας<text:s/>:<text:s/>101<text:s/>84<text:s/>Αθήνα</text:span></text:p>
      <text:p text:style-name="P12"><text:span text:style-name="T12_1">Τηλέφωνο<text:s/>:<text:s/>210<text:s/>–<text:s/>3375857,<text:s/>849</text:span></text:p>
      <text:p text:style-name="P13"><text:span text:style-name="T13_1">Fax<text:s/>:<text:s/>210<text:s/>-<text:s/>3375854</text:span></text:p>
      <text:p text:style-name="P14"><text:span text:style-name="T14_1">E-Mail<text:s/>:<text:s/></text:span><text:span text:style-name="T14_2"><text:a xlink:type="simple" xlink:href="mailto:dos.c@aade.gr"><text:span text:style-name="T14_3">dos.c@aade.gr</text:span></text:a></text:span></text:p>
      <text:p text:style-name="P15"><text:span text:style-name="T15_1">Url</text:span></text:p>
      <text:p text:style-name="P16"><text:span text:style-name="T16_1">2.<text:s/>ΓΕΝΙΚΗ<text:s/>ΔΙΕΥΘΥΝΣΗ<text:s/>ΦΟΡΟΛΟΓΙΚΗΣ<text:s/>ΔΙΟΙΚΗΣΗΣ</text:span></text:p>
      <text:p text:style-name="P17"><text:span text:style-name="T17_1">Δ/ΝΣΗ<text:s/>ΕΛΕΓΧΩΝ</text:span></text:p>
      <text:h text:style-name="P18" text:outline-level="1"><text:span text:style-name="T18_1">ΤΜΗΜΑ<text:s/>Ε΄</text:span></text:h>
      <text:h text:style-name="P19" text:outline-level="1"><text:span text:style-name="T19_1">Ταχ.<text:s/>Δ/νση:<text:s/></text:span><text:span text:style-name="T19_2">Καρ.<text:s/>Σερβίας<text:s/>10</text:span></text:h>
      <text:p text:style-name="P20"><text:span text:style-name="T20_1">Ταχ.<text:s/>Κώδ.:<text:s/></text:span><text:span text:style-name="T20_2">101<text:s/>84<text:s/>ΑΘΗΝΑ</text:span></text:p>
      <text:p text:style-name="P21"><text:span text:style-name="T21_1">Τηλέφωνο:</text:span></text:p>
      <text:p text:style-name="P22"><text:span text:style-name="T22_1">Ηλ.<text:s/>ταχ.:<text:s/></text:span><text:span text:style-name="T22_2"><text:a xlink:type="simple" xlink:href="mailto:d.eleg5@aade.gr"><text:span text:style-name="T22_3">d.eleg5@aade.gr</text:span></text:a></text:span></text:p>
      <text:p text:style-name="P23"><text:span text:style-name="T23_1">Θέμα:<text:s/>Καθορισμός<text:s/>τμημάτων<text:s/>διασύνδεσης<text:s/>δυνάμει<text:s/>των<text:s/>παρ.<text:s/>1<text:s/>και<text:s/>5<text:s/>του<text:s/>άρθρου<text:s/>5<text:s/>του<text:s/>Ν.4170/2013<text:s/>(Α΄163),<text:s/>όσον<text:s/>αφορά<text:s/>την<text:s/>υποχρεωτική<text:s/>αυτόματη<text:s/>ανταλλαγή<text:s/>πληροφοριών<text:s/>στον<text:s/>τομέα<text:s/>της<text:s/>φορολογίας,<text:s/>για<text:s/>την<text:s/>εφαρμογή<text:s/>των<text:s/>διατάξεων<text:s/>του<text:s/>άρθρου<text:s/>9Α<text:s/>του<text:s/>Μέρους<text:s/>Πρώτου<text:s/>ν.<text:s/>4170/2013<text:s/>(Α΄163),<text:s/>σχετικά<text:s/>με<text:s/>τις<text:s/>εκ<text:s/>των<text:s/>προτέρων<text:s/>διασυνοριακές<text:s/>αποφάσεις<text:s/>και<text:s/>τις<text:s/>εκ<text:s/>των<text:s/>προτέρων<text:s/>συμφωνίες<text:s/>ενδοομιλικής<text:s/>τιμολόγησης.</text:span></text:p>
      <text:p text:style-name="P24"><text:span text:style-name="T24_1">ΑΠΟΦΑΣΗ</text:span></text:p>
      <text:p text:style-name="P25"><text:span text:style-name="T25_1">Ο<text:s/>ΔΙΟΙΚΗΤΗΣ<text:s/>ΤΗΣ<text:s/>ΑΝΕΞΑΡΤΗΤΗΣ<text:s/>ΑΡΧΗΣ<text:s/>ΔΗΜΟΣΙΩΝ<text:s/>ΕΣΟΔΩΝ</text:span></text:p>
      <text:p text:style-name="P26"><text:span text:style-name="T26_1">Έχοντας<text:s/>υπόψη:</text:span></text:p>
      <text:p text:style-name="P27"><text:span text:style-name="T27_1">α)</text:span><text:span text:style-name="T27_2"><text:tab/></text:span><text:span text:style-name="T27_3">Τις<text:s/>διατάξεις<text:s/>των<text:s/>άρθρων<text:s/>5<text:s/>και<text:s/>9</text:span><text:span text:style-name="T27_4">Α</text:span><text:span text:style-name="T27_5"><text:s/>του<text:s/>ν.4170/2013<text:s/>(Α΄163)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.</text:span></text:p>
      <text:p text:style-name="P28"><text:span text:style-name="T28_1">ΑΔΗΜΟΣΙΕΥΤΗ<text:s/>ΣΕ<text:s/>ΦΕΚ<text:s/>–<text:s/>ΔΕΝ<text:s/>ΙΣΧΥΕΙ<text:s/>ΜΕΧΡΙ<text:s/>ΤΗ<text:s/>ΔΗΜΟΣΙΕΥΣΗ<text:s/>ΤΗΣ<text:s/>β)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29"><text:span text:style-name="T29_1">γ)</text:span><text:span text:style-name="T29_2"><text:tab/></text:span><text:span text:style-name="T29_3">Την<text:s/>αριθ.<text:s/>Δ.<text:s/>ΟΡΓ.<text:s/>Α<text:s/>1125859<text:s/>ΕΞ<text:s/>2020<text:s/>(<text:s/>Β’<text:s/>4738)<text:s/>απόφαση<text:s/>του<text:s/>Διοικητή<text:s/>της<text:s/>ΑΑΔΕ<text:s/>«Οργανισμός<text:s/>της<text:s/>Ανεξάρτητης<text:s/>Αρχής<text:s/>Δημοσίων<text:s/>Εσόδων<text:s/>(Α.Α.Δ.Ε.)».</text:span></text:p>
      <text:p text:style-name="P30"><text:span text:style-name="T30_1">δ)</text:span><text:span text:style-name="T30_2"><text:tab/></text:span><text:span text:style-name="T30_3">Την<text:s/>αριθ.<text:s/>Δ6Α<text:s/>1015213<text:s/>ΕΞ<text:s/>2013/28.1.2013<text:s/>(Β'<text:s/>130<text:s/>και<text:s/>Β'<text:s/>372)<text:s/>υπουργική<text:s/>απόφασ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όπως<text:s/>συμπληρώθηκε,<text:s/>τροποποιήθηκε<text:s/>και<text:s/>ισχύει,<text:s/>σε<text:s/>συνδυασμό<text:s/>με<text:s/>τις<text:s/>διατάξεις<text:s/>της<text:s/>υποπαρ.<text:s/>α'<text:s/>της<text:s/>παρ.<text:s/>3<text:s/>του<text:s/>άρθρου<text:s/>41<text:s/>του<text:s/>ν.4389/2016.</text:span></text:p>
      <text:p text:style-name="P31"><text:span text:style-name="T31_1">ε)</text:span><text:span text:style-name="T31_2"><text:tab/></text:span><text:span text:style-name="T31_3">Την<text:s/>αριθ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αριθ.<text:s/>39/3/30.11.2017<text:s/>(Υ.Ο.Δ.Δ.<text:s/>689)<text:s/>του<text:s/>Συμβουλίου<text:s/>Διοίκησης<text:s/>της<text:s/>ΑΑΔΕ<text:s/>και<text:s/>αριθ.<text:s/>5294<text:s/>ΕΞ<text:s/>2020/17.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2"><text:span text:style-name="T32_1">ζ)</text:span><text:span text:style-name="T32_2"><text:tab/></text:span><text:span text:style-name="T32_3">Την<text:s/>από<text:s/>10/02/21<text:s/>εισήγηση<text:s/>της<text:s/>Δ/νσης<text:s/>Διεθνών<text:s/>Οικονομικών<text:s/>Σχέσεων<text:s/>της<text:s/>ΑΑΔΕ<text:s/>ως<text:s/>αρμόδιας<text:s/>αρχής<text:s/>κατά<text:s/>το<text:s/>άρθρο<text:s/>5<text:s/>παρ.<text:s/>1<text:s/>και<text:s/>5<text:s/>του<text:s/>ν.4170/2013.</text:span></text:p>
      <text:p text:style-name="P33"><text:span text:style-name="T33_1">η)</text:span><text:span text:style-name="T33_2"><text:tab/></text:span><text:span text:style-name="T33_3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34"><text:span text:style-name="T34_1">ΑΠΟΦΑΣΙΖΟΥΜΕ</text:span></text:p>
      <text:h text:style-name="P35" text:outline-level="6"><text:span text:style-name="T35_1">Άρθρο<text:s/>1</text:span></text:h>
      <text:h text:style-name="P36" text:outline-level="6"><text:span text:style-name="T36_1">Ορισμός<text:s/>Τμήματος<text:s/>Διασύνδεσης</text:span></text:h>
      <text:p text:style-name="P37"><text:span text:style-name="T37_1">Το<text:s/>Τμήμα<text:s/>Ε΄<text:s/>της<text:s/>Δ/νσης<text:s/>Ελέγχων<text:s/>της<text:s/>ΑΑΔΕ,<text:s/>ορίζεται<text:s/>ως<text:s/>«τμήμα<text:s/>διασύνδεσης»,<text:s/>το<text:s/>οποίο<text:s/>και<text:s/>ενεργεί<text:s/>ως<text:s/>αρμόδια<text:s/>κατ΄<text:s/>ανάθεση<text:s/>αρχή.</text:span></text:p>
      <text:h text:style-name="P38" text:outline-level="6"><text:span text:style-name="T38_1">Άρθρο<text:s/>2</text:span></text:h>
      <text:h text:style-name="P39" text:outline-level="6"><text:span text:style-name="T39_1">Αρμοδιότητες</text:span></text:h>
      <text:p text:style-name="P40"><text:span text:style-name="T40_1">1.</text:span><text:span text:style-name="T40_2"><text:s/>Το<text:s/>τμήμα<text:s/>διασύνδεσης<text:s/>του<text:s/>Άρθρου<text:s/>1,<text:s/>ως<text:s/>αρμόδια<text:s/>κατ΄<text:s/>ανάθεση<text:s/>αρχή,<text:s/>λαμβάνει<text:s/>και<text:s/>αποστέλλει<text:s/>με<text:s/>αυτόματη<text:s/>ανταλλαγή,<text:s/>από<text:s/>και<text:s/>προς<text:s/>τις<text:s/>αρμόδιες<text:s/>αρχές<text:s/>των<text:s/>άλλων<text:s/>κρατών-<text:s/>μελών<text:s/>και<text:s/>στην<text:s/>Ευρωπαϊκή<text:s/>Επιτροπή,<text:s/>σύμφωνα<text:s/>με<text:s/>τα<text:s/>όσα<text:s/>προβλέπονται<text:s/>με<text:s/>τις<text:s/>διατάξεις<text:s/>του<text:s/>άρθρου<text:s/>9</text:span><text:span text:style-name="T40_3">Α</text:span><text:span text:style-name="T40_4">,<text:s/>συναφείς<text:s/>πληροφορίες<text:s/>στις<text:s/>κάτωθι<text:s/>περιπτώσεις</text:span></text:p>
      <text:p text:style-name="P41"><text:span text:style-name="T41_1">α)</text:span><text:span text:style-name="T41_2"><text:tab/></text:span><text:span text:style-name="T41_3">όταν<text:s/>μια<text:s/>εκ<text:s/>των<text:s/>προτέρων<text:s/>διασυνοριακή<text:s/>απόφαση<text:s/>ή<text:s/>μια<text:s/>εκ<text:s/>των<text:s/>προτέρων<text:s/>συμφωνία<text:s/>ενδοομιλικής<text:s/>τιμολόγησης<text:s/>εκδίδεται,<text:s/>τροποποιείται<text:s/>ή<text:s/>ανανεώνεται<text:s/>μετά<text:s/>τις<text:s/>31</text:span><text:span text:style-name="T41_4">η</text:span><text:span text:style-name="T41_5"><text:s/>Δεκεμβρίου<text:s/>2016,<text:s/>β)<text:s/>όταν<text:s/>μια<text:s/>εκ<text:s/>των<text:s/>προτέρων<text:s/>διασυνοριακή<text:s/>απόφαση<text:s/>ή<text:s/>μια<text:s/>εκ<text:s/>των<text:s/>προτέρων<text:s/>συμφωνία<text:s/>ενδοομιλικής<text:s/>τιμολόγησης<text:s/>εκδίδεται,<text:s/>τροποποιείται<text:s/>ή<text:s/>ανανεώνεται<text:s/>μετά<text:s/>την<text:s/>1</text:span><text:span text:style-name="T41_6">η</text:span><text:span text:style-name="T41_7"><text:s/>Ιανουαρίου<text:s/>2012.</text:span></text:p>
      <text:p text:style-name="P42"><text:span text:style-name="T42_1">2.</text:span><text:span text:style-name="T42_2"><text:s/>Οι<text:s/>πληροφορίες<text:s/>για<text:s/>αποφάσεις<text:s/>που<text:s/>έχουν<text:s/>εκδοθεί<text:s/>μεταξύ<text:s/>της<text:s/>1</text:span><text:span text:style-name="T42_3">ης</text:span><text:span text:style-name="T42_4"><text:s/>Ιανουαρίου<text:s/>2012<text:s/>και<text:s/>της<text:s/>31</text:span><text:span text:style-name="T42_5">ης</text:span><text:span text:style-name="T42_6"><text:s/>Δεκεμβρίου<text:s/>2013<text:s/>κοινοποιούνται<text:s/>με<text:s/>την<text:s/>προϋπόθεση<text:s/>ότι<text:s/>εξακολουθούσαν<text:s/>να<text:s/>ισχύουν<text:s/>την<text:s/>1</text:span><text:span text:style-name="T42_7">η</text:span><text:span text:style-name="T42_8"><text:s/>Ιανουαρίου<text:s/>2014,<text:s/>ενώ<text:s/>οι<text:s/>πληροφορίες<text:s/>για<text:s/>αποφάσεις<text:s/>που<text:s/>έχουν<text:s/>εκδοθεί<text:s/>μεταξύ<text:s/>της<text:s/>1</text:span><text:span text:style-name="T42_9">ης<text:s/></text:span><text:span text:style-name="T42_10">Ιανουαρίου<text:s/>2014<text:s/>και<text:s/>31</text:span><text:span text:style-name="T42_11">ης</text:span><text:span text:style-name="T42_12"><text:s/>Δεκεμβρίου<text:s/>2016<text:s/>κοινοποιούνται<text:s/>ανεξαρτήτως<text:s/>ισχύος.</text:span></text:p>
      <text:p text:style-name="P43"><text:span text:style-name="T43_1">3.</text:span><text:span text:style-name="T43_2"><text:s/>Η<text:s/>αυτόματη<text:s/>ανταλλαγή<text:s/>πληροφοριών<text:s/>πραγματοποιείται<text:s/>σύμφωνα<text:s/>με<text:s/>τις<text:s/>πρακτικές<text:s/>ρυθμίσεις<text:s/>που<text:s/>θεσπίζονται<text:s/>δυνάμει<text:s/>του<text:s/>άρθρου<text:s/>21<text:s/>του<text:s/>ν.<text:s/>4170/2013.</text:span></text:p>
      <text:h text:style-name="P44" text:outline-level="6"><text:span text:style-name="T44_1">Άρθρο<text:s/>3</text:span></text:h>
      <text:h text:style-name="P45" text:outline-level="6"><text:span text:style-name="T45_1">Έναρξη<text:s/>ισχύος</text:span></text:h>
      <text:p text:style-name="P46"><text:span text:style-name="T46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47"><text:span text:style-name="T47_1">Ο<text:s/>Διοικητής<text:s/>της<text:s/>Ανεξάρτητης<text:s/>Αρχής<text:s/>Δημοσίων<text:s/>Εσόδων</text:span></text:p>
      <text:p text:style-name="P48"><text:span text:style-name="T48_1">Γεώργιος<text:s/>Πιτσιλής</text:span></text:p>
      <text:p text:style-name="P49"><text:span text:style-name="T49_1">ΠΙΝΑΚΑΣ<text:s/>ΔΙΑΝΟΜΗΣ</text:span></text:p>
      <text:p text:style-name="P50"><text:span text:style-name="T50_1">Ι.<text:s/>ΑΠΟΔΕΚΤΕΣ<text:s/>ΓΙΑ<text:s/>ΕΝΕΡΓΕΙΑ</text:span></text:p>
      <text:p text:style-name="P51"><text:span text:style-name="T51_1">1.</text:span><text:span text:style-name="T51_2"><text:s/>Εθνικό<text:s/>Τυπογραφείο<text:s/>(στην<text:s/>ηλεκτρονική<text:s/>διεύθυνση</text:span><text:span text:style-name="T51_3"><text:a xlink:type="simple" xlink:href="mailto:webmaster.et@et.gr"><text:span text:style-name="T51_4">webmaster.et@et.gr</text:span></text:a></text:span><text:span text:style-name="T51_5">),<text:s/>για<text:s/>δημοσίευση<text:s/>της<text:s/>απόφασης</text:span></text:p>
      <text:p text:style-name="P52"><text:span text:style-name="T52_1">2.</text:span><text:span text:style-name="T52_2">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3"><text:span text:style-name="T53_1">ΙΙ.<text:s/>ΑΠΟΔΕΚΤΕΣ<text:s/>ΓΙΑ<text:s/>ΚΟΙΝΟΠΟΙΗΣΗ</text:span></text:p>
      <text:p text:style-name="P54"><text:span text:style-name="T54_1">1.</text:span><text:span text:style-name="T54_2"><text:s/>Γραφείο<text:s/>Υπουργού</text:span></text:p>
      <text:p text:style-name="P55"><text:span text:style-name="T55_1">2.</text:span><text:span text:style-name="T55_2"><text:s/>Γραφείο<text:s/>Υφυπουργού</text:span></text:p>
      <text:p text:style-name="P56"><text:span text:style-name="T56_1">3.</text:span><text:span text:style-name="T56_2"><text:s/>Γραφείο<text:s/>Γενικής<text:s/>Γραμματέως<text:s/>Φορολογικής<text:s/>Πολιτικής<text:s/>και<text:s/>Δημόσιας<text:s/>Περιουσίας.</text:span></text:p>
      <text:p text:style-name="P57"><text:span text:style-name="T57_1">4.</text:span><text:span text:style-name="T57_2"><text:s/>Αποδέκτες<text:s/>πινάκων<text:s/>Α΄,<text:s/>Β΄,<text:s/>Γ΄και<text:s/>Δ΄.</text:span></text:p>
      <text:p text:style-name="P58"><text:span text:style-name="T58_1">5.</text:span><text:span text:style-name="T58_2"><text:s/>Περιοδικό<text:s/>«<text:s/>Φορολογική<text:s/>Επιθεώρηση».</text:span></text:p>
      <text:p text:style-name="P59"><text:span text:style-name="T59_1">ΙΙΙ.<text:s/>ΕΣΩΤΕΡΙΚΗ<text:s/>ΔΙΑΝΟΜΗ</text:span></text:p>
      <text:p text:style-name="P60"><text:span text:style-name="T60_1">1.</text:span><text:span text:style-name="T60_2"><text:s/>Γραφείο<text:s/>Διοικητή<text:s/>ΑΑΔΕ</text:span></text:p>
      <text:p text:style-name="P61"><text:span text:style-name="T61_1">2.</text:span><text:span text:style-name="T61_2"><text:s/>Γραφείο<text:s/>Γενικής<text:s/>Δ/ντριας<text:s/>Φορολογικής<text:s/>Διοίκησης</text:span></text:p>
      <text:p text:style-name="P62"><text:span text:style-name="T62_1">3.</text:span><text:span text:style-name="T62_2"><text:s/>Γραφείο<text:s/>Γενικού<text:s/>Δντή<text:s/>Ηλεκτρονικής<text:s/>Διακυβέρνησης</text:span></text:p>
      <text:p text:style-name="P63"><text:span text:style-name="T63_1">4.</text:span><text:span text:style-name="T63_2"><text:s/>Δ/νση<text:s/>Νομικής<text:s/>Υποστήριξης</text:span></text:p>
      <text:p text:style-name="P64"><text:span text:style-name="T64_1">5.</text:span><text:span text:style-name="T64_2"><text:s/>Δ/νση<text:s/>Δ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