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143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1"><text:span text:style-name="T11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2"><text:span text:style-name="T12_1">5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6"><text:span text:style-name="T16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1.<text:s/>Το<text:s/>π.δ.<text:s/>142/2017<text:s/>«Οργανισμός<text:s/>Υπουργείου<text:s/>Οικονομικών»<text:s/>(Α’<text:s/>181),<text:s/>όπως<text:s/>ισχύει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21"><text:span text:style-name="T21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2"><text:span text:style-name="T22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3"><text:span text:style-name="T23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4"><text:span text:style-name="T24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5"><text:span text:style-name="T25_1">18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).</text:span></text:p>
      <text:p text:style-name="P26"><text:span text:style-name="T26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,<text:s/>124695<text:s/>ΕΞ2020/<text:s/>02-11-2020<text:s/>(Β’<text:s/>4967)<text:s/>και<text:s/>145125<text:s/>ΕΞ2020/18-12-2020<text:s/>(Β’<text:s/>5636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31"><text:span text:style-name="T31_1">δ)</text:span><text:span text:style-name="T31_2"><text:tab/></text:span><text:span text:style-name="T31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υπ’<text:s/>αρ.<text:s/>651/2014<text:s/>και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2"><text:span text:style-name="T32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3"><text:span text:style-name="T33_1">23.<text:s/>Τα<text:s/>υπ’<text:s/>αρ.<text:s/>93/25.01.2021,<text:s/>156/01.02.2021,<text:s/>242/<text:s/>09.02.2021,<text:s/>245/10.02.2021,<text:s/>319/16.02.2021<text:s/>και<text:s/>358/<text:s/>23.02.2021<text:s/>έγγραφα<text:s/>της<text:s/>Διεύθυνσης<text:s/>Ανάπτυξης<text:s/>Π.Ε.<text:s/>Καρδίτσας<text:s/>της<text:s/>Γενικής<text:s/>Διεύθυνσης<text:s/>Ανάπτυξης<text:s/>της<text:s/>Περιφέρειας<text:s/>Θεσσαλίας.</text:span></text:p>
      <text:p text:style-name="P34"><text:span text:style-name="T34_1">24.<text:s/>Τα<text:s/>υπ’<text:s/>αρ.<text:s/>376981/23.12.2020,<text:s/>16103/18.01.2021,<text:s/>33193/29.01.2021,<text:s/>44863/05.02.2021<text:s/>και<text:s/>53885/</text:span></text:p>
      <text:p text:style-name="P35"><text:span text:style-name="T35_1">11.02.2021<text:s/>έγγραφα<text:s/>της<text:s/>Γενικής<text:s/>Διεύθυνσης<text:s/>Περιφερειακής<text:s/>Αγροτικής<text:s/>Οικονομίας<text:s/>και<text:s/>Κτηνιατρικής<text:s/>της<text:s/>Περιφέρειας<text:s/>Θεσσαλίας.</text:span></text:p>
      <text:p text:style-name="P36"><text:span text:style-name="T36_1">25.<text:s/>Το<text:s/>υπό<text:s/>στοιχεία<text:s/>22079<text:s/>ΕΞ2021/23.02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7"><text:span text:style-name="T37_1">26.<text:s/>Το<text:s/>υπό<text:s/>στοιχεία<text:s/>123369<text:s/>ΕΞ2020/29-10-2020<text:s/>έγγραφο<text:s/>της<text:s/>Δ/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8"><text:span text:style-name="T38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Καρδίτ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9"><text:span text:style-name="T39_1">28.<text:s/>Το<text:s/>γεγονός<text:s/>ότι,<text:s/>από<text:s/>τις<text:s/>διατάξεις<text:s/>της<text:s/>παρούσας<text:s/>προκαλείται<text:s/>δαπάνη<text:s/>η<text:s/>οποία<text:s/>ανέρχεται<text:s/>σε<text:s/>1.237.232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<text:s/>Τομέας<text:s/>Βιομηχανίας-Βιοτεχνίας).<text:s/>Μέρος<text:s/>της<text:s/>ανωτέρω<text:s/>δαπάνης<text:s/>ύψους<text:s/>1.032.034,00<text:s/>ευρώ<text:s/>περίπου<text:s/>εμπίπτει<text:s/>στις<text:s/>διατάξεις<text:s/>του<text:s/>Κανονισμού<text:s/>(ΕΕ)<text:s/>υπ’<text:s/>αρ.<text:s/>651/2014,<text:s/>δαπάνη<text:s/>ύψους<text:s/>205.198,00<text:s/>ευρώ<text:s/>περίπου<text:s/>εμπίπτει<text:s/>στις<text:s/>διατάξεις<text:s/>του<text:s/>Κανονισμού<text:s/>(ΕΕ)<text:s/>υπ’<text:s/>αρ.<text:s/>702/2014,<text:s/>αποφασίζουμε:</text:span></text:p>
      <text:h text:style-name="P40" text:outline-level="6"><text:span text:style-name="T40_1">Άρθρο<text:s/></text:span></text:h>
      <text:h text:style-name="P41" text:outline-level="6"><text:span text:style-name="T41_1">μόνο</text:span></text:h>
      <text:p text:style-name="P42"><text:span text:style-name="T42_1">1.</text:span><text:span text:style-name="T42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την<text:s/>Περιφερειακή<text:s/>Ενότητα<text:s/>Καρδίτσας<text:s/>της<text:s/>Περιφέρειας<text:s/>Θεσσαλίας,<text:s/>οι<text:s/>οποίες<text:s/>έχουν<text:s/>οριοθετηθεί<text:s/>με<text:s/>την<text:s/>υπό<text:s/>στοιχεία<text:s/>Δ.Α.Ε.Φ.Κ.-<text:s/>Κ.Ε./10330/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<text:s/>και<text:s/>702/2014.</text:span></text:p>
      <text:p text:style-name="P43"><text:span text:style-name="T43_1">2.</text:span><text:span text:style-name="T43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και<text:s/>24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4"><text:span text:style-name="T44_1">3.</text:span><text:span text:style-name="T44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5"><text:span text:style-name="T45_1"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6"><text:span text:style-name="T46_1">5.</text:span><text:span text:style-name="T46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6<text:s/>Φεβρουαρίου<text:s/>2021</text:span></text:p>
      <text:p text:style-name="P49"><text:span text:style-name="T49_1">Οι<text:s/>Υπουργοί</text:span></text:p>
      <text:p text:style-name="P50"><text:span text:style-name="T50_1">Υφυπουργός<text:s/>Οικονομικών</text:span></text:p>
      <text:p text:style-name="P51"><text:span text:style-name="T51_1">ΓΕΩΡΓΙΟΣ<text:s/>ΖΑΒΒΟΣ</text:span></text:p>
      <text:p text:style-name="P52"><text:span text:style-name="T52_1">Υφυπουργός<text:s/>Ανάπτυξης<text:s/>και<text:s/>Επενδύσεων</text:span></text:p>
      <text:p text:style-name="P53"><text:span text:style-name="T53_1">ΙΩΑΝΝΗΣ</text:span></text:p>
      <text:p text:style-name="P54"><text:span text:style-name="T54_1">ΤΣΑΚΙΡΗΣ</text:span></text:p>
      <text:p text:style-name="P55"><text:span text:style-name="T55_1">Ανάπτυξης<text:s/>και<text:s/>Επενδύσεων</text:span></text:p>
      <text:p text:style-name="P56"><text:span text:style-name="T56_1">ΣΠΥΡΙΔΩΝ<text:s/>-<text:s/>ΑΔΩΝΙΣ<text:s/>ΓΕΩΡΓΙΑΔΗΣ</text:span></text:p>
      <text:p text:style-name="P57"><text:span text:style-name="T57_1">Υποδομών<text:s/>και<text:s/>Μεταφορών</text:span></text:p>
      <text:p text:style-name="P58"><text:span text:style-name="T58_1">ΚΩΝΣΤΑΝΤΙΝΟΣ</text:span></text:p>
      <text:p text:style-name="P59"><text:span text:style-name="T59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