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Table1" style:family="table">
      <style:table-properties table:align="left" style:width="14.951cm" fo:margin-left="0cm"/>
    </style:style>
    <style:style style:name="Column1" style:family="table-column">
      <style:table-column-properties style:column-width="6.117cm"/>
    </style:style>
    <style:style style:name="Column2" style:family="table-column">
      <style:table-column-properties style:column-width="8.83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4163<text:s/>ΕΞ<text:s/>2021</text:span></text:p>
      <text:p text:style-name="P2"><text:span text:style-name="T2_1">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ε<text:s/>περιοχές<text:s/>της<text:s/>Δ.Ε.<text:s/>Ν.<text:s/>Αγχιάλου<text:s/>του<text:s/>Δήμου<text:s/>Βόλου<text:s/>και<text:s/>του<text:s/>Δήμου<text:s/>Αλμυρού<text:s/>της<text:s/>Περιφερειακής<text:s/>Ενότητας<text:s/>Μαγνησίας<text:s/>της<text:s/>Περιφέρειας<text:s/>Θεσσαλία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text:s/>ΥΠΟΔΟΜΩΝ<text:s/>ΚΑΙ<text:s/>ΜΕΤΑΦΟΡ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36<text:s/>και<text:s/>ιδίως<text:s/>της<text:s/>παρ.<text:s/>2<text:s/>του<text:s/>ν.<text:s/>2459/1997<text:s/>«Κατάργηση<text:s/>φορολογικών<text:s/>απαλλαγών<text:s/>και<text:s/>άλλες<text:s/>διατάξεις»<text:s/>(Α’<text:s/>17).</text:span></text:p>
      <text:p text:style-name="P8"><text:span text:style-name="T8_1">2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3.<text:s/>Τις<text:s/>διατάξεις<text:s/>των<text:s/>άρθρων<text:s/>20,<text:s/>23,<text:s/>56,<text:s/>77,<text:s/>78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-<text:s/>δημόσιο<text:s/>λογιστικό<text:s/>και<text:s/>άλλες<text:s/>διατάξεις»<text:s/>(Α’<text:s/>143).</text:span></text:p>
      <text:p text:style-name="P10"><text:span text:style-name="T10_1">4.<text:s/>Τις<text:s/>διατάξεις<text:s/>της<text:s/>παρ.<text:s/>2<text:s/>του<text:s/>άρθρου<text:s/>17,<text:s/>του<text:s/>ν.<text:s/>4038/<text:s/>2012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<text:s/>(Α’<text:s/>14).</text:span></text:p>
      <text:p text:style-name="P11"><text:span text:style-name="T11_1">5.<text:s/>Τις<text:s/>διατάξεις<text:s/>του<text:s/>Κεφαλαίου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2"><text:span text:style-name="T12_1">6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.</text:span></text:p>
      <text:p text:style-name="P13"><text:span text:style-name="T13_1">7.<text:s/>Το<text:s/>π.δ.<text:s/>62/2020<text:s/>«Διορισμός<text:s/>Αναπληρωτών<text:s/>Υπουργών<text:s/>και<text:s/>Υφυπουργών»<text:s/>(Α’<text:s/>155).</text:span></text:p>
      <text:p text:style-name="P14"><text:span text:style-name="T14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9-7-2019<text:s/>απόφασης<text:s/>«Σύσταση<text:s/>θέσεων<text:s/>Αναπληρωτή<text:s/>Υπουργού<text:s/>και<text:s/>Υφυπουργών»,<text:s/>του<text:s/>Πρωθυπουργού<text:s/>(Β’<text:s/>2901).</text:span></text:p>
      <text:p text:style-name="P15"><text:span text:style-name="T15_1">9.<text:s/>Το<text:s/>π.δ.<text:s/>81/2019<text:s/>που<text:s/>αφορά<text:s/>στη<text:s/>μετονομασία<text:s/>του<text:s/>Υπουργείου<text:s/>Οικονομίας<text:s/>και<text:s/>Ανάπτυξης,<text:s/>σε<text:s/>Υπουργείο<text:s/>Ανάπτυξης<text:s/>και<text:s/>Επενδύσεων<text:s/>καθώς<text:s/>και<text:s/>στη<text:s/>μεταφορά<text:s/>Υπηρεσιών<text:s/>και<text:s/>αρμοδιοτήτων<text:s/>μεταξύ<text:s/>των<text:s/>Υπουργείων<text:s/>(Α’<text:s/>119).</text:span></text:p>
      <text:p text:style-name="P16"><text:span text:style-name="T16_1">10.<text:s/>Τις<text:s/>διατάξεις<text:s/>του<text:s/>άρθρου<text:s/>5<text:s/>του<text:s/>π.δ.<text:s/>80/2016<text:s/>«Ανάληψη<text:s/>υποχρεώσεων<text:s/>από<text:s/>τους<text:s/>διατάκτες»<text:s/>(Α’<text:s/>145).</text:span></text:p>
      <text:p text:style-name="P17"><text:span text:style-name="T17_1">11.<text:s/>Το<text:s/>π.δ.<text:s/>142/2017<text:s/>«Οργανισμός<text:s/>του<text:s/>Υπουργείου<text:s/>Οικονομικών»<text:s/>(Α’<text:s/>181),<text:s/>όπως<text:s/>ισχύει.</text:span></text:p>
      <text:p text:style-name="P18"><text:span text:style-name="T18_1">12.<text:s/>Το<text:s/>π.δ.<text:s/>147/2017<text:s/>«Οργανισμός<text:s/>του<text:s/>Υπουργείου<text:s/>Οικονομίας<text:s/>και<text:s/>Ανάπτυξης»<text:s/>(Α’<text:s/>192),<text:s/>όπως<text:s/>ισχύει.</text:span></text:p>
      <text:p text:style-name="P19"><text:span text:style-name="T19_1">13.<text:s/>Το<text:s/>π.δ.<text:s/>123/2017<text:s/>«Οργανισμός<text:s/>του<text:s/>Υπουργείου<text:s/>Υποδομών<text:s/>και<text:s/>Μεταφορών»<text:s/>(Α’<text:s/>151),<text:s/>όπως<text:s/>ισχύει.</text:span></text:p>
      <text:p text:style-name="P20"><text:span text:style-name="T20_1">14.<text:s/>Τις<text:s/>διατάξεις<text:s/>των<text:s/>άρθρων<text:s/>2,<text:s/>3<text:s/>και<text:s/>5<text:s/>του<text:s/>π.δ.<text:s/>70/2015<text:s/>«Ανασύσταση<text:s/>και<text:s/>μετονομασία<text:s/>Υπουργείων,<text:s/>μεταφορά<text:s/>της<text:s/>Γενικής<text:s/>Γραμματείας<text:s/>Βιομηχανίας»<text:s/>(Α’<text:s/>114).</text:span></text:p>
      <text:p text:style-name="P21"><text:span text:style-name="T21_1">15.<text:s/>Τις<text:s/>διατάξεις<text:s/>του<text:s/>άρθρου<text:s/>90<text:s/>του<text:s/>άρθρου<text:s/>πρώτου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22"><text:span text:style-name="T22_1">16.<text:s/>Την<text:s/>υπ’<text:s/>αρ.<text:s/>85847/11-08-2020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3375).</text:span></text:p>
      <text:p text:style-name="P23"><text:span text:style-name="T23_1">17.<text:s/>Την<text:s/>υπ’<text:s/>αρ.<text:s/>338/18-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Γεώργιο<text:s/>Ζαββό»<text:s/>(Β’<text:s/>3051).</text:span></text:p>
      <text:p text:style-name="P24"><text:span text:style-name="T24_1">18.<text:s/>Την<text:s/>υπό<text:s/>στοιχεία<text:s/>Δ.Α.Ε.Φ.Κ.-Κ.Ε./10330/Α325/<text:s/>7-10-2020<text:s/>κοινή<text:s/>απόφαση<text:s/>των<text:s/>Υπουργών<text:s/>Εσωτερικών<text:s/>-<text:s/>Ανάπτυξης<text:s/>και<text:s/>Επενδύσεων<text:s/>-<text:s/>Οικονομικών<text:s/>-<text:s/>Υποδομών<text:s/>και<text:s/>Μεταφορών,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17ης<text:s/>έως<text:s/>και<text:s/>20ης<text:s/>Σεπτεμβρίου<text:s/>2020<text:s/>σε<text:s/>περιοχές<text:s/>των<text:s/>Περιφερειακών<text:s/>Ενοτήτων:<text:s/>α)<text:s/>Καρδίτσας,<text:s/>Λάρισας,<text:s/>Μαγνησίας<text:s/>και<text:s/>Τρικάλων<text:s/>της<text:s/>Περιφέρειας<text:s/>Θεσσαλίας,<text:s/>β)<text:s/>Κορινθίας<text:s/>της<text:s/>Περιφέρειας<text:s/>Πελοποννήσου,<text:s/>γ)<text:s/>Φθιώτιδας<text:s/>της<text:s/>Περιφέρειας<text:s/>Στερεάς<text:s/>Ελλάδας»<text:s/>(Β’<text:s/>4431,<text:s/>Β’4615).</text:span></text:p>
      <text:p text:style-name="P25"><text:span text:style-name="T25_1">19.<text:s/>Την<text:s/>υπ’<text:s/>αρ.<text:s/>οικ.<text:s/>3648/387/30-3-2012<text:s/>απόφαση<text:s/>του<text:s/>Αναπληρωτή<text:s/>Υπουργού<text:s/>Ανάπτυξης,<text:s/>Ανταγωνιστικότητας<text:s/>και<text:s/>Ναυτιλίας<text:s/>«Εκχώρηση<text:s/>αρμοδιοτήτων<text:s/>για<text:s/>το<text:s/>έργο<text:s/>«Επιχορήγηση<text:s/>επιχειρήσεων<text:s/>που<text:s/>έχουν<text:s/>πληγεί<text:s/>από<text:s/>πλημμύρες<text:s/>και<text:s/>λοιπές<text:s/>θεομηνίες<text:s/>εκτός<text:s/>σεισμών»<text:s/>άρθρο<text:s/>36<text:s/>του<text:s/>ν.2459<text:s/>(Α’<text:s/>17)»<text:s/>(Β’<text:s/>985).</text:span></text:p>
      <text:p text:style-name="P26"><text:span text:style-name="T26_1">20.<text:s/>Την<text:s/>υπό<text:s/>στοιχεία<text:s/>20725/Β.979/10-05-2011<text:s/>απόφαση<text:s/>του<text:s/>Υπουργού<text:s/>Οικονομικών<text:s/>«Καθορισμός<text:s/>διαδικασιών<text:s/>για<text:s/>την<text:s/>εφαρμογή<text:s/>των<text:s/>διατάξεων<text:s/>του<text:s/>άρθρου<text:s/>36<text:s/>του<text:s/>ν.<text:s/>2459/1997»<text:s/>(Β’<text:s/>1207),<text:s/>όπως<text:s/>τροποποιήθηκε<text:s/>με<text:s/>τις<text:s/>υπό<text:s/>στοιχεία<text:s/>Γ.Δ.Ο.Π.<text:s/>0000811<text:s/>ΕΞ2017/24-05-2017<text:s/>(Β’<text:s/>1927),<text:s/>107541/ΕΞ2020/25-9-2020<text:s/>(Β’<text:s/>4181),<text:s/>124695<text:s/>ΕΞ2020/<text:s/>02-11-2020<text:s/>(Β’<text:s/>4967)<text:s/>και<text:s/>145125<text:s/>ΕΞ<text:s/>2020/18-12-2020<text:s/>(Β’<text:s/>5636)<text:s/>αποφάσεις<text:s/>του<text:s/>Υπουργού<text:s/>Οικονομικών.</text:span></text:p>
      <text:p text:style-name="P27"><text:span text:style-name="T27_1">21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8"><text:span text:style-name="T28_1">β)</text:span><text:span text:style-name="T28_2"><text:tab/></text:span><text:span text:style-name="T28_3">Τον<text:s/>Κανονισμό<text:s/>(ΕΕ)<text:s/>αρ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<text:s/>της<text:s/>26/6/2014<text:s/>σελ.<text:s/>1),<text:s/>και<text:s/>ιδίως<text:s/>τα<text:s/>άρθρα<text:s/>7,<text:s/>9,<text:s/>11,<text:s/>12<text:s/>και<text:s/>50<text:s/>αυτού.</text:span></text:p>
      <text:p text:style-name="P29"><text:span text:style-name="T29_1">γ)</text:span><text:span text:style-name="T29_2"><text:tab/></text:span><text:span text:style-name="T29_3">Τον<text:s/>Κανονισμό<text:s/>(ΕΕ)<text:s/>αρ.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<text:s/>της<text:s/>1/7/2014<text:s/>σελ.<text:s/>1),<text:s/>και<text:s/>ιδίως<text:s/>τα<text:s/>άρθρα<text:s/>7,<text:s/>9,<text:s/>12,<text:s/>13<text:s/>και<text:s/>30<text:s/>αυτού.</text:span></text:p>
      <text:p text:style-name="P30"><text:span text:style-name="T30_1">δ)</text:span><text:span text:style-name="T30_2"><text:tab/></text:span><text:span text:style-name="T30_3">Τον<text:s/>ορισμό<text:s/>της<text:s/>«Επιχείρησης»<text:s/>σύμφωνα<text:s/>με<text:s/>το<text:s/>άρθρο<text:s/>1<text:s/>του<text:s/>Παραρτήματος<text:s/>Ι<text:s/>των<text:s/>Κανονισμών<text:s/>(ΕΕ)<text:s/>αριθ.<text:s/>651/2014<text:s/>και<text:s/>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31"><text:span text:style-name="T31_1">22.<text:s/>Την<text:s/>υπό<text:s/>στοιχεία<text:s/>938/ΑΖ11/15-04-1998<text:s/>εγκύκλιο<text:s/>του<text:s/>Υπουργείου<text:s/>Περιβάλλοντος,<text:s/>Χωροταξίας<text:s/>και<text:s/>Δημ.<text:s/>Έργων<text:s/>«Αποκατάσταση<text:s/>ζημιών<text:s/>κτιρίων<text:s/>που<text:s/>επλήγησαν<text:s/>από<text:s/>πλημμύρες,<text:s/>πυρκαγιές<text:s/>και<text:s/>κατολισθήσεις».</text:span></text:p>
      <text:p text:style-name="P32"><text:span text:style-name="T32_1">23.<text:s/>Τα<text:s/>υπ’<text:s/>αρ.<text:s/>58572/16-2-2021<text:s/>και<text:s/>58576/16-2-2021<text:s/>έγγραφα<text:s/>της<text:s/>Διεύθυνσης<text:s/>Τεχνικών<text:s/>Έργων<text:s/>της<text:s/>Περιφερειακής<text:s/>Ενότητας<text:s/>Μαγνησίας<text:s/>και<text:s/>Σποράδων<text:s/>της<text:s/>Περιφέρειας<text:s/>Θεσσαλίας.</text:span></text:p>
      <text:p text:style-name="P33"><text:span text:style-name="T33_1">24.<text:s/>Το<text:s/>υπό<text:s/>στοιχεία<text:s/>21344<text:s/>ΕΞ<text:s/>2021/22-2-2021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4"><text:span text:style-name="T34_1">25.<text:s/>Το<text:s/>υπό<text:s/>στοιχεία<text:s/>123369<text:s/>ΕΞ<text:s/>2020/29-10-2020<text:s/>έγγραφο<text:s/>της<text:s/>Διεύθυνσης<text:s/>Χρηματοοικονομικής<text:s/>Πολιτικής<text:s/>της<text:s/>Γενικής<text:s/>Διεύθυνσης<text:s/>Οικονομικής<text:s/>Πολιτικής<text:s/>του<text:s/>Υπουργείου<text:s/>Οικονομικών<text:s/>(ΑΔΑ:<text:s/>Ω1Σ7Η-ΞΡ2).</text:span></text:p>
      <text:p text:style-name="P35"><text:span text:style-name="T35_1">26.<text:s/>Την<text:s/>ανάγκη<text:s/>υποστήριξης<text:s/>των<text:s/>επιχειρήσεων<text:s/>που<text:s/>είναι<text:s/>εγκατεστημένες<text:s/>και<text:s/>λειτουργούν<text:s/>σε<text:s/>περιοχές<text:s/>της<text:s/>Δ.Ε.<text:s/>Ν.<text:s/>Αγχιάλου<text:s/>του<text:s/>Δήμου<text:s/>Βόλου<text:s/>και<text:s/>του<text:s/>Δήμου<text:s/>Αλμυρού<text:s/>της<text:s/>Περιφερειακής<text:s/>Ενότητας<text:s/>Μαγνησίας<text:s/>της<text:s/>Περιφέρειας<text:s/>Θεσσαλίας<text:s/>και<text:s/>επλήγησαν<text:s/>από<text:s/>τις<text:s/>πλημμύρες<text:s/>της<text:s/>17ης<text:s/>έως<text:s/>και<text:s/>20ης<text:s/>Σεπτεμβρίου<text:s/>2020,<text:s/>οι<text:s/>οποίες<text:s/>προκάλεσαν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36"><text:span text:style-name="T36_1">27.<text:s/>Το<text:s/>γεγονός<text:s/>ότι,<text:s/>από<text:s/>τις<text:s/>διατάξεις<text:s/>της<text:s/>παρούσας<text:s/>προκαλείται<text:s/>δαπάνη<text:s/>η<text:s/>οποία<text:s/>ανέρχεται<text:s/>σε<text:s/>131.860<text:s/>ευρώ<text:s/>περίπου<text:s/>σε<text:s/>βάρος<text:s/>του<text:s/>Προϋπολογισμού<text:s/>Δημοσίων<text:s/>Επενδύσεων<text:s/>του<text:s/>Υπουργείου<text:s/>Ανάπτυξης<text:s/>και<text:s/>Επενδύσεων<text:s/>(ΣΑΕ<text:s/>027/0-ΚΩΔ.<text:s/>ΕΡΓΟΥ<text:s/>ΠΔΕ<text:s/>2012ΣΕ02700000-Τομέας<text:s/>Βιομηχανίας-Βιοτεχνίας).<text:s/>Μέρος<text:s/>της<text:s/>ανωτέρω<text:s/>δαπάνης<text:s/>ύψους<text:s/>18.000<text:s/>ευρώ<text:s/>περίπου<text:s/>εμπίπτει<text:s/>στις<text:s/>διατάξεις<text:s/>του<text:s/>Κανονισμού<text:s/>(ΕΕ)<text:s/>αριθ.<text:s/>651/2014,<text:s/>και<text:s/>το<text:s/>υπόλοιπο<text:s/>αυτής<text:s/>ύψους<text:s/>113.860<text:s/>ευρώ<text:s/>περίπου<text:s/>εμπίπτει<text:s/>στις<text:s/>διατάξεις<text:s/>του<text:s/>Κανονισμού<text:s/>(ΕΕ)<text:s/>αριθ.<text:s/>702/2014,<text:s/>αποφασίζουμε:</text:span></text:p>
      <text:h text:style-name="P37" text:outline-level="6"><text:span text:style-name="T37_1">Άρθρο<text:s/></text:span></text:h>
      <text:h text:style-name="P38" text:outline-level="6"><text:span text:style-name="T38_1">μόνο</text:span></text:h>
      <text:p text:style-name="P39"><text:span text:style-name="T39_1">1.</text:span><text:span text:style-name="T39_2"><text:s/>Παρέχεται<text:s/>προκαταβολή<text:s/>έναντι<text:s/>της<text:s/>επιχορήγησης<text:s/>για<text:s/>την<text:s/>αντιμετώπιση<text:s/>των<text:s/>ζημιών<text:s/>που<text:s/>προκλήθηκαν<text:s/>από<text:s/>τις<text:s/>πλημμύρες<text:s/>της<text:s/>17ης<text:s/>έως<text:s/>και<text:s/>της<text:s/>20ης<text:s/>Σεπτεμβρίου<text:s/>2020<text:s/>σε<text:s/>περιοχές<text:s/>της<text:s/>Δ.Ε.<text:s/>Ν.<text:s/>Αγχιάλου<text:s/>του<text:s/>Δήμου<text:s/>Βόλου<text:s/>και<text:s/>του<text:s/>Δήμου<text:s/>Αλμυρού<text:s/>της<text:s/>Περιφερειακής<text:s/>Ενότητας<text:s/>Μαγνησίας<text:s/>της<text:s/>Περιφέρειας<text:s/>Θεσσαλίας,<text:s/>οι<text:s/>οποίες<text:s/>έχουν<text:s/>οριοθετηθεί<text:s/>με<text:s/>την<text:s/>υπό<text:s/>στοιχεία<text:s/>Δ.Α.Ε.Φ.Κ.-Κ.Ε./10330/<text:s/>Α325/7-10-2020<text:s/>κοινή<text:s/>απόφαση<text:s/>των<text:s/>Υπουργών<text:s/>Οικονομικών<text:s/>-<text:s/>Ανάπτυξης<text:s/>και<text:s/>Επενδύσεων<text:s/>-<text:s/>Εσωτερικών<text:s/>-<text:s/>Υποδομών<text:s/>και<text:s/>Μεταφορών,<text:s/>σύμφωνα<text:s/>με<text:s/>τις<text:s/>διατάξεις<text:s/>του<text:s/>άρθρου<text:s/>36<text:s/>του<text:s/>ν.<text:s/>2459/1997,<text:s/>όπως<text:s/>ισχύει<text:s/>και<text:s/>των<text:s/>Κανονισμών<text:s/>(ΕΕ)<text:s/>αριθ.<text:s/>651/2014<text:s/>και<text:s/>702/2014.</text:span></text:p>
      <text:p text:style-name="P40"><text:span text:style-name="T40_1">2.</text:span><text:span text:style-name="T40_2"><text:s/>Η<text:s/>προκαταβολή<text:s/>παρέχεται<text:s/>για<text:s/>την<text:s/>αντιμετώπιση<text:s/>υλικών<text:s/>ζημιών<text:s/>των<text:s/>επιχειρήσεων<text:s/>οι<text:s/>οποίες<text:s/>έχουν<text:s/>καταγραφεί<text:s/>από<text:s/>την<text:s/>αρμόδια<text:s/>Επιτροπή<text:s/>εντοπισμού,<text:s/>καταγραφής<text:s/>και<text:s/>αποτίμησης<text:s/>ζημιών<text:s/>της<text:s/>Περιφέρειας,<text:s/>σύμφωνα<text:s/>με<text:s/>τα<text:s/>υπό<text:s/>στοιχεία<text:s/>23<text:s/>έγγραφα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41"><text:span text:style-name="T41_1">3.</text:span><text:span text:style-name="T41_2"><text:s/>Η<text:s/>προκαταβολή<text:s/>συνίσταται<text:s/>σε<text:s/>δωρεάν<text:s/>χρηματική<text:s/>ενίσχυση<text:s/>του<text:s/>Δημοσίου<text:s/>και<text:s/>είναι<text:s/>ίση<text:s/>με<text:s/>το<text:s/>20%<text:s/>του<text:s/>συνόλου,<text:s/>της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<text:s/>και<text:s/>καταβάλλεται<text:s/>στις<text:s/>επιχειρήσεις<text:s/>εφόσον<text:s/>οι<text:s/>εν<text:s/>λόγω<text:s/>επιχειρήσεις<text:s/>δεν<text:s/>καλύπτονται<text:s/>από<text:s/>ασφαλιστήριο<text:s/>συμβόλαιο.</text:span></text:p>
      <text:p text:style-name="P42"><text:span text:style-name="T42_1">4.</text:span><text:span text:style-name="T42_2"><text:s/>Για<text:s/>την<text:s/>προκαταβολή<text:s/>απαιτείται<text:s/>η<text:s/>αποστολή<text:s/>στη<text:s/>Γενική<text:s/>Διεύθυνση<text:s/>Οικονομικής<text:s/>Πολιτικής<text:s/>του<text:s/>Υπουργείου<text:s/>Οικονομικών<text:s/>συγκεντρωτικής<text:s/>κατάστασης<text:s/>πληγεισών<text:s/>επιχειρήσεων,<text:s/>καθώς<text:s/>και<text:s/>κατάστασης<text:s/>υπογεγραμμένης<text:s/>από<text:s/>την<text:s/>αρμόδια<text:s/>Περιφέρεια,<text:s/>στην<text:s/>οποία<text:s/>αναγράφεται<text:s/>η<text:s/>επωνυμία<text:s/>της<text:s/>επιχείρησης,<text:s/>ο<text:s/>αριθμός<text:s/>τραπεζικού<text:s/>λογαριασμού<text:s/>της<text:s/>δικαιούχου<text:s/>επιχείρησης<text:s/>(IBAN)<text:s/>καθώς<text:s/>και<text:s/>το<text:s/>πιστωτικό<text:s/>ίδρυμα<text:s/>στο<text:s/>οποίο<text:s/>ανήκει.<text:s/>Η<text:s/>προκαταβολή<text:s/>καταβάλλεται<text:s/>στους<text:s/>δικαιούχους<text:s/>από<text:s/>τη<text:s/>Γενική<text:s/>Διεύθυνση<text:s/>Οικονομικών<text:s/>Υπηρεσιών<text:s/>του<text:s/>Υπουργείου<text:s/>Ανάπτυξης<text:s/>και<text:s/>Επενδύσεων<text:s/>μετά<text:s/>την<text:s/>έκδοση<text:s/>της<text:s/>παρούσας<text:s/>απόφασης<text:s/>και<text:s/>την<text:s/>αποστολή<text:s/>σχετικών<text:s/>εγγράφων<text:s/>από<text:s/>την<text:s/>αρμόδια<text:s/>Διεύθυνση<text:s/>του<text:s/>Υπουργείου<text:s/>Οικονομικών.</text:span></text:p>
      <text:p text:style-name="P43"><text:span text:style-name="T43_1">5.</text:span><text:span text:style-name="T43_2"><text:s/>Το<text:s/>συνολικό<text:s/>ποσό<text:s/>της<text:s/>επιχορήγησης,<text:s/>η<text:s/>διαδικασία<text:s/>και<text:s/>ο<text:s/>τρόπος<text:s/>εκταμίευσης,<text:s/>μετά<text:s/>την<text:s/>αφαίρεση<text:s/>του<text:s/>ποσού<text:s/>της<text:s/>προκαταβολής<text:s/>που<text:s/>έχει<text:s/>καταβληθεί,<text:s/>στους<text:s/>δικαιούχους<text:s/>σύμφωνα<text:s/>με<text:s/>την<text:s/>παρούσα,<text:s/>καθορίζονται<text:s/>με<text:s/>νεότερη<text:s/>κοινή<text:s/>υπουργική<text:s/>απόφαση<text:s/>που<text:s/>εκδίδεται<text:s/>δυνάμει<text:s/>της<text:s/>παρ.<text:s/>2<text:s/>του<text:s/>άρθρου<text:s/>36<text:s/>του<text:s/>ν.<text:s/>2459/1997.<text:s/>Σε<text:s/>περίπτωση<text:s/>που<text:s/>διαπιστωθεί<text:s/>από<text:s/>τη<text:s/>Διεύθυνση<text:s/>Βιομηχανικής<text:s/>Πολιτικής,<text:s/>της<text:s/>Γενικής<text:s/>Γραμματείας<text:s/>Βιομηχανικής<text:s/>Πολιτικής<text:s/>του<text:s/>Υπουργείου<text:s/>Ανάπτυξης<text:s/>και<text:s/>Επενδύσεων,<text:s/>ότι<text:s/>δεν<text:s/>πληρούνται<text:s/>οι<text:s/>προϋποθέσεις<text:s/>επιχορήγησης<text:s/>το<text:s/>ποσό<text:s/>της<text:s/>προκαταβολής,<text:s/>αναζητείται<text:s/>ως<text:s/>αχρεωστήτως<text:s/>καταβληθέν<text:s/>σύμφωνα<text:s/>με<text:s/>τις<text:s/>διατάξεις<text:s/>του<text:s/>Κώδικα<text:s/>Είσπραξης<text:s/>Δημοσίων<text:s/>Εσόδων.</text:span></text:p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Αθήνα,<text:s/>26<text:s/>Φεβρουαρίου<text:s/>2021</text:span></text:p>
      <text:p text:style-name="P46"><text:span text:style-name="T46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7"><text:span text:style-name="T47_1">Υφυπουργός<text:s/>Οικονομικών</text:span></text:p>
          </table:table-cell>
          <table:table-cell table:style-name="Cell2">
            <text:p text:style-name="P48"><text:span text:style-name="T48_1">Ανάπτυξης<text:s/>και<text:s/>Επενδύσεων</text:span></text:p>
          </table:table-cell>
        </table:table-row>
        <table:table-row table:style-name="Row2">
          <table:table-cell table:style-name="Cell3">
            <text:p text:style-name="P49"><text:span text:style-name="T49_1">ΓΕΩΡΓΙΟΣ<text:s/>ΖΑΒΒΟΣ</text:span></text:p>
          </table:table-cell>
          <table:table-cell table:style-name="Cell4">
            <text:p text:style-name="P50"><text:span text:style-name="T50_1">ΣΠΥΡΙΔΩΝ<text:s/>-<text:s/>ΑΔΩΝΙΣ<text:s/>ΓΕΩΡΓΙΑΔΗΣ</text:span></text:p>
          </table:table-cell>
        </table:table-row>
      </table:table>
      <text:p text:style-name="P51"><text:span text:style-name="T51_1">Υφυπουργός</text:span></text:p>
      <text:p text:style-name="P52"><text:span text:style-name="T52_1">Ανάπτυξης<text:s/>και<text:s/>Επενδύσεων<text:s/>Υποδομών<text:s/>και<text:s/>Μεταφορών</text:span></text:p>
      <text:p text:style-name="P53"><text:span text:style-name="T53_1">ΙΩΑΝΝΗΣ<text:s/>ΤΣΑΚΙΡΗΣ<text:s/>ΚΩΝΣΤΑΝΤΙΝΟΣ<text:s/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