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Heading_20_6">
      <style:paragraph-properties fo:margin-top="0.423cm"/>
    </style:style>
    <style:style style:name="T21_1" style:family="text" style:parent-style-name="article-num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Heading_20_6">
      <style:paragraph-properties fo:margin-top="0.423cm"/>
    </style:style>
    <style:style style:name="T24_1" style:family="text" style:parent-style-name="article-num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 fo:margin-bottom="0.423cm"/>
    </style:style>
    <style:style style:name="T26_1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Heading_20_6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Heading_20_6">
      <style:paragraph-properties fo:margin-top="0.423cm" fo:margin-bottom="0.423cm"/>
    </style:style>
    <style:style style:name="T30_1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MainText">
      <style:paragraph-properties fo:margin-top="0.212cm" fo:margin-bottom="0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3.062cm"/>
    </style:style>
    <style:style style:name="Column2" style:family="table-column">
      <style:table-column-properties style:column-width="13.448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" style:family="paragraph" style:parent-style-name="Normal">
      <style:paragraph-properties fo:text-align="justify" fo:margin-top="0cm"/>
    </style:style>
    <style:style style:name="T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5" style:family="paragraph" style:parent-style-name="Normal">
      <style:paragraph-properties fo:text-align="justify" fo:margin-top="0.423cm" fo:margin-bottom="0cm"/>
    </style:style>
    <style:style style:name="T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" style:family="paragraph" style:parent-style-name="Normal">
      <style:paragraph-properties fo:text-align="justify" fo:margin-top="0cm" fo:margin-bottom="0cm"/>
    </style:style>
    <style:style style:name="T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" style:family="paragraph" style:parent-style-name="Normal">
      <style:paragraph-properties fo:text-align="justify" fo:margin-top="0cm" fo:margin-bottom="0cm"/>
    </style:style>
    <style:style style:name="T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" style:family="paragraph" style:parent-style-name="Normal">
      <style:paragraph-properties fo:text-align="justify" fo:margin-top="0cm" fo:margin-bottom="0cm"/>
    </style:style>
    <style:style style:name="T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" style:family="paragraph" style:parent-style-name="Normal">
      <style:paragraph-properties fo:text-align="justify" fo:margin-top="0cm" fo:margin-bottom="0cm"/>
    </style:style>
    <style:style style:name="T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" style:family="paragraph" style:parent-style-name="Normal">
      <style:paragraph-properties fo:text-align="justify" fo:margin-top="0cm" fo:margin-bottom="0cm"/>
    </style:style>
    <style:style style:name="T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" style:family="paragraph" style:parent-style-name="Normal">
      <style:paragraph-properties fo:text-align="justify" fo:margin-top="0cm" fo:margin-bottom="0cm"/>
    </style:style>
    <style:style style:name="T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" style:family="paragraph" style:parent-style-name="Normal">
      <style:paragraph-properties fo:text-align="justify" fo:margin-top="0cm" fo:margin-bottom="0cm"/>
    </style:style>
    <style:style style:name="T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" style:family="paragraph" style:parent-style-name="Normal">
      <style:paragraph-properties fo:text-align="justify" fo:margin-top="0cm" fo:margin-bottom="0cm"/>
    </style:style>
    <style:style style:name="T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" style:family="paragraph" style:parent-style-name="Normal">
      <style:paragraph-properties fo:text-align="justify" fo:margin-top="0cm" fo:margin-bottom="0cm"/>
    </style:style>
    <style:style style:name="T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" style:family="paragraph" style:parent-style-name="Normal">
      <style:paragraph-properties fo:text-align="justify" fo:margin-top="0cm" fo:margin-bottom="0cm"/>
    </style:style>
    <style:style style:name="T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Normal">
      <style:paragraph-properties fo:text-align="justify" fo:margin-top="0cm" fo:margin-bottom="0cm"/>
    </style:style>
    <style:style style:name="T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8" style:family="paragraph" style:parent-style-name="Normal">
      <style:text-properties text:display="none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3.062cm"/>
    </style:style>
    <style:style style:name="Column4" style:family="table-column">
      <style:table-column-properties style:column-width="13.448cm"/>
    </style:style>
    <style:style style:name="Row28" style:family="table-row"/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7" style:family="paragraph" style:parent-style-name="Normal">
      <style:text-properties text:display="none"/>
    </style:style>
    <style:style style:name="Table3" style:family="table">
      <style:table-properties table:align="left" style:width="16.51cm" fo:margin-left="0cm"/>
    </style:style>
    <style:style style:name="Column5" style:family="table-column">
      <style:table-column-properties style:column-width="3.062cm"/>
    </style:style>
    <style:style style:name="Column6" style:family="table-column">
      <style:table-column-properties style:column-width="13.448cm"/>
    </style:style>
    <style:style style:name="Row52" style:family="table-row"/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3" style:family="table-row"/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4" style:family="table-row"/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9" style:family="table-row"/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0" style:family="table-row"/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" style:family="table-row"/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" style:family="table-row"/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" style:family="table-row"/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" style:family="table-row"/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6" style:family="table-row"/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7" style:family="table-row"/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8" style:family="table-row"/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9" style:family="table-row"/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0" style:family="table-row"/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1" style:family="table-row"/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2" style:family="table-row"/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3" style:family="table-row"/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4" style:family="table-row"/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5" style:family="table-row"/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6" style:family="table-row"/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7" style:family="table-row"/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0" style:family="paragraph" style:parent-style-name="Normal">
      <style:text-properties text:display="none"/>
    </style:style>
    <style:style style:name="Table4" style:family="table">
      <style:table-properties table:align="left" style:width="16.51cm" fo:margin-left="0cm"/>
    </style:style>
    <style:style style:name="Column7" style:family="table-column">
      <style:table-column-properties style:column-width="3.062cm"/>
    </style:style>
    <style:style style:name="Column8" style:family="table-column">
      <style:table-column-properties style:column-width="13.448cm"/>
    </style:style>
    <style:style style:name="Row98" style:family="table-row"/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9" style:family="table-row"/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0" style:family="table-row"/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1" style:family="table-row"/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2" style:family="table-row"/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3" style:family="table-row"/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4" style:family="table-row"/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5" style:family="table-row"/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6" style:family="table-row"/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7" style:family="table-row"/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8" style:family="table-row"/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</style:style>
    <style:style style:name="T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9" style:family="table-row"/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</style:style>
    <style:style style:name="T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</style:style>
    <style:style style:name="T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0" style:family="table-row"/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1" style:family="table-row"/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2" style:family="table-row"/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P268" style:family="paragraph" style:parent-style-name="Normal">
      <style:paragraph-properties fo:margin-top="0.423cm" fo:margin-bottom="0.423cm"/>
    </style:style>
    <style:style style:name="T268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οικ.<text:s/>7078/323</text:span></text:p>
      <text:p text:style-name="P2"><text:span text:style-name="T2_1">Παράταση<text:s/>προθεσμίας<text:s/>καταβολής<text:s/>των<text:s/>δόσεων<text:s/>ενεργών<text:s/>ρυθμίσεων<text:s/>ασφαλιστικών<text:s/>εισφορών<text:s/>επιχειρήσεων<text:s/>και<text:s/>εργοδοτών<text:s/>στο<text:s/>πλαίσιο<text:s/>των<text:s/>μέτρων<text:s/>για<text:s/>την<text:s/>αντιμετώπιση<text:s/>των<text:s/>αρνητικών<text:s/>συνεπειών<text:s/>του<text:s/>κορωνοϊού<text:s/>COVID<text:s/>-19.</text:span></text:p>
      <text:p text:style-name="P3"><text:span text:style-name="T3_1">ΟΙ<text:s/>ΥΠΟΥΡΓΟΙ<text:s/>ΟΙΚΟΝΟΜΙΚΩΝ<text:s/>-<text:s/>ΕΡΓΑΣΙΑΣ<text:s/>ΚΑΙ<text:s/>ΚΟΙΝΩΝΙΚΩΝ<text:s/>ΥΠΟΘΕΣΕΩΝ</text:span></text:p>
      <text:p text:style-name="P4"><text:span text:style-name="T4_1">Έχοντας<text:s/>υπόψη:</text:span></text:p>
      <text:p text:style-name="P5"><text:span text:style-name="T5_1">1.<text:s/>Τις<text:s/>διατάξεις<text:s/>του<text:s/>άρθρου<text:s/>3<text:s/>της<text:s/>από<text:s/>11.03.2020<text:s/>Πράξης<text:s/>Νομοθετικού<text:s/>Περιεχομένου<text:s/>«Κατεπείγοντα<text:s/>μέτρα<text:s/>αντιμετώπισης<text:s/>των<text:s/>αρνητικών<text:s/>συνεπειών<text:s/>της<text:s/>εμφάνισης<text:s/>του<text:s/>κορωνοϊού<text:s/>COVID-19<text:s/>και<text:s/>της<text:s/>ανάγκης<text:s/>περιορισμού<text:s/>της<text:s/>διάδοσής<text:s/>του»<text:s/>(Α’<text:s/>55),<text:s/>η<text:s/>οποία<text:s/>κυρώθηκε<text:s/>με<text:s/>το<text:s/>άρθρο<text:s/>2<text:s/>του<text:s/>ν.<text:s/>4682/2020<text:s/>(Α’<text:s/>76),<text:s/>όπως<text:s/>συμπληρώθηκε<text:s/>με<text:s/>το<text:s/>άρθρο<text:s/>εικοστό<text:s/>τρίτο<text:s/>της<text:s/>από<text:s/>30.03.2020<text:s/>Πράξης<text:s/>Νομοθετικού<text:s/>Περιεχομένου<text:s/>«Μέτρα<text:s/>αντιμετώπισης<text:s/>της<text:s/>πανδημίας<text:s/>του<text:s/>κορωνοϊού<text:s/>COVID-19<text:s/>και<text:s/>άλλες<text:s/>κατεπείγουσες<text:s/>διατάξεις»<text:s/>(Α’<text:s/>75),<text:s/>η<text:s/>οποία<text:s/>κυρώθηκε<text:s/>με<text:s/>το<text:s/>άρθρο<text:s/>1<text:s/>του<text:s/>ν.<text:s/>4684/2020<text:s/>(Α’<text:s/>86).</text:span></text:p>
      <text:p text:style-name="P6"><text:span text:style-name="T6_1">2.<text:s/>Τις<text:s/>διατάξεις<text:s/>του<text:s/>ν.<text:s/>4270/2014<text:s/>«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»<text:s/>(Α’<text:s/>143)<text:s/>και<text:s/>ιδίως<text:s/>τις<text:s/>διατάξεις<text:s/>της<text:s/>περ.<text:s/>ιβ<text:s/>του<text:s/>άρθρου<text:s/>20.</text:span></text:p>
      <text:p text:style-name="P7"><text:span text:style-name="T7_1">3.<text:s/>Τις<text:s/>διατάξεις<text:s/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,<text:s/>όπως<text:s/>ισχύει.</text:span></text:p>
      <text:p text:style-name="P8"><text:span text:style-name="T8_1">4.<text:s/>Τις<text:s/>διατάξεις<text:s/>του<text:s/>ν.<text:s/>4651/2019<text:s/>«Κύρωση<text:s/>του<text:s/>κρατικού<text:s/>προϋπολογισμού<text:s/>οικονομικού<text:s/>έτους<text:s/>2020»<text:s/>(Α’<text:s/>209).</text:span></text:p>
      <text:p text:style-name="P9"><text:span text:style-name="T9_1">5.<text:s/>Τις<text:s/>διατάξεις<text:s/>του<text:s/>ν.<text:s/>4762/2020<text:s/>«Κύρωση<text:s/>του<text:s/>κρατικού<text:s/>προϋπολογισμού<text:s/>οικονομικού<text:s/>έτους<text:s/>2021»<text:s/>(Α’<text:s/>251).</text:span></text:p>
      <text:p text:style-name="P10"><text:span text:style-name="T10_1">6.<text:s/>Τις<text:s/>διατάξεις<text:s/>του<text:s/>άρθρου<text:s/>90<text:s/>του<text:s/>π.δ.<text:s/>63/2005<text:s/>«Κωδικοποίηση<text:s/>για<text:s/>την<text:s/>Κυβέρνηση<text:s/>και<text:s/>τα<text:s/>κυβερνητικά<text:s/>όργανα»<text:s/>(Α’<text:s/>98).</text:span></text:p>
      <text:p text:style-name="P11"><text:span text:style-name="T11_1">7.<text:s/>Τις<text:s/>διατάξεις<text:s/>του<text:s/>π.δ.<text:s/>134/2017<text:s/>«Οργανισμός<text:s/>Υπουργείου<text:s/>Εργασίας,<text:s/>Κοινωνικής<text:s/>Ασφάλισης<text:s/>και<text:s/>Κοινωνικής<text:s/>Αλληλεγγύης»<text:s/>(Α’<text:s/>168),<text:s/>όπως<text:s/>ισχύει.</text:span></text:p>
      <text:p text:style-name="P12"><text:span text:style-name="T12_1">8.<text:s/>Τις<text:s/>διατάξεις<text:s/>του<text:s/>π.δ.<text:s/>142/2017<text:s/>«Οργανισμός<text:s/>Υπουργείου<text:s/>Οικονομικών»<text:s/>(Α’<text:s/>181),<text:s/>όπως<text:s/>ισχύει.</text:span></text:p>
      <text:p text:style-name="P13"><text:span text:style-name="T13_1">9.<text:s/>Τις<text:s/>διατάξεις<text:s/>του<text:s/>π.δ.<text:s/>147/2017<text:s/>«Οργανισμός<text:s/>Υπουργείου<text:s/>Οικονομίας<text:s/>και<text:s/>Ανάπτυξης»<text:s/>(Α’<text:s/>192),<text:s/>όπως<text:s/>ισχύει.</text:span></text:p>
      <text:p text:style-name="P14"><text:span text:style-name="T14_1">10.<text:s/>Τις<text:s/>διατάξεις<text:s/>του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’<text:s/>119).</text:span></text:p>
      <text:p text:style-name="P15"><text:span text:style-name="T15_1">11.<text:s/>Τις<text:s/>διατάξεις<text:s/>του<text:s/>άρθρου<text:s/>7<text:s/>του<text:s/>π.δ.<text:s/>84/2019<text:s/>«Σύσταση<text:s/>και<text:s/>κατάργηση<text:s/>Γενικών<text:s/>Γραμματειών<text:s/>και<text:s/>Ειδικών<text:s/>Γραμματειών/Ενιαίων<text:s/>Διοικητικών<text:s/>Τομέων<text:s/>Υπουργείων»<text:s/>(Α’<text:s/>123).</text:span></text:p>
      <text:p text:style-name="P16"><text:span text:style-name="T16_1">12.<text:s/>Τις<text:s/>διατάξεις<text:s/>του<text:s/>π.δ.<text:s/>2/2021<text:s/>«Διορισμός<text:s/>Υπουργών,<text:s/>Αναπληρωτών<text:s/>Υπουργών<text:s/>και<text:s/>Υφυπουργών»<text:s/>(Α’<text:s/>2).</text:span></text:p>
      <text:p text:style-name="P17"><text:span text:style-name="T17_1">13.<text:s/>Την<text:s/>υπό<text:s/>στοιχεία<text:s/>A.1015/25-01-2021<text:s/>απόφαση<text:s/>του<text:s/>Υφυπουργού<text:s/>Οικονομικών<text:s/>«Καθορισμός<text:s/>των<text:s/>λεπτομερειών<text:s/>εφαρμογής<text:s/>του<text:s/>άρθρου<text:s/>2<text:s/>της<text:s/>από<text:s/>11-03-2020<text:s/>Πράξης<text:s/>Νομοθετικού<text:s/>Περιεχομένου<text:s/>«Κατεπείγοντα<text:s/>μέτρα<text:s/>αντιμετώπισης<text:s/>των<text:s/>αρνητικών<text:s/>συνεπειών<text:s/>της<text:s/>εμφάνισης<text:s/>του<text:s/>κορωνοϊού<text:s/>COVID-19<text:s/>και<text:s/>της<text:s/>ανάγκης<text:s/>περιορισμού<text:s/>της<text:s/>διάδοσής<text:s/>του»<text:s/>(Α’<text:s/>55),<text:s/>όπως<text:s/>τροποποιήθηκε<text:s/>και<text:s/>ισχύει,<text:s/>η<text:s/>οποία<text:s/>κυρώθηκε<text:s/>με<text:s/>το<text:s/>άρθρο<text:s/>2<text:s/>του<text:s/>ν.<text:s/>4682/2020<text:s/>(Α’<text:s/>76)»<text:s/>(Β’<text:s/>246).</text:span></text:p>
      <text:p text:style-name="P18"><text:span text:style-name="T18_1">14.<text:s/>Την<text:s/>υπό<text:s/>στοιχεία<text:s/>Υ70/30-10-2020<text:s/>απόφαση<text:s/>του<text:s/>Πρωθυπουργού<text:s/>«Ανάθεση<text:s/>αρμοδιοτήτων<text:s/>στον<text:s/>Αναπληρωτή<text:s/>Υπουργό<text:s/>Οικονομικών,<text:s/>Θεόδωρο<text:s/>Σκυλακάκη»<text:s/>(Β’<text:s/>4805).</text:span></text:p>
      <text:p text:style-name="P19"><text:span text:style-name="T19_1">15.<text:s/>Την<text:s/>υπό<text:s/>στοιχεία<text:s/>οικ.<text:s/>7097/326/15.2.2021<text:s/>ΓΔ2<text:s/>εισήγηση<text:s/>του<text:s/>Αναπληρωτή<text:s/>Προϊσταμένου<text:s/>της<text:s/>Γενικής<text:s/>Διεύθυνσης<text:s/>Οικονομικών<text:s/>Υπηρεσιών<text:s/>του<text:s/>Υπουργείου<text:s/>Εργασίας<text:s/>και<text:s/>Κοινωνικών<text:s/>Υποθέσεων.</text:span></text:p>
      <text:p text:style-name="P20"><text:span text:style-name="T20_1">16.<text:s/>Το<text:s/>γεγονός<text:s/>ότι<text:s/>με<text:s/>την<text:s/>εφαρμογή<text:s/>της<text:s/>παρούσας<text:s/>απόφασης<text:s/>δεν<text:s/>προκαλείται<text:s/>δαπάνη<text:s/>στον<text:s/>κρατικό<text:s/>προϋπολογισμό,<text:s/>αποφασίζουμε:</text:span></text:p>
      <text:h text:style-name="P21" text:outline-level="6"><text:span text:style-name="T21_1">Άρθρο<text:s/>1</text:span></text:h>
      <text:p text:style-name="P22"><text:span text:style-name="T22_1">Παράταση<text:s/>καταβολής<text:s/>δόσεων<text:s/>ρύθμισης<text:s/>εργοδοτών</text:span></text:p>
      <text:p text:style-name="P23"><text:span text:style-name="T23_1">Για<text:s/>τις<text:s/>επιχειρήσεις<text:s/>ή<text:s/>εργοδότες<text:s/>του<text:s/>άρθρου<text:s/>2<text:s/>της<text:s/>παρούσας,<text:s/>η<text:s/>προθεσμία<text:s/>καταβολής<text:s/>των<text:s/>δόσεων<text:s/>ενεργών<text:s/>ρυθμίσεων<text:s/>ασφαλιστικών<text:s/>εισφορών,<text:s/>απαιτητών<text:s/>έως<text:s/>28/2/2021<text:s/>καθώς<text:s/>και<text:s/>η<text:s/>προθεσμία<text:s/>όλων<text:s/>των<text:s/>επόμενων<text:s/>μηνιαίων<text:s/>δόσεων<text:s/>της<text:s/>κάθε<text:s/>ρύθμισης,<text:s/>παρατείνεται<text:s/>κατά<text:s/>έναν<text:s/>(1)<text:s/>μήνα.<text:s/>Κατά<text:s/>το<text:s/>χρονικό<text:s/>διάστημα<text:s/>της<text:s/>παράτασης<text:s/>καταβολής<text:s/>των<text:s/>δόσεων<text:s/>δεν<text:s/>υπολογίζονται<text:s/>πρόσθετα<text:s/>τέλη,<text:s/>τόκοι<text:s/>και<text:s/>λοιπές<text:s/>προσαυξήσεις<text:s/>και<text:s/>επιβαρύνσεις.<text:s/>Κατά<text:s/>τα<text:s/>λοιπά<text:s/>εφαρμόζονται<text:s/>οι<text:s/>διατάξεις<text:s/>της<text:s/>οικείας<text:s/>ρύθμισης<text:s/>που<text:s/>αφορά<text:s/>η<text:s/>δόση.</text:span></text:p>
      <text:h text:style-name="P24" text:outline-level="6"><text:span text:style-name="T24_1">Άρθρο<text:s/>2</text:span></text:h>
      <text:p text:style-name="P25"><text:span text:style-name="T25_1">Δικαίωμα<text:s/>υπαγωγής</text:span></text:p>
      <text:p text:style-name="P26"><text:span text:style-name="T26_1">Στις<text:s/>διατάξεις<text:s/>του<text:s/>άρθρου<text:s/>1<text:s/>υπάγονται<text:s/>επιχειρήσεις<text:s/>ή<text:s/>εργοδότες<text:s/>που:</text:span></text:p>
      <text:p text:style-name="P27"><text:span text:style-name="T27_1">α)</text:span><text:span text:style-name="T27_2"><text:tab/></text:span><text:span text:style-name="T27_3">Απασχολούν<text:s/>μισθωτούς<text:s/>που<text:s/>αμείβονται<text:s/>με<text:s/>μισθό<text:s/>ή<text:s/>ημερομίσθιο,<text:s/>με<text:s/>σχέση<text:s/>εργασίας<text:s/>ιδιωτικού<text:s/>δικαίου,<text:s/>αορίστου<text:s/>ή<text:s/>ορισμένου<text:s/>χρόνου,<text:s/>με<text:s/>πλήρη<text:s/>ή<text:s/>μειωμένη<text:s/>ή<text:s/>εκ<text:s/>περιτροπής<text:s/>απασχόληση,</text:span></text:p>
      <text:p text:style-name="P28"><text:span text:style-name="T28_1">β)</text:span><text:span text:style-name="T28_2"><text:tab/></text:span><text:span text:style-name="T28_3">έχουν<text:s/>ενεργό,<text:s/>κύριο<text:s/>κωδικό<text:s/>δραστηριότητας<text:s/>στις<text:s/>05/11/2020,<text:s/>ή<text:s/>των<text:s/>οποίων<text:s/>τα<text:s/>ακαθάριστα<text:s/>έσοδα<text:s/>ενεργού<text:s/>κατά<text:s/>την<text:s/>05/11/2020<text:s/>κωδικού<text:s/>δευτερεύουσας<text:s/>δραστηριότητας,<text:s/>από<text:s/>τους<text:s/>αναφερόμενους<text:s/>στο<text:s/>συνημμένο<text:s/>πίνακα,<text:s/>ο<text:s/>οποίος<text:s/>αποτελεί<text:s/>αναπόσπαστο<text:s/>μέρος<text:s/>της<text:s/>παρούσας,<text:s/>όπως<text:s/>αυτά<text:s/>προκύπτουν<text:s/>από<text:s/>την<text:s/>αρχική<text:s/>δήλωση<text:s/>φόρου<text:s/>εισοδήματος<text:s/>φορολογικού<text:s/>έτους<text:s/>2018<text:s/>είναι<text:s/>μεγαλύτερα<text:s/>από<text:s/>τα<text:s/>ακαθάριστα<text:s/>έσοδα<text:s/>που<text:s/>αντιστοιχούν<text:s/>στον<text:s/>κύριο<text:s/>ΚΑΔ<text:s/>στις<text:s/>05/11/2020.</text:span></text:p>
      <text:h text:style-name="P29" text:outline-level="6"><text:span text:style-name="T29_1">Άρθρο<text:s/>3<text:s/></text:span></text:h>
      <text:h text:style-name="P30" text:outline-level="6"><text:span text:style-name="T30_1">Απώλεια<text:s/>ευεργετημάτων</text:span></text:h>
      <text:p text:style-name="P31"><text:span text:style-name="T31_1">1.</text:span><text:span text:style-name="T31_2"><text:s/>Σε<text:s/>περίπτωση<text:s/>που<text:s/>εργαζόμενοι<text:s/>επιχειρήσεων<text:s/>ή<text:s/>εργοδοτών<text:s/>του<text:s/>άρθρου<text:s/>2<text:s/>της<text:s/>παρούσας,<text:s/>μέρος<text:s/>ή<text:s/>όλοι,<text:s/>τίθενται<text:s/>σε<text:s/>καθεστώς<text:s/>αναστολής<text:s/>της<text:s/>σύμβασης<text:s/>εργασίας<text:s/>τους<text:s/>και<text:s/>ο<text:s/>οικείος<text:s/>εργοδότης<text:s/>καταγγείλει<text:s/>αυτή,<text:s/>καθώς<text:s/>και<text:s/>στην<text:s/>περίπτωση<text:s/>που<text:s/>κατά<text:s/>την<text:s/>ολοκλήρωση<text:s/>του<text:s/>μέτρου<text:s/>οι<text:s/>ανωτέρω<text:s/>επιχειρήσεις<text:s/>ή<text:s/>εργοδότες<text:s/>δεν<text:s/>διατηρούν<text:s/>τον<text:s/>ίδιο<text:s/>αριθμό<text:s/>θέσεων<text:s/>εργασίας,<text:s/>η<text:s/>παράταση<text:s/>καταβολής<text:s/>του<text:s/>άρθρου<text:s/>1<text:s/>της<text:s/>παρούσας<text:s/>παύει<text:s/>αυτοδικαίως,<text:s/>και<text:s/>οι<text:s/>οφειλές<text:s/>επιβαρύνονται<text:s/>με<text:s/>τόκους<text:s/>και<text:s/>προσαυξήσεις<text:s/>από<text:s/>την<text:s/>ημερομηνία<text:s/>που<text:s/>αυτές<text:s/>κατέστησαν<text:s/>απαιτητές<text:s/>σύμφωνα<text:s/>με<text:s/>την<text:s/>κείμενη<text:s/>νομοθεσία.</text:span></text:p>
      <text:p text:style-name="P32"><text:span text:style-name="T32_1">2.</text:span><text:span text:style-name="T32_2"><text:s/>Η<text:s/>υποχρέωση<text:s/>αυτή<text:s/>δεν<text:s/>υφίσταται<text:s/>όταν<text:s/>συντρέχει<text:s/>αντικειμενική<text:s/>αδυναμία<text:s/>εκπλήρωσής<text:s/>της,<text:s/>όπως<text:s/>σε<text:s/>περιπτώσεις<text:s/>επιχειρήσεων<text:s/>που<text:s/>από<text:s/>τη<text:s/>μορφή,<text:s/>το<text:s/>είδος<text:s/>ή<text:s/>τη<text:s/>δραστηριότητά<text:s/>τους<text:s/>έχουν<text:s/>συγκεκριμένο<text:s/>χρόνο<text:s/>λειτουργίας.</text:span></text:p>
      <text:p text:style-name="P33"><text:span text:style-name="T33_1">3.</text:span><text:span text:style-name="T33_2"><text:s/>Στην<text:s/>έννοια<text:s/>του<text:s/>ιδίου<text:s/>αριθμού<text:s/>θέσεων<text:s/>εργασίας<text:s/>δεν<text:s/>συμπεριλαμβάνονται<text:s/>οι<text:s/>αποχωρούντες<text:s/>οικειοθελώς<text:s/>από<text:s/>την<text:s/>εργασία<text:s/>τους,<text:s/>οι<text:s/>αποχωρούντες<text:s/>λόγω<text:s/>συνταξιοδότησης<text:s/>ή<text:s/>θανάτου<text:s/>καθώς<text:s/>και<text:s/>οι<text:s/>εργαζόμενοι<text:s/>ορισμένου<text:s/>χρόνου<text:s/>των<text:s/>οποίων<text:s/>η<text:s/>σύμβαση<text:s/>εργασίας<text:s/>τους<text:s/>λήγει<text:s/>κατά<text:s/>τη<text:s/>διάρκεια<text:s/>του<text:s/>ανωτέρω<text:s/>χρονικού<text:s/>διαστήματος.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 table:number-columns-spanned="2">
            <text:p text:style-name="P34"><text:span text:style-name="T34_1">ΠΙΝΑΚΑΣ<text:s/>ΚΩΔΙΚΩΝ<text:s/>ΑΡΙΘΜΩΝ<text:s/>ΔΡΑΣΤΗΡΙΟΤΗΤΑΣ</text:span></text:p>
            <text:p text:style-name="P35"><text:span text:style-name="T35_1">Σε<text:s/>περίπτωση<text:s/>τετραψήφιου<text:s/>ΚΑΔ,<text:s/>συμπεριλαμβάνονται<text:s/>όλες<text:s/>οι<text:s/>υποκατηγορίες<text:s/>πενταψήφιων,<text:s/>εξαψήφιων<text:s/>και<text:s/>οκταψήφιων.<text:s/>Σε<text:s/>περίπτωση<text:s/>εξαψήφιου,<text:s/>συμπεριλαμβάνονται<text:s/>όλες<text:s/>οι<text:s/>κατηγορίες<text:s/>οκταψήφιων.</text:span></text:p>
          </table:table-cell>
          <table:covered-table-cell/>
        </table:table-row>
        <table:table-row table:style-name="Row2">
          <table:table-cell table:style-name="Cell2">
            <text:p text:style-name="P36"><text:span text:style-name="T36_1">01.49.19.02</text:span></text:p>
          </table:table-cell>
          <table:table-cell table:style-name="Cell3">
            <text:p text:style-name="P37"><text:span text:style-name="T37_1">Εκτροφή<text:s/>γουνοφόρων<text:s/>ζώων<text:s/>(αλεπούς,<text:s/>μινκ,<text:s/>μυοκάστορα,<text:s/>τσιντσιλά<text:s/>και<text:s/>άλλων)</text:span></text:p>
          </table:table-cell>
        </table:table-row>
        <table:table-row table:style-name="Row3">
          <table:table-cell table:style-name="Cell4">
            <text:p text:style-name="P38"><text:span text:style-name="T38_1">01.49.3</text:span></text:p>
          </table:table-cell>
          <table:table-cell table:style-name="Cell5">
            <text:p text:style-name="P39"><text:span text:style-name="T39_1">Παραγωγή<text:s/>ακατέργαστων<text:s/>γουνοδερμάτων<text:s/>και<text:s/>διάφορων<text:s/>ακατέργαστων<text:s/>προβιών<text:s/>και<text:s/>δερμάτων</text:span></text:p>
          </table:table-cell>
        </table:table-row>
        <table:table-row table:style-name="Row4">
          <table:table-cell table:style-name="Cell6">
            <text:p text:style-name="P40"><text:span text:style-name="T40_1">14.20</text:span></text:p>
          </table:table-cell>
          <table:table-cell table:style-name="Cell7">
            <text:p text:style-name="P41"><text:span text:style-name="T41_1">Κατασκευή<text:s/>γούνινων<text:s/>ειδών</text:span></text:p>
          </table:table-cell>
        </table:table-row>
        <table:table-row table:style-name="Row5">
          <table:table-cell table:style-name="Cell8">
            <text:p text:style-name="P42"><text:span text:style-name="T42_1">15.11</text:span></text:p>
          </table:table-cell>
          <table:table-cell table:style-name="Cell9">
            <text:p text:style-name="P43"><text:span text:style-name="T43_1">Κατεργασία<text:s/>και<text:s/>δέψη<text:s/>δέρματος<text:s/>κατεργασία<text:s/>και<text:s/>βαφή<text:s/>γουναρικών</text:span></text:p>
          </table:table-cell>
        </table:table-row>
        <table:table-row table:style-name="Row6">
          <table:table-cell table:style-name="Cell10">
            <text:p text:style-name="P44"><text:span text:style-name="T44_1">33.16</text:span></text:p>
          </table:table-cell>
          <table:table-cell table:style-name="Cell11">
            <text:p text:style-name="P45"><text:span text:style-name="T45_1">Επισκευή<text:s/>και<text:s/>συντήρηση<text:s/>αεροσκαφών<text:s/>και<text:s/>διαστημόπλοιων</text:span></text:p>
          </table:table-cell>
        </table:table-row>
        <table:table-row table:style-name="Row7">
          <table:table-cell table:style-name="Cell12">
            <text:p text:style-name="P46"><text:span text:style-name="T46_1">46.42.11.27</text:span></text:p>
          </table:table-cell>
          <table:table-cell table:style-name="Cell13">
            <text:p text:style-name="P47"><text:span text:style-name="T47_1">Χονδρικό<text:s/>εμπόριο<text:s/>δεψασμένων<text:s/>η<text:s/>κατεργασμένων<text:s/>γουνοδερμάτων</text:span></text:p>
          </table:table-cell>
        </table:table-row>
        <table:table-row table:style-name="Row8">
          <table:table-cell table:style-name="Cell14">
            <text:p text:style-name="P48"><text:span text:style-name="T48_1">46.42.11.40</text:span></text:p>
          </table:table-cell>
          <table:table-cell table:style-name="Cell15">
            <text:p text:style-name="P49"><text:span text:style-name="T49_1">Χονδρικό<text:s/>εμπόριο<text:s/>ημιετοίμων<text:s/>γουναρικών</text:span></text:p>
          </table:table-cell>
        </table:table-row>
        <table:table-row table:style-name="Row9">
          <table:table-cell table:style-name="Cell16">
            <text:p text:style-name="P50"><text:span text:style-name="T50_1">46.42.11.29</text:span></text:p>
          </table:table-cell>
          <table:table-cell table:style-name="Cell17">
            <text:p text:style-name="P51"><text:span text:style-name="T51_1">Χονδρικό<text:s/>εμπόριο<text:s/>ειδών<text:s/>ένδυσης,<text:s/>εξαρτημάτων<text:s/>ρουχισμού<text:s/>και<text:s/>άλλων<text:s/>ειδών<text:s/>από<text:s/>γουνόδερμα<text:s/>(εκτός<text:s/>από<text:s/>καλύμματα<text:s/>κεφαλιού)</text:span></text:p>
          </table:table-cell>
        </table:table-row>
        <table:table-row table:style-name="Row10">
          <table:table-cell table:style-name="Cell18">
            <text:p text:style-name="P52"><text:span text:style-name="T52_1">46.42.11.58</text:span></text:p>
          </table:table-cell>
          <table:table-cell table:style-name="Cell19">
            <text:p text:style-name="P53"><text:span text:style-name="T53_1">Χονδρικό<text:s/>εμπόριο<text:s/>αποκομμάτων<text:s/>γουναρικών</text:span></text:p>
          </table:table-cell>
        </table:table-row>
        <table:table-row table:style-name="Row11">
          <table:table-cell table:style-name="Cell20">
            <text:p text:style-name="P54"><text:span text:style-name="T54_1">46.90.10.06</text:span></text:p>
          </table:table-cell>
          <table:table-cell table:style-name="Cell21">
            <text:p text:style-name="P55"><text:span text:style-name="T55_1">Χονδρικό<text:s/>εμπόριο<text:s/>διάφορων<text:s/>τουριστικών<text:s/>και<text:s/>λοιπών<text:s/>παρόμοιων<text:s/>ειδών<text:s/>λαϊκής<text:s/>τέχνης</text:span></text:p>
          </table:table-cell>
        </table:table-row>
        <table:table-row table:style-name="Row12">
          <table:table-cell table:style-name="Cell22">
            <text:p text:style-name="P56"><text:span text:style-name="T56_1">47.19</text:span></text:p>
          </table:table-cell>
          <table:table-cell table:style-name="Cell23">
            <text:p text:style-name="P57"><text:span text:style-name="T57_1">Άλλο<text:s/>λιανικό<text:s/>εμπόριο<text:s/>σε<text:s/>μη<text:s/>εξειδικευμένα<text:s/>καταστήματα,<text:s/>εκτός<text:s/>από<text:s/>εκμετάλλευση<text:s/>καταστήματος<text:s/>ψιλικών<text:s/>ειδών<text:s/>γενικά<text:s/>(47.19.10.01)<text:s/>και<text:s/>Εκμετάλλευση<text:s/>περίπτερου<text:s/>(47.19.10.02)</text:span></text:p>
          </table:table-cell>
        </table:table-row>
        <table:table-row table:style-name="Row13">
          <table:table-cell table:style-name="Cell24">
            <text:p text:style-name="P58"><text:span text:style-name="T58_1">47.41</text:span></text:p>
          </table:table-cell>
          <table:table-cell table:style-name="Cell25">
            <text:p text:style-name="P59"><text:span text:style-name="T59_1">Λιανικό<text:s/>εμπόριο<text:s/>ηλεκτρονικών<text:s/>υπολογιστών,<text:s/>περιφερειακών<text:s/>μονάδων<text:s/>υπολογιστών<text:s/>και<text:s/>λογισμικού<text:s/>σε<text:s/>εξειδικευμένα<text:s/>καταστήματα</text:span></text:p>
          </table:table-cell>
        </table:table-row>
        <table:table-row table:style-name="Row14">
          <table:table-cell table:style-name="Cell26">
            <text:p text:style-name="P60"><text:span text:style-name="T60_1">47.42</text:span></text:p>
          </table:table-cell>
          <table:table-cell table:style-name="Cell27">
            <text:p text:style-name="P61"><text:span text:style-name="T61_1">Λιανικό<text:s/>εμπόριο<text:s/>τηλεπικοινωνιακού<text:s/>εξοπλισμού<text:s/>σε<text:s/>εξειδικευμένα<text:s/>καταστήματα</text:span></text:p>
          </table:table-cell>
        </table:table-row>
        <table:table-row table:style-name="Row15">
          <table:table-cell table:style-name="Cell28">
            <text:p text:style-name="P62"><text:span text:style-name="T62_1">47.43</text:span></text:p>
          </table:table-cell>
          <table:table-cell table:style-name="Cell29">
            <text:p text:style-name="P63"><text:span text:style-name="T63_1">Λιανικό<text:s/>εμπόριο<text:s/>εξοπλισμού<text:s/>ήχου<text:s/>και<text:s/>εικόνας<text:s/>σε<text:s/>εξειδικευμένα<text:s/>καταστήματα</text:span></text:p>
          </table:table-cell>
        </table:table-row>
        <table:table-row table:style-name="Row16">
          <table:table-cell table:style-name="Cell30">
            <text:p text:style-name="P64"><text:span text:style-name="T64_1">47.51</text:span></text:p>
          </table:table-cell>
          <table:table-cell table:style-name="Cell31">
            <text:p text:style-name="P65"><text:span text:style-name="T65_1">Λιανικό<text:s/>εμπόριο<text:s/>κλωστοϋφαντουργικών<text:s/>προϊόντων<text:s/>σε<text:s/>εξειδικευμένα<text:s/>καταστήματα</text:span></text:p>
          </table:table-cell>
        </table:table-row>
        <table:table-row table:style-name="Row17">
          <table:table-cell table:style-name="Cell32">
            <text:p text:style-name="P66"><text:span text:style-name="T66_1">47.52</text:span></text:p>
          </table:table-cell>
          <table:table-cell table:style-name="Cell33">
            <text:p text:style-name="P67"><text:span text:style-name="T67_1">Λιανικό<text:s/>εμπόριο<text:s/>σιδηρικών,<text:s/>χρωμάτων<text:s/>και<text:s/>τζαμιών<text:s/>σε<text:s/>εξειδικευμένα<text:s/>καταστήματα</text:span></text:p>
          </table:table-cell>
        </table:table-row>
        <table:table-row table:style-name="Row18">
          <table:table-cell table:style-name="Cell34">
            <text:p text:style-name="P68"><text:span text:style-name="T68_1">47.53</text:span></text:p>
          </table:table-cell>
          <table:table-cell table:style-name="Cell35">
            <text:p text:style-name="P69"><text:span text:style-name="T69_1">Λιανικό<text:s/>εμπόριο<text:s/>χαλιών,<text:s/>κιλιμιών<text:s/>και<text:s/>επενδύσεων<text:s/>δαπέδου<text:s/>και<text:s/>τοίχου<text:s/>σε<text:s/>εξειδικευμένα<text:s/>καταστήματα</text:span></text:p>
          </table:table-cell>
        </table:table-row>
        <table:table-row table:style-name="Row19">
          <table:table-cell table:style-name="Cell36">
            <text:p text:style-name="P70"><text:span text:style-name="T70_1">47.54</text:span></text:p>
          </table:table-cell>
          <table:table-cell table:style-name="Cell37">
            <text:p text:style-name="P71"><text:span text:style-name="T71_1">Λιανικό<text:s/>εμπόριο<text:s/>ηλεκτρικών<text:s/>οικιακών<text:s/>συσκευών<text:s/>σε<text:s/>εξειδικευμένα<text:s/>καταστήματα</text:span></text:p>
          </table:table-cell>
        </table:table-row>
        <table:table-row table:style-name="Row20">
          <table:table-cell table:style-name="Cell38">
            <text:p text:style-name="P72"><text:span text:style-name="T72_1">47.59</text:span></text:p>
          </table:table-cell>
          <table:table-cell table:style-name="Cell39">
            <text:p text:style-name="P73"><text:span text:style-name="T73_1">Λιανικό<text:s/>εμπόριο<text:s/>επίπλων,<text:s/>φωτιστικών<text:s/>και<text:s/>άλλων<text:s/>ειδών<text:s/>οικιακής<text:s/>χρήσης<text:s/>σε<text:s/>εξειδικευμένα<text:s/>καταστήματα</text:span></text:p>
          </table:table-cell>
        </table:table-row>
        <table:table-row table:style-name="Row21">
          <table:table-cell table:style-name="Cell40">
            <text:p text:style-name="P74"><text:span text:style-name="T74_1">47.61</text:span></text:p>
          </table:table-cell>
          <table:table-cell table:style-name="Cell41">
            <text:p text:style-name="P75"><text:span text:style-name="T75_1">Λιανικό<text:s/>εμπόριο<text:s/>βιβλίων<text:s/>σε<text:s/>εξειδικευμένα<text:s/>καταστήματα</text:span></text:p>
          </table:table-cell>
        </table:table-row>
        <table:table-row table:style-name="Row22">
          <table:table-cell table:style-name="Cell42">
            <text:p text:style-name="P76"><text:span text:style-name="T76_1">47.62.63</text:span></text:p>
          </table:table-cell>
          <table:table-cell table:style-name="Cell43">
            <text:p text:style-name="P77"><text:span text:style-name="T77_1">Λιανικό<text:s/>εμπόριο<text:s/>χαρτικών<text:s/>ειδών</text:span></text:p>
          </table:table-cell>
        </table:table-row>
        <table:table-row table:style-name="Row23">
          <table:table-cell table:style-name="Cell44">
            <text:p text:style-name="P78"><text:span text:style-name="T78_1">47.63</text:span></text:p>
          </table:table-cell>
          <table:table-cell table:style-name="Cell45">
            <text:p text:style-name="P79"><text:span text:style-name="T79_1">Λιανικό<text:s/>εμπόριο<text:s/>εγγραφών<text:s/>μουσικής<text:s/>και<text:s/>εικόνας<text:s/>σε<text:s/>εξειδικευμένα<text:s/>καταστήματα</text:span></text:p>
          </table:table-cell>
        </table:table-row>
        <table:table-row table:style-name="Row24">
          <table:table-cell table:style-name="Cell46">
            <text:p text:style-name="P80"><text:span text:style-name="T80_1">47.64</text:span></text:p>
          </table:table-cell>
          <table:table-cell table:style-name="Cell47">
            <text:p text:style-name="P81"><text:span text:style-name="T81_1">Λιανικό<text:s/>εμπόριο<text:s/>αθλητικού<text:s/>εξοπλισμού<text:s/>σε<text:s/>εξειδικευμένα<text:s/>καταστήματα</text:span></text:p>
          </table:table-cell>
        </table:table-row>
        <table:table-row table:style-name="Row25">
          <table:table-cell table:style-name="Cell48">
            <text:p text:style-name="P82"><text:span text:style-name="T82_1">47.65</text:span></text:p>
          </table:table-cell>
          <table:table-cell table:style-name="Cell49">
            <text:p text:style-name="P83"><text:span text:style-name="T83_1">Λιανικό<text:s/>εμπόριο<text:s/>παιχνιδιών<text:s/>κάθε<text:s/>είδους<text:s/>σε<text:s/>εξειδικευμένα<text:s/>καταστήματα</text:span></text:p>
          </table:table-cell>
        </table:table-row>
        <table:table-row table:style-name="Row26">
          <table:table-cell table:style-name="Cell50">
            <text:p text:style-name="P84"><text:span text:style-name="T84_1">47.71</text:span></text:p>
          </table:table-cell>
          <table:table-cell table:style-name="Cell51">
            <text:p text:style-name="P85"><text:span text:style-name="T85_1">Λιανικό<text:s/>εμπόριο<text:s/>ενδυμάτων<text:s/>σε<text:s/>εξειδικευμένα<text:s/>καταστήματα</text:span></text:p>
          </table:table-cell>
        </table:table-row>
        <table:table-row table:style-name="Row27">
          <table:table-cell table:style-name="Cell52">
            <text:p text:style-name="P86"><text:span text:style-name="T86_1">47.72</text:span></text:p>
          </table:table-cell>
          <table:table-cell table:style-name="Cell53">
            <text:p text:style-name="P87"><text:span text:style-name="T87_1">Λιανικό<text:s/>εμπόριο<text:s/>υποδημάτων<text:s/>και<text:s/>δερμάτινων<text:s/>ειδών<text:s/>σε<text:s/>εξειδικευμένα<text:s/>καταστήματα</text:span></text:p>
          </table:table-cell>
        </table:table-row>
      </table:table>
      <text:p text:style-name="P88"/>
      <table:table table:style-name="Table2">
        <table:table-column table:style-name="Column3"/>
        <table:table-column table:style-name="Column4"/>
        <table:table-row table:style-name="Row28">
          <table:table-cell table:style-name="Cell54">
            <text:p text:style-name="P89"><text:span text:style-name="T89_1">47.75</text:span></text:p>
          </table:table-cell>
          <table:table-cell table:style-name="Cell55">
            <text:p text:style-name="P90"><text:span text:style-name="T90_1">Λιανικό<text:s/>εμπόριο<text:s/>καλλυντικών<text:s/>και<text:s/>ειδών<text:s/>καλλωπισμού<text:s/>σε<text:s/>εξειδικευμένα<text:s/>καταστήματα,<text:s/>εκτός<text:s/>από<text:s/>Λιανικό<text:s/>εμπόριο<text:s/>χαρτιού<text:s/>υγείας,<text:s/>χαρτομάντιλων,<text:s/>μαντιλιών<text:s/>και<text:s/>πετσετών<text:s/>καθαρισμού<text:s/>προσώπου,<text:s/>τραπεζομάντιλων<text:s/>και<text:s/>πετσετών<text:s/>φαγητού,<text:s/>από<text:s/>χαρτί<text:s/>(47.75.76.19)</text:span></text:p>
          </table:table-cell>
        </table:table-row>
        <table:table-row table:style-name="Row29">
          <table:table-cell table:style-name="Cell56">
            <text:p text:style-name="P91"><text:span text:style-name="T91_1">47.76</text:span></text:p>
          </table:table-cell>
          <table:table-cell table:style-name="Cell57">
            <text:p text:style-name="P92"><text:span text:style-name="T92_1">Λιανικό<text:s/>εμπόριο<text:s/>λουλουδιών,<text:s/>φυτών,<text:s/>σπόρων,<text:s/>λιπασμάτων,<text:s/>ζώων<text:s/>συντροφιάς<text:s/>και<text:s/>σχετικών<text:s/>ζωοτροφών<text:s/>σε<text:s/>εξειδικευμένα<text:s/>καταστήματα,<text:s/>εκτός<text:s/>από<text:s/>λιανικό<text:s/>εμπόριο<text:s/>αποξηραμένων<text:s/>οσπριωδών<text:s/>λαχανικών,<text:s/>αποφλοιωμένων,<text:s/>για<text:s/>σπορά<text:s/>(47.76.77.02),<text:s/>λιανικό<text:s/>εμπόριο<text:s/>γεωργικών<text:s/>σπόρων<text:s/>σε<text:s/>μι-<text:s/>κροσυσκευασίες<text:s/>(47.76.77.04),<text:s/>λιανικό<text:s/>εμπόριο<text:s/>δενδρυλλίων<text:s/>και<text:s/>φυτών<text:s/>(εκτός<text:s/>καλλωπιστικών<text:s/>φυτών)<text:s/>(47.76.77.05),<text:s/>λιανικό<text:s/>εμπόριο<text:s/>ελαιούχων<text:s/>σπόρων<text:s/>π.δ.κ.α.<text:s/>(47.76.77.06),<text:s/>λιανικό<text:s/>εμπόριο<text:s/>ζώ-<text:s/>ντων<text:s/>φυτών,<text:s/>κονδύλων,<text:s/>βολβών<text:s/>και<text:s/>ριζών,<text:s/>μοσχευμάτων<text:s/>και<text:s/>παραφυάδων,<text:s/>μυκηλιών<text:s/>μανιταριών<text:s/>(47.76.77.07),<text:s/>λιανικό<text:s/>εμπόριο<text:s/>καλαμποκιού<text:s/>για<text:s/>σπορά<text:s/>(47.76.77.08),<text:s/>λιανικό<text:s/>εμπόριο<text:s/>κεραμικών<text:s/>ειδών<text:s/>που<text:s/>χρησιμοποιούνται<text:s/>στη<text:s/>γεωργία<text:s/>και<text:s/>για<text:s/>τη<text:s/>μεταφορά<text:s/>ή<text:s/>τη<text:s/>συσκευασία<text:s/>αγαθών<text:s/>(47.76.77.09),<text:s/>λιανικό<text:s/>εμπόριο<text:s/>σπόρων<text:s/>ανθέων<text:s/>και<text:s/>καρπών<text:s/>(47.76.77.13),<text:s/>λιανικό<text:s/>εμπόριο<text:s/>σπόρων<text:s/>ζαχαρότευτλων<text:s/>και<text:s/>σπόρων<text:s/>κτηνοτροφικών<text:s/>φυτών<text:s/>(47.76.77.14),<text:s/>λιανικό<text:s/>εμπόριο<text:s/>σπόρων<text:s/>ηλίανθου,<text:s/>σουσαμιού,<text:s/>κάρδαμου,<text:s/>κράμβης,<text:s/>ελαιοκράμβης<text:s/>και<text:s/>σιναπιού,<text:s/>για<text:s/>σπορά<text:s/>(47.76.77.15),<text:s/>λιανικό<text:s/>εμπόριο<text:s/>σπόρων<text:s/>λαχανικών<text:s/>(47.76.77.16),<text:s/>λιανικό<text:s/>εμπόριο<text:s/>σπόρων<text:s/>πατάτας<text:s/>(47.76.77.17),<text:s/>λιανικό<text:s/>εμπόριο<text:s/>φρέσκων<text:s/>φυτών<text:s/>που<text:s/>χρησιμοποιούνται<text:s/>κυρίως<text:s/>στην<text:s/>αρωματοποιία,<text:s/>τη<text:s/>φαρμακευτική<text:s/>ή<text:s/>την<text:s/>παραγωγή<text:s/>εντομοκτόνων,<text:s/>μυκητοκτόνων<text:s/>ή<text:s/>για<text:s/>παρόμοιους<text:s/>σκοπούς<text:s/>(47.76.77.18),<text:s/>λιανικό<text:s/>εμπόριο<text:s/>φυσικών<text:s/>χριστουγεννιάτικων<text:s/>δέντρων<text:s/>(47.76.77.19),<text:s/>λιανικό<text:s/>εμπόριο<text:s/>φυτικών<text:s/>υλών<text:s/>π.δ.κ.α.<text:s/>για<text:s/>σπαρτοπλεκτική,<text:s/>παραγέμισμα,<text:s/>βάτες,<text:s/>βαφή<text:s/>ή<text:s/>δέψη,<text:s/>φυτικών<text:s/>προϊόντων<text:s/>π.δ.κ.α.<text:s/>(47.76.77.20),<text:s/>λιανικό<text:s/>εμπόριο<text:s/>λιπασμάτων<text:s/>και<text:s/>αγροχημικών<text:s/>προϊόντων<text:s/>(47.76.78),<text:s/>λιανικό<text:s/>εμπόριο<text:s/>ζώων<text:s/>συντροφιάς<text:s/>και<text:s/>τροφών<text:s/>για<text:s/>ζώα<text:s/>συντροφιάς<text:s/>(47.76.79),<text:s/>καθώς<text:s/>και<text:s/>τις<text:s/>υπηρεσίες<text:s/>ηλεκτρονικού<text:s/>ή<text:s/>τηλεφωνικού<text:s/>εμπορίου<text:s/>με<text:s/>παράδοση<text:s/>κατ’<text:s/>οίκον<text:s/>(e-shop<text:s/>κ.τ.λ.)</text:span></text:p>
          </table:table-cell>
        </table:table-row>
        <table:table-row table:style-name="Row30">
          <table:table-cell table:style-name="Cell58">
            <text:p text:style-name="P93"><text:span text:style-name="T93_1">47.77</text:span></text:p>
          </table:table-cell>
          <table:table-cell table:style-name="Cell59">
            <text:p text:style-name="P94"><text:span text:style-name="T94_1">Λιανικό<text:s/>εμπόριο<text:s/>ρολογιών<text:s/>και<text:s/>κοσμημάτων<text:s/>σε<text:s/>εξειδικευμένα<text:s/>καταστήματα</text:span></text:p>
          </table:table-cell>
        </table:table-row>
        <table:table-row table:style-name="Row31">
          <table:table-cell table:style-name="Cell60">
            <text:p text:style-name="P95"><text:span text:style-name="T95_1">47.78</text:span></text:p>
          </table:table-cell>
          <table:table-cell table:style-name="Cell61">
            <text:p text:style-name="P96"><text:span text:style-name="T96_1">Άλλο<text:s/>λιανικό<text:s/>εμπόριο<text:s/>καινούργιων<text:s/>ειδών<text:s/>σε<text:s/>εξειδικευμένα<text:s/>καταστήματα,<text:s/>εκτός<text:s/>από<text:s/>λιανικό<text:s/>εμπόριο<text:s/>υλικών<text:s/>καθαρισμού<text:s/>(47.78.84),<text:s/>λιανικό<text:s/>εμπόριο<text:s/>καύσιμου<text:s/>πετρελαίου<text:s/>οικιακής<text:s/>χρήσης,<text:s/>υγραέριου,<text:s/>άνθρακα<text:s/>και<text:s/>ξυλείας<text:s/>(47.78.85),<text:s/>λιανικό<text:s/>εμπόριο<text:s/>περουκών<text:s/>και<text:s/>ποστίς<text:s/>(47.78.86.24),<text:s/>λιανικό<text:s/>εμπόριο<text:s/>ακατέργαστων<text:s/>αγροτικών<text:s/>προϊόντων<text:s/>π.δ.κ.α.<text:s/>(47.78.87),<text:s/>Λιανικό<text:s/>εμπόριο<text:s/>μηχανημάτων<text:s/>και<text:s/>εξοπλισμού<text:s/>π.δ.κ.α.<text:s/>(47.78.88)</text:span></text:p>
          </table:table-cell>
        </table:table-row>
        <table:table-row table:style-name="Row32">
          <table:table-cell table:style-name="Cell62">
            <text:p text:style-name="P97"><text:span text:style-name="T97_1">47.79</text:span></text:p>
          </table:table-cell>
          <table:table-cell table:style-name="Cell63">
            <text:p text:style-name="P98"><text:span text:style-name="T98_1">Λιανικό<text:s/>εμπόριο<text:s/>μεταχειρισμένων<text:s/>ειδών<text:s/>σε<text:s/>καταστήματα</text:span></text:p>
          </table:table-cell>
        </table:table-row>
        <table:table-row table:style-name="Row33">
          <table:table-cell table:style-name="Cell64">
            <text:p text:style-name="P99"><text:span text:style-name="T99_1">47.82</text:span></text:p>
          </table:table-cell>
          <table:table-cell table:style-name="Cell65">
            <text:p text:style-name="P100"><text:span text:style-name="T100_1">Λιανικό<text:s/>εμπόριο<text:s/>κλωστοϋφαντουργικών<text:s/>προϊόντων,<text:s/>ενδυμάτων<text:s/>και<text:s/>υποδημάτων,<text:s/>σε<text:s/>υπαίθριους<text:s/>πάγκους<text:s/>και<text:s/>αγορές</text:span></text:p>
          </table:table-cell>
        </table:table-row>
        <table:table-row table:style-name="Row34">
          <table:table-cell table:style-name="Cell66">
            <text:p text:style-name="P101"><text:span text:style-name="T101_1">47.89</text:span></text:p>
          </table:table-cell>
          <table:table-cell table:style-name="Cell67">
            <text:p text:style-name="P102"><text:span text:style-name="T102_1">Λιανικό<text:s/>εμπόριο<text:s/>άλλων<text:s/>ειδών<text:s/>σε<text:s/>υπαίθριους<text:s/>πάγκους<text:s/>και<text:s/>αγορές</text:span></text:p>
          </table:table-cell>
        </table:table-row>
        <table:table-row table:style-name="Row35">
          <table:table-cell table:style-name="Cell68">
            <text:p text:style-name="P103"><text:span text:style-name="T103_1">47.99</text:span></text:p>
          </table:table-cell>
          <table:table-cell table:style-name="Cell69">
            <text:p text:style-name="P104"><text:span text:style-name="T104_1">Άλλο<text:s/>λιανικό<text:s/>εμπόριο<text:s/>εκτός<text:s/>καταστημάτων,<text:s/>υπαίθριων<text:s/>πάγκων<text:s/>ή<text:s/>αγορών,<text:s/>με<text:s/>εξαίρεση<text:s/>το<text:s/>άλλο<text:s/>λιανικό<text:s/>εμπόριο<text:s/>πετρελαίου<text:s/>οικιακής<text:s/>χρήσης,<text:s/>υγραέριου,<text:s/>άνθρακα<text:s/>και<text:s/>ξυλείας<text:s/>εκτός<text:s/>καταστημάτων,<text:s/>υπαίθριων<text:s/>πάγκων<text:s/>ή<text:s/>αγορών<text:s/>(47.99.85),<text:s/>καθώς<text:s/>και<text:s/>του<text:s/>λιανικού<text:s/>εμπορίου<text:s/>άλλων<text:s/>τυποποιημένων<text:s/>τροφίμων<text:s/>π.δ.κ,α.<text:s/>μέσω<text:s/>αυτόματων<text:s/>πωλητών<text:s/>(47.99.24.01),<text:s/>του<text:s/>λιανικού<text:s/>εμπορίου<text:s/>τυποποιημένων<text:s/>προϊόντων<text:s/>αρτοποιίας<text:s/>μέσω<text:s/>αυτόματων<text:s/>πωλητών<text:s/>(47.99.16.01),<text:s/>του<text:s/>λιανικού<text:s/>εμπορίου<text:s/>ροφημάτων<text:s/>μέσω<text:s/>αυτόματων<text:s/>πωλητών<text:s/>(47.99.21.01)<text:s/>και<text:s/>του<text:s/>λιανικού<text:s/>εμπορίου<text:s/>τυποποιημένων<text:s/>ειδών<text:s/>ζαχαροπλαστικής<text:s/>μέσω<text:s/>αυτόματων<text:s/>πωλητών<text:s/>(47.99.17.01)</text:span></text:p>
          </table:table-cell>
        </table:table-row>
        <table:table-row table:style-name="Row36">
          <table:table-cell table:style-name="Cell70">
            <text:p text:style-name="P105"><text:span text:style-name="T105_1">49.31</text:span></text:p>
          </table:table-cell>
          <table:table-cell table:style-name="Cell71">
            <text:p text:style-name="P106"><text:span text:style-name="T106_1">Αστικές<text:s/>και<text:s/>προαστιακές<text:s/>χερσαίες<text:s/>μεταφορές<text:s/>επιβατών</text:span></text:p>
          </table:table-cell>
        </table:table-row>
        <table:table-row table:style-name="Row37">
          <table:table-cell table:style-name="Cell72">
            <text:p text:style-name="P107"><text:span text:style-name="T107_1">49.39</text:span></text:p>
          </table:table-cell>
          <table:table-cell table:style-name="Cell73">
            <text:p text:style-name="P108"><text:span text:style-name="T108_1">Άλλες<text:s/>χερσαίες<text:s/>μεταφορές<text:s/>επιβατών<text:s/>π.δ.κ.α.</text:span></text:p>
          </table:table-cell>
        </table:table-row>
        <table:table-row table:style-name="Row38">
          <table:table-cell table:style-name="Cell74">
            <text:p text:style-name="P109"><text:span text:style-name="T109_1">50.10</text:span></text:p>
          </table:table-cell>
          <table:table-cell table:style-name="Cell75">
            <text:p text:style-name="P110"><text:span text:style-name="T110_1">Θαλάσσιες<text:s/>και<text:s/>ακτοπλοϊκές<text:s/>μεταφορές<text:s/>επιβατών</text:span></text:p>
          </table:table-cell>
        </table:table-row>
        <table:table-row table:style-name="Row39">
          <table:table-cell table:style-name="Cell76">
            <text:p text:style-name="P111"><text:span text:style-name="T111_1">50.30</text:span></text:p>
          </table:table-cell>
          <table:table-cell table:style-name="Cell77">
            <text:p text:style-name="P112"><text:span text:style-name="T112_1">Εσωτερικές<text:s/>πλωτές<text:s/>μεταφορές<text:s/>επιβατών</text:span></text:p>
          </table:table-cell>
        </table:table-row>
        <table:table-row table:style-name="Row40">
          <table:table-cell table:style-name="Cell78">
            <text:p text:style-name="P113"><text:span text:style-name="T113_1">51.10</text:span></text:p>
          </table:table-cell>
          <table:table-cell table:style-name="Cell79">
            <text:p text:style-name="P114"><text:span text:style-name="T114_1">Αεροπορικές<text:s/>μεταφορές<text:s/>επιβατών</text:span></text:p>
          </table:table-cell>
        </table:table-row>
        <table:table-row table:style-name="Row41">
          <table:table-cell table:style-name="Cell80">
            <text:p text:style-name="P115"><text:span text:style-name="T115_1">51.21</text:span></text:p>
          </table:table-cell>
          <table:table-cell table:style-name="Cell81">
            <text:p text:style-name="P116"><text:span text:style-name="T116_1">Αεροπορικές<text:s/>μεταφορές<text:s/>εμπορευμάτων</text:span></text:p>
          </table:table-cell>
        </table:table-row>
        <table:table-row table:style-name="Row42">
          <table:table-cell table:style-name="Cell82">
            <text:p text:style-name="P117"><text:span text:style-name="T117_1">52.21.29.02</text:span></text:p>
          </table:table-cell>
          <table:table-cell table:style-name="Cell83">
            <text:p text:style-name="P118"><text:span text:style-name="T118_1">Υπηρεσίες<text:s/>οδηγού<text:s/>λεωφορείου<text:s/>(μη<text:s/>εκμεταλλευτή)</text:span></text:p>
          </table:table-cell>
        </table:table-row>
        <table:table-row table:style-name="Row43">
          <table:table-cell table:style-name="Cell84">
            <text:p text:style-name="P119"><text:span text:style-name="T119_1">52.21.29.03</text:span></text:p>
          </table:table-cell>
          <table:table-cell table:style-name="Cell85">
            <text:p text:style-name="P120"><text:span text:style-name="T120_1">Υπηρεσίες<text:s/>πώλησης<text:s/>εισιτηρίων<text:s/>αστικών<text:s/>χερσαίων<text:s/>συγκοινωνιακών<text:s/>μέσων<text:s/>από<text:s/>τρίτους,<text:s/>λιανικά</text:span></text:p>
          </table:table-cell>
        </table:table-row>
        <table:table-row table:style-name="Row44">
          <table:table-cell table:style-name="Cell86">
            <text:p text:style-name="P121"><text:span text:style-name="T121_1">52.21.29.04</text:span></text:p>
          </table:table-cell>
          <table:table-cell table:style-name="Cell87">
            <text:p text:style-name="P122"><text:span text:style-name="T122_1">Υπηρεσίες<text:s/>πώλησης<text:s/>εισιτηρίων<text:s/>αστικών<text:s/>χερσαίων<text:s/>συγκοινωνιακών<text:s/>μέσων<text:s/>από<text:s/>τρίτους,<text:s/>χονδρικά</text:span></text:p>
          </table:table-cell>
        </table:table-row>
        <table:table-row table:style-name="Row45">
          <table:table-cell table:style-name="Cell88">
            <text:p text:style-name="P123"><text:span text:style-name="T123_1">52.21.29.05</text:span></text:p>
          </table:table-cell>
          <table:table-cell table:style-name="Cell89">
            <text:p text:style-name="P124"><text:span text:style-name="T124_1">Υπηρεσίες<text:s/>πώλησης<text:s/>εισιτηρίων<text:s/>υπεραστικών<text:s/>χερσαίων<text:s/>συγκοινωνιακών<text:s/>μέσων<text:s/>από<text:s/>τρίτους</text:span></text:p>
          </table:table-cell>
        </table:table-row>
        <table:table-row table:style-name="Row46">
          <table:table-cell table:style-name="Cell90">
            <text:p text:style-name="P125"><text:span text:style-name="T125_1">52.22</text:span></text:p>
          </table:table-cell>
          <table:table-cell table:style-name="Cell91">
            <text:p text:style-name="P126"><text:span text:style-name="T126_1">Δραστηριότητες<text:s/>συναφείς<text:s/>με<text:s/>τις<text:s/>πλωτές<text:s/>μεταφορές</text:span></text:p>
          </table:table-cell>
        </table:table-row>
        <table:table-row table:style-name="Row47">
          <table:table-cell table:style-name="Cell92">
            <text:p text:style-name="P127"><text:span text:style-name="T127_1">52.23</text:span></text:p>
          </table:table-cell>
          <table:table-cell table:style-name="Cell93">
            <text:p text:style-name="P128"><text:span text:style-name="T128_1">Δραστηριότητες<text:s/>συναφείς<text:s/>με<text:s/>τις<text:s/>αεροπορικές<text:s/>μεταφορές</text:span></text:p>
          </table:table-cell>
        </table:table-row>
        <table:table-row table:style-name="Row48">
          <table:table-cell table:style-name="Cell94">
            <text:p text:style-name="P129"><text:span text:style-name="T129_1">55.10</text:span></text:p>
          </table:table-cell>
          <table:table-cell table:style-name="Cell95">
            <text:p text:style-name="P130"><text:span text:style-name="T130_1">Ξενοδοχεία<text:s/>και<text:s/>παρόμοια<text:s/>καταλύματα</text:span></text:p>
          </table:table-cell>
        </table:table-row>
        <table:table-row table:style-name="Row49">
          <table:table-cell table:style-name="Cell96">
            <text:p text:style-name="P131"><text:span text:style-name="T131_1">55.20</text:span></text:p>
          </table:table-cell>
          <table:table-cell table:style-name="Cell97">
            <text:p text:style-name="P132"><text:span text:style-name="T132_1">Καταλύματα<text:s/>διακοπών<text:s/>και<text:s/>άλλα<text:s/>καταλύματα<text:s/>σύντομης<text:s/>διαμονής</text:span></text:p>
          </table:table-cell>
        </table:table-row>
        <table:table-row table:style-name="Row50">
          <table:table-cell table:style-name="Cell98">
            <text:p text:style-name="P133"><text:span text:style-name="T133_1">55.30</text:span></text:p>
          </table:table-cell>
          <table:table-cell table:style-name="Cell99">
            <text:p text:style-name="P134"><text:span text:style-name="T134_1">Χώροι<text:s/>κατασκήνωσης,<text:s/>εγκαταστάσεις<text:s/>για<text:s/>οχήματα<text:s/>αναψυχής<text:s/>και<text:s/>ρυμουλκούμενα<text:s/>οχήματα</text:span></text:p>
          </table:table-cell>
        </table:table-row>
        <table:table-row table:style-name="Row51">
          <table:table-cell table:style-name="Cell100">
            <text:p text:style-name="P135"><text:span text:style-name="T135_1">55.90.13</text:span></text:p>
          </table:table-cell>
          <table:table-cell table:style-name="Cell101">
            <text:p text:style-name="P136"><text:span text:style-name="T136_1">Υπηρεσίες<text:s/>κλιναμαξών<text:s/>(βαγκόν-λι)<text:s/>και<text:s/>υπηρεσίες<text:s/>ύπνου<text:s/>σε<text:s/>άλλα<text:s/>μεταφορικά<text:s/>μέσα</text:span></text:p>
          </table:table-cell>
        </table:table-row>
      </table:table>
      <text:p text:style-name="P137"/>
      <table:table table:style-name="Table3">
        <table:table-column table:style-name="Column5"/>
        <table:table-column table:style-name="Column6"/>
        <table:table-row table:style-name="Row52">
          <table:table-cell table:style-name="Cell102">
            <text:p text:style-name="P138"><text:span text:style-name="T138_1">55.90.19</text:span></text:p>
          </table:table-cell>
          <table:table-cell table:style-name="Cell103">
            <text:p text:style-name="P139"><text:span text:style-name="T139_1">Αλλες<text:s/>υπηρεσίες<text:s/>καταλύματος<text:s/>π.δ.κ.α.</text:span></text:p>
          </table:table-cell>
        </table:table-row>
        <table:table-row table:style-name="Row53">
          <table:table-cell table:style-name="Cell104">
            <text:p text:style-name="P140"><text:span text:style-name="T140_1">56.10</text:span></text:p>
          </table:table-cell>
          <table:table-cell table:style-name="Cell105">
            <text:p text:style-name="P141"><text:span text:style-name="T141_1">Δραστηριότητες<text:s/>υπηρεσιών<text:s/>εστιατορίων<text:s/>και<text:s/>κινητών<text:s/>μονάδων<text:s/>εστίασης</text:span></text:p>
          </table:table-cell>
        </table:table-row>
        <table:table-row table:style-name="Row54">
          <table:table-cell table:style-name="Cell106">
            <text:p text:style-name="P142"><text:span text:style-name="T142_1">56.21</text:span></text:p>
          </table:table-cell>
          <table:table-cell table:style-name="Cell107">
            <text:p text:style-name="P143"><text:span text:style-name="T143_1">Δραστηριότητες<text:s/>υπηρεσιών<text:s/>τροφοδοσίας<text:s/>για<text:s/>εκδηλώσεις</text:span></text:p>
          </table:table-cell>
        </table:table-row>
        <table:table-row table:style-name="Row55">
          <table:table-cell table:style-name="Cell108">
            <text:p text:style-name="P144"><text:span text:style-name="T144_1">56.29</text:span></text:p>
          </table:table-cell>
          <table:table-cell table:style-name="Cell109">
            <text:p text:style-name="P145"><text:span text:style-name="T145_1">Άλλες<text:s/>υπηρεσίες<text:s/>εστίασης,<text:s/>με<text:s/>εξαίρεση<text:s/>τις<text:s/>υπηρεσίες<text:s/>γευμάτων<text:s/>που<text:s/>παρέχονται<text:s/>από<text:s/>στρατιωτικές<text:s/>τραπεζαρίες<text:s/>(56.29.20.01)</text:span></text:p>
          </table:table-cell>
        </table:table-row>
        <table:table-row table:style-name="Row56">
          <table:table-cell table:style-name="Cell110">
            <text:p text:style-name="P146"><text:span text:style-name="T146_1">56.30</text:span></text:p>
          </table:table-cell>
          <table:table-cell table:style-name="Cell111">
            <text:p text:style-name="P147"><text:span text:style-name="T147_1">Δραστηριότητες<text:s/>παροχής<text:s/>ποτών</text:span></text:p>
          </table:table-cell>
        </table:table-row>
        <table:table-row table:style-name="Row57">
          <table:table-cell table:style-name="Cell112">
            <text:p text:style-name="P148"><text:span text:style-name="T148_1">59.13.11.02</text:span></text:p>
          </table:table-cell>
          <table:table-cell table:style-name="Cell113">
            <text:p text:style-name="P149"><text:span text:style-name="T149_1">Υπηρεσίες<text:s/>εκμετάλλευσης<text:s/>κινηματογραφικών<text:s/>ταινιών</text:span></text:p>
          </table:table-cell>
        </table:table-row>
        <table:table-row table:style-name="Row58">
          <table:table-cell table:style-name="Cell114">
            <text:p text:style-name="P150"><text:span text:style-name="T150_1">59.14</text:span></text:p>
          </table:table-cell>
          <table:table-cell table:style-name="Cell115">
            <text:p text:style-name="P151"><text:span text:style-name="T151_1">Δραστηριότητες<text:s/>προβολής<text:s/>κινηματογραφικών<text:s/>ταινιών</text:span></text:p>
          </table:table-cell>
        </table:table-row>
        <table:table-row table:style-name="Row59">
          <table:table-cell table:style-name="Cell116">
            <text:p text:style-name="P152"><text:span text:style-name="T152_1">71.20.14</text:span></text:p>
          </table:table-cell>
          <table:table-cell table:style-name="Cell117">
            <text:p text:style-name="P153"><text:span text:style-name="T153_1">Υπηρεσίες<text:s/>τεχνικού<text:s/>ελέγχου<text:s/>οχημάτων<text:s/>οδικών<text:s/>μεταφορών</text:span></text:p>
          </table:table-cell>
        </table:table-row>
        <table:table-row table:style-name="Row60">
          <table:table-cell table:style-name="Cell118">
            <text:p text:style-name="P154"><text:span text:style-name="T154_1">74.20</text:span></text:p>
          </table:table-cell>
          <table:table-cell table:style-name="Cell119">
            <text:p text:style-name="P155"><text:span text:style-name="T155_1">Φωτογραφικές<text:s/>δραστηριότητες</text:span></text:p>
          </table:table-cell>
        </table:table-row>
        <table:table-row table:style-name="Row61">
          <table:table-cell table:style-name="Cell120">
            <text:p text:style-name="P156"><text:span text:style-name="T156_1">74.30</text:span></text:p>
          </table:table-cell>
          <table:table-cell table:style-name="Cell121">
            <text:p text:style-name="P157"><text:span text:style-name="T157_1">Δραστηριότητες<text:s/>μετάφρασης<text:s/>και<text:s/>διερμηνείας</text:span></text:p>
          </table:table-cell>
        </table:table-row>
        <table:table-row table:style-name="Row62">
          <table:table-cell table:style-name="Cell122">
            <text:p text:style-name="P158"><text:span text:style-name="T158_1">77.11</text:span></text:p>
          </table:table-cell>
          <table:table-cell table:style-name="Cell123">
            <text:p text:style-name="P159"><text:span text:style-name="T159_1">Ενοικίαση<text:s/>και<text:s/>εκμίσθωση<text:s/>αυτοκινήτων<text:s/>και<text:s/>ελαφρών<text:s/>μηχανοκίνητων<text:s/>οχημάτων</text:span></text:p>
          </table:table-cell>
        </table:table-row>
        <table:table-row table:style-name="Row63">
          <table:table-cell table:style-name="Cell124">
            <text:p text:style-name="P160"><text:span text:style-name="T160_1">77.21</text:span></text:p>
          </table:table-cell>
          <table:table-cell table:style-name="Cell125">
            <text:p text:style-name="P161"><text:span text:style-name="T161_1">Ενοικίαση<text:s/>και<text:s/>εκμίσθωση<text:s/>ειδών<text:s/>αναψυχής<text:s/>και<text:s/>αθλητικών<text:s/>ειδών</text:span></text:p>
          </table:table-cell>
        </table:table-row>
        <table:table-row table:style-name="Row64">
          <table:table-cell table:style-name="Cell126">
            <text:p text:style-name="P162"><text:span text:style-name="T162_1">77.22</text:span></text:p>
          </table:table-cell>
          <table:table-cell table:style-name="Cell127">
            <text:p text:style-name="P163"><text:span text:style-name="T163_1">Ενοικίαση<text:s/>βιντεοκασετών<text:s/>και<text:s/>δίσκων</text:span></text:p>
          </table:table-cell>
        </table:table-row>
        <table:table-row table:style-name="Row65">
          <table:table-cell table:style-name="Cell128">
            <text:p text:style-name="P164"><text:span text:style-name="T164_1">77.29</text:span></text:p>
          </table:table-cell>
          <table:table-cell table:style-name="Cell129">
            <text:p text:style-name="P165"><text:span text:style-name="T165_1">Ενοικίαση<text:s/>και<text:s/>εκμίσθωση<text:s/>άλλων<text:s/>ειδών<text:s/>προσωπικής<text:s/>ή<text:s/>οικιακής<text:s/>χρήσης</text:span></text:p>
          </table:table-cell>
        </table:table-row>
        <table:table-row table:style-name="Row66">
          <table:table-cell table:style-name="Cell130">
            <text:p text:style-name="P166"><text:span text:style-name="T166_1">77.34</text:span></text:p>
          </table:table-cell>
          <table:table-cell table:style-name="Cell131">
            <text:p text:style-name="P167"><text:span text:style-name="T167_1">Ενοικίαση<text:s/>και<text:s/>εκμίσθωση<text:s/>εξοπλισμού<text:s/>πλωτών<text:s/>μεταφορών</text:span></text:p>
          </table:table-cell>
        </table:table-row>
        <table:table-row table:style-name="Row67">
          <table:table-cell table:style-name="Cell132">
            <text:p text:style-name="P168"><text:span text:style-name="T168_1">77.35</text:span></text:p>
          </table:table-cell>
          <table:table-cell table:style-name="Cell133">
            <text:p text:style-name="P169"><text:span text:style-name="T169_1">Ενοικίαση<text:s/>και<text:s/>εκμίσθωση<text:s/>εξοπλισμού<text:s/>αεροπορικών<text:s/>μεταφορών</text:span></text:p>
          </table:table-cell>
        </table:table-row>
        <table:table-row table:style-name="Row68">
          <table:table-cell table:style-name="Cell134">
            <text:p text:style-name="P170"><text:span text:style-name="T170_1">77.39.13</text:span></text:p>
          </table:table-cell>
          <table:table-cell table:style-name="Cell135">
            <text:p text:style-name="P171"><text:span text:style-name="T171_1">Υπηρεσίες<text:s/>ενοικίασης<text:s/>και<text:s/>χρηματοδοτικής</text:span></text:p>
          </table:table-cell>
        </table:table-row>
        <table:table-row table:style-name="Row69">
          <table:table-cell table:style-name="Cell136">
            <text:p text:style-name="P172"><text:span text:style-name="T172_1">77.39.19.03</text:span></text:p>
          </table:table-cell>
          <table:table-cell table:style-name="Cell137">
            <text:p text:style-name="P173"><text:span text:style-name="T173_1">Υπηρεσίες<text:s/>ενοικίασης<text:s/>εξοπλισμού<text:s/>εκθέσεων</text:span></text:p>
          </table:table-cell>
        </table:table-row>
        <table:table-row table:style-name="Row70">
          <table:table-cell table:style-name="Cell138">
            <text:p text:style-name="P174"><text:span text:style-name="T174_1">79.11</text:span></text:p>
          </table:table-cell>
          <table:table-cell table:style-name="Cell139">
            <text:p text:style-name="P175"><text:span text:style-name="T175_1">Δραστηριότητες<text:s/>ταξιδιωτικών<text:s/>πρακτορείων</text:span></text:p>
          </table:table-cell>
        </table:table-row>
        <table:table-row table:style-name="Row71">
          <table:table-cell table:style-name="Cell140">
            <text:p text:style-name="P176"><text:span text:style-name="T176_1">79.12</text:span></text:p>
          </table:table-cell>
          <table:table-cell table:style-name="Cell141">
            <text:p text:style-name="P177"><text:span text:style-name="T177_1">Δραστηριότητες<text:s/>γραφείων<text:s/>οργανωμένων<text:s/>ταξιδιών</text:span></text:p>
          </table:table-cell>
        </table:table-row>
        <table:table-row table:style-name="Row72">
          <table:table-cell table:style-name="Cell142">
            <text:p text:style-name="P178"><text:span text:style-name="T178_1">79.90.32</text:span></text:p>
          </table:table-cell>
          <table:table-cell table:style-name="Cell143">
            <text:p text:style-name="P179"><text:span text:style-name="T179_1">Υπηρεσίες<text:s/>κρατήσεων<text:s/>για<text:s/>συνεδριακά<text:s/>κέντρα<text:s/>και<text:s/>εκθεσιακούς<text:s/>χώρους</text:span></text:p>
          </table:table-cell>
        </table:table-row>
        <table:table-row table:style-name="Row73">
          <table:table-cell table:style-name="Cell144">
            <text:p text:style-name="P180"><text:span text:style-name="T180_1">79.90.39</text:span></text:p>
          </table:table-cell>
          <table:table-cell table:style-name="Cell145">
            <text:p text:style-name="P181"><text:span text:style-name="T181_1">Υπηρεσίες<text:s/>κρατήσεων<text:s/>για<text:s/>εισιτήρια<text:s/>εκδηλώσεων,<text:s/>υπηρεσίες<text:s/>ψυχαγωγίας<text:s/>και<text:s/>αναψυχής<text:s/>και<text:s/>Άλλες<text:s/>υπηρεσίες<text:s/>κρατήσεων<text:s/>π.δ.κ.α.</text:span></text:p>
          </table:table-cell>
        </table:table-row>
        <table:table-row table:style-name="Row74">
          <table:table-cell table:style-name="Cell146">
            <text:p text:style-name="P182"><text:span text:style-name="T182_1">82.30</text:span></text:p>
          </table:table-cell>
          <table:table-cell table:style-name="Cell147">
            <text:p text:style-name="P183"><text:span text:style-name="T183_1">Οργάνωση<text:s/>συνεδρίων<text:s/>και<text:s/>εμπορικών<text:s/>εκθέσεων</text:span></text:p>
          </table:table-cell>
        </table:table-row>
        <table:table-row table:style-name="Row75">
          <table:table-cell table:style-name="Cell148">
            <text:p text:style-name="P184"><text:span text:style-name="T184_1">85.10</text:span></text:p>
          </table:table-cell>
          <table:table-cell table:style-name="Cell149">
            <text:p text:style-name="P185"><text:span text:style-name="T185_1">Προσχολική<text:s/>εκπαίδευση</text:span></text:p>
          </table:table-cell>
        </table:table-row>
        <table:table-row table:style-name="Row76">
          <table:table-cell table:style-name="Cell150">
            <text:p text:style-name="P186"><text:span text:style-name="T186_1">85.51</text:span></text:p>
          </table:table-cell>
          <table:table-cell table:style-name="Cell151">
            <text:p text:style-name="P187"><text:span text:style-name="T187_1">Αθλητική<text:s/>και<text:s/>ψυχαγωγική<text:s/>εκπαίδευση</text:span></text:p>
          </table:table-cell>
        </table:table-row>
        <table:table-row table:style-name="Row77">
          <table:table-cell table:style-name="Cell152">
            <text:p text:style-name="P188"><text:span text:style-name="T188_1">85.52</text:span></text:p>
          </table:table-cell>
          <table:table-cell table:style-name="Cell153">
            <text:p text:style-name="P189"><text:span text:style-name="T189_1">Πολιτιστική<text:s/>εκπαίδευση</text:span></text:p>
          </table:table-cell>
        </table:table-row>
        <table:table-row table:style-name="Row78">
          <table:table-cell table:style-name="Cell154">
            <text:p text:style-name="P190"><text:span text:style-name="T190_1">85.53</text:span></text:p>
          </table:table-cell>
          <table:table-cell table:style-name="Cell155">
            <text:p text:style-name="P191"><text:span text:style-name="T191_1">Δραστηριότητες<text:s/>σχολών<text:s/>ερασιτεχνών<text:s/>οδηγών</text:span></text:p>
          </table:table-cell>
        </table:table-row>
        <table:table-row table:style-name="Row79">
          <table:table-cell table:style-name="Cell156">
            <text:p text:style-name="P192"><text:span text:style-name="T192_1">85.59</text:span></text:p>
          </table:table-cell>
          <table:table-cell table:style-name="Cell157">
            <text:p text:style-name="P193"><text:span text:style-name="T193_1">Άλλη<text:s/>εκπαίδευση<text:s/>π.δ.κ.α.</text:span></text:p>
          </table:table-cell>
        </table:table-row>
        <table:table-row table:style-name="Row80">
          <table:table-cell table:style-name="Cell158">
            <text:p text:style-name="P194"><text:span text:style-name="T194_1">86.90.19.10</text:span></text:p>
          </table:table-cell>
          <table:table-cell table:style-name="Cell159">
            <text:p text:style-name="P195"><text:span text:style-name="T195_1">Υπηρεσίες<text:s/>οδηγιών<text:s/>διατροφής<text:s/>από<text:s/>ειδικούς<text:s/>που<text:s/>δεν<text:s/>είναι<text:s/>γιατροί</text:span></text:p>
          </table:table-cell>
        </table:table-row>
        <table:table-row table:style-name="Row81">
          <table:table-cell table:style-name="Cell160">
            <text:p text:style-name="P196"><text:span text:style-name="T196_1">88.10.11</text:span></text:p>
          </table:table-cell>
          <table:table-cell table:style-name="Cell161">
            <text:p text:style-name="P197"><text:span text:style-name="T197_1">Υπηρεσίες<text:s/>επίσκεψης<text:s/>και<text:s/>παροχής<text:s/>υποστήριξης<text:s/>σε<text:s/>ηλικιωμένους</text:span></text:p>
          </table:table-cell>
        </table:table-row>
        <table:table-row table:style-name="Row82">
          <table:table-cell table:style-name="Cell162">
            <text:p text:style-name="P198"><text:span text:style-name="T198_1">88.10.12</text:span></text:p>
          </table:table-cell>
          <table:table-cell table:style-name="Cell163">
            <text:p text:style-name="P199"><text:span text:style-name="T199_1">Υπηρεσίες<text:s/>κέντρων<text:s/>ημερήσιας<text:s/>φροντίδας<text:s/>ηλικιωμένων</text:span></text:p>
          </table:table-cell>
        </table:table-row>
        <table:table-row table:style-name="Row83">
          <table:table-cell table:style-name="Cell164">
            <text:p text:style-name="P200"><text:span text:style-name="T200_1">88.91</text:span></text:p>
          </table:table-cell>
          <table:table-cell table:style-name="Cell165">
            <text:p text:style-name="P201"><text:span text:style-name="T201_1">Δραστηριότητες<text:s/>βρεφονηπιακών<text:s/>και<text:s/>παιδικών<text:s/>σταθμών<text:s/>με<text:s/>εξαίρεση<text:s/>τα<text:s/>Κέντρα<text:s/>Δημιουργικής<text:s/>Απασχόλησης<text:s/>παιδιών<text:s/>και<text:s/>ατόμων<text:s/>με<text:s/>αναπηρία<text:s/>(ΚΔΑΠΜΕΑ)<text:s/>(88.91.12)<text:s/>και<text:s/>τις<text:s/>υπηρεσίες<text:s/>κατ<text:s/>οίκον<text:s/>φύλαξης<text:s/>μικρών<text:s/>παιδιών<text:s/>(ΚΑΔ<text:s/>88.91.13.03)</text:span></text:p>
          </table:table-cell>
        </table:table-row>
        <table:table-row table:style-name="Row84">
          <table:table-cell table:style-name="Cell166">
            <text:p text:style-name="P202"><text:span text:style-name="T202_1">90.01</text:span></text:p>
          </table:table-cell>
          <table:table-cell table:style-name="Cell167">
            <text:p text:style-name="P203"><text:span text:style-name="T203_1">Τέχνες<text:s/>του<text:s/>θεάματος</text:span></text:p>
          </table:table-cell>
        </table:table-row>
        <table:table-row table:style-name="Row85">
          <table:table-cell table:style-name="Cell168">
            <text:p text:style-name="P204"><text:span text:style-name="T204_1">90.02</text:span></text:p>
          </table:table-cell>
          <table:table-cell table:style-name="Cell169">
            <text:p text:style-name="P205"><text:span text:style-name="T205_1">Υποστηρικτικές<text:s/>δραστηριότητες<text:s/>για<text:s/>τις<text:s/>τέχνες<text:s/>του<text:s/>θεάματος</text:span></text:p>
          </table:table-cell>
        </table:table-row>
        <table:table-row table:style-name="Row86">
          <table:table-cell table:style-name="Cell170">
            <text:p text:style-name="P206"><text:span text:style-name="T206_1">90.03.11.04</text:span></text:p>
          </table:table-cell>
          <table:table-cell table:style-name="Cell171">
            <text:p text:style-name="P207"><text:span text:style-name="T207_1">Υπηρεσίες<text:s/>ενορχηστρωτή</text:span></text:p>
          </table:table-cell>
        </table:table-row>
        <table:table-row table:style-name="Row87">
          <table:table-cell table:style-name="Cell172">
            <text:p text:style-name="P208"><text:span text:style-name="T208_1">90.03.11.07</text:span></text:p>
          </table:table-cell>
          <table:table-cell table:style-name="Cell173">
            <text:p text:style-name="P209"><text:span text:style-name="T209_1">Υπηρεσίες<text:s/>μουσουργού</text:span></text:p>
          </table:table-cell>
        </table:table-row>
        <table:table-row table:style-name="Row88">
          <table:table-cell table:style-name="Cell174">
            <text:p text:style-name="P210"><text:span text:style-name="T210_1">90.03.11.17</text:span></text:p>
          </table:table-cell>
          <table:table-cell table:style-name="Cell175">
            <text:p text:style-name="P211"><text:span text:style-name="T211_1">Υπηρεσίες<text:s/>χορογράφου</text:span></text:p>
          </table:table-cell>
        </table:table-row>
        <table:table-row table:style-name="Row89">
          <table:table-cell table:style-name="Cell176">
            <text:p text:style-name="P212"><text:span text:style-name="T212_1">90.03.11.18</text:span></text:p>
          </table:table-cell>
          <table:table-cell table:style-name="Cell177">
            <text:p text:style-name="P213"><text:span text:style-name="T213_1">Υπηρεσίες<text:s/>χορωδού</text:span></text:p>
          </table:table-cell>
        </table:table-row>
        <table:table-row table:style-name="Row90">
          <table:table-cell table:style-name="Cell178">
            <text:p text:style-name="P214"><text:span text:style-name="T214_1">90.04</text:span></text:p>
          </table:table-cell>
          <table:table-cell table:style-name="Cell179">
            <text:p text:style-name="P215"><text:span text:style-name="T215_1">Εκμετάλλευση<text:s/>αιθουσών<text:s/>θεαμάτων<text:s/>και<text:s/>συναφείς<text:s/>δραστηριότητες</text:span></text:p>
          </table:table-cell>
        </table:table-row>
        <table:table-row table:style-name="Row91">
          <table:table-cell table:style-name="Cell180">
            <text:p text:style-name="P216"><text:span text:style-name="T216_1">91.01</text:span></text:p>
          </table:table-cell>
          <table:table-cell table:style-name="Cell181">
            <text:p text:style-name="P217"><text:span text:style-name="T217_1">Δραστηριότητες<text:s/>βιβλιοθηκών<text:s/>και<text:s/>αρχειοφυλακείων</text:span></text:p>
          </table:table-cell>
        </table:table-row>
        <table:table-row table:style-name="Row92">
          <table:table-cell table:style-name="Cell182">
            <text:p text:style-name="P218"><text:span text:style-name="T218_1">91.02</text:span></text:p>
          </table:table-cell>
          <table:table-cell table:style-name="Cell183">
            <text:p text:style-name="P219"><text:span text:style-name="T219_1">Δραστηριότητες<text:s/>μουσείων</text:span></text:p>
          </table:table-cell>
        </table:table-row>
        <table:table-row table:style-name="Row93">
          <table:table-cell table:style-name="Cell184">
            <text:p text:style-name="P220"><text:span text:style-name="T220_1">91.03</text:span></text:p>
          </table:table-cell>
          <table:table-cell table:style-name="Cell185">
            <text:p text:style-name="P221"><text:span text:style-name="T221_1">Λειτουργία<text:s/>ιστορικών<text:s/>χώρων<text:s/>και<text:s/>κτιρίων<text:s/>και<text:s/>παρόμοιων<text:s/>πόλων<text:s/>έλξης<text:s/>επισκεπτών</text:span></text:p>
          </table:table-cell>
        </table:table-row>
        <table:table-row table:style-name="Row94">
          <table:table-cell table:style-name="Cell186">
            <text:p text:style-name="P222"><text:span text:style-name="T222_1">91.04</text:span></text:p>
          </table:table-cell>
          <table:table-cell table:style-name="Cell187">
            <text:p text:style-name="P223"><text:span text:style-name="T223_1">Δραστηριότητες<text:s/>βοτανικών<text:s/>και<text:s/>ζωολογικών<text:s/>κήπων<text:s/>και<text:s/>φυσικών<text:s/>βιοτόπων</text:span></text:p>
          </table:table-cell>
        </table:table-row>
        <table:table-row table:style-name="Row95">
          <table:table-cell table:style-name="Cell188">
            <text:p text:style-name="P224"><text:span text:style-name="T224_1">92.00</text:span></text:p>
          </table:table-cell>
          <table:table-cell table:style-name="Cell189">
            <text:p text:style-name="P225"><text:span text:style-name="T225_1">Τυχερά<text:s/>παιχνίδια<text:s/>και<text:s/>στοιχήματα<text:s/>εκτός<text:s/>από<text:s/>Υπηρεσίες<text:s/>τυχερών<text:s/>παιχνιδιών<text:s/>σε<text:s/>απ<text:s/>ευθείας<text:s/>(on-line)<text:s/>σύνδεση<text:s/>(92.00.14),<text:s/>Υπηρεσίες<text:s/>στοιχημάτων<text:s/>σε<text:s/>απ<text:s/>ευθείας<text:s/>(on-<text:s/>line)<text:s/>σύνδεση<text:s/>(92.00.21)</text:span></text:p>
          </table:table-cell>
        </table:table-row>
        <table:table-row table:style-name="Row96">
          <table:table-cell table:style-name="Cell190">
            <text:p text:style-name="P226"><text:span text:style-name="T226_1">93.11</text:span></text:p>
          </table:table-cell>
          <table:table-cell table:style-name="Cell191">
            <text:p text:style-name="P227"><text:span text:style-name="T227_1">Εκμετάλλευση<text:s/>αθλητικών<text:s/>εγκαταστάσεων<text:s/>ως<text:s/>προς<text:s/>τους<text:s/>εσωτερικούς<text:s/>τους<text:s/>χώρους<text:s/>και<text:s/>ως<text:s/>προς<text:s/>τους<text:s/>χώρους<text:s/>ομαδικής<text:s/>άθλησης</text:span></text:p>
          </table:table-cell>
        </table:table-row>
        <table:table-row table:style-name="Row97">
          <table:table-cell table:style-name="Cell192">
            <text:p text:style-name="P228"><text:span text:style-name="T228_1">93.12</text:span></text:p>
          </table:table-cell>
          <table:table-cell table:style-name="Cell193">
            <text:p text:style-name="P229"><text:span text:style-name="T229_1">Δραστηριότητες<text:s/>αθλητικών<text:s/>ομίλων</text:span></text:p>
          </table:table-cell>
        </table:table-row>
      </table:table>
      <text:p text:style-name="P230"/>
      <table:table table:style-name="Table4">
        <table:table-column table:style-name="Column7"/>
        <table:table-column table:style-name="Column8"/>
        <table:table-row table:style-name="Row98">
          <table:table-cell table:style-name="Cell194">
            <text:p text:style-name="P231"><text:span text:style-name="T231_1">93.13</text:span></text:p>
          </table:table-cell>
          <table:table-cell table:style-name="Cell195">
            <text:p text:style-name="P232"><text:span text:style-name="T232_1">Εγκαταστάσεις<text:s/>γυμναστικής</text:span></text:p>
          </table:table-cell>
        </table:table-row>
        <table:table-row table:style-name="Row99">
          <table:table-cell table:style-name="Cell196">
            <text:p text:style-name="P233"><text:span text:style-name="T233_1">93.19</text:span></text:p>
          </table:table-cell>
          <table:table-cell table:style-name="Cell197">
            <text:p text:style-name="P234"><text:span text:style-name="T234_1">Άλλες<text:s/>αθλητικές<text:s/>δραστηριότητες,<text:s/>με<text:s/>εξαίρεση<text:s/>υπηρεσίες<text:s/>που<text:s/>σχετίζονται<text:s/>με<text:s/>την<text:s/>εκπαίδευση<text:s/>κατοικίδιων<text:s/>ζώων<text:s/>συντροφιάς,<text:s/>για<text:s/>κυνήγι<text:s/>και<text:s/>σχετικές<text:s/>δραστηριότητες<text:s/>(93.19.13.03)</text:span></text:p>
          </table:table-cell>
        </table:table-row>
        <table:table-row table:style-name="Row100">
          <table:table-cell table:style-name="Cell198">
            <text:p text:style-name="P235"><text:span text:style-name="T235_1">93.21</text:span></text:p>
          </table:table-cell>
          <table:table-cell table:style-name="Cell199">
            <text:p text:style-name="P236"><text:span text:style-name="T236_1">Δραστηριότητες<text:s/>πάρκων<text:s/>αναψυχής<text:s/>και<text:s/>άλλων<text:s/>θεματικών<text:s/>πάρκων</text:span></text:p>
          </table:table-cell>
        </table:table-row>
        <table:table-row table:style-name="Row101">
          <table:table-cell table:style-name="Cell200">
            <text:p text:style-name="P237"><text:span text:style-name="T237_1">93.29</text:span></text:p>
          </table:table-cell>
          <table:table-cell table:style-name="Cell201">
            <text:p text:style-name="P238"><text:span text:style-name="T238_1">Άλλες<text:s/>δραστηριότητες<text:s/>διασκέδασης<text:s/>και<text:s/>ψυχαγωγίας</text:span></text:p>
          </table:table-cell>
        </table:table-row>
        <table:table-row table:style-name="Row102">
          <table:table-cell table:style-name="Cell202">
            <text:p text:style-name="P239"><text:span text:style-name="T239_1">94.99.16</text:span></text:p>
          </table:table-cell>
          <table:table-cell table:style-name="Cell203">
            <text:p text:style-name="P240"><text:span text:style-name="T240_1">Υπηρεσίες<text:s/>που<text:s/>παρέχονται<text:s/>από<text:s/>πολιτιστικές<text:s/>και<text:s/>ψυχαγωγικές<text:s/>ενώσεις</text:span></text:p>
          </table:table-cell>
        </table:table-row>
        <table:table-row table:style-name="Row103">
          <table:table-cell table:style-name="Cell204">
            <text:p text:style-name="P241"><text:span text:style-name="T241_1">96.02</text:span></text:p>
          </table:table-cell>
          <table:table-cell table:style-name="Cell205">
            <text:p text:style-name="P242"><text:span text:style-name="T242_1">Δραστηριότητες<text:s/>κομμωτηρίων,<text:s/>κουρείων<text:s/>και<text:s/>κέντρων<text:s/>αισθητικής</text:span></text:p>
          </table:table-cell>
        </table:table-row>
        <table:table-row table:style-name="Row104">
          <table:table-cell table:style-name="Cell206">
            <text:p text:style-name="P243"><text:span text:style-name="T243_1">96.04</text:span></text:p>
          </table:table-cell>
          <table:table-cell table:style-name="Cell207">
            <text:p text:style-name="P244"><text:span text:style-name="T244_1">Δραστηριότητες<text:s/>σχετικές<text:s/>με<text:s/>τη<text:s/>φυσική<text:s/>ευεξία</text:span></text:p>
          </table:table-cell>
        </table:table-row>
        <table:table-row table:style-name="Row105">
          <table:table-cell table:style-name="Cell208">
            <text:p text:style-name="P245"><text:span text:style-name="T245_1">96.09.19.06</text:span></text:p>
          </table:table-cell>
          <table:table-cell table:style-name="Cell209">
            <text:p text:style-name="P246"><text:span text:style-name="T246_1">Υπηρεσίες<text:s/>γραφείων<text:s/>γνωριμίας<text:s/>ή<text:s/>συνοικεσίων</text:span></text:p>
          </table:table-cell>
        </table:table-row>
        <table:table-row table:style-name="Row106">
          <table:table-cell table:style-name="Cell210">
            <text:p text:style-name="P247"><text:span text:style-name="T247_1">96.09.19.08</text:span></text:p>
          </table:table-cell>
          <table:table-cell table:style-name="Cell211">
            <text:p text:style-name="P248"><text:span text:style-name="T248_1">Υπηρεσίες<text:s/>γυαλίσματος<text:s/>υποδημάτων</text:span></text:p>
          </table:table-cell>
        </table:table-row>
        <table:table-row table:style-name="Row107">
          <table:table-cell table:style-name="Cell212">
            <text:p text:style-name="P249"><text:span text:style-name="T249_1">96.09.19.09</text:span></text:p>
          </table:table-cell>
          <table:table-cell table:style-name="Cell213">
            <text:p text:style-name="P250"><text:span text:style-name="T250_1">Υπηρεσίες<text:s/>δερματοστιξίας<text:s/>(τατουάζ)</text:span></text:p>
          </table:table-cell>
        </table:table-row>
        <table:table-row table:style-name="Row108">
          <table:table-cell table:style-name="Cell214">
            <text:p text:style-name="P251"><text:span text:style-name="T251_1">96.09.19.12</text:span></text:p>
          </table:table-cell>
          <table:table-cell table:style-name="Cell215">
            <text:p text:style-name="P252"><text:span text:style-name="T252_1">Υπηρεσίες<text:s/>ιερόδουλου</text:span></text:p>
          </table:table-cell>
        </table:table-row>
        <table:table-row table:style-name="Row109">
          <table:table-cell table:style-name="Cell216">
            <text:p text:style-name="P253"><text:span text:style-name="T253_1">96.09.19.16</text:span></text:p>
          </table:table-cell>
          <table:table-cell table:style-name="Cell217">
            <text:p text:style-name="P254"><text:span text:style-name="T254_1">Υπηρεσίες<text:s/>στολισμού<text:s/>εκκλησιών,<text:s/>αιθουσών<text:s/>κ.λπ.<text:s/>(για<text:s/>γάμους,<text:s/>βαπτίσεις,<text:s/>κηδείες<text:s/>και<text:s/>άλλες<text:s/>εκδηλώσεις)</text:span></text:p>
          </table:table-cell>
        </table:table-row>
        <table:table-row table:style-name="Row110">
          <table:table-cell table:style-name="Cell218">
            <text:p text:style-name="P255"><text:span text:style-name="T255_1">96.09.19.17</text:span></text:p>
          </table:table-cell>
          <table:table-cell table:style-name="Cell219">
            <text:p text:style-name="P256"><text:span text:style-name="T256_1">Υπηρεσίες<text:s/>τρυπήματος<text:s/>δέρματος<text:s/>του<text:s/>σώματος<text:s/>(piercing)</text:span></text:p>
          </table:table-cell>
        </table:table-row>
        <table:table-row table:style-name="Row111">
          <table:table-cell table:style-name="Cell220">
            <text:p text:style-name="P257"/>
          </table:table-cell>
          <table:table-cell table:style-name="Cell221">
            <text:p text:style-name="P258"><text:span text:style-name="T258_1">Καταστήματα<text:s/>και<text:s/>επιχειρήσεις<text:s/>κάθε<text:s/>είδους<text:s/>που<text:s/>λειτουργούν<text:s/>εντός<text:s/>ξενοδοχειακών<text:s/>μονάδων,<text:s/>ξενοδοχειακών<text:s/>συγκροτημάτων<text:s/>και<text:s/>των<text:s/>αερολιμένων<text:s/>της<text:s/>επικράτειας,<text:s/>όπως<text:s/>και<text:s/>τα<text:s/>καταστήματα<text:s/>αφορολογήτων<text:s/>ειδών<text:s/>ανά<text:s/>την<text:s/>επικράτεια.</text:span></text:p>
          </table:table-cell>
        </table:table-row>
        <table:table-row table:style-name="Row112">
          <table:table-cell table:style-name="Cell222">
            <text:p text:style-name="P259"/>
          </table:table-cell>
          <table:table-cell table:style-name="Cell223">
            <text:p text:style-name="P260"><text:span text:style-name="T260_1">Καταστήματα<text:s/>λιανικού<text:s/>εμπορίου<text:s/>που<text:s/>λειτουργούν<text:s/>με<text:s/>συμφωνίες<text:s/>συνεργασίας<text:s/>όλων<text:s/>των<text:s/>καταστημάτων<text:s/>λιανικού<text:s/>εμπορίου<text:s/>τύπου<text:s/>«κατάστημα<text:s/>εντός<text:s/>καταστήματος»<text:s/>(shops-in<text:s/>a<text:s/>shop),<text:s/>που<text:s/>βρίσκονται<text:s/>σε<text:s/>εκπτωτικά<text:s/>καταστήματα<text:s/>(outlet),<text:s/>εμπορικά<text:s/>κέντρα<text:s/>ή<text:s/>εκπτωτικά<text:s/>χωριά,<text:s/>εξαιρουμένων<text:s/>των<text:s/>σούπερ<text:s/>μάρκετ<text:s/>και<text:s/>των<text:s/>φαρμακείων<text:s/>υπό<text:s/>την<text:s/>προϋπόθεση<text:s/>ότι<text:s/>διαθέτουν<text:s/>ανεξάρτητη<text:s/>είσοδο<text:s/>για<text:s/>τους<text:s/>καταναλωτές</text:span></text:p>
          </table:table-cell>
        </table:table-row>
      </table:table>
      <text:p text:style-name="P261"><text:span text:style-name="T261_1">Η<text:s/>απόφαση<text:s/>αυτή<text:s/>να<text:s/>δημοσιευθεί<text:s/>στην<text:s/>Εφημερίδα<text:s/>της<text:s/>Κυβερνήσεως.</text:span></text:p>
      <text:p text:style-name="P262"><text:span text:style-name="T262_1">Αθήνα,<text:s/>26<text:s/>Φεβρουαρίου<text:s/>2021</text:span></text:p>
      <text:p text:style-name="P263"><text:span text:style-name="T263_1">Οι<text:s/>Υπουργοί</text:span></text:p>
      <text:p text:style-name="P264"><text:span text:style-name="T264_1">Αναπληρωτής<text:s/>Υπουργός<text:s/>Εργασίας<text:s/>και</text:span></text:p>
      <text:p text:style-name="P265"><text:span text:style-name="T265_1">Οικονομικών<text:s/>Κοινωνικών<text:s/>Υποθέσεων</text:span></text:p>
      <text:p text:style-name="P266"><text:span text:style-name="T266_1">ΘΕΟΔΩΡΟΣ<text:s/>ΣΚΥΛΑΚΑΚΗΣ</text:span></text:p>
      <text:p text:style-name="P267"><text:span text:style-name="T267_1">ΚΩΝΣΤΑΝΤΙΝΟΣ</text:span></text:p>
      <text:p text:style-name="P268"><text:span text:style-name="T268_1">ΧΑΤΖΗΔΑΚ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