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983cm"/>
    </style:style>
    <style:style style:name="Column2" style:family="table-column">
      <style:table-column-properties style:column-width="11.52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" style:family="paragraph" style:parent-style-name="Normal">
      <style:paragraph-properties fo:text-align="justify" fo:margin-top="0.423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" style:family="paragraph" style:parent-style-name="Normal">
      <style:paragraph-properties fo:text-align="justify" fo:margin-top="0.423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" style:family="paragraph" style:parent-style-name="Normal">
      <style:paragraph-properties fo:text-align="justify" fo:margin-top="0.423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_2" style:family="text"/>
    <style:style style:name="T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8_4" style:family="text"/>
    <style:style style:name="T8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enacting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fo:language="el" fo:language-asian="el"/>
    </style:style>
    <style:style style:name="T10_5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enacting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 style:parent-style-name="article-num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 fo:margin-bottom="0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ΓΕΝΙΚΗ<text:s/>ΔΙΕΥΘΥΝΣΗ<text:s/>ΤΕΛΩΝΕΙΩΝ<text:s/>&amp;<text:s/>Ε.Φ.Κ.<text:s/>ΔΙΕΥΘΥΝΣΗ<text:s/>ΔΑΣΜΟΛΟΓΙΚΩΝ<text:s/>ΘΕΜΑΤΩΝ,<text:s/>ΕΙΔΙΚΩΝ<text:s/>ΚΑΘΕΣΤΩΤΩΝ<text:s/>&amp;<text:s/>ΑΠΑΛΛΑΓΩΝ<text:s/>ΤΜΗΜΑ<text:s/>Δ΄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Ταχ.<text:s/>Δ/νση</text:span></text:p>
            <text:p text:style-name="P5"><text:span text:style-name="T5_1">Ταχ.<text:s/>Κώδικας<text:s/>Πληροφορίες<text:s/>Τηλέφωνο<text:s/>Fax</text:span></text:p>
            <text:p text:style-name="P6"><text:span text:style-name="T6_1">E-Mail</text:span></text:p>
            <text:p text:style-name="P7"><text:span text:style-name="T7_1">Url</text:span></text:p>
          </table:table-cell>
          <table:table-cell table:style-name="Cell2">
            <text:p text:style-name="P8"><text:span text:style-name="T8_1">Καρ.<text:s/>Σερβίας<text:s/>10<text:s/>101<text:s/>84<text:s/>-<text:s/>Αθήνα<text:s/>Δ.<text:s/>Τσετσέκου<text:s/>210<text:s/>6987509<text:s/>210<text:s/>6987506<text:s/></text:span><text:span text:style-name="T8_2"><text:a xlink:type="simple" xlink:href="mailto:ipr@otenet.gr"><text:span text:style-name="T8_3">ipr@otenet.gr</text:span></text:a></text:span><text:span text:style-name="T8_4"><text:a xlink:type="simple" xlink:href="http://www.aade.gr/"><text:span text:style-name="T8_5">www.aade.gr</text:span></text:a></text:span></text:p>
          </table:table-cell>
        </table:table-row>
      </table:table>
      <text:p text:style-name="P9"><text:span text:style-name="T9_1">Θέμα:<text:s/>Επέκταση<text:s/>των<text:s/>ορίων<text:s/>της<text:s/>Ελεύθερης<text:s/>Ζώνης<text:s/>του<text:s/>Λιμένα<text:s/>Θεσσαλονίκης</text:span></text:p>
      <text:p text:style-name="P10"><text:span text:style-name="T10_1">ΑΠΟΦΑΣΗ</text:span><text:span text:style-name="T10_2"><text:line-break/></text:span><text:span text:style-name="T10_3">Ο</text:span><text:span text:style-name="T10_4"><text:line-break/></text:span><text:span text:style-name="T10_5">ΔΙΟΙΚΗΤΗΣ<text:s/>ΤΗΣ<text:s/>ΑΝΕΞΑΡΤΗΤΗΣ<text:s/>ΑΡΧΗΣ<text:s/>ΔΗΜΟΣΙΩΝ<text:s/>ΕΣΟΔΩΝ</text:span></text:p>
      <text:p text:style-name="P11"><text:span text:style-name="T11_1">Έχοντας<text:s/>υπόψη:</text:span></text:p>
      <text:p text:style-name="P12"><text:span text:style-name="T12_1">1.<text:s/></text:span><text:span text:style-name="T12_2">α)<text:s/>Τις<text:s/>διατάξεις<text:s/>του<text:s/>Κανονισμού<text:s/>(ΕΕ)<text:s/>952/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L<text:s/>269/2013)<text:s/>και<text:s/>ειδικότερα<text:s/>τα<text:s/>άρθρα<text:s/>22-30,139,<text:s/>158,<text:s/>210,<text:s/>214-225,<text:s/>237-239<text:s/>και<text:s/>243-249.</text:span></text:p>
      <text:p text:style-name="P13"><text:span text:style-name="T13_1">β)Τις<text:s/>διατάξεις<text:s/>του<text:s/>κατ’<text:s/>εξουσιοδότηση<text:s/>Κανονισμού<text:s/>(ΕΕ)<text:s/>2446/15<text:s/>της<text:s/>Επιτροπής<text:s/>για<text:s/>τη<text:s/>συμπλήρωση<text:s/>του<text:s/>Κανονισμού<text:s/>(ΕΕ)<text:s/>952/13<text:s/>του<text:s/>Ευρωπαϊκού<text:s/>Κοινοβουλίου<text:s/>και<text:s/>του<text:s/>Συμβουλίου,<text:s/>όσον<text:s/>αφορά<text:s/>λεπτομερείς<text:s/>κανόνες<text:s/>σχετικούς<text:s/>με<text:s/>ορισμένες<text:s/>από<text:s/>τις<text:s/>διατάξεις<text:s/>του<text:s/>ενωσιακού<text:s/>τελωνειακού<text:s/>κώδικα<text:s/>(L<text:s/>343/2015)<text:s/>και<text:s/>ειδικότερα<text:s/>τα<text:s/>άρθρα<text:s/>8-11,<text:s/>13-18,<text:s/>178,<text:s/>180,<text:s/>182.</text:span></text:p>
      <text:p text:style-name="P14"><text:span text:style-name="T14_1">γ)</text:span><text:span text:style-name="T14_2"><text:tab/></text:span><text:span text:style-name="T14_3">Τις<text:s/>διατάξεις<text:s/>του<text:s/>Εκτελεστικού<text:s/>Κανονισμού<text:s/>(ΕΕ)<text:s/>2447/15<text:s/>της<text:s/>Επιτροπής<text:s/>για<text:s/>τη<text:s/>θέσπιση<text:s/>λεπτομερών<text:s/>κανόνων<text:s/>εφαρμογής<text:s/>ορισμένων<text:s/>διατάξεων<text:s/>του<text:s/>Κανονισμού<text:s/>(ΕΕ)<text:s/>952/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L<text:s/>343/2015)<text:s/>και<text:s/>ειδικότερα<text:s/>τα<text:s/>άρθρα<text:s/>8,<text:s/>12,<text:s/>15,<text:s/>264<text:s/>και<text:s/>266.</text:span></text:p>
      <text:p text:style-name="P15"><text:span text:style-name="T15_1">δ)</text:span><text:span text:style-name="T15_2"><text:tab/></text:span><text:span text:style-name="T15_3">Τις<text:s/>διατάξεις<text:s/>του<text:s/>κατ’<text:s/>εξουσιοδότηση<text:s/>Κανονισμού<text:s/>(ΕΕ)<text:s/>341/16<text:s/>της<text:s/>Επιτροπής<text:s/>για<text:s/>τη<text:s/>συμπλήρωση<text:s/>του<text:s/>Κανονισμού<text:s/>(ΕΕ)<text:s/>952/13<text:s/>του<text:s/>Ευρωπαϊκού<text:s/>Κοινοβουλίου<text:s/>και<text:s/>του<text:s/>Συμβουλίου<text:s/>όσον<text:s/>αφορά<text:s/>μεταβατικούς<text:s/>κανόνες<text:s/>για<text:s/>ορισμένες<text:s/>διατάξεις<text:s/>του<text:s/>ενωσιακού<text:s/>τελωνειακού<text:s/>κώδικα<text:s/>για<text:s/>τις<text:s/>περιπτώσεις<text:s/>που<text:s/>τα<text:s/>σχετικά<text:s/>ηλεκτρονικά<text:s/>συστήματα<text:s/>δεν<text:s/>έχουν<text:s/>τεθεί<text:s/>ακόμη<text:s/>σε<text:s/>λειτουργία<text:s/>και<text:s/>την<text:s/>τροποποίηση<text:s/>του<text:s/>κατ’<text:s/>εξουσιοδότηση<text:s/>Κανονισμού<text:s/>(ΕΕ)<text:s/>2446/15<text:s/>της<text:s/>Επιτροπής<text:s/>(L<text:s/>69/2016).</text:span></text:p>
      <text:p text:style-name="P16"><text:span text:style-name="T16_1">ε)</text:span><text:span text:style-name="T16_2"><text:tab/></text:span><text:span text:style-name="T16_3">Τις<text:s/>διατάξεις<text:s/>του<text:s/>ν.2960/2001<text:s/>«Εθνικός<text:s/>Τελωνειακός<text:s/>Κώδικας»<text:s/>(ΦΕΚ<text:s/>265/Α/2001),<text:s/>όπως<text:s/>τροποποιήθηκε<text:s/>και<text:s/>ισχύει,<text:s/>και<text:s/>ειδικότερα<text:s/>το<text:s/>άρθρο<text:s/>39<text:s/>αυτού.</text:span></text:p>
      <text:p text:style-name="P17"><text:span text:style-name="T17_1">στ)</text:span><text:span text:style-name="T17_2"><text:tab/></text:span><text:span text:style-name="T17_3">Τις<text:s/>διατάξεις<text:s/>της<text:s/>αριθ.<text:s/>ΔΔΘΕΚΑ<text:s/>Δ<text:s/>1144720ΕΞ2018/27.09.2018<text:s/>Απόφασης<text:s/>Διοικητή<text:s/>της<text:s/>Ανεξάρτητης<text:s/>Αρχής<text:s/>Δημοσίων<text:s/>Εσόδων<text:s/>«Ίδρυση<text:s/>και<text:s/>λειτουργία<text:s/>των<text:s/>Ελευθέρων<text:s/>Ζωνών”,<text:s/>όπως<text:s/>ισχύει.</text:span></text:p>
      <text:p text:style-name="P18"><text:span text:style-name="T18_1">ζ)</text:span><text:span text:style-name="T18_2"><text:tab/></text:span><text:span text:style-name="T18_3">Τον<text:s/>Ν.390/20-11-1914<text:s/>(ΦΕΚ342/22-11-1914)<text:s/>«Περί<text:s/>Ελευθέρας<text:s/>Ζώνης<text:s/>εν<text:s/>Θεσσαλονίκη»<text:s/>με<text:s/>τον<text:s/>οποίο<text:s/>ιδρύθηκε<text:s/>η<text:s/>Ελεύθερη<text:s/>Ζώνη<text:s/>Θεσσαλονίκης,<text:s/>όπως<text:s/>ισχύει.</text:span></text:p>
      <text:p text:style-name="P19"><text:span text:style-name="T19_1">η)</text:span><text:span text:style-name="T19_2"><text:tab/></text:span><text:span text:style-name="T19_3">Την<text:s/>αριθ.<text:s/>Θ.1995/102/Γ0019/30-12-1994<text:s/>ΑΥΟ<text:s/>με<text:s/>την<text:s/>οποία<text:s/>καθορίστηκαν<text:s/>τα<text:s/>όρια<text:s/>της<text:s/>Ελεύθερης<text:s/>Ζώνης<text:s/>του<text:s/>Λιμένα<text:s/>Θεσσαλονίκης.</text:span></text:p>
      <text:p text:style-name="P20"><text:span text:style-name="T20_1">θ)</text:span><text:span text:style-name="T20_2"><text:tab/></text:span><text:span text:style-name="T20_3">Τις<text:s/>αριθ.<text:s/>Τ.3538/32/Γ0019/26-08-2002<text:s/>ΑΥΟΟ,<text:s/>Ο.894/7<text:s/>π.ε/11-03-2008<text:s/>ΑΥΟΟ<text:s/>και<text:s/>Δ19Γ<text:s/>5031052<text:s/>ΕΞ2011/13-07-11<text:s/>ΑΥΟ<text:s/>με<text:s/>τις<text:s/>οποίες<text:s/>τροποποιήθηκαν<text:s/>τα<text:s/>όρια<text:s/>της<text:s/>Ελεύθερης<text:s/>Ζώνης<text:s/>του<text:s/>Λιμένα<text:s/>Θεσσαλονίκης.</text:span></text:p>
      <text:p text:style-name="P21"><text:span text:style-name="T21_1">ι)</text:span><text:span text:style-name="T21_2"><text:tab/></text:span><text:span text:style-name="T21_3">Τις<text:s/>αριθ.1582/17-06-2020<text:s/>και<text:s/>2424/23-11-2020<text:s/>αιτήσεις<text:s/>του<text:s/>Οργανισμού<text:s/>Λιμένος<text:s/>Θεσσαλονίκης<text:s/>ΑΕ,<text:s/>ως<text:s/>Φορέα<text:s/>Διαχείρισης<text:s/>της<text:s/>Ελεύθερης<text:s/>Ζώνης<text:s/>του<text:s/>Λιμένα<text:s/>Θεσσαλονίκης,<text:s/>με<text:s/>τις<text:s/>οποίες<text:s/>αιτείται<text:s/>επέκταση<text:s/>των<text:s/>ορίων<text:s/>της<text:s/>Ελεύθερης<text:s/>Ζώνης.</text:span></text:p>
      <text:p text:style-name="P22"><text:span text:style-name="T22_1">ια)</text:span><text:span text:style-name="T22_2"><text:tab/></text:span><text:span text:style-name="T22_3">Τα<text:s/>αριθ.<text:s/>56431/15-12-2020<text:s/>και<text:s/>57069/18-12-2020<text:s/>έγγραφα<text:s/>του<text:s/>Α΄<text:s/>Τελωνείου<text:s/>Θεσσαλονίκης,<text:s/>ως<text:s/>τελωνείο<text:s/>ελέγχου,<text:s/>με<text:s/>τα<text:s/>οποία<text:s/>διαβιβάζονται<text:s/>οι<text:s/>αυτοψίες<text:s/>που<text:s/>έχουν<text:s/>πραγματοποιηθεί<text:s/>στον<text:s/>προτεινόμενο<text:s/>χώρο<text:s/>επέκτασης<text:s/>των<text:s/>ορίων<text:s/>της<text:s/>Ελεύθερης<text:s/>Ζώνης<text:s/>του<text:s/>Λιμένα<text:s/>Θεσσαλονίκης.</text:span></text:p>
      <text:p text:style-name="P23"><text:span text:style-name="T23_1">ιβ)</text:span><text:span text:style-name="T23_2"><text:tab/></text:span><text:span text:style-name="T23_3">Το<text:s/>αριθ.<text:s/>58131/31-12-2020<text:s/>έγγραφο<text:s/>του<text:s/>Α΄<text:s/>Τελωνείου<text:s/>Θεσσαλονίκης<text:s/>με<text:s/>το<text:s/>οποίο<text:s/>διατυπώνεται<text:s/>η<text:s/>συναίνεση<text:s/>του<text:s/>τελωνείου<text:s/>για<text:s/>την<text:s/>επέκταση<text:s/>των<text:s/>ορίων<text:s/>της<text:s/>Ελεύθερης<text:s/>Ζώνης<text:s/>και<text:s/>διαβιβάζεται<text:s/>η<text:s/>τελική<text:s/>αυτοψία<text:s/>μετά<text:s/>την<text:s/>ολοκλήρωση<text:s/>των<text:s/>απαιτούμενων<text:s/>εργασιών<text:s/>διαμόρφωσης<text:s/>του<text:s/>προτεινόμενου<text:s/>χώρου.</text:span></text:p>
      <text:p text:style-name="P24"><text:span text:style-name="T24_1">ιγ)</text:span><text:span text:style-name="T24_2"><text:tab/></text:span><text:span text:style-name="T24_3">Το<text:s/>αριθ.<text:s/>6885/22-2-2021<text:s/>έγγραφο<text:s/>του<text:s/>Α΄<text:s/>Τελωνείου<text:s/>Θεσσαλονίκης<text:s/>με<text:s/>το<text:s/>οποίο<text:s/>υποβάλλονται<text:s/>ως<text:s/>συμπληρωματικά<text:s/>στοιχεία,<text:s/>τα<text:s/>σχετικά<text:s/>πιστοποιητικά<text:s/>πυροπροστασίας<text:s/>που<text:s/>αφορούν<text:s/>αποθήκες<text:s/>εντός<text:s/>του<text:s/>χώρου<text:s/>της<text:s/>προτεινόμενης<text:s/>επέκτασης.</text:span></text:p>
      <text:p text:style-name="P25"><text:span text:style-name="T25_1">ιδ)</text:span><text:span text:style-name="T25_2"><text:tab/></text:span><text:span text:style-name="T25_3">Το<text:s/>Κεφάλαιο<text:s/>Α’<text:s/>«Σύσταση<text:s/>Ανεξάρτητης<text:s/>Αρχής<text:s/>Δημοσίων<text:s/>Εσόδων»<text:s/>του<text:s/>ν.<text:s/>4389/2016<text:s/>(Α΄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.</text:span></text:p>
      <text:p text:style-name="P26"><text:span text:style-name="T26_1">ιε)</text:span><text:span text:style-name="T26_2"><text:tab/></text:span><text:span text:style-name="T26_3">Την<text:s/>αριθ.<text:s/>Δ.<text:s/>ΟΡΓ.<text:s/>Α<text:s/>1125859<text:s/>ΕΞ<text:s/>2020/23-10-2020<text:s/>(Β΄473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27"><text:span text:style-name="T27_1">2.<text:s/>Την<text:s/>αριθ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3<text:s/>του<text:s/>άρθρου<text:s/>41<text:s/>του<text:s/>ν.4389/2016.</text:span></text:p>
      <text:p text:style-name="P28"><text:span text:style-name="T28_1">3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<text:s/>και<text:s/>την<text:s/>αριθ.<text:s/>39/3/30-11-2017<text:s/>(Υ.Ο.Δ.Δ.<text:s/>689)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καθώς<text:s/>και<text:s/>την<text:s/>αριθ.<text:s/>5294<text:s/>ΕΞ2020/17-01-<text:s/>2020<text:s/>(Υ.Ο.Δ.Δ.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29"><text:span text:style-name="T29_1">4.<text:s/>Το<text:s/>γεγονός<text:s/>ότι<text:s/>από<text:s/>τις<text:s/>διατάξεις<text:s/>της<text:s/>παρούσας<text:s/>δεν<text:s/>προκαλείται<text:s/>δαπάνη<text:s/>για<text:s/>τον<text:s/>προϋπολογισμό<text:s/>της<text:s/>ΑΑΔΕ.</text:span></text:p>
      <text:p text:style-name="P30"><text:span text:style-name="T30_1">ΑΠΟΦΑΣΙΖΟΥΜΕ</text:span></text:p>
      <text:h text:style-name="P31" text:outline-level="6"><text:span text:style-name="T31_1">Άρθρο<text:s/>1</text:span></text:h>
      <text:p text:style-name="P32"><text:span text:style-name="T32_1">1.</text:span><text:span text:style-name="T32_2"><text:s/>Εγκρίνεται<text:s/>η<text:s/>επέκταση<text:s/>της<text:s/>Ελεύθερης<text:s/>Ζώνης<text:s/>του<text:s/>Λιμένα<text:s/>Θεσσαλονίκης<text:s/>με<text:s/>την<text:s/>προσθήκη<text:s/>χώρου<text:s/>συνολικού<text:s/>εμβαδού<text:s/>35.000<text:s/>τ.μ.<text:s/>ο<text:s/>οποίος<text:s/>οριοθετείται<text:s/>από<text:s/>τα<text:s/>σημεία<text:s/>1,2,3,4,5,6,7,8,9,L1,L2,L3,L4,L5,L6,L7,L8,L,M,N,J,O,P,R,S,T,Y,AA,DA,F,Fa,e’,e1,k,l,m,n1,n2,n3,n4,n5,n6,<text:s/>n7,n8,n9,n10,o,o1,o2,o3,18,19,20,21,22,23,24,25,26,27,28,29,30,1<text:s/>του<text:s/>συνημμένου<text:s/>τοπογραφικού<text:s/>διαγράμματος.</text:span></text:p>
      <text:p text:style-name="P33"><text:span text:style-name="T33_1">2.</text:span><text:span text:style-name="T33_2"><text:s/>Με<text:s/>απόφασή<text:s/>του<text:s/>το<text:s/>Α΄<text:s/>Τελωνείο<text:s/>Θεσσαλονίκης<text:s/>ως<text:s/>τελωνείο<text:s/>ελέγχου<text:s/>της<text:s/>Ελεύθερης<text:s/>Ζώνης,<text:s/>καθορίζει<text:s/>την<text:s/>ημερομηνία<text:s/>έναρξης<text:s/>εφαρμογής<text:s/>των<text:s/>διατάξεων<text:s/>που<text:s/>διέπουν<text:s/>τη<text:s/>λειτουργία<text:s/>της<text:s/>Ελεύθερης<text:s/>Ζώνης<text:s/>του<text:s/>Λιμένα<text:s/>Θεσσαλονίκης<text:s/>και<text:s/>στο<text:s/>τμήμα<text:s/>της<text:s/>επέκτασης.</text:span></text:p>
      <text:h text:style-name="P34" text:outline-level="6"><text:span text:style-name="T34_1">Άρθρο<text:s/></text:span></text:h>
      <text:h text:style-name="P35" text:outline-level="6"><text:span text:style-name="T35_1">2</text:span><text:span text:style-name="T35_2">Έναρξη<text:s/>ισχύος</text:span></text:h>
      <text:p text:style-name="P36"><text:span text:style-name="T36_1">1.</text:span><text:span text:style-name="T36_2"><text:s/>Η<text:s/>παρούσα<text:s/>να<text:s/>δημοσιευτεί<text:s/>στην<text:s/>Εφημερίδα<text:s/>της<text:s/>Κυβερνήσεως</text:span></text:p>
      <text:p text:style-name="P37"><text:span text:style-name="T37_1">2.</text:span><text:span text:style-name="T37_2"><text:s/>Η<text:s/>παρούσα<text:s/>ισχύει<text:s/>από<text:s/>τη<text:s/>δημοσίευσή<text:s/>της<text:s/>στην<text:s/>Εφημερίδα<text:s/>της<text:s/>Κυβερνήσεως</text:span></text:p>
      <text:p text:style-name="P38"><text:span text:style-name="T38_1">O<text:s/>ΔΙΟΙΚΗΤΗΣ<text:s/>Α.Α.Δ.Ε</text:span></text:p>
      <text:p text:style-name="P39"><text:span text:style-name="T39_1">ΓΕΩΡΓΙΟΣ<text:s/>ΠΙΤΣΙΛΗΣ</text:span></text:p>
      <text:p text:style-name="P40"><text:span text:style-name="T40_1">Κοινοποίηση</text:span><text:span text:style-name="T40_2">:</text:span></text:p>
      <text:p text:style-name="P41"><text:span text:style-name="T41_1">Εθνικό<text:s/>Τυπογραφείο<text:s/>(για<text:s/>δημοσίευση<text:s/>κατά<text:s/>προτεραιότητα)</text:span></text:p>
      <text:p text:style-name="P42"><text:span text:style-name="T42_1">Εσωτερική<text:s/>διανομή</text:span><text:span text:style-name="T42_2">:</text:span></text:p>
      <text:p text:style-name="P43"><text:span text:style-name="T43_1">1.</text:span><text:span text:style-name="T43_2"><text:s/>Γραφείο<text:s/>Διοικητή<text:s/>της<text:s/>Ανεξάρτητης<text:s/>Αρχής<text:s/>Δημοσίων<text:s/>Εσόδων<text:s/>κ.<text:s/>Πιτσιλή</text:span></text:p>
      <text:p text:style-name="P44"><text:span text:style-name="T44_1">2.</text:span><text:span text:style-name="T44_2"><text:s/>Γραφείο<text:s/>Γενικού<text:s/>Δ/ντή<text:s/>Τελωνείων<text:s/>&amp;<text:s/>Ε.Φ.Κ.<text:s/>κ.<text:s/>Μουρτίδη</text:span></text:p>
      <text:p text:style-name="P45"><text:span text:style-name="T45_1">3.</text:span><text:span text:style-name="T45_2"><text:s/>Δ/νση<text:s/>Δασμολογικών<text:s/>Θεμάτων<text:s/>Ειδικών<text:s/>Καθεστώτων<text:s/>και<text:s/>Απαλλαγών,<text:s/>Τμήμα<text:s/>Δ΄</text:span></text:p>
      <text:p text:style-name="P46"><text:span text:style-name="T46_1">4.</text:span><text:span text:style-name="T46_2"><text:s/>Δ/νση<text:s/>Τελωνειακών<text:s/>Διαδικασιών</text:span></text:p>
      <text:p text:style-name="P47"><text:span text:style-name="T47_1">5.</text:span><text:span text:style-name="T47_2"><text:s/>Δ/νση<text:s/>Ειδικών<text:s/>Φόρων<text:s/>Κατανάλωσης<text:s/>&amp;<text:s/>Φ.Π.Α.</text:span></text:p>
      <text:p text:style-name="P48"><text:span text:style-name="T48_1">6.</text:span><text:span text:style-name="T48_2"><text:s/>Δ/νση<text:s/>Στρατηγικής<text:s/>Τελωνειακών<text:s/>Ελέγχων<text:s/>&amp;<text:s/>Παραβάσεων</text:span></text:p>
      <text:p text:style-name="P49"><text:span text:style-name="T49_1">7.</text:span><text:span text:style-name="T49_2"><text:s/>Γραφείο<text:s/>Γενικής<text:s/>Δ/ντριας<text:s/>Ηλεκτρονικής<text:s/>Διακυβέρνησης</text:span></text:p>
      <text:p text:style-name="P50"><text:span text:style-name="T50_1">8.</text:span><text:span text:style-name="T50_2"><text:s/>Δ/νση<text:s/>Επιχειρησιακών<text:s/>Διαδικασιών</text:span></text:p>
      <text:p text:style-name="P51"><text:span text:style-name="T51_1">9.</text:span><text:span text:style-name="T51_2"><text:s/>Δ/νση<text:s/>Ανάπτυξης<text:s/>Τελωνειακών,<text:s/>Ελεγκτικών<text:s/>και<text:s/>Επιχ/κων<text:s/>Εφαρμο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