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T42_6" style:family="text">
      <style:text-properties style:text-position="super 58%" fo:font-size="15pt" style:font-size-asian="15pt" style:font-size-complex="15pt" fo:language="el" fo:language-asian="el"/>
    </style:style>
    <style:style style:name="T42_7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>
      <style:text-properties style:text-position="super 58%" fo:font-size="15pt" style:font-size-asian="15pt" style:font-size-complex="15pt" fo:language="el" fo:language-asian="el"/>
    </style:style>
    <style:style style:name="T43_5" style:family="text">
      <style:text-properties fo:language="el" fo:language-asian="el"/>
    </style:style>
    <style:style style:name="T43_6" style:family="text">
      <style:text-properties style:text-position="super 58%" fo:font-size="15pt" style:font-size-asian="15pt" style:font-size-complex="15pt" fo:language="el" fo:language-asian="el"/>
    </style:style>
    <style:style style:name="T43_7" style:family="text">
      <style:text-properties fo:language="el" fo:language-asian="el"/>
    </style:style>
    <style:style style:name="T43_8" style:family="text">
      <style:text-properties style:text-position="super 58%" fo:font-size="15pt" style:font-size-asian="15pt" style:font-size-complex="15pt" fo:language="el" fo:language-asian="el"/>
    </style:style>
    <style:style style:name="T43_9" style:family="text">
      <style:text-properties fo:language="el" fo:language-asian="el"/>
    </style:style>
    <style:style style:name="T43_10" style:family="text" style:parent-style-name="link">
      <style:text-properties fo:language="el" fo:language-asian="el"/>
    </style:style>
    <style:style style:name="T43_11" style:family="text">
      <style:text-properties fo:language="el" fo:language-asian="el"/>
    </style:style>
    <style:style style:name="T43_12" style:family="text" style:parent-style-name="link">
      <style:text-properties fo:language="el" fo:language-asian="el"/>
    </style:style>
    <style:style style:name="T43_13" style:family="text" style:parent-style-name="link">
      <style:text-properties fo:language="el" fo:language-asian="el"/>
    </style:style>
    <style:style style:name="T43_1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<text:s/>:<text:s/>ΩΘΦΥ46ΜΠ3Ζ-Β2Γ</text:span></text:p>
      <text:p text:style-name="P4"><text:span text:style-name="T4_1">Αριθ.<text:s/>ΦΕΚ:<text:s/>796/Β’/28.02.2021</text:span></text:p>
      <text:p text:style-name="P5"><text:span text:style-name="T5_1">Αθήνα,<text:s/>27<text:s/>Φεβρουαρίου<text:s/>2021</text:span></text:p>
      <text:p text:style-name="P6"><text:span text:style-name="T6_1">Αρ.<text:s/>Πρωτ:<text:s/>A.1040</text:span></text:p>
      <text:p text:style-name="P7"><text:span text:style-name="T7_1">ΕΛΛΗΝΙΚΗ<text:s/>ΔΗΜΟΚΡΑΤΙΑ</text:span></text:p>
      <text:p text:style-name="P8"><text:span text:style-name="T8_1">ΥΠΟΥΡΓΕΙΟ<text:s/>ΟΙΚΟΝΟΜΙΚΩΝ</text:span></text:p>
      <text:p text:style-name="P9"><text:span text:style-name="T9_1">ΛΑΛΕ</text:span></text:p>
      <text:p text:style-name="P10"><text:span text:style-name="T10_1">Ανεξάρτητη<text:s/>Αρχή<text:s/>Δημοσίων<text:s/>Εσόδων</text:span></text:p>
      <text:p text:style-name="P11"><text:span text:style-name="T11_1">ΠΡΟΣ<text:s/>Ως<text:s/>Πίνακας<text:s/>Διανομής</text:span></text:p>
      <text:p text:style-name="P12"><text:span text:style-name="T12_1">ΘΕΜΑ:<text:s/>«Τροποποίηση<text:s/>της<text:s/>υπό<text:s/>στοιχεία<text:s/>Α.1025/2021<text:s/>Απόφασης<text:s/>του<text:s/>Υφυπουργού<text:s/>Οικονομικών<text:s/>(Β΄<text:s/>538<text:s/>&amp;<text:s/>655)<text:s/>για<text:s/>τον<text:s/>προσδιορισμό<text:s/>των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ή<text:s/>του<text:s/>40%<text:s/>του<text:s/>συνολικού<text:s/>μισθώματος<text:s/>για<text:s/>τους<text:s/>μήνες<text:s/>Ιανουάριο<text:s/>και<text:s/>Φεβρουάριο<text:s/>2021»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Τις<text:s/>διατάξεις<text:s/>των<text:s/>παρ.8α<text:s/>και<text:s/>10<text:s/>του<text:s/>άρθρου<text:s/>δεύτερου<text:s/>της<text:s/>από<text:s/>20.3.2020<text:s/>Πράξης<text:s/>Νομοθετικού<text:s/>Περιεχομένου<text:s/>(Π.Ν.Π.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΄<text:s/>83),<text:s/>όπως<text:s/>αυτές<text:s/>προστέθηκαν<text:s/>με<text:s/>την<text:s/>παρ.<text:s/>2<text:s/>του<text:s/>άρθρου<text:s/>33<text:s/>του<text:s/>ν.<text:s/>4753/2020<text:s/>(A’<text:s/>227)<text:s/>και<text:s/>με<text:s/>το<text:s/>άρθρο<text:s/>26<text:s/>του<text:s/>ν.<text:s/>4772/2021<text:s/>(Α΄17).</text:span></text:p>
      <text:p text:style-name="P17"><text:span text:style-name="T17_1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41.</text:span></text:p>
      <text:p text:style-name="P18"><text:span text:style-name="T18_1">Τις<text:s/>διατάξεις<text:s/>του<text:s/>ν.4174/2013<text:s/>«Φορολογικές<text:s/>διαδικασίες<text:s/>και<text:s/>άλλες<text:s/>διατάξεις»<text:s/>(Α΄<text:s/>170),<text:s/>όπως<text:s/>ισχύουν.</text:span></text:p>
      <text:p text:style-name="P19"><text:span text:style-name="T19_1">Τις<text:s/>διατάξεις<text:s/>του<text:s/>ν.δ.356/1974<text:s/>«Περί<text:s/>Κώδικος<text:s/>Εισπράξεως<text:s/>Δημοσίων<text:s/>Εσόδων»<text:s/>(Α΄90),<text:s/>όπως<text:s/>ισχύουν<text:s/>ιδίως<text:s/>το<text:s/>άρθρο<text:s/>83.</text:span></text:p>
      <text:p text:style-name="P20"><text:span text:style-name="T20_1">Το<text:s/>π.δ.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21"><text:span text:style-name="T21_1"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2"><text:span text:style-name="T22_1">Το<text:s/>π.δ.142/2017<text:s/>«Οργανισμός<text:s/>Υπουργείου<text:s/>Οικονομικών»<text:s/>(Α΄181),<text:s/>σε<text:s/>συνδυασμό<text:s/>με<text:s/>το<text:s/>άρθρο<text:s/>1<text:s/>του<text:s/>π.δ.84/2019<text:s/>(Α΄<text:s/>123).</text:span></text:p>
      <text:p text:style-name="P23"><text:span text:style-name="T23_1"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.δ.<text:s/>63/2005<text:s/>(Α΄<text:s/>98)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24"><text:span text:style-name="T24_1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6"><text:span text:style-name="T26_1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συμπληρώθηκε,<text:s/>τροποποιήθηκε<text:s/>και<text:s/>ισχύει.</text:span></text:p>
      <text:p text:style-name="P28"><text:span text:style-name="T28_1">Την<text:s/>υπό<text:s/>στοιχεία<text:s/>Δ1α/ΓΠ.οικ.:<text:s/>2/2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Κυριακή<text:s/>3<text:s/>Ιανουαρίου<text:s/>2021<text:s/>και<text:s/>ώρα<text:s/>6:00<text:s/>έως<text:s/>και<text:s/>τη<text:s/>Δευτέρα<text:s/>11Ιανουαρίου<text:s/>2021<text:s/>και<text:s/>ώρα<text:s/>6:00»<text:s/>(Β’<text:s/>1).</text:span></text:p>
      <text:p text:style-name="P29"><text:span text:style-name="T29_1">Την<text:s/>υπό<text:s/>στοιχεία<text:s/>Δ1α/ΓΠ.οικ.:<text:s/>1293/8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’<text:s/>30).</text:span></text:p>
      <text:p text:style-name="P30"><text:span text:style-name="T30_1">Την<text:s/>υπό<text:s/>στοιχεία<text:s/>Δ1α/ΓΠ.οικ.:<text:s/>3060/15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8<text:s/>Ιανουαρίου<text:s/>2021<text:s/>και<text:s/>ώρα<text:s/>6:00<text:s/>έως<text:s/>και<text:s/>τη<text:s/>Δευτέρα<text:s/>25<text:s/>Ιανουαρίου<text:s/>2021<text:s/>και<text:s/>ώρα<text:s/>6:00»<text:s/>(Β’<text:s/>89).</text:span></text:p>
      <text:p text:style-name="P31"><text:span text:style-name="T31_1">Την<text:s/>υπό<text:s/>στοιχεία<text:s/>Δ1α/ΓΠ.οικ.:<text:s/>4992/22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25<text:s/>Ιανουαρίου<text:s/>2021<text:s/>και<text:s/>ώρα<text:s/>6:00<text:s/>έως<text:s/>και<text:s/>τη<text:s/>Δευτέρα<text:s/>1<text:s/>Φεβρουαρίου<text:s/>2021<text:s/>και<text:s/>ώρα<text:s/>6:00»<text:s/>(Β’<text:s/>186).</text:span></text:p>
      <text:p text:style-name="P32"><text:span text:style-name="T32_1">Την<text:s/>υπό<text:s/>στοιχεία<text:s/>Δ1α/ΓΠ.οικ.:<text:s/>8378/5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6<text:s/>Φεβρουαρίου<text:s/>2021<text:s/>και<text:s/>ώρα<text:s/>6:00<text:s/>έως<text:s/>και<text:s/>τη<text:s/>Δευτέρα<text:s/>15<text:s/>Φεβρουαρίου<text:s/>2021<text:s/>και<text:s/>ώρα<text:s/>6:00»<text:s/>(Β’<text:s/>454).</text:span></text:p>
      <text:p text:style-name="P33"><text:span text:style-name="T33_1">Την<text:s/>υπό<text:s/>στοιχεία<text:s/>Δ1α/ΓΠ.οικ.:<text:s/>9147/10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Πέμπτη<text:s/>11<text:s/>Φεβρουαρίου<text:s/>2021<text:s/>και<text:s/>ώρα<text:s/>6:00<text:s/>έως<text:s/>και<text:s/>τη<text:s/>Δευτέρα<text:s/>1<text:s/>Μαρτίου<text:s/>2021<text:s/>και<text:s/>ώρα<text:s/>6:00»<text:s/>(Β’<text:s/>534),<text:s/>όπως<text:s/>ισχύει.</text:span></text:p>
      <text:p text:style-name="P34"><text:span text:style-name="T34_1">Την<text:s/>υπό<text:s/>στοιχεία<text:s/>Δ1α/ΓΠ.οικ.:10969/19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22<text:s/>Φεβρουαρίου<text:s/>2021<text:s/>και<text:s/>ώρα<text:s/>6:00<text:s/>έως<text:s/>και<text:s/>τη<text:s/>Δευτέρα<text:s/>1<text:s/>Μαρτίου<text:s/>2021<text:s/>και<text:s/>ώρα<text:s/>6:00»<text:s/>(Β’<text:s/>648),<text:s/>όπως<text:s/>ισχύει.</text:span></text:p>
      <text:p text:style-name="P35"><text:span text:style-name="T35_1">Την<text:s/>υπό<text:s/>στοιχεία<text:s/>Α.<text:s/>1025/2021<text:s/>απόφαση<text:s/>του<text:s/>Υφυπουργού<text:s/>Οικονομικών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ή<text:s/>του<text:s/>40%<text:s/>του<text:s/>συνολικού<text:s/>μισθώματος<text:s/>για<text:s/>τους<text:s/>μήνες<text:s/>Ιανουάριο<text:s/>και<text:s/>Φεβρουάριο<text:s/>2021»<text:s/>(Β΄538<text:s/>&amp;<text:s/>Β΄655).</text:span></text:p>
      <text:p text:style-name="P36"><text:span text:style-name="T36_1">Την<text:s/>από<text:s/>27.02.2021<text:s/>εισήγηση<text:s/>του<text:s/>Διοικητή<text:s/>της<text:s/>Ανεξάρτητης<text:s/>Αρχής<text:s/>Δημοσίων<text:s/>Εσόδων.</text:span></text:p>
      <text:p text:style-name="P37"><text:span text:style-name="T37_1">Την<text:s/>ανάγκη<text:s/>καθορισμού<text:s/>των<text:s/>πληττόμενων<text:s/>επιχειρήσεων<text:s/>για<text:s/>την<text:s/>εφαρμογή<text:s/>των<text:s/>παρ.<text:s/>8α<text:s/>και<text:s/>10<text:s/>του<text:s/>άρθρου<text:s/>δεύτερου<text:s/>της<text:s/>από<text:s/>20.3.2020<text:s/>Πράξης<text:s/>Νομοθετικού<text:s/>Περιεχομένου<text:s/>(Α΄<text:s/>68).</text:span></text:p>
      <text:p text:style-name="P38"><text:span text:style-name="T38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.</text:span></text:p>
      <text:p text:style-name="P39"><text:span text:style-name="T39_1">ΑΠΟΦΑΣΙΖΟΥΜΕ</text:span></text:p>
      <text:p text:style-name="P40"><text:span text:style-name="T40_1">1.<text:s/>Η<text:s/>υπό<text:s/>στοιχεία<text:s/>Α.<text:s/>1025/2021(Β΄538<text:s/>&amp;<text:s/>Β΄655)<text:s/>απόφαση<text:s/>του<text:s/>Υφυπουργού<text:s/>Οικονομικών<text:s/>αντικαθίσταται<text:s/>ως<text:s/>εξής<text:s/>:</text:span></text:p>
      <text:p text:style-name="P41"><text:span text:style-name="T41_1">“1.<text:s/>Ο<text:s/>μισθωτής<text:s/>επαγγελματικής<text:s/>μίσθωσης<text:s/>προς<text:s/>εγκατάσταση<text:s/>επιχείρησης,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:</text:span></text:p>
      <text:p text:style-name="P42"><text:span text:style-name="T42_1">α)</text:span><text:span text:style-name="T42_2"><text:tab/></text:span><text:span text:style-name="T42_3">έχει<text:s/>ενεργό,<text:s/>κύριο<text:s/>Κωδικό<text:s/>Αριθμό<text:s/>Δραστηριότητας<text:s/>(ΚΑΔ)<text:s/>την<text:s/>4</text:span><text:span text:style-name="T42_4">η</text:span><text:span text:style-name="T42_5"><text:s/>Ιανουαρίου<text:s/>2021<text:s/>ή<text:s/>έχει<text:s/>ενεργό<text:s/>ΚΑΔ<text:s/>δευτερεύουσας<text:s/>δραστηριότητας<text:s/>την<text:s/>4</text:span><text:span text:style-name="T42_6">η</text:span><text:span text:style-name="T42_7">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<text:s/>και<text:s/>περιλαμβάνεται<text:s/>στους<text:s/>ΚΑΔ<text:s/>του<text:s/>Παραρτήματος,<text:s/>το<text:s/>οποίο<text:s/>και<text:s/>αποτελεί<text:s/>αναπόσπαστο<text:s/>μέρος<text:s/>της<text:s/>παρούσας,<text:s/>απαλλάσσεται<text:s/>από<text:s/>την<text:s/>υποχρέωση<text:s/>καταβολής<text:s/>του<text:s/>συνολικού<text:s/>μισθώματος<text:s/>-ΠΙΝΑΚΑΣ<text:s/>Α'-<text:s/>ή<text:s/>του<text:s/>40%<text:s/>του<text:s/>συνολικού<text:s/>μισθώματος<text:s/>-ΠΙΝΑΚΑΣ<text:s/>Β'<text:s/>-<text:s/>για<text:s/>τους<text:s/>μήνες<text:s/>Ιανουάριο<text:s/>και<text:s/>Φεβρουάριο<text:s/>2021,<text:s/>εφαρμόζοντας<text:s/>το<text:s/>ευνοϊκότερο<text:s/>για<text:s/>τον<text:s/>μισθωτή<text:s/>ποσοστό<text:s/>μείωσης<text:s/>του<text:s/>μισθώματος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text:s/>20.3.2020<text:s/>Πράξης<text:s/>Νομοθετικού<text:s/>Περιεχομένου<text:s/>(Α'<text:s/>68),<text:s/>όπως<text:s/>ισχύει.</text:span></text:p>
      <text:p text:style-name="P43"><text:span text:style-name="T43_1">β)</text:span><text:span text:style-name="T43_2"><text:tab/></text:span><text:span text:style-name="T43_3">έχει<text:s/>ενεργό,<text:s/>κύριο<text:s/>Κωδικό<text:s/>Αριθμό<text:s/>Δραστηριότητας<text:s/>(ΚΑΔ)<text:s/>την<text:s/>4</text:span><text:span text:style-name="T43_4">η</text:span><text:span text:style-name="T43_5"><text:s/>Ιανουαρίου<text:s/>2021<text:s/>ή<text:s/>έχει<text:s/>ενεργό<text:s/>ΚΑΔ<text:s/>δευτερεύουσας<text:s/>δραστηριότητας<text:s/>την<text:s/>4</text:span><text:span text:style-name="T43_6">η</text:span><text:span text:style-name="T43_7">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<text:s/>και<text:s/>συμπεριλαμβάνεται<text:s/>στους<text:s/>ΚΑΔ<text:s/>του<text:s/>ΠΙΝΑΚΑ<text:s/>Β’<text:s/>του<text:s/>Παραρτήματος<text:s/>και<text:s/>έχει<text:s/>ενεργό<text:s/>κύριο<text:s/>ΚΑΔ<text:s/>υποκαταστήματος<text:s/>/<text:s/>υποκαταστημάτων<text:s/>την<text:s/>4</text:span><text:span text:style-name="T43_8">η</text:span><text:span text:style-name="T43_9"><text:s/>Ιανουαρίου<text:s/>2021<text:s/>που<text:s/>συμπεριλαμβάνεται<text:s/>στον<text:s/>ΠΙΝΑΚΑ<text:s/>Α’<text:s/>του<text:s/>Παραρτήματος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/text:span><text:span text:style-name="T43_10"><text:s/>παρ.<text:s/>1<text:s/>του<text:s/>δεύτερου<text:s/>άρθρου<text:s/></text:span><text:span text:style-name="T43_11">της<text:s/>από</text:span><text:span text:style-name="T43_12"><text:s/>20.3.2020<text:s/>Πράξης</text:span><text:span text:style-name="T43_13">Νομοθετικού<text:s/>Περιεχομένου<text:s/></text:span><text:span text:style-name="T43_14">(Α'<text:s/>68),<text:s/>όπως<text:s/>ισχύει.<text:s/>Για<text:s/>την<text:s/>εφαρμογή<text:s/>της<text:s/>παρούσας,<text:s/>ως<text:s/>υποκατάστημα<text:s/>ορίζεται<text:s/>οποιαδήποτε<text:s/>εκτός<text:s/>της<text:s/>έδρας<text:s/>της<text:s/>επιχείρησης<text:s/>επαγγελματική<text:s/>εγκατάσταση,<text:s/>στην<text:s/>οποία<text:s/>πραγματοποιείται<text:s/>παραγωγική<text:s/>ή<text:s/>συναλλακτική<text:s/>δραστηριότητα<text:s/>[κωδικός<text:s/>εγκατάστασης<text:s/>υποσυστήματος<text:s/>μητρώου<text:s/>TAXIS<text:s/>(10)<text:s/>–<text:s/>υποκατάστημα].»</text:span></text:p>
      <text:p text:style-name="P44"><text:span text:style-name="T44_1">2.<text:s/>Για<text:s/>την<text:s/>εφαρμογή<text:s/>των<text:s/>οριζομένων<text:s/>στην<text:s/>προηγούμενη<text:s/>παράγραφο,<text:s/>οι<text:s/>Κωδικοί<text:s/>Αριθμοί<text:s/>Δραστηριότητας<text:s/>(ΚΑΔ)<text:s/>λαμβάνονται<text:s/>όπως<text:s/>αυτοί<text:s/>έχουν<text:s/>τροποποιηθεί<text:s/>στο<text:s/>Φορολογικό<text:s/>Μητρώο<text:s/>της<text:s/>ΑΑΔΕ<text:s/>μέχρι<text:s/>και<text:s/>την<text:s/>9</text:span><text:span text:style-name="T44_2">η</text:span><text:span text:style-name="T44_3"><text:s/>Φεβρουαρίου<text:s/>2021.</text:span></text:p>
      <text:p text:style-name="P45"><text:span text:style-name="T45_1">3.<text:s/>Ειδικά<text:s/>για<text:s/>επιχειρήσεις<text:s/>που<text:s/>δεν<text:s/>ήταν<text:s/>ενεργές<text:s/>την<text:s/>4/1/2021,<text:s/>για<text:s/>την<text:s/>εφαρμογή<text:s/>των<text:s/>οριζόμενων<text:s/>στην<text:s/>παράγραφο<text:s/>1<text:s/>της<text:s/>παρούσας,<text:s/>λαμβάνεται<text:s/>υπόψη<text:s/>ο<text:s/>κύριος<text:s/>ΚΑΔ<text:s/>κατά<text:s/>την<text:s/>ημερομηνία<text:s/>έναρξής<text:s/>τους<text:s/>από<text:s/>την<text:s/>4/1/2021<text:s/>και<text:s/>έως<text:s/>και<text:s/>τη<text:s/>δημοσίευση<text:s/>της<text:s/>παρούσας.<text:s/>Σε<text:s/>περίπτωση<text:s/>που<text:s/>η<text:s/>επιχείρηση<text:s/>δήλωσε<text:s/>ημερομηνία<text:s/>έναρξης<text:s/>υποκαταστήματος<text:s/>μετά<text:s/>την<text:s/>4/1/2021<text:s/>λαμβάνεται<text:s/>υπόψη<text:s/>ο<text:s/>ενεργός<text:s/>κύριος<text:s/>ΚΑΔ<text:s/>υποκαταστήματος<text:s/>κατά<text:s/>την<text:s/>έναρξη<text:s/>του<text:s/>υποκαταστήματος<text:s/>από<text:s/>την<text:s/>4/1/2021<text:s/>και<text:s/>έως<text:s/>και<text:s/>τη<text:s/>δημοσίευση<text:s/>της<text:s/>παρούσας.</text:span></text:p>
      <text:p text:style-name="P46"><text:span text:style-name="T46_1">4.<text:s/>Η<text:s/>απόφαση<text:s/>αυτή<text:s/>να<text:s/>δημοσιευθεί<text:s/>στην<text:s/>Εφημερίδα<text:s/>της<text:s/>Κυβέρνησης</text:span><text:span text:style-name="T46_2">.</text:span></text:p>
      <text:p text:style-name="P47"><text:span text:style-name="T47_1">Ο<text:s/>ΥΦΥΠΟΥΡΓΟΣ<text:s/>ΟΙΚΟΝΟΜΙΚΩΝ</text:span></text:p>
      <text:p text:style-name="P48"><text:span text:style-name="T48_1">ΑΠΟΣΤΟΛΟΣ<text:s/>ΒΕΣΥΡΟΠΟΥΛΟΣ</text:span></text:p>
      <text:p text:style-name="P49"><text:span text:style-name="T49_1">ΠΙΝΑΚΑΣ<text:s/>ΔΙΑΝΟΜΗΣ:</text:span></text:p>
      <text:p text:style-name="P50"><text:span text:style-name="T50_1">Α.<text:s/></text:span><text:span text:style-name="T50_2">ΠΡΟΣ<text:s/>ΕΝΕΡΓΕΙΑ</text:span></text:p>
      <text:p text:style-name="P51"><text:span text:style-name="T51_1">1.<text:s/>Εθνικό<text:s/>Τυπογραφείο<text:s/>για<text:s/>Δημοσίευση</text:span></text:p>
      <text:p text:style-name="P52"><text:span text:style-name="T52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3"><text:span text:style-name="T53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54"><text:span text:style-name="T54_1">4.<text:s/>Ηλεκτρονική<text:s/>Βιβλιοθήκη<text:s/>ΑΑΔΕ</text:span></text:p>
      <text:p text:style-name="P55"><text:span text:style-name="T55_1">Β.<text:s/></text:span><text:span text:style-name="T55_2">ΚΟΙΝΟΠΟΙΗΣΗ:</text:span></text:p>
      <text:p text:style-name="P56"><text:span text:style-name="T56_1">1.<text:s/>Γραφείο<text:s/>Υπουργού<text:s/>Οικονομικών</text:span></text:p>
      <text:p text:style-name="P57"><text:span text:style-name="T57_1">2.<text:s/>Γραφεία<text:s/>Υφυπουργών<text:s/>Οικονομικών</text:span></text:p>
      <text:p text:style-name="P58"><text:span text:style-name="T58_1">3.<text:s/>Γραφεία<text:s/>Γενικών<text:s/>Γραμματέων<text:s/>Υπουργείου<text:s/>Οικονομικών</text:span></text:p>
      <text:p text:style-name="P59"><text:span text:style-name="T59_1">4.<text:s/>Γραφείο<text:s/>Υπηρεσιακής<text:s/>Γραμματέως<text:s/>Υπουργείου<text:s/>Οικονομικών</text:span></text:p>
      <text:p text:style-name="P60"><text:span text:style-name="T60_1">Γ.</text:span><text:span text:style-name="T60_2">ΕΣΩΤΕΡΙΚΗ<text:s/>ΔΙΑΝΟΜΗ:</text:span></text:p>
      <text:p text:style-name="P61"><text:span text:style-name="T61_1">1.<text:s/>Γραφείο<text:s/>Υφυπουργού<text:s/>Οικονομικών,<text:s/>κ.<text:s/>Βεσυρόπουλου</text:span></text:p>
      <text:p text:style-name="P62"><text:span text:style-name="T62_1">2.<text:s/>Γραφείο<text:s/>Διοικητή<text:s/>Ανεξάρτητης<text:s/>Αρχής<text:s/>Δημοσίων<text:s/>Εσόδων</text:span></text:p>
      <text:p text:style-name="P63"><text:span text:style-name="T63_1">3.<text:s/>Γραφεία<text:s/>κ.κ.<text:s/>Γεν.<text:s/>Διευθυντών<text:s/>ΑΑΔΕ</text:span></text:p>
      <text:p text:style-name="P64"><text:span text:style-name="T64_1">4.<text:s/>Δ/νση<text:s/>Εισπράξεων<text:s/>ΑΑΔΕ<text:s/>-<text:s/>Τμήματα<text:s/>Α,<text:s/>Β,<text:s/>Γ,<text:s/>Δ,<text:s/>Ε,<text:s/>Γραμματεία</text:span></text:p>
      <text:p text:style-name="P65"><text:span text:style-name="T65_1">5.<text:s/>Δ/νση<text:s/>Εφαρμογής<text:s/>Άμεσης<text:s/>Φορολογίας<text:s/>-<text:s/>Τμήματα<text:s/>Α-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