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T94_4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n" fo:language-asian="en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n" fo:language-asian="en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n" fo:language-asian="en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n" fo:language-asian="en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n" fo:language-asian="en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n" fo:language-asian="en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n" fo:language-asian="en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n" fo:language-asian="en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n" fo:language-asian="en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n" fo:language-asian="en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n" fo:language-asian="en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n" fo:language-asian="en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n" fo:language-asian="en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n" fo:language-asian="en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T1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n" fo:language-asian="en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n" fo:language-asian="en" fo:font-weight="bold" style:font-weight-asian="bold" style:font-weight-complex="bold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n" fo:language-asian="en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n" fo:language-asian="en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n" fo:language-asian="en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n" fo:language-asian="en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n" fo:language-asian="en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n" fo:language-asian="en" fo:font-weight="bold" style:font-weight-asian="bold" style:font-weight-complex="bold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n" fo:language-asian="en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n" fo:language-asian="en" fo:font-weight="bold" style:font-weight-asian="bold" style:font-weight-complex="bold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n" fo:language-asian="en" fo:font-weight="bold" style:font-weight-asian="bold" style:font-weight-complex="bold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n" fo:language-asian="en" fo:font-weight="bold" style:font-weight-asian="bold" style:font-weight-complex="bold"/>
    </style:style>
    <style:style style:name="T219_3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n" fo:language-asian="en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n" fo:language-asian="en" fo:font-weight="bold" style:font-weight-asian="bold" style:font-weight-complex="bold"/>
    </style:style>
    <style:style style:name="T222_3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n" fo:language-asian="en" fo:font-weight="bold" style:font-weight-asian="bold" style:font-weight-complex="bold"/>
    </style:style>
    <style:style style:name="T225_3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n" fo:language-asian="en" fo:font-weight="bold" style:font-weight-asian="bold" style:font-weight-complex="bold"/>
    </style:style>
    <style:style style:name="T229_3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n" fo:language-asian="en" fo:font-weight="bold" style:font-weight-asian="bold" style:font-weight-complex="bold"/>
    </style:style>
    <style:style style:name="T230_3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n" fo:language-asian="en" fo:font-weight="bold" style:font-weight-asian="bold" style:font-weight-complex="bold"/>
    </style:style>
    <style:style style:name="T231_3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n" fo:language-asian="en" fo:font-weight="bold" style:font-weight-asian="bold" style:font-weight-complex="bold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n" fo:language-asian="en" fo:font-weight="bold" style:font-weight-asian="bold" style:font-weight-complex="bold"/>
    </style:style>
    <style:style style:name="T233_3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n" fo:language-asian="en" fo:font-weight="bold" style:font-weight-asian="bold" style:font-weight-complex="bold"/>
    </style:style>
    <style:style style:name="T242_3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n" fo:language-asian="en" fo:font-weight="bold" style:font-weight-asian="bold" style:font-weight-complex="bold"/>
    </style:style>
    <style:style style:name="T243_3" style:family="text">
      <style:text-properties fo:language="el" fo:language-asian="el" fo:font-weight="bold" style:font-weight-asian="bold" style:font-weight-complex="bold"/>
    </style:style>
    <style:style style:name="T2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T2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n" fo:language-asian="en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n" fo:language-asian="en" fo:font-weight="bold" style:font-weight-asian="bold" style:font-weight-complex="bold"/>
    </style:style>
    <style:style style:name="T262_3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n" fo:language-asian="en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n" fo:language-asian="en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n" fo:language-asian="en" fo:font-weight="bold" style:font-weight-asian="bold" style:font-weight-complex="bold"/>
    </style:style>
    <style:style style:name="T286_3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n" fo:language-asian="en" fo:font-weight="bold" style:font-weight-asian="bold" style:font-weight-complex="bold"/>
    </style:style>
    <style:style style:name="T319_3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n" fo:language-asian="en" fo:font-weight="bold" style:font-weight-asian="bold" style:font-weight-complex="bold"/>
    </style:style>
    <style:style style:name="T320_3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n" fo:language-asian="en" fo:font-weight="bold" style:font-weight-asian="bold" style:font-weight-complex="bold"/>
    </style:style>
    <style:style style:name="T329_3" style:family="text">
      <style:text-properties fo:language="el" fo:language-asian="el" fo:font-weight="bold" style:font-weight-asian="bold" style:font-weight-complex="bold"/>
    </style:style>
    <style:style style:name="T32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9_5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n" fo:language-asian="en" fo:font-weight="bold" style:font-weight-asian="bold" style:font-weight-complex="bold"/>
    </style:style>
    <style:style style:name="T330_3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n" fo:language-asian="en" fo:font-weight="bold" style:font-weight-asian="bold" style:font-weight-complex="bold"/>
    </style:style>
    <style:style style:name="T331_3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338cm" fo:margin-left="0cm"/>
    </style:style>
    <style:style style:name="Column1" style:family="table-column">
      <style:table-column-properties style:column-width="1.261cm"/>
    </style:style>
    <style:style style:name="Column2" style:family="table-column">
      <style:table-column-properties style:column-width="1.595cm"/>
    </style:style>
    <style:style style:name="Column3" style:family="table-column">
      <style:table-column-properties style:column-width="6.4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T374_3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9.338cm" fo:margin-left="0cm"/>
    </style:style>
    <style:style style:name="Column4" style:family="table-column">
      <style:table-column-properties style:column-width="1.261cm"/>
    </style:style>
    <style:style style:name="Column5" style:family="table-column">
      <style:table-column-properties style:column-width="1.595cm"/>
    </style:style>
    <style:style style:name="Column6" style:family="table-column">
      <style:table-column-properties style:column-width="6.482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n" fo:language-asian="en" fo:font-weight="bold" style:font-weight-asian="bold" style:font-weight-complex="bold"/>
    </style:style>
    <style:style style:name="T391_3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n" fo:language-asian="en" fo:font-weight="bold" style:font-weight-asian="bold" style:font-weight-complex="bold"/>
    </style:style>
    <style:style style:name="T393_3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n" fo:language-asian="en" fo:font-weight="bold" style:font-weight-asian="bold" style:font-weight-complex="bold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n" fo:language-asian="en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n" fo:language-asian="en" fo:font-weight="bold" style:font-weight-asian="bold" style:font-weight-complex="bold"/>
    </style:style>
    <style:style style:name="T412_3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n" fo:language-asian="en" fo:font-weight="bold" style:font-weight-asian="bold" style:font-weight-complex="bold"/>
    </style:style>
    <style:style style:name="T413_3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3.062cm"/>
    </style:style>
    <style:style style:name="Column8" style:family="table-column">
      <style:table-column-properties style:column-width="13.448cm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9" style:family="table-column">
      <style:table-column-properties style:column-width="3.062cm"/>
    </style:style>
    <style:style style:name="Column10" style:family="table-column">
      <style:table-column-properties style:column-width="13.448cm"/>
    </style:style>
    <style:style style:name="Row2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11" style:family="table-column">
      <style:table-column-properties style:column-width="3.062cm"/>
    </style:style>
    <style:style style:name="Column12" style:family="table-column">
      <style:table-column-properties style:column-width="13.448cm"/>
    </style:style>
    <style:style style:name="Row6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ΓΔΟΥ<text:s/>232/2021</text:span></text:p>
      <text:p text:style-name="P2"><text:span text:style-name="T2_1">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<text:s/>μήνα<text:s/>Ιανουάριο<text:s/>2021</text:span></text:p>
      <text:p text:style-name="P3"><text:span text:style-name="T3_1">Αριθμ.<text:s/>ΓΔΟΥ<text:s/>232/2021</text:span></text:p>
      <text:p text:style-name="P4"><text:span text:style-name="T4_1">(ΦΕΚ<text:s/>Β'<text:s/>804/01-03-2021)<text:s/></text:span><text:span text:style-name="T4_2">(</text:span><text:span text:style-name="T4_3">όπως<text:s/>διορθώθηκε<text:s/>με<text:s/>ορθή<text:s/></text:span><text:span text:style-name="T4_4">επανεκτύπωση</text:span><text:span text:style-name="T4_5">)<text:s/></text:span></text:p>
      <text:p text:style-name="P5"><text:span text:style-name="T5_1">ΟΙ<text:s/>ΥΠΟΥΡΓΟΙ</text:span></text:p>
      <text:p text:style-name="P6"><text:span text:style-name="T6_1">ΟΙΚΟΝΟΜΙΚΩΝ<text:s/>-ΑΝΑΠΤΥΞΗΣ<text:s/>ΚΑΙ<text:s/>ΕΠΕΝΔΥΣΕΩΝ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άρθρου<text:s/>τρίτου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'75)<text:s/>η<text:s/>οποία<text:s/>κυρώθηκε<text:s/>με<text:s/>το<text:s/>άρθρο<text:s/>1<text:s/>του<text:s/>ν.<text:s/>4684/2020<text:s/>(Α'86),<text:s/>όπως<text:s/>τροποποιήθηκε<text:s/>με<text:s/>το<text:s/>άρθρο<text:s/>τέταρτο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'84)<text:s/>η<text:s/>οποία<text:s/>κυρώθηκε<text:s/>με<text:s/>το<text:s/>άρθρο<text:s/>1<text:s/>του<text:s/>ν.<text:s/>4690/2020<text:s/>(Α'<text:s/>104).</text:span></text:p>
      <text:p text:style-name="P9"><text:span text:style-name="T9_1">2.<text:s/>Το<text:s/>άρθρο<text:s/>107<text:s/>της<text:s/>Συνθήκης<text:s/>για<text:s/>τη<text:s/>Λειτουργία<text:s/>της<text:s/>Ευρωπαϊκής<text:s/>Ένωσης<text:s/>(ΣΛΕΕ)<text:s/>και<text:s/>ιδίως<text:s/>το<text:s/>στοιχείο<text:s/>β'<text:s/>της<text:s/>παρ.<text:s/>3<text:s/>του<text:s/>άρθρου<text:s/>αυτού.</text:span></text:p>
      <text:p text:style-name="P10"><text:span text:style-name="T10_1">3.<text:s/>Τον<text:s/>υπ'<text:s/>αρ.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/1/24.12.2013).</text:span></text:p>
      <text:p text:style-name="P11"><text:span text:style-name="T11_1">4.<text:s/>Τον<text:s/>υπ'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(ΕΕ<text:s/>L<text:s/>187/1<text:s/>της<text:s/>26.6.2014).</text:span></text:p>
      <text:p text:style-name="P12"><text:span text:style-name="T12_1">5.<text:s/>Τον<text:s/>υπ'<text:s/>αρ.<text:s/>1301/2013<text:s/>Κανονισμό<text:s/>(ΕΕ)<text:s/>του<text:s/>Ευρωπαϊκού<text:s/>Κοινοβουλίου<text:s/>και<text:s/>του<text:s/>Συμβουλίου<text:s/>της<text:s/>17ης<text:s/>Δεκεμβρίου<text:s/>2013<text:s/>σχετικά<text:s/>με<text:s/>το<text:s/>Ευρωπαϊκό<text:s/>Ταμείο<text:s/>Περιφερειακής<text:s/>Ανάπτυξης<text:s/>και<text:s/>για<text:s/>τη<text:s/>θέσπιση<text:s/>ειδικών<text:s/>διατάξεων<text:s/>σχετικά<text:s/>με<text:s/>τον<text:s/>στόχο<text:s/>«Επενδύσεις<text:s/>στην<text:s/>ανάπτυξη<text:s/>και<text:s/>την<text:s/>απασχόληση»<text:s/>και<text:s/>για<text:s/>την<text:s/>κατάργηση<text:s/>του<text:s/>κανονισμού<text:s/>(ΕΚ)<text:s/>υπ'<text:s/>αρ.<text:s/>1080/2006,όπως<text:s/>τροποποιήθηκε<text:s/>με<text:s/>τον<text:s/>Κανονισμό<text:s/>(ΕΕ)<text:s/>υπ'<text:s/>αρ.<text:s/>460/2020<text:s/>και<text:s/>ειδικότερα<text:s/>την<text:s/>τροποποίηση<text:s/>του<text:s/>άρθρου<text:s/>3<text:s/>παρ.<text:s/>1<text:s/>του<text:s/>Κανονισμού<text:s/>1301/2013.</text:span></text:p>
      <text:p text:style-name="P13"><text:span text:style-name="T13_1">6.<text:s/>Τον<text:s/>υπ'<text:s/>αρ.<text:s/>1303/2013<text:s/>Κανονισμό<text:s/>(ΕΕ)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υπ'<text:s/>αρ.<text:s/>1083/2006,<text:s/>όπως<text:s/>τροποποιήθηκε<text:s/>και<text:s/>ισχύει.</text:span></text:p>
      <text:p text:style-name="P14"><text:span text:style-name="T14_1">7.<text:s/>Την<text:s/>υπό<text:s/>στοιχεία<text:s/>C(2020)<text:s/>1863/19.0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.</text:span></text:p>
      <text:p text:style-name="P15"><text:span text:style-name="T15_1">8.<text:s/>Τις<text:s/>διατάξεις<text:s/>του<text:s/>άρθρου<text:s/>76<text:s/>του<text:s/>ν.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”<text:s/>(Α'184).</text:span></text:p>
      <text:p text:style-name="P16"><text:span text:style-name="T16_1">9.<text:s/>Τις<text:s/>διατάξεις<text:s/>του<text:s/>ν.<text:s/>4314/2014<text:s/>«A)<text:s/>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,<text:s/>B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<text:s/>297)<text:s/>και<text:s/>άλλες<text:s/>διατάξεις»<text:s/>(Α'265),<text:s/>όπως<text:s/>ισχύει.</text:span></text:p>
      <text:p text:style-name="P17"><text:span text:style-name="T17_1">10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143).</text:span></text:p>
      <text:p text:style-name="P18"><text:span text:style-name="T18_1">11.<text:s/>Τις<text:s/>διατάξεις<text:s/>της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.<text:s/>4046/2012,<text:s/>ν.<text:s/>4093/2012<text:s/>και<text:s/>ν.<text:s/>4172/2013»<text:s/>(Α'<text:s/>107).</text:span></text:p>
      <text:p text:style-name="P19"><text:span text:style-name="T19_1">12.<text:s/>Τις<text:s/>διατάξεις<text:s/>του<text:s/>ν.δ.<text:s/>356/1974<text:s/>Κ.Ε.Δ.Ε.<text:s/>(Α'90),<text:s/>όπως<text:s/>ισχύουν.</text:span></text:p>
      <text:p text:style-name="P20"><text:span text:style-name="T20_1">13.<text:s/>Το<text:s/>π.δ.<text:s/>62/2020<text:s/>«Διορισμός<text:s/>Αναπληρωτών<text:s/>Υπουργών<text:s/>και<text:s/>Υφυπουργών»<text:s/>(Α'<text:s/>155).</text:span></text:p>
      <text:p text:style-name="P21"><text:span text:style-name="T21_1">1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22"><text:span text:style-name="T22_1">15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119).</text:span></text:p>
      <text:p text:style-name="P23"><text:span text:style-name="T23_1">16.<text:s/>Το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'<text:s/>103).</text:span></text:p>
      <text:p text:style-name="P24"><text:span text:style-name="T24_1">17.<text:s/>Το<text:s/>π.δ.<text:s/>142/2017<text:s/>«Οργανισμός<text:s/>Υπουργείου<text:s/>Οικονομικών»<text:s/>(Α'181).</text:span></text:p>
      <text:p text:style-name="P25"><text:span text:style-name="T25_1">18.<text:s/>Το<text:s/>π.δ.<text:s/>147/2017<text:s/>«Οργανισμός<text:s/>του<text:s/>Υπουργείου<text:s/>Οικονομίας<text:s/>και<text:s/>Ανάπτυξης»<text:s/>(Α'192).</text:span></text:p>
      <text:p text:style-name="P26"><text:span text:style-name="T26_1">19.<text:s/>Το<text:s/>π.δ.<text:s/>80/2016<text:s/>«Ανάληψη<text:s/>υποχρεώσεων<text:s/>από<text:s/>τους<text:s/>διατάκτες»<text:s/>(Α'145).</text:span></text:p>
      <text:p text:style-name="P27"><text:span text:style-name="T27_1">20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'<text:s/>98).</text:span></text:p>
      <text:p text:style-name="P28"><text:span text:style-name="T28_1">21.<text:s/>Τ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4805).</text:span></text:p>
      <text:p text:style-name="P29"><text:span text:style-name="T29_1">22.<text:s/>Την<text:s/>υπ'<text:s/>αρ.<text:s/>85847/11.08.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'<text:s/>3375).</text:span></text:p>
      <text:p text:style-name="P30"><text:span text:style-name="T30_1">23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'2901).</text:span></text:p>
      <text:p text:style-name="P31"><text:span text:style-name="T31_1">24.<text:s/>Την<text:s/>υπ'<text:s/>αρ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'3051).</text:span></text:p>
      <text:p text:style-name="P32"><text:span text:style-name="T32_1">25.<text:s/>Την<text:s/>υπ'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υπ'<text:s/>αρ.<text:s/>39/3/30.11.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'<text:s/>αρ.<text:s/>5294<text:s/>ΕΞ<text:s/>17-01-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3"><text:span text:style-name="T33_1">26.<text:s/>Την<text:s/>υπό<text:s/>στοιχεία<text:s/>Δ1α/Γ.Π.οικ.:<text:s/>6877/29.1.2021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ο<text:s/>Σάββατο,<text:s/>30<text:s/>Ιανουαρίου<text:s/>2021<text:s/>και<text:s/>ώρα<text:s/>6:00<text:s/>έως<text:s/>και<text:s/>τη<text:s/>Δευτέρα,<text:s/>8<text:s/>Φεβρουαρίου<text:s/>2021<text:s/>και<text:s/>ώρα<text:s/>6:00»<text:s/>(Β'341).</text:span></text:p>
      <text:p text:style-name="P34"><text:span text:style-name="T34_1">27.<text:s/>Την<text:s/>υπό<text:s/>στοιχεία<text:s/>Δ1α/Γ.Π.οικ.3060/15.1.2021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,<text:s/>18<text:s/>Ιανουαρίου<text:s/>2021<text:s/>και<text:s/>ώρα<text:s/>6:00<text:s/>έως<text:s/>και<text:s/>τη<text:s/>Δευτέρα,<text:s/>25<text:s/>Ιανουαρίου<text:s/>2021<text:s/>και<text:s/>ώρα<text:s/>6:00»<text:s/>(Β'89).</text:span></text:p>
      <text:p text:style-name="P35"><text:span text:style-name="T35_1">28.<text:s/>Την<text:s/>υπό<text:s/>στοιχεία<text:s/>Δ1α/Γ.Π.οικ.1293/8.1.2021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<text:s/>11<text:s/>Ιανουαρίου<text:s/>2021<text:s/>και<text:s/>ώρα<text:s/>6:00<text:s/>έως<text:s/>και<text:s/>τη<text:s/>Δευτέρα<text:s/>18<text:s/>Ιανουαρίου<text:s/>2021<text:s/>και<text:s/>ώρα<text:s/>6:00»<text:s/>(Β'30).</text:span></text:p>
      <text:p text:style-name="P36"><text:span text:style-name="T36_1">29.<text:s/>Την<text:s/>υπό<text:s/>στοιχεία<text:s/>Δ1α/ΓΠ.οικ<text:s/>2/2.1.2021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ν<text:s/>Κυριακή<text:s/>3<text:s/>Ιανουαρίου<text:s/>2021<text:s/>και<text:s/>ώρα<text:s/>6:00<text:s/>έως<text:s/>και<text:s/>τη<text:s/>Δευτέρα<text:s/>11<text:s/>Ιανουαρίου<text:s/>2021<text:s/>και<text:s/>ώρα<text:s/>6:00»<text:s/>(Β'1).</text:span></text:p>
      <text:p text:style-name="P37"><text:span text:style-name="T37_1">30.<text:s/>Την<text:s/>υπό<text:s/>στοιχεία<text:s/>ΓΔΟΥ<text:s/>154/10-02-2021<text:s/>απόφαση<text:s/>των<text:s/>Υπουργών<text:s/>Οικονομικών<text:s/>και<text:s/>Ανάπτυξης<text:s/>και<text:s/>Επενδύσεων<text:s/>«Διαδικασία<text:s/>υποβολής<text:s/>εκδήλωσης<text:s/>ενδιαφέροντος<text:s/>για<text:s/>το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τά<text:s/>τον<text:s/>μήνα<text:s/>Ιανουάριο<text:s/>2021»<text:s/>(Β'540).</text:span></text:p>
      <text:p text:style-name="P38"><text:span text:style-name="T38_1">31.<text:s/>Την<text:s/>υπό<text:s/>στοιχεία<text:s/>Α.1076/2.4.2020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'<text:s/>1135),<text:s/>όπως<text:s/>ισχύει.</text:span></text:p>
      <text:p text:style-name="P39"><text:span text:style-name="T39_1">32.<text:s/>Την<text:s/>υπό<text:s/>στοιχεία<text:s/>137675/ΕΥΘΥ1016/19.12.2018<text:s/>απόφαση<text:s/>του<text:s/>Υφυπουργού<text:s/>Οικονομίας<text:s/>και<text:s/>Ανάπτυξης<text:s/>«Αντικατάσταση<text:s/>της<text:s/>110427/ΕΥΘΥ/1020/20.10.2016<text:s/>(Β'3521)<text:s/>υπουργικής<text:s/>απόφασης<text:s/>με<text:s/>τίτλο<text:s/>«Τροποποίηση<text:s/>και<text:s/>αντικατάσταση<text:s/>της<text:s/>81986/ΕΥΘΥ712/31.7.2015<text:s/>(Β'<text:s/>1822)<text:s/>υπουργικής<text:s/>απόφασης<text:s/>"Εθνικοί<text:s/>κανόνες<text:s/>επιλεξιμότητας<text:s/>δαπανών<text:s/>για<text:s/>τα<text:s/>προγράμματα<text:s/>του<text:s/>ΕΣΠΑ<text:s/>2014-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”»<text:s/>(Β'5968),<text:s/>όπως<text:s/>ισχύει.</text:span></text:p>
      <text:p text:style-name="P40"><text:span text:style-name="T40_1">33.<text:s/>Την<text:s/>υπ'<text:s/>αρ.<text:s/>134453/23.12.2015<text:s/>κοινή<text:s/>απόφαση<text:s/>των<text:s/>Υπουργών<text:s/>Οικονομίας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κοινής<text:s/>υπουργικής<text:s/>απόφασης<text:s/>46274/22.9.2014,<text:s/>(Β'2573)»<text:s/>(Β'2857).</text:span></text:p>
      <text:p text:style-name="P41"><text:span text:style-name="T41_1">34.<text:s/>Την<text:s/>υπό<text:s/>στοιχεία<text:s/>126829/EΥΘΥ1217/8.12.2015<text:s/>κοινή<text:s/>απόφαση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<text:s/>σύμφωνα<text:s/>με<text:s/>το<text:s/>άρ.<text:s/>22<text:s/>του<text:s/>ν.<text:s/>4314/2014»<text:s/>(Β'2784).</text:span></text:p>
      <text:p text:style-name="P42"><text:span text:style-name="T42_1">35.<text:s/>Την<text:s/>υπ'<text:s/>αρ.<text:s/>109/12.3.2019<text:s/>πράξη<text:s/>του<text:s/>Διοικητή<text:s/>της<text:s/>Τράπεζας<text:s/>της<text:s/>Ελλάδος.</text:span></text:p>
      <text:p text:style-name="P43"><text:span text:style-name="T43_1">36.<text:s/>Την<text:s/>ανάγκη<text:s/>στήριξ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.</text:span></text:p>
      <text:p text:style-name="P44"><text:span text:style-name="T44_1">37.<text:s/>Την<text:s/>υπό<text:s/>στοιχεία<text:s/>2/48909/ΔΠΓΚ/1.3.2021<text:s/>εισήγηση<text:s/>της<text:s/>Διεύθυνσης<text:s/>Προϋπολογισμού<text:s/>Γενικής<text:s/>Κυβέρνησης<text:s/>του<text:s/>Υπουργείου<text:s/>Οικονομικών.</text:span></text:p>
      <text:p text:style-name="P45"><text:span text:style-name="T45_1">38.<text:s/>Την<text:s/>υπό<text:s/>στοιχεία<text:s/>24767/1.3.2021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46"><text:span text:style-name="T46_1">39.<text:s/>Το<text:s/>γεγονός<text:s/>ότι<text:s/>από<text:s/>τις<text:s/>διατάξεις<text:s/>της<text:s/>παρούσας<text:s/>απόφασης<text:s/>προκαλείται<text:s/>πρόσθετη<text:s/>δαπάνη<text:s/>ύψους<text:s/>τετρακοσίων<text:s/>είκοσι<text:s/>εκατομμυρίων<text:s/>(420.000.000)<text:s/>ευρώ<text:s/>για<text:s/>το<text:s/>τρέχον<text:s/>οικονομικό<text:s/>έτος<text:s/>σε<text:s/>βάρος<text:s/>του<text:s/>τακτικού<text:s/>προϋπολογισμού<text:s/>του<text:s/>Ειδικού<text:s/>Φορέα<text:s/>1023-711-0000000<text:s/>«Γενικές<text:s/>Κρατικές<text:s/>Δαπάνες»<text:s/>του<text:s/>Υπουργείου<text:s/>Οικονομικών<text:s/>και<text:s/>του<text:s/>ΑΛΕ<text:s/>2310803020<text:s/>«Ενίσχυση<text:s/>με<text:s/>τη<text:s/>μορφή<text:s/>επιστρεπτέας<text:s/>προκαταβολής<text:s/>σε<text:s/>επιχειρήσεις<text:s/>και<text:s/>οργανισμούς<text:s/>με<text:s/>νομική<text:s/>μορφή»,<text:s/>η<text:s/>οποία<text:s/>θα<text:s/>αντιμετωπιστεί<text:s/>από<text:s/>τις<text:s/>εγγεγραμμένες<text:s/>πιστώσεις<text:s/>του<text:s/>ΑΛΕ<text:s/>2310803020,<text:s/>καθώς<text:s/>και<text:s/>με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»,<text:s/>και<text:s/>δαπάνη<text:s/>σε<text:s/>βάρος<text:s/>του<text:s/>τακτικού<text:s/>προϋπολογισμού<text:s/>του<text:s/>Ειδικού<text:s/>Φορέα<text:s/>1023-711-0000000<text:s/>«Γενικές<text:s/>Κρατικές<text:s/>Δαπάνες»<text:s/>του<text:s/>Υπουργείου<text:s/>Οικονομικών,<text:s/>η<text:s/>οποία<text:s/>εξαρτάται<text:s/>από<text:s/>τα<text:s/>πραγματικά<text:s/>γεγονότα<text:s/>και<text:s/>δεν<text:s/>είναι<text:s/>δυνατόν<text:s/>να<text:s/>προσδιοριστεί<text:s/>και<text:s/>η<text:s/>οποία<text:s/>θα<text:s/>καλυφθεί<text:s/>από<text:s/>τις<text:s/>πιστώσεις<text:s/>του<text:s/>ΑΛΕ<text:s/>2420913001<text:s/>«Λοιπές<text:s/>αμοιβές<text:s/>για<text:s/>τραπεζικές<text:s/>υπηρεσίες»,<text:s/>ενώ<text:s/>δαπάνη<text:s/>ύψους<text:s/>εκατό<text:s/>τριάντα<text:s/>εκατομμυρίων<text:s/>(130.000.000)<text:s/>ευρώ<text:s/>σε<text:s/>βάρος<text:s/>του<text:s/>Προϋπολογισμού<text:s/>Δημοσίων<text:s/>Επενδύσεων<text:s/>του<text:s/>Υπουργείου<text:s/>Οικονομικών<text:s/>θα<text:s/>αντιμετωπιστεί<text:s/>από<text:s/>το<text:s/>διαθέσιμο<text:s/>υπόλοιπο<text:s/>της<text:s/>ΣΑ051/2,<text:s/></text:span></text:p>
      <text:p text:style-name="P47"><text:span text:style-name="T47_1">αποφασίζουμε:</text:span></text:p>
      <text:h text:style-name="P48" text:outline-level="6"><text:span text:style-name="T48_1">Άρθρο<text:s/>1<text:s/></text:span></text:h>
      <text:h text:style-name="P49" text:outline-level="6"><text:span text:style-name="T49_1">Σκοπός</text:span></text:h>
      <text:p text:style-name="P50"><text:span text:style-name="T50_1">1.</text:span><text:span text:style-name="T50_2"><text:s/>Με<text:s/>την<text:s/>παρούσα<text:s/>απόφαση<text:s/>θεσπίζεται<text:s/>καθεστώς<text:s/>ενίσχυσης<text:s/>με<text:s/>τη<text:s/>μορφή<text:s/>της<text:s/>επιστρεπτέας<text:s/>προκαταβολής<text:s/>για<text:s/>επιχειρήσεις,<text:s/>ανεξαρτήτως<text:s/>κλάδου,<text:s/>που<text:s/>επλήγησαν<text:s/>οικονομικά<text:s/>λόγω<text:s/>της<text:s/>εμφάνισης<text:s/>και<text:s/>διάδοσης<text:s/>της<text:s/>νόσου<text:s/>του<text:s/>κορωνοϊού<text:s/>COVID-19<text:s/>(COVID-19)<text:s/>για<text:s/>τον<text:s/>μήνα<text:s/>Ιανουάριο<text:s/>2021.</text:span></text:p>
      <text:p text:style-name="P51"><text:span text:style-name="T51_1">2.</text:span><text:span text:style-name="T51_2"><text:s/>Οι<text:s/>μεμονωμένες<text:s/>ενισχύσεις<text:s/>στο<text:s/>πλαίσιο<text:s/>της<text:s/>παρούσας<text:s/>χορηγούνται<text:s/>είτε:</text:span></text:p>
      <text:p text:style-name="P52"><text:span text:style-name="T52_1">α)</text:span><text:span text:style-name="T52_2"><text:tab/></text:span><text:span text:style-name="T52_3">σύμφωνα<text:s/>με<text:s/>τους<text:s/>όρους<text:s/>της<text:s/>υπό<text:s/>στοιχεία<text:s/>C(2020)<text:s/>1863/19.03.2020<text:s/>Ανακοίνωσης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,<text:s/>είτε</text:span></text:p>
      <text:p text:style-name="P53"><text:span text:style-name="T53_1">β)</text:span><text:span text:style-name="T53_2"><text:tab/></text:span><text:span text:style-name="T53_3">σύμφωνα<text:s/>με<text:s/>τους<text:s/>όρους<text:s/>του<text:s/>Κανονισμού<text:s/>(ΕΕ)<text:s/>υπ'<text:s/>αρ.<text:s/>1407/2013<text:s/>για<text:s/>τις<text:s/>ενισχύσεις<text:s/>ήσσονος<text:s/>σημασίας<text:s/>(Κανονισμός<text:s/>de<text:s/>minimis).</text:span></text:p>
      <text:p text:style-name="P54"><text:span text:style-name="T54_1">3.</text:span><text:span text:style-name="T54_2"><text:s/>Η<text:s/>ενίσχυση<text:s/>με<text:s/>τη<text:s/>μορφή<text:s/>της<text:s/>επιστρεπτέας<text:s/>προκαταβολής<text:s/>είναι<text:s/>ακατάσχετη,<text:s/>αφορολόγητη<text:s/>και<text:s/>δεν<text:s/>συμψηφίζεται<text:s/>με<text:s/>οποιαδήποτε<text:s/>οφειλή.</text:span></text:p>
      <text:h text:style-name="P55" text:outline-level="6"><text:span text:style-name="T55_1">Άρθρο<text:s/>2<text:s/></text:span></text:h>
      <text:h text:style-name="P56" text:outline-level="6"><text:span text:style-name="T56_1">Ορισμοί</text:span></text:h>
      <text:p text:style-name="P57"><text:span text:style-name="T57_1">Για<text:s/>τους<text:s/>σκοπούς<text:s/>της<text:s/>παρούσας,<text:s/>ισχύουν<text:s/>οι<text:s/>ακόλουθοι<text:s/>ορισμοί:</text:span></text:p>
      <text:p text:style-name="P58"><text:span text:style-name="T58_1">1.</text:span><text:span text:style-name="T58_2"><text:s/>Επιστρεπτέα<text:s/>προκαταβολή:<text:s/>ενίσχυση<text:s/>η<text:s/>οποία<text:s/>χορηγείται<text:s/>σε<text:s/>επιχειρήσεις<text:s/>και<text:s/>η<text:s/>οποία<text:s/>επιστρέφεται,<text:s/>εν<text:s/>όλω<text:s/>ή<text:s/>εν<text:s/>μέρει,<text:s/>υπό<text:s/>συγκεκριμένους<text:s/>όρους<text:s/>και<text:s/>προϋποθέσεις.</text:span></text:p>
      <text:p text:style-name="P59"><text:span text:style-name="T59_1">2.</text:span><text:span text:style-name="T59_2"><text:s/>Προβληματική<text:s/>επιχείρηση:<text:s/>η<text:s/>επιχείρηση<text:s/>για<text:s/>την<text:s/>οποία<text:s/>συντρέχει<text:s/>τουλάχιστον<text:s/>μία<text:s/>από<text:s/>τις<text:s/>προϋποθέσεις<text:s/>που<text:s/>ορίζονται<text:s/>στο<text:s/>άρθρο<text:s/>2<text:s/>σημείο<text:s/>18<text:s/>του<text:s/>Κανονισμού<text:s/>(ΕΕ)<text:s/>υπ'<text:s/>αρ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,<text:s/>όπως<text:s/>περιλαμβάνεται<text:s/>στο<text:s/>Παράρτημα<text:s/>Ι<text:s/>το<text:s/>οποίο<text:s/>και<text:s/>αποτελεί<text:s/>αναπόσπαστο<text:s/>μέρος<text:s/>της<text:s/>παρούσας.</text:span></text:p>
      <text:p text:style-name="P60"><text:span text:style-name="T60_1">3.</text:span><text:span text:style-name="T60_2"><text:s/>Ενιαία<text:s/>επιχείρηση:<text:s/>ειδικά<text:s/>για<text:s/>τους<text:s/>σκοπούς<text:s/>του<text:s/>ελέγχου<text:s/>της<text:s/>σώρευσης<text:s/>του<text:s/>άρθρου<text:s/>5,<text:s/>καθώς<text:s/>και<text:s/>του<text:s/>ελέγχου<text:s/>της<text:s/>προϋπόθεσης<text:s/>της<text:s/>περίπτ.<text:s/>α<text:s/>της<text:s/>παρ.<text:s/>3<text:s/>του<text:s/>άρθρου<text:s/>3,<text:s/>ενιαία<text:s/>επιχείρηση<text:s/>νοείται<text:s/>ότι<text:s/>συνιστούν<text:s/>οι<text:s/>συνδεδεμένες<text:s/>μεταξύ<text:s/>τους<text:s/>επιχειρήσεις,<text:s/>ήτοι<text:s/>οι<text:s/>επιχειρήσεις<text:s/>που<text:s/>διατηρούν<text:s/>μεταξύ<text:s/>τους<text:s/>μία<text:s/>από<text:s/>τις<text:s/>ακόλουθες<text:s/>σχέσεις:</text:span></text:p>
      <text:p text:style-name="P61"><text:span text:style-name="T61_1">α)</text:span><text:span text:style-name="T61_2"><text:tab/></text:span><text:span text:style-name="T61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62"><text:span text:style-name="T62_1">β)</text:span><text:span text:style-name="T62_2"><text:tab/></text:span><text:span text:style-name="T62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/text:span></text:p>
      <text:p text:style-name="P63"><text:span text:style-name="T63_1">γ)</text:span><text:span text:style-name="T63_2"><text:tab/></text:span><text:span text:style-name="T63_3"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64"><text:span text:style-name="T64_1">δ)</text:span><text:span text:style-name="T64_2"><text:tab/></text:span><text:span text:style-name="T64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65"><text:span text:style-name="T65_1">Ως<text:s/>ενιαία<text:s/>επιχείρηση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/text:span></text:p>
      <text:p text:style-name="P66"><text:span text:style-name="T66_1">4.</text:span><text:span text:style-name="T66_2"><text:s/>Επιτόκιο<text:s/>αναφοράς:<text:s/>0,64%<text:s/>το<text:s/>οποίο<text:s/>αντιστοιχεί<text:s/>στο<text:s/>βασικό<text:s/>επιτόκιο<text:s/>που<text:s/>έχει<text:s/>ορίσει<text:s/>η<text:s/>Ευρωπαϊκή<text:s/>Επιτροπή<text:s/>για<text:s/>την<text:s/>Ελλάδα<text:s/>και<text:s/>ισχύει<text:s/>κατά<text:s/>την<text:s/>ημερομηνία<text:s/>έναρξης<text:s/>ισχύος<text:s/>της<text:s/>παρούσας,<text:s/>σύμφωνα<text:s/>με<text:s/>την<text:s/>ανακοίνωση<text:s/>την<text:s/>τελευταίας<text:s/>υπό<text:s/>στοιχεία<text:s/>2008/C<text:s/>14/02<text:s/>(C<text:s/>14/6<text:s/>της<text:s/>19.1.2008),<text:s/>ήτοι<text:s/>-0,45,<text:s/>προσαυξημένο<text:s/>κατά<text:s/>109<text:s/>μονάδες<text:s/>βάσης.</text:span></text:p>
      <text:p text:style-name="P67"><text:span text:style-name="T67_1">5.</text:span><text:span text:style-name="T67_2"><text:s/>Πρωτογενής<text:s/>παραγωγή<text:s/>γεωργικών<text:s/>προϊόντων:<text:s/>η<text:s/>παραγωγή<text:s/>των<text:s/>προϊόντων<text:s/>που<text:s/>απαριθμούνται<text:s/>στο<text:s/>παράρτημα<text:s/>I<text:s/>της<text:s/>Συνθήκης<text:s/>για<text:s/>τη<text:s/>λειτουργία<text:s/>της<text:s/>Ευρωπαϊκής<text:s/>Ένωσ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υπ'<text:s/>αρ.<text:s/>104/2000,<text:s/>και<text:s/>η<text:s/>οποία<text:s/>αντιστοιχεί<text:s/>στους<text:s/>Κωδικούς<text:s/>Αριθμούς<text:s/>Δραστηριότητας<text:s/>(ΚΑΔ)<text:s/>της<text:s/>κατηγορίας<text:s/>01.<text:s/>Αγροτική<text:s/>Παραγωγή.</text:span></text:p>
      <text:p text:style-name="P68"><text:span text:style-name="T68_1">6.</text:span><text:span text:style-name="T68_2"><text:s/>Τομείς<text:s/>αλιείας<text:s/>και<text:s/>υδατοκαλλιέργειας:<text:s/>οι<text:s/>τομείς<text:s/>που<text:s/>εμπίπτουν<text:s/>στον<text:s/>Κανονισμό<text:s/>(ΕΚ)<text:s/>υπ'<text:s/>αρ.<text:s/>104/2000<text:s/>του<text:s/>Συμβουλίου<text:s/>της<text:s/>17ης<text:s/>Δεκεμβρίου<text:s/>1999<text:s/>για<text:s/>την<text:s/>κοινή<text:s/>οργάνωση<text:s/>των<text:s/>αγορών<text:s/>των<text:s/>προϊόντων<text:s/>αλιείας<text:s/>και<text:s/>υδατοκαλλιέργειας<text:s/>(EE<text:s/>L17/22/21.1.2000),<text:s/>και<text:s/>οι<text:s/>οποίοι<text:s/>αντιστοιχούν<text:s/>στους<text:s/>ΚΑΔ<text:s/>του<text:s/>Παραρτήματος<text:s/>ΙΙΙ<text:s/>το<text:s/>οποίο<text:s/>και<text:s/>αποτελεί<text:s/>αναπόσπαστο<text:s/>μέρος<text:s/>της<text:s/>παρούσας.</text:span></text:p>
      <text:p text:style-name="P69"><text:span text:style-name="T69_1">7.</text:span><text:span text:style-name="T69_2"><text:s/>Μεταποίηση<text:s/>γεωργικών<text:s/>προϊόντων: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70"><text:span text:style-name="T70_1">8.</text:span><text:span text:style-name="T70_2"><text:s/>Εμπορία<text:s/>γεωργικών<text:s/>προϊόντων: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.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71"><text:span text:style-name="T71_1">9.</text:span><text:span text:style-name="T71_2"><text:s/>Μικρομεσαίες<text:s/>Επιχειρήσεις<text:s/>(ΜΜΕ):<text:s/>οι<text:s/>επιχειρήσεις<text:s/>που<text:s/>πληρούν<text:s/>τα<text:s/>κριτήρια<text:s/>που<text:s/>ορίζονται<text:s/>στο<text:s/>παράρτημα<text:s/>I<text:s/>του<text:s/>Κανονισμού<text:s/>651/2014.</text:span></text:p>
      <text:p text:style-name="P72"><text:span text:style-name="T72_1">Εξ'<text:s/>αυτών,<text:s/>σύμφωνα<text:s/>με<text:s/>τα<text:s/>οριζόμενα<text:s/>στο<text:s/>άρθρο<text:s/>2<text:s/>του<text:s/>ως<text:s/>άνω<text:s/>παραρτήματος:</text:span></text:p>
      <text:p text:style-name="P73"><text:span text:style-name="T73_1">α)</text:span><text:span text:style-name="T73_2"><text:tab/></text:span><text:span text:style-name="T73_3">Μεσαίες<text:s/>επιχειρήσεις:<text:s/>οι<text:s/>επιχειρήσεις<text:s/>που<text:s/>απασχολούν<text:s/>λιγότερους<text:s/>από<text:s/>διακόσιους<text:s/>πενήντα<text:s/>(250)<text:s/>εργαζομένους<text:s/>και<text:s/>των<text:s/>οποίων<text:s/>ο<text:s/>ετήσιος<text:s/>κύκλος<text:s/>εργασιών<text:s/>δεν<text:s/>υπερβαίνει<text:s/>τα<text:s/>πενήντα<text:s/>(50)<text:s/>εκατ.<text:s/>ευρώ<text:s/>και/ή<text:s/>το<text:s/>σύνολο<text:s/>του<text:s/>ετήσιου<text:s/>ισολογισμού<text:s/>δεν<text:s/>υπερβαίνει<text:s/>τα<text:s/>σαράντα<text:s/>τρία<text:s/>(43)<text:s/>εκατ.<text:s/>ευρώ.</text:span></text:p>
      <text:p text:style-name="P74"><text:span text:style-name="T74_1">β)</text:span><text:span text:style-name="T74_2"><text:tab/></text:span><text:span text:style-name="T74_3">Μικρές<text:s/>επιχειρήσεις:<text:s/>οι<text:s/>επιχειρήσεις<text:s/>που<text:s/>απασχολούν<text:s/>λιγότερους<text:s/>από<text:s/>πενήντα<text:s/>(5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έκα<text:s/>(10)<text:s/>εκατ.<text:s/>ευρώ.</text:span></text:p>
      <text:p text:style-name="P75"><text:span text:style-name="T75_1">γ)</text:span><text:span text:style-name="T75_2"><text:tab/></text:span><text:span text:style-name="T75_3">Πολύ<text:s/>μικρές<text:s/>επιχειρήσεις:<text:s/>οι<text:s/>επιχειρήσεις<text:s/>που<text:s/>απασχολούν<text:s/>λιγότερους<text:s/>από<text:s/>δέκα<text:s/>(1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ύο<text:s/>(2)<text:s/>εκατ.<text:s/>ευρώ.</text:span></text:p>
      <text:p text:style-name="P76"><text:span text:style-name="T76_1">Για<text:s/>τον<text:s/>υπολογισμό<text:s/>του<text:s/>αριθμού<text:s/>απασχολουμένων<text:s/>και<text:s/>των<text:s/>χρηματικών<text:s/>ποσών<text:s/>λαμβάνονται<text:s/>υπόψη<text:s/>τα<text:s/>αναφερόμενα<text:s/>στα<text:s/>άρθρα<text:s/>3<text:s/>έως<text:s/>6<text:s/>του<text:s/>ως<text:s/>άνω<text:s/>παραρτήματος.</text:span></text:p>
      <text:p text:style-name="P77"><text:span text:style-name="T77_1">Οι<text:s/>επιχειρήσεις<text:s/>που<text:s/>δεν<text:s/>πληρούν<text:s/>τα<text:s/>κριτήρια<text:s/>που<text:s/>ορίζονται<text:s/>στο<text:s/>ως<text:s/>άνω<text:s/>παράρτημα<text:s/>Ι,<text:s/>θεωρούνται<text:s/>μεγάλες.</text:span></text:p>
      <text:p text:style-name="P78"><text:span text:style-name="T78_1">10.</text:span><text:span text:style-name="T78_2"><text:s/>Κύκλος<text:s/>εργασιών<text:s/>αναφοράς:<text:s/>για<text:s/>τις<text:s/>επιχειρήσεις<text:s/>που<text:s/>είναι<text:s/>υποκείμενες<text:s/>σε<text:s/>ΦΠΑ:</text:span></text:p>
      <text:p text:style-name="P79"><text:span text:style-name="T79_1">α)</text:span><text:span text:style-name="T79_2"><text:tab/></text:span><text:span text:style-name="T79_3">σε<text:s/>περίπτωση<text:s/>που<text:s/>η<text:s/>επιχείρηση<text:s/>έχει<text:s/>θετικό<text:s/>κύκλο<text:s/>εργασιών<text:s/>τον<text:s/>μήνα<text:s/>Ιανουάριο<text:s/>2020,<text:s/>ως<text:s/>κύκλος<text:s/>εργασιών<text:s/>αναφοράς<text:s/>λαμβάνεται<text:s/>ο<text:s/>κύκλος<text:s/>εργασιών<text:s/>του<text:s/>μηνός<text:s/>Ιανουαρίου<text:s/>του<text:s/>2020,</text:span></text:p>
      <text:p text:style-name="P80"><text:span text:style-name="T80_1">β)</text:span><text:span text:style-name="T80_2"><text:tab/></text:span><text:span text:style-name="T80_3">σε<text:s/>περίπτωση<text:s/>που<text:s/>η<text:s/>επιχείρηση<text:s/>δεν<text:s/>έχει<text:s/>θετικό<text:s/>κύκλο<text:s/>εργασιών<text:s/>τον<text:s/>μήνα<text:s/>Ιανουάριο<text:s/>του<text:s/>2020<text:s/>και<text:s/>έχει<text:s/>θετικό<text:s/>κύκλο<text:s/>εργασιών<text:s/>τον<text:s/>μήνα<text:s/>Οκτώβριο<text:s/>του<text:s/>2020,<text:s/>ως<text:s/>κύκλος<text:s/>εργασιών<text:s/>αναφοράς<text:s/>λαμβάνεται<text:s/>ο<text:s/>κύκλος<text:s/>εργασιών<text:s/>του<text:s/>μηνός<text:s/>Οκτωβρίου<text:s/>2020,</text:span></text:p>
      <text:p text:style-name="P81"><text:span text:style-name="T81_1">γ)</text:span><text:span text:style-name="T81_2"><text:tab/></text:span><text:span text:style-name="T81_3">σε<text:s/>διαφορετική<text:s/>περίπτωση,<text:s/>ο<text:s/>κύκλος<text:s/>εργασιών<text:s/>αναφοράς<text:s/>ισούται<text:s/>με<text:s/>μηδέν<text:s/>(0).</text:span></text:p>
      <text:p text:style-name="P82"><text:span text:style-name="T82_1">11.</text:span><text:span text:style-name="T82_2"><text:s/>Ακαθάριστα<text:s/>έσοδα<text:s/>αναφοράς:<text:s/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:</text:span></text:p>
      <text:p text:style-name="P83"><text:span text:style-name="T83_1">α)</text:span><text:span text:style-name="T83_2"><text:tab/></text:span><text:span text:style-name="T83_3">σε<text:s/>περίπτωση<text:s/>που<text:s/>η<text:s/>επιχείρηση<text:s/>έχει<text:s/>θετικά<text:s/>ακαθάριστα<text:s/>έσοδα<text:s/>το<text:s/>έτος<text:s/>2019<text:s/>ως<text:s/>τα<text:s/>ακαθάριστα<text:s/>έσοδα<text:s/>του<text:s/>έτους<text:s/>2019,<text:s/>διαιρεμένα<text:s/>με<text:s/>δώδεκα<text:s/>(12),</text:span></text:p>
      <text:p text:style-name="P84"><text:span text:style-name="T84_1">β)</text:span><text:span text:style-name="T84_2"><text:tab/></text:span><text:span text:style-name="T84_3">σε<text:s/>περίπτωση<text:s/>που<text:s/>η<text:s/>επιχείρηση<text:s/>δεν<text:s/>έχει<text:s/>θετικά<text:s/>ακαθάριστα<text:s/>έσοδα<text:s/>το<text:s/>έτος<text:s/>2019<text:s/>και<text:s/>έχει<text:s/>θετικά<text:s/>ακαθάριστα<text:s/>έσοδα<text:s/>τον<text:s/>μήνα<text:s/>Ιανουάριο<text:s/>του<text:s/>έτους<text:s/>2020,<text:s/>ως<text:s/>τα<text:s/>ακαθάριστα<text:s/>έσοδα<text:s/>του<text:s/>μηνός<text:s/>Ιανουαρίου<text:s/>του<text:s/>έτους<text:s/>2020,</text:span></text:p>
      <text:p text:style-name="P85"><text:span text:style-name="T85_1">γ)</text:span><text:span text:style-name="T85_2"><text:tab/></text:span><text:span text:style-name="T85_3">σε<text:s/>περίπτωση<text:s/>που<text:s/>η<text:s/>επιχείρηση<text:s/>δεν<text:s/>έχει<text:s/>θετικά<text:s/>ακαθάριστα<text:s/>έσοδα<text:s/>το<text:s/>έτος<text:s/>2019,<text:s/>ούτε<text:s/>τον<text:s/>μήνα<text:s/>Ιανουάριο<text:s/>2020,<text:s/>ως<text:s/>ακαθάριστα<text:s/>έσοδα<text:s/>αναφοράς<text:s/>λαμβάνονται<text:s/>τα<text:s/>ακαθάριστα<text:s/>έσοδα<text:s/>του<text:s/>μηνός<text:s/>Οκτωβρίου<text:s/>2020.</text:span></text:p>
      <text:p text:style-name="P86"><text:span text:style-name="T86_1">δ)</text:span><text:span text:style-name="T86_2"><text:tab/></text:span><text:span text:style-name="T86_3">σε<text:s/>διαφορετική<text:s/>περίπτωση<text:s/>τα<text:s/>ακαθάριστα<text:s/>έσοδα<text:s/>αναφοράς<text:s/>ισούνται<text:s/>με<text:s/>μηδέν<text:s/>(0).</text:span></text:p>
      <text:p text:style-name="P87"><text:span text:style-name="T87_1">12.</text:span><text:span text:style-name="T87_2"><text:s/>Για<text:s/>τους<text:s/>σκοπούς<text:s/>εφαρμογής<text:s/>της<text:s/>παρούσας<text:s/>απόφασης,<text:s/>λαμβάνονται<text:s/>τα<text:s/>οικονομικά<text:s/>δεδομένα<text:s/>που<text:s/>υποβάλλονται<text:s/>στη<text:s/>διαδικτυακή<text:s/>ηλεκτρονική<text:s/>πλατφόρμα<text:s/>«myBusinessSupport»<text:s/>της<text:s/>Ανεξάρτητης<text:s/>Αρχής<text:s/>Δημοσίων<text:s/>Εσόδων<text:s/>(ΑΑΔΕ)<text:s/>από<text:s/>τις<text:s/>επιχειρήσεις<text:s/>στην<text:s/>αίτηση<text:s/>εκδήλωσης<text:s/>ενδιαφέροντος<text:s/>της<text:s/>υπό<text:s/>στοιχεία<text:s/>ΓΔΟΥ<text:s/>154/10-02-2021<text:s/>απόφασης<text:s/>των<text:s/>Υπουργών<text:s/>Οικονομικών<text:s/>και<text:s/>Ανάπτυξης<text:s/>και<text:s/>Επενδύσεων<text:s/>(Β'540).<text:s/>Εφόσον<text:s/>για<text:s/>τα<text:s/>οικονομικά<text:s/>δεδομένα<text:s/>που<text:s/>δηλώνονται<text:s/>στη<text:s/>διαδικτυακή<text:s/>ηλεκτρονική<text:s/>πλατφόρμα<text:s/>«myBusinessSupport»,<text:s/>η<text:s/>επιχείρηση<text:s/>έχει<text:s/>υποβάλει<text:s/>τις<text:s/>οικείες<text:s/>φορολογικές<text:s/>δηλώσεις<text:s/>μέχρι<text:s/>και<text:s/>την<text:s/>προηγούμενη<text:s/>ημέρα<text:s/>από<text:s/>την<text:s/>έναρξη<text:s/>ισχύος<text:s/>της<text:s/>παρούσας,<text:s/>λαμβάνονται<text:s/>δεδομένα<text:s/>των<text:s/>δηλώσεων<text:s/>αυτών.<text:s/>Ως<text:s/>προς<text:s/>τα<text:s/>λοιπά<text:s/>δεδομένα<text:s/>εισοδήματος<text:s/>και<text:s/>ΦΠΑ,<text:s/>λαμβάνονται<text:s/>αυτά<text:s/>που<text:s/>έχουν<text:s/>δηλωθεί<text:s/>από<text:s/>τις<text:s/>επιχειρήσεις<text:s/>μέχρι<text:s/>και<text:s/>την<text:s/>προηγούμενη<text:s/>ημέρα<text:s/>από<text:s/>την<text:s/>έναρξη<text:s/>ισχύος<text:s/>της<text:s/>παρούσας<text:s/>απόφασης.</text:span></text:p>
      <text:p text:style-name="P88"><text:span text:style-name="T88_1">Σε<text:s/>περίπτωση<text:s/>επιχειρήσεων,<text:s/>υποκείμενων<text:s/>σε<text:s/>ΦΠΑ,<text:s/>που<text:s/>τηρούν<text:s/>απλογραφικά<text:s/>βιβλία<text:s/>και<text:s/>για<text:s/>τις<text:s/>οποίες<text:s/>το<text:s/>άθροισμα<text:s/>του<text:s/>κύκλου<text:s/>εργασιών<text:s/>ΦΠΑ<text:s/>μηνών<text:s/>Ιανουαρίου,<text:s/>Φεβρουαρίου<text:s/>και<text:s/>Μαρτίου<text:s/>2020,<text:s/>όπως<text:s/>έχουν<text:s/>υποβληθεί<text:s/>στην<text:s/>ηλεκτρονική<text:s/>πλατφόρμα<text:s/>«myBusinessSupport»,<text:s/>διαφέρει<text:s/>από<text:s/>το<text:s/>ποσό<text:s/>της<text:s/>περιοδικής<text:s/>δήλωσης<text:s/>ΦΠΑ<text:s/>του<text:s/>πρώτου<text:s/>τριμήνου<text:s/>2020,<text:s/>όπως<text:s/>έχει<text:s/>υποβληθεί<text:s/>μέχρι<text:s/>την<text:s/>προηγούμενη<text:s/>ημέρα<text:s/>από<text:s/>την<text:s/>έναρξη<text:s/>ισχύος<text:s/>της<text:s/>παρούσας,<text:s/>τότε<text:s/>για<text:s/>σκοπούς<text:s/>προσδιορισμού<text:s/>του<text:s/>κύκλου<text:s/>εργασιών<text:s/>αναφοράς<text:s/>του<text:s/>άρθρου<text:s/>2,<text:s/>των<text:s/>δικαιούχων<text:s/>του<text:s/>άρθρου<text:s/>3<text:s/>και<text:s/>υπολογισμού<text:s/>του<text:s/>ποσού<text:s/>της<text:s/>ενίσχυσης<text:s/>του<text:s/>άρθρου<text:s/>4,<text:s/>η<text:s/>διαφορά<text:s/>μεταξύ<text:s/>της<text:s/>δήλωσης<text:s/>ΦΠΑ<text:s/>και<text:s/>των<text:s/>ποσών<text:s/>που<text:s/>έχουν<text:s/>υποβληθεί<text:s/>στη<text:s/>διαδικτυακή<text:s/>ηλεκτρονική<text:s/>πλατφόρμα<text:s/>«myBusinessSupport»,<text:s/>επιμερίζεται<text:s/>ισομερώς<text:s/>στα<text:s/>ποσά<text:s/>του<text:s/>κύκλου<text:s/>εργασιών<text:s/>των<text:s/>μηνών<text:s/>Ιανουαρίου,<text:s/>Φεβρουαρίου<text:s/>και<text:s/>Μαρτίου<text:s/>2020.</text:span></text:p>
      <text:p text:style-name="P89"><text:span text:style-name="T89_1">Σε<text:s/>περίπτωση<text:s/>επιχειρήσεων,<text:s/>υποκείμενων<text:s/>σε<text:s/>ΦΠΑ,<text:s/>που<text:s/>τηρούν<text:s/>απλογραφικά<text:s/>βιβλία<text:s/>και<text:s/>για<text:s/>τις<text:s/>οποίες<text:s/>το<text:s/>άθροισμα<text:s/>του<text:s/>κύκλου<text:s/>εργασιών<text:s/>ΦΠΑ<text:s/>μηνών<text:s/>Οκτωβρίου,<text:s/>Νοεμβρίου<text:s/>και<text:s/>Δεκεμβρίου<text:s/>2020,<text:s/>όπως<text:s/>έχουν<text:s/>υποβληθεί<text:s/>στην<text:s/>ηλεκτρονική<text:s/>πλατφόρμα<text:s/>«myBusinessSupport»,<text:s/>διαφέρει<text:s/>από<text:s/>το<text:s/>ποσό<text:s/>της<text:s/>περιοδικής<text:s/>δήλωσης<text:s/>ΦΠΑ<text:s/>του<text:s/>τέταρτου<text:s/>τριμήνου<text:s/>2020,<text:s/>όπως<text:s/>έχει<text:s/>υποβληθεί<text:s/>μέχρι<text:s/>την<text:s/>προηγούμενη<text:s/>ημέρα<text:s/>από<text:s/>την<text:s/>έναρξη<text:s/>ισχύος<text:s/>της<text:s/>παρούσας,<text:s/>τότε<text:s/>για<text:s/>σκοπούς<text:s/>προσδιορισμού<text:s/>του<text:s/>κύκλου<text:s/>εργασιών<text:s/>αναφοράς<text:s/>του<text:s/>άρθρου<text:s/>2,<text:s/>των<text:s/>δικαιούχων<text:s/>του<text:s/>άρθρου<text:s/>3<text:s/>και<text:s/>υπολογισμού<text:s/>του<text:s/>ποσού<text:s/>της<text:s/>ενίσχυσης<text:s/>του<text:s/>άρθρου<text:s/>4,<text:s/>η<text:s/>διαφορά<text:s/>μεταξύ<text:s/>της<text:s/>δήλωσης<text:s/>ΦΠΑ<text:s/>και<text:s/>των<text:s/>ποσών<text:s/>που<text:s/>έχουν<text:s/>υποβληθεί<text:s/>στη<text:s/>διαδικτυακή<text:s/>ηλεκτρονική<text:s/>πλατφόρμα<text:s/>«myBusinessSupport»,<text:s/>επιμερίζεται<text:s/>ισομερώς<text:s/>στα<text:s/>ποσά<text:s/>του<text:s/>κύκλου<text:s/>εργασιών<text:s/>των<text:s/>μηνών<text:s/>Οκτωβρίου,<text:s/>Νοεμβρίου<text:s/>και<text:s/>Δεκεμβρίου<text:s/>2020.</text:span></text:p>
      <text:h text:style-name="P90" text:outline-level="6"><text:span text:style-name="T90_1">Άρθρο<text:s/>3</text:span></text:h>
      <text:h text:style-name="P91" text:outline-level="6"><text:span text:style-name="T91_1">Δικαιούχοι</text:span></text:h>
      <text:p text:style-name="P92"><text:span text:style-name="T92_1">1.</text:span><text:span text:style-name="T92_2"><text:s/>Δικαιούχοι<text:s/>-<text:s/>λήπτες<text:s/>της<text:s/>ενίσχυσης<text:s/>είναι:</text:span></text:p>
      <text:p text:style-name="P93"><text:span text:style-name="T93_1">α)</text:span><text:span text:style-name="T93_2"><text:tab/></text:span><text:span text:style-name="T93_3"><text:s/>Οι<text:s/>Δημοτικές<text:s/>Επιχειρήσεις<text:s/>Ύδρευσης<text:s/>και<text:s/>Αποχέτευσης<text:s/>(Δ.Ε.Υ.Α.)<text:s/>οι<text:s/>Οργανισμοί<text:s/>Λιμένων<text:s/>και<text:s/>οι<text:s/>επιχειρήσεις<text:s/>των<text:s/>ΟΤΑ<text:s/>που<text:s/>δραστηριοποιούνται<text:s/>στους<text:s/>κλάδους<text:s/>«Υπηρεσίες<text:s/>χιονοδρομικού<text:s/>κέντρου”<text:s/>(ΚΑΔ<text:s/>93.29.19.07)<text:s/>και<text:s/>«Υπηρεσίες<text:s/>θεραπευτικών<text:s/>λουτρών<text:s/>και<text:s/>ιαματικών<text:s/>πηγών”<text:s/>(ΚΑΔ<text:s/>96.04.10.04).</text:span></text:p>
      <text:p text:style-name="P94"><text:span text:style-name="T94_1">β)</text:span><text:span text:style-name="T94_2"><text:tab/></text:span><text:span text:style-name="T94_3"><text:s/>Οι<text:s/>ιδιωτικές<text:s/>επιχειρήσεις<text:s/>κάθε<text:s/>νομικής<text:s/>μορφής,<text:s/>συμπεριλαμβανομένων<text:s/>των<text:s/>ατομικών,<text:s/>καθώς<text:s/>και<text:s/>μη<text:s/>κερδοσκοπικές<text:s/>επιχειρήσεις<text:s/>υποκείμενες<text:s/>σε<text:s/>ΦΠΑ,<text:s/>οι<text:s/>οποίες<text:s/>έχουν<text:s/>την<text:s/>έδρα<text:s/>τους<text:s/>ή<text:s/>μόνιμη<text:s/>εγκατάσταση<text:s/>στην<text:s/>Ελλάδα<text:s/>και<text:s/>λειτουργούν<text:s/>νομίμως,<text:s/>ανεξαρτήτως<text:s/>Κωδικού<text:s/>Αριθμού<text:s/>Δραστηριότητας<text:s/>(ΚΑΔ),<text:s/></text:span><text:span text:style-name="T94_4">με<text:s/>εξαίρεση<text:s/>τις<text:s/>ακόλουθες:<text:s/></text:span></text:p>
      <text:p text:style-name="P95"><text:span text:style-name="T95_1">αα)</text:span><text:span text:style-name="T95_2"><text:tab/></text:span><text:span text:style-name="T95_3">Επιχειρήσεις<text:s/>που<text:s/>απασχολούσαν<text:s/>περισσότερους<text:s/>από<text:s/>χίλιους<text:s/>(1.000)<text:s/>εργαζόμενους<text:s/>με<text:s/>σχέση<text:s/>εξαρτημένης<text:s/>εργασίας<text:s/>κατά<text:s/>την<text:s/>1η<text:s/>Ιανουαρίου<text:s/>2021,</text:span></text:p>
      <text:p text:style-name="P96"><text:span text:style-name="T96_1">ββ)</text:span><text:span text:style-name="T96_2"><text:tab/></text:span><text:span text:style-name="T96_3">Νομικά<text:s/>Πρόσωπα<text:s/>Δημοσίου<text:s/>Δικαίου<text:s/>(Ν.Π.Δ.Δ.)<text:s/>και<text:s/>Νομικά<text:s/>Πρόσωπα<text:s/>Ιδιωτικού<text:s/>Δικαίου<text:s/>(Ν.Π.Ι.Δ)<text:s/>που<text:s/>αποτελούν<text:s/>αμιγώς<text:s/>δημοτικές,<text:s/>διαδημοτικές,<text:s/>διακοινοτικές,<text:s/>διανομαρχιακές,<text:s/>κοινοτικές<text:s/>και<text:s/>νομαρχιακές<text:s/>επιχειρήσεις,<text:s/>δημοτικές<text:s/>κοινωφελείς<text:s/>επιχειρήσεις,<text:s/>δημοτικές<text:s/>συνεταιριστικές<text:s/>επιχειρήσεις,<text:s/>ενώσεις<text:s/>προσώπων<text:s/>διαχείρισης<text:s/>κτιρίων,<text:s/>επιτροπές<text:s/>εράνων,<text:s/>ευρωπαϊκοί<text:s/>όμιλοι<text:s/>οικονομικού<text:s/>σκοπού,<text:s/>κοινοπραξίες,<text:s/>διεθνείς<text:s/>οργανισμοί<text:s/>και<text:s/>πολιτικά<text:s/>κόμματα,<text:s/>οι<text:s/>οποίες<text:s/>πληρούν<text:s/>σωρευτικά<text:s/>τα<text:s/>κριτήρια<text:s/>της<text:s/>επόμενης<text:s/>παραγράφου,<text:s/>καθώς<text:s/>και<text:s/>την<text:s/>προϋπόθεση<text:s/>της<text:s/>παρ.<text:s/>3.</text:span></text:p>
      <text:p text:style-name="P97"><text:span text:style-name="T97_1">2.</text:span><text:span text:style-name="T97_2"><text:s/></text:span><text:span text:style-name="T97_3">Οι<text:s/>επιχειρήσεις<text:s/>της<text:s/>προηγούμενης<text:s/>παραγράφου<text:s/>πρέπει<text:s/>να<text:s/>πληρούν<text:s/>τα<text:s/>κάτωθι<text:s/>κριτήρια:</text:span></text:p>
      <text:p text:style-name="P98"><text:span text:style-name="T98_1">α)</text:span><text:span text:style-name="T98_2"><text:tab/></text:span><text:span text:style-name="T98_3">Έχουν<text:s/>την<text:s/>έδρα<text:s/>τους<text:s/>ή<text:s/>μόνιμη<text:s/>εγκατάσταση<text:s/>στην<text:s/>Ελλάδα,<text:s/>λειτουργούν<text:s/>νομίμως,<text:s/>έχουν<text:s/>πληγεί<text:s/>οικονομικά<text:s/>λόγω<text:s/>της<text:s/>εμφάνισης<text:s/>και<text:s/>διάδοσης<text:s/>του<text:s/>COVID-19<text:s/>και<text:s/>έχουν<text:s/>υποβάλλει<text:s/>οικονομικά<text:s/>στοιχεία<text:s/>και<text:s/>έχουν<text:s/>εκδηλώσει<text:s/>ενδιαφέρον<text:s/>στην<text:s/>ειδική<text:s/>πλατφόρμα<text:s/>«myBusinessSupport»,<text:s/>σύμφωνα<text:s/>με<text:s/>την<text:s/>υπό<text:s/>στοιχεία<text:s/>ΓΔΟΥ<text:s/>154/10-02-2021<text:s/>απόφαση<text:s/>των<text:s/>Υπουργών<text:s/>Οικονομικών<text:s/>και<text:s/>Ανάπτυξης<text:s/>και<text:s/>Επενδύσεων<text:s/>(Β'<text:s/>540).</text:span></text:p>
      <text:p text:style-name="P99"><text:span text:style-name="T99_1">Κατ'<text:s/>εξαίρεση,<text:s/>δύνανται<text:s/>να<text:s/>υποβάλουν<text:s/>αίτηση<text:s/>σύμφωνα<text:s/>με<text:s/>το<text:s/>άρθρο<text:s/>6,<text:s/>και<text:s/>οι<text:s/>επιχειρήσεις<text:s/>της<text:s/>παρ.<text:s/>1<text:s/>που<text:s/>δήλωσαν<text:s/>έως<text:s/>την<text:s/>24η<text:s/>Φεβρουαρίου<text:s/>2021<text:s/>στοιχεία<text:s/>εσόδων<text:s/>στην<text:s/>ηλεκτρονική<text:s/>εφαρμογή<text:s/>"Τα<text:s/>Έσοδά<text:s/>μου”,<text:s/>που<text:s/>λειτουργεί<text:s/>για<text:s/>τους<text:s/>σκοπούς<text:s/>της<text:s/>Επιστρεπτέας<text:s/>Προκαταβολής,<text:s/>στην<text:s/>πλατφόρμα<text:s/>"myBusinessSupport”<text:s/>της<text:s/>ΑΑΔΕ,<text:s/>οι<text:s/>οποίες<text:s/>δεν<text:s/>έχουν<text:s/>υποβάλει<text:s/>έως<text:s/>την<text:s/>ως<text:s/>άνω<text:s/>ημερομηνία<text:s/>την<text:s/>εκδήλωση<text:s/>ενδιαφέροντος<text:s/>του<text:s/>προηγούμενου<text:s/>εδαφίου.</text:span><text:span text:style-name="T99_2"><text:note text:note-class="footnote"><text:note-citation/><text:note-body><text:p text:style-name="P100"><text:span text:style-name="T100_1">Τροποποίηση<text:s/>A.<text:s/>ΓΔΟΥ<text:s/>289/2021 10.03.2021</text:span></text:p></text:note-body></text:note></text:span></text:p>
      <text:p text:style-name="P101"><text:span text:style-name="T101_1">β)</text:span><text:span text:style-name="T101_2"><text:tab/></text:span><text:span text:style-name="T101_3"><text:s/>Έχουν<text:s/>υποβάλει<text:s/>τις<text:s/>δηλώσεις<text:s/>φόρου<text:s/>εισοδήματος<text:s/>και<text:s/>ΦΠΑ,<text:s/>εφόσον<text:s/>είχαν<text:s/>κατά<text:s/>νόμο<text:s/>υποχρέωση<text:s/>να<text:s/>τις<text:s/>υποβάλουν,<text:s/>ως<text:s/>εξής:</text:span></text:p>
      <text:p text:style-name="P102"><text:span text:style-name="T102_1">αα)</text:span><text:span text:style-name="T102_2"><text:tab/></text:span><text:span text:style-name="T102_3"><text:s/>μέχρι<text:s/>και<text:s/>την<text:s/>προηγούμενη<text:s/>ημέρα<text:s/>από<text:s/>την<text:s/>έναρξη<text:s/>ισχύος<text:s/>της<text:s/>παρούσας<text:s/>απόφασης,<text:s/>έχουν<text:s/>υποβάλει<text:s/>δήλωση<text:s/>φορολογίας<text:s/>εισοδήματος<text:s/>για<text:s/>το<text:s/>φορολογικό<text:s/>έτος<text:s/>2019,</text:span></text:p>
      <text:p text:style-name="P103"><text:span text:style-name="T103_1">ββ)</text:span><text:span text:style-name="T103_2"><text:tab/></text:span><text:span text:style-name="T103_3"><text:s/>μέχρι<text:s/>και<text:s/>την<text:s/>προηγούμενη<text:s/>ημέρα<text:s/>από<text:s/>την<text:s/>έναρξη<text:s/>ισχύος<text:s/>της<text:s/>παρούσας<text:s/>απόφασης,<text:s/>έχουν<text:s/>υποβάλει<text:s/>όλες<text:s/>τις<text:s/>δηλώσεις<text:s/>ΦΠΑ<text:s/>για<text:s/>την<text:s/>περίοδο<text:s/>από<text:s/>1η<text:s/>Ιανουαρίου<text:s/>2019<text:s/>μέχρι<text:s/>31η<text:s/>Δεκεμβρίου<text:s/>2020.</text:span></text:p>
      <text:p text:style-name="P104"><text:span text:style-name="T104_1">γ)</text:span><text:span text:style-name="T104_2"><text:tab/></text:span><text:span text:style-name="T104_3"><text:s/>Δεν<text:s/>έχουν<text:s/>τεθεί<text:s/>σε<text:s/>αδράνεια<text:s/>από<text:s/>την<text:s/>1η<text:s/>Ιανουαρίου<text:s/>2020<text:s/>μέχρι<text:s/>και<text:s/>την<text:s/>ημερομηνία<text:s/>ελέγχου<text:s/>πληρωμή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όρου<text:s/>Προστιθέμενης<text:s/>Αξίας<text:s/>(ΦΠΑ)<text:s/>καθ'<text:s/>όλη<text:s/>την<text:s/>περίοδο<text:s/>αυτή.</text:span></text:p>
      <text:p text:style-name="P105"><text:span text:style-name="T105_1">δ)</text:span><text:span text:style-name="T105_2"><text:tab/></text:span><text:span text:style-name="T105_3"><text:s/>Δεν<text:s/>έχει<text:s/>ανασταλεί,<text:s/>μέχρι<text:s/>και<text:s/>την<text:s/>ημερομηνία<text:s/>ελέγχου<text:s/>πληρωμής<text:s/>ισχύος<text:s/>της<text:s/>παρούσας,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απόφαση<text:s/>ΓΓΔΕ<text:s/>ΠΟΛ.1200/2015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ΑΔΕ.</text:span></text:p>
      <text:p text:style-name="P106"><text:span text:style-name="T106_1">ε)</text:span><text:span text:style-name="T106_2"><text:tab/></text:span><text:span text:style-name="T106_3">Παρουσιάζουν<text:s/>μείωση<text:s/>του<text:s/>κύκλου<text:s/>εργασιών<text:s/>τους,<text:s/>ως<text:s/>ακολούθως:</text:span></text:p>
      <text:p text:style-name="P107"><text:span text:style-name="T107_1">αα)</text:span><text:span text:style-name="T107_2"><text:tab/></text:span><text:span text:style-name="T107_3"><text:s/>Για<text:s/>τις<text:s/>επιχειρήσεις<text:s/>που<text:s/>είναι<text:s/>υποκείμενες<text:s/>σε<text:s/>ΦΠΑ<text:s/>ο<text:s/>κύκλος<text:s/>εργασιών<text:s/>μηνός<text:s/>Ιανουαρίου<text:s/>2021<text:s/>όπως<text:s/>αυτός<text:s/>έχει<text:s/>δηλωθεί<text:s/>στην<text:s/>ειδική<text:s/>πλατφόρμα<text:s/>«myBusinessSupport»,<text:s/>λαμβάνοντας<text:s/>υπόψη<text:s/>τα<text:s/>στοιχεία<text:s/>των<text:s/>περιοδικών<text:s/>δηλώσεων<text:s/>ΦΠΑ,<text:s/>παρουσιάζει<text:s/>μείωση<text:s/>κατά<text:s/>20,00%<text:s/>τουλάχιστον<text:s/>σε<text:s/>σχέση<text:s/>με<text:s/>τον<text:s/>κύκλο<text:s/>εργασιών<text:s/>αναφοράς<text:s/>και<text:s/>επιπλέον<text:s/>ο<text:s/>κύκλος<text:s/>εργασιών<text:s/>αναφοράς<text:s/>είναι<text:s/>μεγαλύτερος<text:s/>από<text:s/>διακόσια<text:s/>(200)<text:s/>ευρώ.<text:s/>Επιπλέον<text:s/>των<text:s/>ανωτέρω<text:s/>κριτηρίων,<text:s/>οι<text:s/>επιχειρήσεις<text:s/>που<text:s/>έχουν<text:s/>κάνει<text:s/>έναρξη<text:s/>εργασιών<text:s/>πριν<text:s/>την<text:s/>1η<text:s/>Ιανουαρίου<text:s/>2018<text:s/>και<text:s/>δεν<text:s/>άνοιξαν<text:s/>υποκατάστημα<text:s/>από<text:s/>την<text:s/>1η<text:s/>Δεκεμβρίου<text:s/>2019<text:s/>έως<text:s/>και<text:s/>την<text:s/>31η<text:s/>Δεκεμβρίου<text:s/>2020,<text:s/>για<text:s/>να<text:s/>είναι<text:s/>επιλέξιμες<text:s/>πρέπει<text:s/>να<text:s/>μην<text:s/>παρουσιάζουν<text:s/>αύξηση<text:s/>του<text:s/>κύκλου<text:s/>εργασιών<text:s/>το<text:s/>έτος<text:s/>2020<text:s/>συνολικά<text:s/>σε<text:s/>σχέση<text:s/>με<text:s/>το<text:s/>έτος<text:s/>2019.</text:span></text:p>
      <text:p text:style-name="P108"><text:span text:style-name="T108_1">ββ)</text:span><text:span text:style-name="T108_2"><text:tab/></text:span><text:span text:style-name="T108_3">Για<text:s/>τις<text:s/>επιχειρήσεις<text:s/>που<text:s/>δεν<text:s/>είναι<text:s/>υποκείμενες<text:s/>σε<text:s/>ΦΠΑ<text:s/>ή<text:s/>είναι<text:s/>υποκείμενες<text:s/>και<text:s/>απαλλασσόμενες,<text:s/>τα<text:s/>ακαθάριστα<text:s/>έσοδα<text:s/>μηνός<text:s/>Ιανουαρίου<text:s/>2021<text:s/>όπως<text:s/>αυτά<text:s/>έχουν<text:s/>δηλωθεί<text:s/>στην<text:s/>ειδική<text:s/>πλατφόρμα<text:s/>«myBusinessSupport»,<text:s/>παρουσιάζουν<text:s/>μείωση<text:s/>κατά<text:s/>20,00%<text:s/>τουλάχιστον,<text:s/>σε<text:s/>σχέση<text:s/>με<text:s/>τα<text:s/>ακαθάριστα<text:s/>έσοδα<text:s/>αναφοράς<text:s/>και<text:s/>επιπλέον<text:s/>τα<text:s/>ακαθάριστα<text:s/>έσοδα<text:s/>αναφοράς<text:s/>είναι<text:s/>μεγαλύτερα<text:s/>από<text:s/>διακόσια<text:s/>(200)<text:s/>ευρώ.<text:s/>Επιπλέον<text:s/>των<text:s/>ανωτέρω<text:s/>κριτηρίων,<text:s/>οι<text:s/>επιχειρήσεις<text:s/>που<text:s/>έχουν<text:s/>κάνει<text:s/>έναρξη<text:s/>εργασιών<text:s/>πριν<text:s/>την<text:s/>1η<text:s/>Ιανουαρίου<text:s/>2018<text:s/>και<text:s/>δεν<text:s/>άνοιξαν<text:s/>υποκατάστημα<text:s/>από<text:s/>την<text:s/>1η<text:s/>Δεκεμβρίου<text:s/>2019<text:s/>έως<text:s/>και<text:s/>την<text:s/>31η<text:s/>Δεκεμβρίου<text:s/>2020,<text:s/>για<text:s/>να<text:s/>είναι<text:s/>επιλέξιμες<text:s/>πρέπει<text:s/>να<text:s/>μην<text:s/>παρουσιάζουν<text:s/>αύξηση<text:s/>των<text:s/>ακαθάριστων<text:s/>εσόδων<text:s/>το<text:s/>έτος<text:s/>2020<text:s/>συνολικά<text:s/>σε<text:s/>σχέση<text:s/>με<text:s/>το<text:s/>έτος<text:s/>2019.</text:span></text:p>
      <text:p text:style-name="P109"><text:span text:style-name="T109_1">Στις<text:s/>ανωτέρω<text:s/>υπό<text:s/>αα)<text:s/>και<text:s/>ββ)<text:s/>υποπεριπτώσεις,<text:s/>διενεργείται<text:s/>στρογγυλοποίηση<text:s/>των<text:s/>ποσοστών<text:s/>μείωσης<text:s/>σε<text:s/>σχέση<text:s/>με<text:s/>τον<text:s/>κύκλο<text:s/>εργασιών<text:s/>αναφοράς<text:s/>ή<text:s/>με<text:s/>τα<text:s/>ακαθάριστα<text:s/>έσοδα<text:s/>αναφοράς,<text:s/>αντίστοιχα,<text:s/>στο<text:s/>δεύτερο<text:s/>ποσοστιαίο<text:s/>δεκαδικό<text:s/>ψηφίο.<text:s/>Σε<text:s/>περίπτωση<text:s/>που<text:s/>ο<text:s/>κύκλος<text:s/>εργασιών<text:s/>Ιανουαρίου<text:s/>2021,<text:s/>όπως<text:s/>έχει<text:s/>δηλωθεί<text:s/>στην<text:s/>ειδική<text:s/>πλατφόρμα<text:s/>«myBusinessSupport»<text:s/>είναι<text:s/>αρνητικός,<text:s/>θεωρείται<text:s/>για<text:s/>σκοπούς<text:s/>της<text:s/>παρούσας<text:s/>ίσος<text:s/>με<text:s/>μηδέν.<text:s/>Το<text:s/>ίδιο<text:s/>ισχύει<text:s/>και<text:s/>στη<text:s/>περίπτωση<text:s/>που<text:s/>τα<text:s/>ακαθάριστα<text:s/>έσοδα<text:s/>Ιανουαρίου<text:s/>2021<text:s/>είναι<text:s/>αρνητικά.</text:span></text:p>
      <text:p text:style-name="P110"><text:span text:style-name="T110_1">Ειδικά<text:s/>οι<text:s/>επιχειρήσεις<text:s/>που<text:s/>έχουν<text:s/>κάνει<text:s/>έναρξη<text:s/>εργασιών<text:s/>από<text:s/>την<text:s/>1η<text:s/>Δεκεμβρίου<text:s/>2019<text:s/>έως<text:s/>και<text:s/>την<text:s/>31η<text:s/>Ιανουαρίου<text:s/>2020,<text:s/>καθώς<text:s/>και<text:s/>από<text:s/>την<text:s/>1η<text:s/>Σεπτεμβρίου<text:s/>2020<text:s/>έως<text:s/>και<text:s/>την<text:s/>31η<text:s/>Δεκεμβρίου<text:s/>2020,<text:s/>και<text:s/>οι<text:s/>οποίες<text:s/>είτε<text:s/>έχουν<text:s/>ενεργό<text:s/>κύριο<text:s/>ΚΑΔ<text:s/>στις<text:s/>04.01.2021<text:s/>έναν<text:s/>από<text:s/>τους<text:s/>περιγραφόμενους<text:s/>στο<text:s/>Παράρτημα<text:s/>V,<text:s/>το<text:s/>οποίο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04.01.2021<text:s/>ΚΑΔ<text:s/>δευτερεύουσας<text:s/>δραστηριότητας<text:s/>από<text:s/>τους<text:s/>περιγραφόμενους<text:s/>στο<text:s/>Παράρτημα<text:s/>V,<text:s/>όπως<text:s/>αυτά<text:s/>προκύπτουν<text:s/>από<text:s/>την<text:s/>αρχική<text:s/>δήλωση<text:s/>φόρου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στις<text:s/>04.01.2021,<text:s/>είναι<text:s/>επιλέξιμες<text:s/>ανεξαρτήτως<text:s/>του<text:s/>κύκλου<text:s/>εργασιών<text:s/>τους<text:s/>ή<text:s/>των<text:s/>ακαθάριστων<text:s/>εσόδων<text:s/>τους.</text:span></text:p>
      <text:p text:style-name="P111"><text:span text:style-name="T111_1">Κατ'<text:s/>εξαίρεση,<text:s/>οι<text:s/>επιχειρήσεις<text:s/>που<text:s/>έχουν<text:s/>ενεργό<text:s/>κύριο<text:s/>ΚΑΔ<text:s/>στις<text:s/>04.01.2021,<text:s/>τον<text:s/>ΚΑΔ<text:s/>92.00<text:s/>«Τυχερά<text:s/>παιχνίδια<text:s/>και<text:s/>στοιχήματα<text:s/>εκτός<text:s/>από<text:s/>Υπηρεσίες<text:s/>τυχερών<text:s/>παιχνιδιών»,<text:s/>καθώς<text:s/>και<text:s/>όλες<text:s/>τις<text:s/>κατηγορίες<text:s/>εξαψήφιων<text:s/>και<text:s/>οκταψήφιων<text:s/>ΚΑΔ<text:s/>που<text:s/>περιλαμβάνονται<text:s/>σε<text:s/>αυτόν,<text:s/>εξαιρουμένων<text:s/>των<text:s/>ΚΑΔ<text:s/>92.00.11<text:s/>«Υπηρεσίες<text:s/>τυχερών<text:s/>παιχνιδιών<text:s/>τραπεζιού»,<text:s/>ΚΑΔ<text:s/>92.00.14<text:s/>«Υπηρεσίες<text:s/>τυχερών<text:s/>παιχνιδιών<text:s/>σε<text:s/>απευθείας<text:s/>(on-line)<text:s/>σύνδεση»<text:s/>και<text:s/>92.00.21<text:s/>«Υπηρεσίες<text:s/>στοιχημάτων<text:s/>σε<text:s/>απευθείας<text:s/>(on-line)<text:s/>σύνδεση»<text:s/>ή<text:s/>των<text:s/>οποίων<text:s/>τα<text:s/>ακαθάριστα<text:s/>έσοδα<text:s/>ενεργού<text:s/>κατά<text:s/>την<text:s/>04.01.2021<text:s/>ΚΑΔ<text:s/>δευτερεύουσας<text:s/>δραστηριότητας<text:s/>από<text:s/>τους<text:s/>ως<text:s/>άνω<text:s/>ΚΑΔ,<text:s/>όπως<text:s/>αυτά<text:s/>προκύπτουν<text:s/>από<text:s/>την<text:s/>αρχική<text:s/>δήλωση<text:s/>φόρου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στις<text:s/>04.01.2021<text:s/>και<text:s/>οι<text:s/>οποίες<text:s/>άλλαξαν<text:s/>καθεστώς<text:s/>υπαγωγής<text:s/>στο<text:s/>ΦΠΑ<text:s/>(ήταν<text:s/>υποκείμενες<text:s/>σε<text:s/>ΦΠΑ<text:s/>και<text:s/>έγιναν<text:s/>μη<text:s/>υποκείμενες<text:s/>ή<text:s/>απαλλασσόμενες<text:s/>ή<text:s/>το<text:s/>αντίστροφο)<text:s/>εντός<text:s/>των<text:s/>ετών<text:s/>2019<text:s/>ή<text:s/>2020,<text:s/>είναι<text:s/>επιλέξιμες<text:s/>ανεξαρτήτως<text:s/>του<text:s/>κύκλου<text:s/>εργασιών<text:s/>τους<text:s/>ή<text:s/>των<text:s/>ακαθάριστων<text:s/>εσόδων<text:s/>τους.</text:span></text:p>
      <text:p text:style-name="P112"><text:span text:style-name="T112_1">στ)</text:span><text:span text:style-name="T112_2"><text:tab/></text:span><text:span text:style-name="T112_3"><text:s/>Δεν<text:s/>συντρέχουν<text:s/>οι<text:s/>λόγοι<text:s/>αποκλεισμού<text:s/>της<text:s/>παρ.<text:s/>1<text:s/>του<text:s/>άρθρου<text:s/>40<text:s/>του<text:s/>ν.<text:s/>4488/2017<text:s/>(Α'137).</text:span></text:p>
      <text:p text:style-name="P113"><text:span text:style-name="T113_1">ζ)</text:span><text:span text:style-name="T113_2"><text:tab/></text:span><text:span text:style-name="T113_3">Είναι<text:s/>υπόχρεες<text:s/>σε<text:s/>τήρηση<text:s/>και<text:s/>έκδοση<text:s/>λογιστικών<text:s/>αρχείων.</text:span></text:p>
      <text:p text:style-name="P114"><text:span text:style-name="T114_1">3.</text:span><text:span text:style-name="T114_2"><text:s/></text:span><text:span text:style-name="T114_3">Επιπλέον<text:s/>των<text:s/>κριτηρίων<text:s/>της<text:s/>παρ.<text:s/>2,<text:s/>οι<text:s/>επιχειρήσεις<text:s/>πρέπει<text:s/>να<text:s/>πληρούν<text:s/>τις<text:s/>κάτωθι<text:s/>προϋποθέσεις,<text:s/>κατά<text:s/>περίπτωση:</text:span></text:p>
      <text:p text:style-name="P115"><text:span text:style-name="T115_1">α)</text:span><text:span text:style-name="T115_2"><text:tab/></text:span><text:span text:style-name="T115_3"><text:s/>Εφόσον<text:s/>αιτούνται<text:s/>ενίσχυσης<text:s/>δυνάμει<text:s/>του<text:s/>Προσωρινού<text:s/>Πλαισίου,<text:s/>να<text:s/>μην<text:s/>έχουν<text:s/>στη<text:s/>διάθεσή<text:s/>τους<text:s/>προηγούμενη<text:s/>ενίσχυση<text:s/>η<text:s/>οποία<text:s/>έχει<text:s/>κηρυχθεί<text:s/>ασυμβίβαστη<text:s/>με<text:s/>απόφαση<text:s/>της<text:s/>Ευρωπαϊκής<text:s/>Επιτροπής,<text:s/>και<text:s/>επιπλέον,</text:span></text:p>
      <text:p text:style-name="P116"><text:span text:style-name="T116_1">αα)</text:span><text:span text:style-name="T116_2"><text:tab/></text:span><text:span text:style-name="T116_3"><text:s/>οι<text:s/>μεγάλες<text:s/>και<text:s/>μεσαίες<text:s/>επιχειρήσεις<text:s/>να<text:s/>μην<text:s/>ήταν<text:s/>προβληματικές<text:s/>κατά<text:s/>την<text:s/>έννοια<text:s/>του<text:s/>Κανονισμού<text:s/>υπ'<text:s/>αρ.<text:s/>651/2014<text:s/>στις<text:s/>31<text:s/>Δεκεμβρίου<text:s/>2019,<text:s/>και</text:span></text:p>
      <text:p text:style-name="P117"><text:span text:style-name="T117_1">ββ)</text:span><text:span text:style-name="T117_2"><text:tab/></text:span><text:span text:style-name="T117_3"><text:s/>οι<text:s/>μικρές<text:s/>και<text:s/>πολύ<text:s/>μικρές<text:s/>επιχειρήσεις,<text:s/>όπως<text:s/>ορίζονται<text:s/>στην<text:s/>παρ.<text:s/>9<text:s/>του<text:s/>άρθρου<text:s/>2<text:s/>της<text:s/>παρούσας,<text:s/>κατά<text:s/>τη<text:s/>στιγμή<text:s/>χορήγηση<text:s/>της<text:s/>ενίσχυσης:</text:span></text:p>
      <text:p text:style-name="P118"><text:span text:style-name="T118_1">i)</text:span><text:span text:style-name="T118_2"><text:tab/></text:span><text:span text:style-name="T118_3">να<text:s/>μην<text:s/>υπάγονται<text:s/>σε<text:s/>συλλογική<text:s/>πτωχευτική<text:s/>διαδικασία<text:s/>και</text:span></text:p>
      <text:p text:style-name="P119"><text:span text:style-name="T119_1">ii)</text:span><text:span text:style-name="T119_2"><text:tab/></text:span><text:span text:style-name="T119_3">να<text:s/>μη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<text:s/>και<text:s/>να<text:s/>μην<text:s/>έχουν<text:s/>λάβει<text:s/>ενίσχυση<text:s/>αναδιάρθρωσης<text:s/>και<text:s/>υπόκεινται<text:s/>ακόμη<text:s/>σε<text:s/>σχέδιο<text:s/>αναδιάρθρωσης.</text:span></text:p>
      <text:p text:style-name="P120"><text:span text:style-name="T120_1">Ο<text:s/>έλεγχος<text:s/>της<text:s/>εν<text:s/>λόγω<text:s/>προϋπόθεσης<text:s/>γίνεται<text:s/>και<text:s/>σε<text:s/>επίπεδο<text:s/>ενιαίας<text:s/>επιχείρησης.</text:span></text:p>
      <text:p text:style-name="P121"><text:span text:style-name="T121_1">β)</text:span><text:span text:style-name="T121_2"><text:tab/></text:span><text:span text:style-name="T121_3">Εφόσον<text:s/>αιτούνται<text:s/>ενίσχυσης<text:s/>δυνάμει<text:s/>του<text:s/>Κανονισμού<text:s/>de<text:s/>minimis,<text:s/>πρέπει<text:s/>να<text:s/>μην<text:s/>δραστηριοποιούνται<text:s/>στην<text:s/>πρωτογενή<text:s/>παραγωγή<text:s/>γεωργικών<text:s/>προϊόντων,<text:s/>ή<text:s/>στους<text:s/>τομείς<text:s/>της<text:s/>αλιείας<text:s/>και<text:s/>της<text:s/>υδατοκαλλιέργειας.<text:s/>Επιχειρήσεις<text:s/>που<text:s/>έχουν<text:s/>μικτή<text:s/>δραστηριότητα,<text:s/>ήτοι<text:s/>δραστηριοποιούνται<text:s/>σε<text:s/>κάποιον<text:s/>από<text:s/>τους<text:s/>εν<text:s/>λόγω<text:s/>μη<text:s/>επιλέξιμους<text:s/>για<text:s/>ενίσχυση<text:s/>τομείς,<text:s/>και<text:s/>επίσης<text:s/>σε<text:s/>τομέα<text:s/>επιλέξιμο<text:s/>για<text:s/>ενίσχυση<text:s/>βάσει<text:s/>του<text:s/>Κανονισμού<text:s/>(ΕΕ)<text:s/>υπ'<text:s/>αρ.<text:s/>1407/13,<text:s/>δύναται<text:s/>να<text:s/>λάβουν<text:s/>ενίσχυση<text:s/>στο<text:s/>πλαίσιο<text:s/>της<text:s/>παρούσας<text:s/>δυνάμει<text:s/>του<text:s/>εν<text:s/>λόγω<text:s/>Κανονισμού<text:s/>για<text:s/>την<text:s/>επιλέξιμη<text:s/>δραστηριότητά<text:s/>τους,<text:s/>με<text:s/>τις<text:s/>εξής<text:s/>προϋποθέσεις:</text:span></text:p>
      <text:p text:style-name="P122"><text:span text:style-name="T122_1">αα)</text:span><text:span text:style-name="T122_2"><text:tab/></text:span><text:span text:style-name="T122_3">η<text:s/>εν<text:s/>λόγω<text:s/>δραστηριότητα<text:s/>εμφανίζει<text:s/>τα<text:s/>μεγαλύτερα<text:s/>έσοδα,<text:s/>όπως<text:s/>αυτό<text:s/>προκύπτει<text:s/>από<text:s/>τη<text:s/>δήλωση<text:s/>φόρου<text:s/>εισοδήματος<text:s/>φορολογικού<text:s/>έτους<text:s/>2019,<text:s/>ή<text:s/>αποτελεί<text:s/>την<text:s/>κύρια<text:s/>δραστηριότητα<text:s/>βάσει<text:s/>ενεργού<text:s/>κύριου<text:s/>ΚΑΔ<text:s/>εφόσον<text:s/>πρόκειται<text:s/>για<text:s/>επιχείρηση<text:s/>που<text:s/>έχει<text:s/>συσταθεί<text:s/>μετά<text:s/>την<text:s/>1η<text:s/>Ιανουαρίου<text:s/>2020<text:s/>και</text:span></text:p>
      <text:p text:style-name="P123"><text:span text:style-name="T123_1">ββ)</text:span><text:span text:style-name="T123_2"><text:tab/></text:span><text:span text:style-name="T123_3">διασφαλίζεται<text:s/>με<text:s/>κατάλληλα<text:s/>μέσα,<text:s/>όπως<text:s/>ο<text:s/>λογιστικός<text:s/>διαχωρισμός<text:s/>των<text:s/>δραστηριοτήτων<text:s/>ή<text:s/>η<text:s/>διάκριση<text:s/>του<text:s/>κόστους,<text:s/>ότι<text:s/>οι<text:s/>δραστηριότητες<text:s/>στους<text:s/>μη<text:s/>επιλέξιμους<text:s/>τομείς<text:s/>δεν<text:s/>τυγχάνουν<text:s/>ενίσχυσης.</text:span></text:p>
      <text:h text:style-name="P124" text:outline-level="6"><text:span text:style-name="T124_1">Άρθρο<text:s/>4</text:span><text:span text:style-name="T124_2"><text:s/></text:span></text:h>
      <text:h text:style-name="P125" text:outline-level="6"><text:span text:style-name="T125_1">Ύψος<text:s/>ενίσχυσης</text:span></text:h>
      <text:p text:style-name="P126"><text:span text:style-name="T126_1">1.</text:span><text:span text:style-name="T126_2"><text:s/>Το<text:s/>ύψος<text:s/>της<text:s/>ενίσχυσης<text:s/>προσδιορίζεται<text:s/>τυποποιημένα,<text:s/>ως<text:s/>ακολούθως:</text:span></text:p>
      <text:p text:style-name="P127"><text:span text:style-name="T127_1">α)</text:span><text:span text:style-name="T127_2"><text:tab/></text:span><text:span text:style-name="T127_3">Για<text:s/>τις<text:s/>επιχειρήσεις<text:s/>που<text:s/>είναι<text:s/>υποκείμενες<text:s/>σε<text:s/>ΦΠΑ:</text:span></text:p>
      <text:p text:style-name="P128"><text:span text:style-name="T128_1">Ενίσχυση<text:s/>=<text:s/>[(Κύκλος<text:s/>εργασιών<text:s/>αναφοράς<text:s/>-<text:s/>κύκλος<text:s/>εργασιών<text:s/>μηνός<text:s/>Ιανουαρίου<text:s/>2021)<text:s/>X<text:s/>ποσοστιαία<text:s/>διαφορά<text:s/>εκροών<text:s/>εισροών]<text:s/>-<text:s/>[αποζημιώσεις<text:s/>εργαζομένων<text:s/>σε<text:s/>αναστολή]</text:span></text:p>
      <text:p text:style-name="P129"><text:span text:style-name="T129_1">όπου:</text:span></text:p>
      <text:p text:style-name="P130"><text:span text:style-name="T130_1">αα)</text:span><text:span text:style-name="T130_2"><text:tab/></text:span><text:span text:style-name="T130_3">Ο<text:s/>κύκλος<text:s/>εργασιών<text:s/>μηνός<text:s/>Ιανουαρίου<text:s/>2021<text:s/>και<text:s/>ο<text:s/>κύκλος<text:s/>εργασιών<text:s/>αναφοράς,<text:s/>όπως<text:s/>ορίζονται<text:s/>στην<text:s/>παρούσα<text:s/>απόφαση.<text:s/>Σε<text:s/>περίπτωση<text:s/>που<text:s/>ο<text:s/>κύκλος<text:s/>εργασιών<text:s/>Ιανουαρίου<text:s/>2021,<text:s/>όπως<text:s/>έχει<text:s/>δηλωθεί<text:s/>στην<text:s/>ειδική<text:s/>πλατφόρμα<text:s/>«myBusinessSupport»<text:s/>είναι<text:s/>αρνητικός,<text:s/>θεωρείται<text:s/>για<text:s/>τους<text:s/>σκοπούς<text:s/>υπολογισμού<text:s/>της<text:s/>ενίσχυσης<text:s/>ίσος<text:s/>με<text:s/>μηδέν.</text:span></text:p>
      <text:p text:style-name="P131"><text:span text:style-name="T131_1">ββ)</text:span><text:span text:style-name="T131_2"><text:tab/></text:span><text:span text:style-name="T131_3">Η<text:s/>ποσοστιαία<text:s/>διαφορά<text:s/>εκροών<text:s/>εισροών<text:s/>ισούται<text:s/>με<text:s/>το<text:s/>συνολικό<text:s/>κύκλο<text:s/>εργασιών<text:s/>ΦΠΑ<text:s/>(κωδικός<text:s/>312<text:s/>δήλωσης<text:s/>ΦΠΑ)<text:s/>του<text:s/>έτους<text:s/>2019<text:s/>αφαιρουμένου<text:s/>του<text:s/>συνόλου<text:s/>φορολογητέων<text:s/>εισροών<text:s/>(κωδικός<text:s/>367<text:s/>δήλωση<text:s/>ΦΠΑ)<text:s/>του<text:s/>έτους<text:s/>2019,<text:s/>διαιρεμένου<text:s/>με<text:s/>το<text:s/>συνολικό<text:s/>κύκλο<text:s/>εργασιών<text:s/>ΦΠΑ<text:s/>του<text:s/>έτους<text:s/>2019.<text:s/>Σε<text:s/>περίπτωση<text:s/>που<text:s/>η<text:s/>ποσοστιαία<text:s/>διαφορά<text:s/>εκροών<text:s/>εισροών<text:s/>είναι<text:s/>μικρότερη<text:s/>του<text:s/>10%<text:s/>ή<text:s/>ο<text:s/>συνολικός<text:s/>κύκλος<text:s/>εργασιών<text:s/>ΦΠΑ<text:s/>του<text:s/>έτους<text:s/>2019<text:s/>είναι<text:s/>μηδενικός,<text:s/>θεωρείται<text:s/>ίση<text:s/>με<text:s/>10%.<text:s/>Σε<text:s/>περίπτωση<text:s/>που<text:s/>η<text:s/>ποσοστιαία<text:s/>διαφορά<text:s/>εκροών<text:s/>εισροών<text:s/>είναι<text:s/>μεγαλύτερη<text:s/>του<text:s/>60%,<text:s/>θεωρείται<text:s/>ίση<text:s/>με<text:s/>60%.</text:span></text:p>
      <text:p text:style-name="P132"><text:span text:style-name="T132_1">γγ)</text:span><text:span text:style-name="T132_2"><text:tab/></text:span><text:span text:style-name="T132_3">Οι<text:s/>αποζημιώσεις<text:s/>εργαζομένων<text:s/>σε<text:s/>αναστολή,<text:s/>αναφέρονται<text:s/>στις<text:s/>αποζημιώσεις<text:s/>ειδικού<text:s/>σκοπού<text:s/>που<text:s/>αναλογούν<text:s/>στους<text:s/>εργαζομένους<text:s/>της<text:s/>επιχείρησης<text:s/>οι<text:s/>οποίοι<text:s/>βρίσκονταν<text:s/>σε<text:s/>προσωρινή<text:s/>αναστολή<text:s/>σύμβασης<text:s/>εργασίας,<text:s/>από<text:s/>1η<text:s/>Ιανουαρίου<text:s/>2021<text:s/>έως<text:s/>31η<text:s/>Ιανουαρίου<text:s/>2021,<text:s/>σύμφωνα<text:s/>με<text:s/>τις<text:s/>δηλώσεις<text:s/>εργοδοτών<text:s/>όπως<text:s/>τηρούνται<text:s/>στο<text:s/>πληροφοριακό<text:s/>σύστημα<text:s/>ΕΡΓΑΝΗ.<text:s/>Οι<text:s/>αποζημιώσεις<text:s/>υπολογίζονται<text:s/>ανά<text:s/>επιχείρηση<text:s/>σε<text:s/>μηνιαία<text:s/>βάση,<text:s/>ως<text:s/>το<text:s/>ποσοστό<text:s/>των<text:s/>ημερών<text:s/>του<text:s/>Ιανουαρίου<text:s/>2021<text:s/>που<text:s/>ήταν<text:s/>σε<text:s/>αναστολή<text:s/>εργασίας<text:s/>κάθε<text:s/>εργαζόμενος,<text:s/>πολλαπλασιαζόμενο<text:s/>με<text:s/>534.</text:span></text:p>
      <text:p text:style-name="P133"><text:span text:style-name="T133_1">β)</text:span><text:span text:style-name="T133_2"><text:tab/></text:span><text:span text:style-name="T133_3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:</text:span></text:p>
      <text:p text:style-name="P134"><text:span text:style-name="T134_1">Ενίσχυση<text:s/>=<text:s/>[(Ακαθάριστα<text:s/>έσοδα<text:s/>αναφοράς<text:s/>-<text:s/>Ακαθάριστα<text:s/>έσοδα<text:s/>μηνός<text:s/>Ιανουαρίου<text:s/>2021)<text:s/>X<text:s/>ποσοστιαία<text:s/>διαφορά<text:s/>εσόδων<text:s/>-<text:s/>εξόδων]<text:s/>-<text:s/>[αποζημιώσεις<text:s/>εργαζομένων<text:s/>σε<text:s/>αναστολή]</text:span></text:p>
      <text:p text:style-name="P135"><text:span text:style-name="T135_1">όπου:</text:span></text:p>
      <text:p text:style-name="P136"><text:span text:style-name="T136_1">αα)</text:span><text:span text:style-name="T136_2"><text:tab/></text:span><text:span text:style-name="T136_3">Τα<text:s/>ακαθάριστα<text:s/>έσοδα<text:s/>μηνός<text:s/>Ιανουαρίου<text:s/>2021<text:s/>και<text:s/>τα<text:s/>ακαθάριστα<text:s/>έσοδα<text:s/>αναφοράς,<text:s/>όπως<text:s/>ορίζονται<text:s/>στην<text:s/>παρούσα<text:s/>απόφαση.<text:s/>Σε<text:s/>περίπτωση<text:s/>που<text:s/>τα<text:s/>ακαθάριστα<text:s/>έσοδα<text:s/>Ιανουαρίου<text:s/>2021,<text:s/>όπως<text:s/>έχουν<text:s/>δηλωθεί<text:s/>στην<text:s/>ειδική<text:s/>πλατφόρμα<text:s/>«myBusinessSupport»<text:s/>είναι<text:s/>αρνητικά,<text:s/>θεωρούνται<text:s/>για<text:s/>τους<text:s/>σκοπούς<text:s/>υπολογισμού<text:s/>της<text:s/>ενίσχυσης<text:s/>ίσα<text:s/>με<text:s/>μηδέν.</text:span></text:p>
      <text:p text:style-name="P137"><text:span text:style-name="T137_1">ββ)</text:span><text:span text:style-name="T137_2"><text:tab/></text:span><text:span text:style-name="T137_3"><text:s/>Η<text:s/>ποσοστιαία<text:s/>διαφορά<text:s/>εσόδων<text:s/>εξόδων<text:s/>ισούται<text:s/>με<text:s/>τα<text:s/>ακαθάριστα<text:s/>έσοδα<text:s/>(κωδικός<text:s/>047<text:s/>δήλωσης<text:s/>Ε3)<text:s/>του<text:s/>έτους<text:s/>2019<text:s/>αφαιρουμένων<text:s/>των<text:s/>εξόδων<text:s/>του<text:s/>έτους<text:s/>2019,<text:s/>διαιρεμένων<text:s/>με<text:s/>τα<text:s/>ακαθάριστα<text:s/>έσοδα<text:s/>του<text:s/>έτους<text:s/>2019.<text:s/>Ως<text:s/>έξοδα<text:s/>λογίζονται<text:s/>τα<text:s/>συνολικά<text:s/>έξοδα<text:s/>(κωδικός<text:s/>580<text:s/>δήλωσης<text:s/>Ε3)<text:s/>μειούμενα<text:s/>κατά<text:s/>το<text:s/>ποσό<text:s/>των<text:s/>παροχών<text:s/>σε<text:s/>εργαζομένους<text:s/>(κωδικός<text:s/>581<text:s/>δήλωσης<text:s/>Ε3)<text:s/>και<text:s/>των<text:s/>διάφορων<text:s/>λειτουργικών<text:s/>εξόδων<text:s/>κατά<text:s/>το<text:s/>μέρος<text:s/>που<text:s/>αφορά<text:s/>δαπάνες<text:s/>ενοικίου<text:s/>(κωδικός<text:s/>585<text:s/>α/α<text:s/>14<text:s/>της<text:s/>ηλεκτρονικής<text:s/>δήλωσης<text:s/>Ε3).<text:s/>Σε<text:s/>περίπτωση<text:s/>που<text:s/>η<text:s/>ποσοστιαία<text:s/>διαφορά<text:s/>εσόδων<text:s/>εξόδων<text:s/>είναι<text:s/>μικρότερη<text:s/>του<text:s/>10%<text:s/>ή<text:s/>τα<text:s/>συνολικά<text:s/>ακαθάριστα<text:s/>έσοδα<text:s/>του<text:s/>έτους<text:s/>2019<text:s/>είναι<text:s/>μηδενικά,<text:s/>θεωρείται<text:s/>ίση<text:s/>με<text:s/>10%.<text:s/>Σε<text:s/>περίπτωση<text:s/>που<text:s/>η<text:s/>ποσοστιαία<text:s/>διαφορά<text:s/>εσόδων<text:s/>εξόδων<text:s/>είναι<text:s/>μεγαλύτερη<text:s/>του<text:s/>60%,<text:s/>θεωρείται<text:s/>ίση<text:s/>με<text:s/>60%.</text:span></text:p>
      <text:p text:style-name="P138"><text:span text:style-name="T138_1">γγ)</text:span><text:span text:style-name="T138_2"><text:tab/></text:span><text:span text:style-name="T138_3">Οι<text:s/>αποζημιώσεις<text:s/>εργαζομένων<text:s/>σε<text:s/>αναστολή,<text:s/>αναφέρονται<text:s/>στις<text:s/>αποζημιώσεις<text:s/>ειδικού<text:s/>σκοπού<text:s/>που<text:s/>αναλογούν<text:s/>στους<text:s/>εργαζομένους<text:s/>της<text:s/>επιχείρησης<text:s/>οι<text:s/>οποίοι<text:s/>βρίσκονταν<text:s/>σε<text:s/>προσωρινή<text:s/>αναστολή<text:s/>σύμβασης<text:s/>εργασίας,<text:s/>από<text:s/>1η<text:s/>Ιανουαρίου<text:s/>2021<text:s/>έως<text:s/>31η<text:s/>Ιανουαρίου<text:s/>2021,<text:s/>σύμφωνα<text:s/>με<text:s/>τις<text:s/>δηλώσεις<text:s/>εργοδοτών<text:s/>όπως<text:s/>τηρούνται<text:s/>στο<text:s/>πληροφοριακό<text:s/>σύστημα<text:s/>ΕΡΓΑΝΗ.<text:s/>Οι<text:s/>αποζημιώσεις<text:s/>υπολογίζονται<text:s/>ανά<text:s/>επιχείρηση<text:s/>σε<text:s/>μηνιαία<text:s/>βάση,<text:s/>ως<text:s/>το<text:s/>ποσοστό<text:s/>των<text:s/>ημερών<text:s/>του<text:s/>Ιανουαρίου<text:s/>2021<text:s/>που<text:s/>ήταν<text:s/>σε<text:s/>αναστολή<text:s/>εργασίας<text:s/>κάθε<text:s/>εργαζόμενος,<text:s/>πολλαπλασιαζόμενο<text:s/>με<text:s/>534.</text:span></text:p>
      <text:p text:style-name="P139"><text:span text:style-name="T139_1">Σε<text:s/>όλες<text:s/>τις<text:s/>υποπεριπτώσεις<text:s/>των<text:s/>περιπτώσεων<text:s/>της<text:s/>παρούσας<text:s/>παραγράφου,<text:s/>για<text:s/>τον<text:s/>υπολογισμό<text:s/>των<text:s/>ποσοστιαίων<text:s/>διαφορών<text:s/>εκροών-εισροών<text:s/>ή<text:s/>εσόδων-εξόδων,<text:s/>κατά<text:s/>περίπτωση,<text:s/>διενεργείται<text:s/>στρογγυλοποίηση<text:s/>στο<text:s/>πρώτο<text:s/>ποσοστιαίο<text:s/>δεκαδικό<text:s/>ψηφίο.</text:span></text:p>
      <text:p text:style-name="P140"><text:span text:style-name="T140_1">2.</text:span><text:span text:style-name="T140_2"><text:s/></text:span><text:span text:style-name="T140_3">Η<text:s/>ενίσχυση<text:s/>που<text:s/>προκύπτει<text:s/>από<text:s/>την<text:s/>παρ.<text:s/>1<text:s/>του<text:s/>παρόντος<text:s/>άρθρου<text:s/>δεν<text:s/>μπορεί<text:s/>να<text:s/>είναι<text:s/>κατώτερη<text:s/>των<text:s/>ακόλουθων<text:s/>ορίων,<text:s/>με<text:s/>την<text:s/>επιφύλαξη<text:s/>των<text:s/>προϋποθέσεων<text:s/>του<text:s/>άρθρου<text:s/>5<text:s/>της<text:s/>παρούσας:</text:span></text:p>
      <text:p text:style-name="P141"><text:span text:style-name="T141_1">α)</text:span><text:span text:style-name="T141_2"><text:tab/></text:span><text:span text:style-name="T141_3">Για<text:s/>τις<text:s/>επιχειρήσεις<text:s/>που<text:s/>είτε<text:s/>έχουν<text:s/>ενεργό<text:s/>κύριο<text:s/>ΚΑΔ<text:s/>στις<text:s/>04.01.2021<text:s/>έναν<text:s/>από<text:s/>τους<text:s/>περιγραφόμενους<text:s/>στο<text:s/>Παράρτημα<text:s/>IV,<text:s/>το<text:s/>οποίο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04.01.2021<text:s/>ΚΑΔ<text:s/>δευτερεύουσας<text:s/>δραστηριότητας<text:s/>από<text:s/>τους<text:s/>περιγραφόμενους<text:s/>στο<text:s/>Παράρτημα<text:s/>IV,<text:s/>όπως<text:s/>αυτά<text:s/>προκύπτουν<text:s/>από<text:s/>την<text:s/>αρχική<text:s/>δήλωση<text:s/>φόρου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στις<text:s/>04.01.2021:</text:span></text:p>
      <text:p text:style-name="P142"><text:span text:style-name="T142_1">αα)</text:span><text:span text:style-name="T142_2"><text:tab/></text:span><text:span text:style-name="T142_3">χίλια<text:s/>(1.000)<text:s/>ευρώ<text:s/>για<text:s/>επιχειρήσεις<text:s/>δικαιούχους<text:s/>που<text:s/>δεν<text:s/>απασχολούσαν<text:s/>κανένα<text:s/>εργαζόμενο<text:s/>κατά<text:s/>την<text:s/>1η<text:s/>Ιανουαρίου<text:s/>2021,</text:span></text:p>
      <text:p text:style-name="P143"><text:span text:style-name="T143_1">ββ)</text:span><text:span text:style-name="T143_2"><text:tab/></text:span><text:span text:style-name="T143_3">δύο<text:s/>χιλιάδες<text:s/>(2.000)<text:s/>ευρώ<text:s/>για<text:s/>επιχειρήσεις<text:s/>δικαιούχους<text:s/>που<text:s/>απασχολούν<text:s/>έναν<text:s/>(1)<text:s/>έως<text:s/>πέντε<text:s/>(5)<text:s/>εργαζόμενους<text:s/>με<text:s/>σχέση<text:s/>εξαρτημένης<text:s/>εργασίας<text:s/>την<text:s/>1η<text:s/>Ιανουαρίου<text:s/>2021,</text:span></text:p>
      <text:p text:style-name="P144"><text:span text:style-name="T144_1">γγ)</text:span><text:span text:style-name="T144_2"><text:tab/></text:span><text:span text:style-name="T144_3">τέσσερις<text:s/>χιλιάδες<text:s/>(4.000)<text:s/>ευρώ<text:s/>για<text:s/>επιχειρήσεις<text:s/>δικαιούχους<text:s/>που<text:s/>απασχολούν<text:s/>άνω<text:s/>των<text:s/>πέντε<text:s/>(5)<text:s/>εργαζομένων<text:s/>και<text:s/>έως<text:s/>είκοσι<text:s/>(20)<text:s/>εργαζομένους<text:s/>με<text:s/>σχέση<text:s/>εξαρτημένης<text:s/>εργασίας<text:s/>την<text:s/>1η<text:s/>Ιανουαρίου<text:s/>2021,</text:span></text:p>
      <text:p text:style-name="P145"><text:span text:style-name="T145_1">δδ)</text:span><text:span text:style-name="T145_2"><text:tab/></text:span><text:span text:style-name="T145_3">οχτώ<text:s/>χιλιάδες<text:s/>(8.000)<text:s/>ευρώ<text:s/>για<text:s/>επιχειρήσεις<text:s/>δικαιούχους<text:s/>που<text:s/>απασχολούν<text:s/>άνω<text:s/>των<text:s/>είκοσι<text:s/>(20)<text:s/>εργαζομένων<text:s/>με<text:s/>σχέση<text:s/>εξαρτημένης<text:s/>εργασίας<text:s/>την<text:s/>1η<text:s/>Ιανουαρίου<text:s/>2021.</text:span></text:p>
      <text:p text:style-name="P146"><text:span text:style-name="T146_1">β)</text:span><text:span text:style-name="T146_2"><text:tab/></text:span><text:span text:style-name="T146_3">Για<text:s/>τις<text:s/>λοιπές<text:s/>επιχειρήσεις<text:s/>η<text:s/>ενίσχυση<text:s/>που<text:s/>προκύπτει<text:s/>από<text:s/>την<text:s/>παρ.<text:s/>1<text:s/>του<text:s/>παρόντος<text:s/>άρθρου<text:s/>δεν<text:s/>μπορεί<text:s/>να<text:s/>είναι<text:s/>κατώτερη<text:s/>των<text:s/>πεντακοσίων<text:s/>(500)<text:s/>ευρώ.</text:span></text:p>
      <text:p text:style-name="P147"><text:span text:style-name="T147_1">3.</text:span><text:span text:style-name="T147_2"><text:s/></text:span><text:span text:style-name="T147_3">Με<text:s/>την<text:s/>επιφύλαξη<text:s/>των<text:s/>προϋποθέσεων<text:s/>του<text:s/>άρθρου<text:s/>5<text:s/>της<text:s/>παρούσας,<text:s/>η<text:s/>ενίσχυση<text:s/>που<text:s/>προκύπτει<text:s/>από<text:s/>τις<text:s/>παρ.<text:s/>1<text:s/>και<text:s/>2<text:s/>του<text:s/>παρόντος<text:s/>άρθρου<text:s/>δεν<text:s/>δύναται<text:s/>να<text:s/>υπερβαίνει<text:s/>το<text:s/>ποσό<text:s/>των<text:s/>πενήντα<text:s/>χιλιάδων<text:s/>(50.000)<text:s/>ευρώ.<text:s/>Ειδικά<text:s/>για<text:s/>τις<text:s/>ατομικές<text:s/>επιχειρήσεις<text:s/>που<text:s/>δεν<text:s/>απασχολούσαν<text:s/>κανένα<text:s/>εργαζόμενο<text:s/>κατά<text:s/>την<text:s/>1η<text:s/>Ιανουαρίου<text:s/>2021<text:s/>και<text:s/>δεν<text:s/>διαθέτουν<text:s/>ταμειακή<text:s/>μηχανή,<text:s/>η<text:s/>ενίσχυση<text:s/>που<text:s/>προκύπτει<text:s/>από<text:s/>τις<text:s/>παρ.<text:s/>1<text:s/>και<text:s/>2<text:s/>του<text:s/>παρόντος<text:s/>άρθρου<text:s/>δεν<text:s/>δύναται<text:s/>να<text:s/>υπερβαίνει<text:s/>το<text:s/>ποσό<text:s/>των<text:s/>χιλίων<text:s/>(1.000)<text:s/>ευρώ.</text:span></text:p>
      <text:h text:style-name="P148" text:outline-level="6"><text:span text:style-name="T148_1">Άρθρο<text:s/>5</text:span><text:span text:style-name="T148_2"><text:s/></text:span></text:h>
      <text:h text:style-name="P149" text:outline-level="6"><text:span text:style-name="T149_1">Έλεγχος<text:s/>σώρευσης</text:span></text:h>
      <text:p text:style-name="P150"><text:span text:style-name="T150_1">1.</text:span><text:span text:style-name="T150_2"><text:s/></text:span><text:span text:style-name="T150_3">Για<text:s/>τις<text:s/>επιχειρήσεις<text:s/>που<text:s/>λαμβάνουν<text:s/>ενίσχυση<text:s/>βάσει<text:s/>του<text:s/>Προσωρινού<text:s/>Πλαισίου,<text:s/>το<text:s/>συνολικό<text:s/>ποσό<text:s/>ενισχύσεων<text:s/>που<text:s/>έχουν<text:s/>λάβει<text:s/>από<text:s/>οποιοδήποτε<text:s/>πρόγραμμα<text:s/>βάσει<text:s/>του<text:s/>τμήματος<text:s/>3.1<text:s/>του<text:s/>Προσωρινού<text:s/>Πλαισίου,<text:s/>ελέγχεται<text:s/>σε<text:s/>επίπεδο<text:s/>ενιαίας<text:s/>επιχείρησης,<text:s/>όπως<text:s/>αυτή<text:s/>ορίζεται<text:s/>στο<text:s/>άρθρο<text:s/>2,<text:s/>και<text:s/>δεν<text:s/>δύναται<text:s/>να<text:s/>υπερβαίνει<text:s/>το<text:s/>ποσό<text:s/>των<text:s/>ενός<text:s/>εκατομμυρίου<text:s/>οχτακοσίων<text:s/>χιλιάδων<text:s/>(1.800.000)<text:s/>ευρώ.<text:s/>Αντιστοίχως,<text:s/>το<text:s/>συνολικό<text:s/>ποσό<text:s/>ενισχύσεων<text:s/>δεν<text:s/>δύναται<text:s/>να<text:s/>υπερβαίνει<text:s/>το<text:s/>ποσό<text:s/>των<text:s/>διακοσίων<text:s/>εβδομήντα<text:s/>χιλιάδων<text:s/>(270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αλιείας<text:s/>και<text:s/>υδατοκαλλιέργειας<text:s/>και<text:s/>το<text:s/>ποσό<text:s/>των<text:s/>διακοσίων<text:s/>είκοσι<text:s/>πέντε<text:s/>χιλιάδων<text:s/>(225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πρωτογενούς<text:s/>γεωργικής<text:s/>παραγωγής.</text:span></text:p>
      <text:p text:style-name="P151"><text:span text:style-name="T151_1">2.</text:span><text:span text:style-name="T151_2"><text:s/></text:span><text:span text:style-name="T151_3">Για<text:s/>τις<text:s/>επιχειρήσεις<text:s/>που<text:s/>λαμβάνουν<text:s/>ενίσχυση<text:s/>δυνάμει<text:s/>του<text:s/>Κανονισμού<text:s/>de<text:s/>minimis,<text:s/>το<text:s/>συνολικό<text:s/>ποσό<text:s/>ενίσχυσης<text:s/>ήσσονος<text:s/>σημασίας<text:s/>που<text:s/>έχουν<text:s/>λάβει<text:s/>κατά<text:s/>την<text:s/>τριετία<text:s/>2019-2021<text:s/>από<text:s/>οποιοδήποτε<text:s/>πρόγραμμα,<text:s/>ελέγχεται<text:s/>σε<text:s/>επίπεδο<text:s/>ενιαίας<text:s/>επιχείρησης,<text:s/>και<text:s/>δεν<text:s/>δύναται<text:s/>να<text:s/>υπερβεί<text:s/>το<text:s/>ποσό<text:s/>των<text:s/>διακοσίων<text:s/>χιλιάδων<text:s/>(200.000)<text:s/>ευρώ,<text:s/>και<text:s/>για<text:s/>τις<text:s/>επιχειρήσεις<text:s/>που<text:s/>δραστηριοποιούνται<text:s/>στον<text:s/>τομέα<text:s/>των<text:s/>οδικών<text:s/>εμπορευματικών<text:s/>μεταφορών<text:s/>για<text:s/>λογαριασμό<text:s/>τρίτων,<text:s/>το<text:s/>ποσό<text:s/>των<text:s/>εκατό<text:s/>χιλιάδων<text:s/>(100.000)<text:s/>ευρώ.</text:span></text:p>
      <text:p text:style-name="P152"><text:span text:style-name="T152_1">3.</text:span><text:span text:style-name="T152_2"><text:s/></text:span><text:span text:style-name="T152_3">Ο<text:s/>έλεγχος<text:s/>της<text:s/>σώρευσης<text:s/>διενεργείται<text:s/>σε<text:s/>πρώτη<text:s/>φάση<text:s/>αυτόματα<text:s/>στην<text:s/>ηλεκτρονική<text:s/>πλατφόρμα<text:s/>με<text:s/>βάση<text:s/>τα<text:s/>σχετικά<text:s/>στοιχεία<text:s/>που<text:s/>υποβάλει<text:s/>η<text:s/>επιχείρηση<text:s/>κατά<text:s/>την<text:s/>αίτηση,<text:s/>και<text:s/>το<text:s/>ύψος<text:s/>τη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.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με<text:s/>την<text:s/>έννοια<text:s/>της<text:s/>παρ.<text:s/>3<text:s/>του<text:s/>άρθρου<text:s/>2<text:s/>της<text:s/>παρούσας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ων<text:s/>παρ.<text:s/>1<text:s/>και<text:s/>2<text:s/>του<text:s/>παρόντος<text:s/>άρθρ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/text:span></text:p>
      <text:p text:style-name="P153"><text:span text:style-name="T153_1">4.</text:span><text:span text:style-name="T153_2"><text:s/></text:span><text:span text:style-name="T153_3">Επιπλέον,<text:s/>διενεργείται<text:s/>αυτοματοποιημένος<text:s/>απολογιστικός<text:s/>έλεγχος<text:s/>με<text:s/>βάση<text:s/>τα<text:s/>συνολικά<text:s/>στοιχεία<text:s/>για<text:s/>τις<text:s/>ενισχύσεις<text:s/>που<text:s/>έχουν<text:s/>χορηγηθεί<text:s/>βάσει<text:s/>του<text:s/>τμήματος<text:s/>3.1<text:s/>του<text:s/>Προσωρινού<text:s/>Πλαισίου,<text:s/>καθώς<text:s/>και<text:s/>τα<text:s/>συνολικά<text:s/>στοιχεία<text:s/>για<text:s/>τις<text:s/>ενισχύσεις<text:s/>de<text:s/>minimis<text:s/>της<text:s/>τελευταίας<text:s/>τριετίας,<text:s/>στο<text:s/>Πληροφοριακό<text:s/>Σύστημα<text:s/>Σώρευσης<text:s/>ενισχύσεων<text:s/>ήσσονος<text:s/>σημασίας<text:s/>του<text:s/>Υπουργείου<text:s/>Ανάπτυξης<text:s/>και<text:s/>Επενδύσεων,<text:s/>με<text:s/>ευθύνη<text:s/>της<text:s/>αρμόδιας<text:s/>υπηρεσίας<text:s/>για<text:s/>την<text:s/>τήρηση<text:s/>του<text:s/>εν<text:s/>λόγω<text:s/>συστήματος.</text:span></text:p>
      <text:p text:style-name="P154"><text:span text:style-name="T154_1">5.</text:span><text:span text:style-name="T154_2"><text:s/></text:span><text:span text:style-name="T154_3">Για<text:s/>τον<text:s/>ανωτέρω<text:s/>σκοπό<text:s/>η<text:s/>ΑΑΔΕ<text:s/>θέτει<text:s/>στη<text:s/>διάθεση<text:s/>της<text:s/>Γενικής<text:s/>Διεύθυνσης<text:s/>Οικονομικών<text:s/>Υπηρεσιών<text:s/>(ΓΔΟΥ)<text:s/>του<text:s/>Υπουργείου<text:s/>Οικονομικών<text:s/>όλα<text:s/>τα<text:s/>απαραίτητα<text:s/>στοιχεία<text:s/>και<text:s/>κάθε<text:s/>πληροφορία<text:s/>σχετική<text:s/>με<text:s/>την<text:s/>εφαρμογή<text:s/>της<text:s/>παρούσας<text:s/>που<text:s/>τηρούνται<text:s/>στην<text:s/>πλατφόρμα<text:s/>«myBusinessSupport».</text:span></text:p>
      <text:h text:style-name="P155" text:outline-level="6"><text:span text:style-name="T155_1">Άρθρο<text:s/>6</text:span><text:span text:style-name="T155_2"><text:s/></text:span></text:h>
      <text:h text:style-name="P156" text:outline-level="6"><text:span text:style-name="T156_1">Διαδικασία<text:s/>υποβολής<text:s/>αίτησης</text:span></text:h>
      <text:p text:style-name="P157"><text:span text:style-name="T157_1">1.</text:span><text:span text:style-name="T157_2"><text:s/></text:span><text:span text:style-name="T157_3">Οι<text:s/>ενδιαφερόμενες<text:s/>επιχειρήσεις<text:s/>υποβάλλουν<text:s/>αίτηση<text:s/>για<text:s/>τη<text:s/>χορήγηση<text:s/>επιστρεπτέας<text:s/>προκαταβολής<text:s/>στην<text:s/>ηλεκτρονική<text:s/>πλατφόρμα<text:s/>«myBusinessSupport»<text:s/>η<text:s/>οποία<text:s/>αποτελεί<text:s/>εφαρμογή<text:s/>του<text:s/>Ο.Π.Σ.<text:s/>TAXISnet<text:s/>της<text:s/>ΑΑΔΕ<text:s/>(https://www.aade.gr/mybusinesssupport).</text:span></text:p>
      <text:p text:style-name="P158"><text:span text:style-name="T158_1">2.</text:span><text:span text:style-name="T158_2"><text:s/>Οι<text:s/>αιτήσεις<text:s/>υποβάλλονται<text:s/>έως<text:s/>την<text:s/>18η<text:s/>Μαρτίου<text:s/>2021.</text:span><text:span text:style-name="T158_3"><text:note text:note-class="footnote"><text:note-citation/><text:note-body><text:p text:style-name="P159"><text:span text:style-name="T159_1">Τροποποίηση<text:s/>A.<text:s/>ΓΔΟΥ<text:s/>289/2021 10.03.2021</text:span></text:p></text:note-body></text:note></text:span></text:p>
      <text:p text:style-name="P160"><text:span text:style-name="T160_1">3.</text:span><text:span text:style-name="T160_2"><text:s/></text:span><text:span text:style-name="T160_3">Κατά<text:s/>την<text:s/>αίτηση,<text:s/>η<text:s/>επιχείρηση<text:s/>δηλώνει,<text:s/>το<text:s/>αν<text:s/>αιτείται<text:s/>να<text:s/>λάβει<text:s/>την<text:s/>ενίσχυση<text:s/>βάσει<text:s/>του<text:s/>Προσωρινού<text:s/>Πλαισίου<text:s/>ή<text:s/>βάσει<text:s/>του<text:s/>Κανονισμού<text:s/>de<text:s/>minimis,<text:s/>τα<text:s/>απαιτούμενα<text:s/>στοιχεία<text:s/>και<text:s/>πληροφορίες<text:s/>σχετικά<text:s/>με<text:s/>την<text:s/>πλήρωση<text:s/>των<text:s/>προϋποθέσεων<text:s/>της<text:s/>παρούσας,<text:s/>κατά<text:s/>περίπτωση,<text:s/>καθώς<text:s/>και<text:s/>το<text:s/>ποσό<text:s/>που<text:s/>αιτείται<text:s/>να<text:s/>λάβει<text:s/>στο<text:s/>πλαίσιο<text:s/>της<text:s/>παρούσας,<text:s/>εντός<text:s/>των<text:s/>ορίων<text:s/>του<text:s/>άρθρου<text:s/>4<text:s/>της<text:s/>παρούσας.<text:s/>Υπόδειγμα<text:s/>της<text:s/>αίτησης<text:s/>περιλαμβάνεται<text:s/>στο<text:s/>Παράρτημα<text:s/>ΙΙ.Α,<text:s/>το<text:s/>οποίο<text:s/>αποτελεί<text:s/>αναπόσπαστο<text:s/>μέρος<text:s/>της<text:s/>παρούσας.</text:span></text:p>
      <text:p text:style-name="P161"><text:span text:style-name="T161_1">4.</text:span><text:span text:style-name="T161_2"><text:s/></text:span><text:span text:style-name="T161_3">Η<text:s/>είσοδος<text:s/>στην<text:s/>ηλεκτρονική<text:s/>πλατφόρμα<text:s/>«myBusinessSupport»<text:s/>διενεργείται<text:s/>με<text:s/>τη<text:s/>χρήση<text:s/>των<text:s/>σχετικών<text:s/>διαπιστευτηρίων<text:s/>του<text:s/>Ο.Π.Σ.<text:s/>TAXISnet<text:s/>της<text:s/>ΑΑΔΕ.</text:span></text:p>
      <text:p text:style-name="P162"><text:span text:style-name="T162_1">5.</text:span><text:span text:style-name="T162_2"><text:s/></text:span><text:span text:style-name="T162_3">Με<text:s/>την<text:s/>είσοδο<text:s/>στην<text:s/>εφαρμογή<text:s/>και<text:s/>την<text:s/>υποβολή<text:s/>της<text:s/>αίτηση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ΑΔΕ,<text:s/>καθώς<text:s/>και<text:s/>των<text:s/>υποβαλλόμενων<text:s/>στοιχείων,<text:s/>προς<text:s/>το<text:s/>σκοπό<text:s/>προσδιορισμού<text:s/>του<text:s/>τελικού<text:s/>ύψους<text:s/>ενίσχυσης.<text:s/>Επιπροσθέτως,<text:s/>ελέγχεται<text:s/>αυτοματοποιημένα<text:s/>και<text:s/>ως<text:s/>προϋπόθεση<text:s/>η<text:s/>δήλωση<text:s/>λογαριασμού<text:s/>-<text:s/>ΙΒΑΝ<text:s/>από<text:s/>την<text:s/>επιχείρηση<text:s/>στην<text:s/>προσωποποιημένη<text:s/>πληροφόρηση<text:s/>του<text:s/>TAXISnet,<text:s/>η<text:s/>συντακτική<text:s/>εγκυρότητά<text:s/>του,<text:s/>καθώς<text:s/>και<text:s/>η<text:s/>επαλήθευσή<text:s/>του<text:s/>από<text:s/>το<text:s/>αντίστοιχο<text:s/>ίδρυμα<text:s/>πληρωμών.</text:span></text:p>
      <text:p text:style-name="P163"><text:span text:style-name="T163_1">6.</text:span><text:span text:style-name="T163_2"><text:s/></text:span><text:span text:style-name="T163_3"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της<text:s/>ή<text:s/>αποστέλλονται<text:s/>σε<text:s/>αυτή<text:s/>από<text:s/>άλλους<text:s/>δημόσιους<text:s/>και<text:s/>ιδιωτικούς<text:s/>φορείς.</text:span></text:p>
      <text:h text:style-name="P164" text:outline-level="6"><text:span text:style-name="T164_1">Άρθρο<text:s/>7</text:span><text:span text:style-name="T164_2"><text:s/></text:span></text:h>
      <text:h text:style-name="P165" text:outline-level="6"><text:span text:style-name="T165_1">Διαδικασία<text:s/>χορήγησης<text:s/>της<text:s/>ενίσχυσης</text:span></text:h>
      <text:p text:style-name="P166"><text:span text:style-name="T166_1">1.</text:span><text:span text:style-name="T166_2"><text:s/>Η<text:s/>αιτούσα<text:s/>επιχείρηση<text:s/>ενημερώνεται<text:s/>ψηφιακά<text:s/>από<text:s/>την<text:s/>ΑΑΔΕ<text:s/>αναφορικά<text:s/>με<text:s/>την<text:s/>έγκριση<text:s/>ή<text:s/>απόρριψη<text:s/>της<text:s/>αίτησής<text:s/>της.<text:s/>Η<text:s/>αιτούσα<text:s/>επιχείρηση<text:s/>δύναται<text:s/>να<text:s/>υποβάλει<text:s/>στην<text:s/>πλατφόρμα<text:s/>«myBusinessSupport»<text:s/>αίτημα<text:s/>επανεξέτασης<text:s/>έως<text:s/>την<text:s/>30η<text:s/>Ιουλίου<text:s/>2021.<text:s/>Η<text:s/>ΓΔΟΥ<text:s/>του<text:s/>Υπουργείου<text:s/>Οικονομικών<text:s/>απαντά<text:s/>στο<text:s/>αίτημα<text:s/>επανεξέτασης<text:s/>βάσει<text:s/>όλων<text:s/>των<text:s/>στοιχείων<text:s/>και<text:s/>πληροφοριών<text:s/>που<text:s/>της<text:s/>αποστέλ-λονται<text:s/>εγγράφως<text:s/>από<text:s/>την<text:s/>ΑΑΔΕ<text:s/>μαζί<text:s/>με<text:s/>το<text:s/>οικείο<text:s/>αίτημα<text:s/>στο<text:s/>οποίο<text:s/>αφορούν.</text:span><text:span text:style-name="T166_3"><text:note text:note-class="footnote"><text:note-citation/><text:note-body><text:p text:style-name="P167"><text:span text:style-name="T167_1">Τροποποίηση<text:s/>A.<text:s/>ΓΔΟΥ<text:s/>742/2021 16.07.2021</text:span></text:p></text:note-body></text:note></text:span></text:p>
      <text:p text:style-name="P168"><text:span text:style-name="T168_1">2.</text:span><text:span text:style-name="T168_2"><text:s/>Το<text:s/>ποσό<text:s/>της<text:s/>ενίσχυσης,<text:s/>που<text:s/>υπολογίζεται<text:s/>σύμφωνα<text:s/>με<text:s/>τα<text:s/>οριζόμενα<text:s/>στα<text:s/>άρθρα<text:s/>4<text:s/>και<text:s/>5<text:s/>της<text:s/>παρούσας,<text:s/>καταβάλλεται<text:s/>εφάπαξ<text:s/>στον<text:s/>τραπεζικό<text:s/>λογαριασμό<text:s/>ΙΒΑΝ<text:s/>της<text:s/>δικαιούχου<text:s/>επιχείρησης<text:s/>που<text:s/>δηλώνεται<text:s/>στην<text:s/>Προσωποποιημένη<text:s/>Πληροφόρηση<text:s/>του<text:s/>TAXISnet<text:s/>της<text:s/>ΑΑΔΕ.</text:span></text:p>
      <text:p text:style-name="P169"><text:span text:style-name="T169_1">3.</text:span><text:span text:style-name="T169_2"><text:s/>Η<text:s/>ΑΑΔΕ,<text:s/>βάσει<text:s/>των<text:s/>στοιχείων<text:s/>που<text:s/>έχουν<text:s/>υποβληθεί<text:s/>στην<text:s/>πλατφόρμα<text:s/>«myBusinessSupport»,<text:s/>επεξεργάζεται<text:s/>τα<text:s/>στοιχεία<text:s/>και<text:s/>τα<text:s/>διασταυρώνει<text:s/>με<text:s/>άλλα<text:s/>στοιχεία<text:s/>που<text:s/>έχει<text:s/>στη<text:s/>διάθεσή<text:s/>της<text:s/>και<text:s/>στη<text:s/>συνέχεια<text:s/>πριν<text:s/>από<text:s/>την<text:s/>πληρωμή<text:s/>δημιουργεί:</text:span></text:p>
      <text:p text:style-name="P170"><text:span text:style-name="T170_1">α)</text:span><text:span text:style-name="T170_2"><text:tab/></text:span><text:span text:style-name="T170_3">Αναλυτική<text:s/>κατάσταση<text:s/>δικαιούχων<text:s/>ατομικών<text:s/>επιχειρήσεων<text:s/>που<text:s/>δεν<text:s/>απασχολούσαν<text:s/>κατά<text:s/>την<text:s/>1η<text:s/>Ιανουαρίου<text:s/>2021<text:s/>εργαζόμενους,<text:s/>των<text:s/>οποίων<text:s/>η<text:s/>ενίσχυση<text:s/>καλύπτεται<text:s/>από<text:s/>τον<text:s/>Προϋπολογισμό<text:s/>Δημοσίων<text:s/>Επενδύσεων<text:s/>(ΠΔΕ)<text:s/>σε<text:s/>ηλεκτρονική<text:s/>μορφή,<text:s/>με<text:s/>βάση<text:s/>τα<text:s/>στοιχεία<text:s/>των<text:s/>δικαιούχων,<text:s/>η<text:s/>οποία<text:s/>περιλαμβάνει<text:s/>τα<text:s/>πλήρη<text:s/>στοιχεία<text:s/>τους<text:s/>(ονοματεπώνυμο<text:s/>ή<text:s/>επωνυμία,<text:s/>πατρώνυμο,<text:s/>Α.Φ.Μ.),<text:s/>τον<text:s/>κωδικό<text:s/>του<text:s/>τραπεζικού<text:s/>λογαριασμού<text:s/>σε<text:s/>μορφή<text:s/>IBAN,<text:s/>τον<text:s/>πάροχο<text:s/>υπηρεσιών<text:s/>πληρωμών<text:s/>στο<text:s/>οποίο<text:s/>τηρείται<text:s/>ο<text:s/>λογαριασμός<text:s/>(προαιρετική<text:s/>πληροφορία)<text:s/>και<text:s/>το<text:s/>δικαιούμενο<text:s/>ποσό.<text:s/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71"><text:span text:style-name="T171_1">β)</text:span><text:span text:style-name="T171_2"><text:tab/></text:span><text:span text:style-name="T171_3">Συγκεντρωτική<text:s/>κατάσταση<text:s/>των<text:s/>ατομικών<text:s/>επιχειρήσεων<text:s/>που<text:s/>δεν<text:s/>απασχολούσαν<text:s/>κατά<text:s/>την<text:s/>1η<text:s/>Ιανουαρίου<text:s/>2021<text:s/>εργαζόμενους,<text:s/>των<text:s/>οποίων<text:s/>η<text:s/>ενίσχυση<text:s/>καλύπτεται<text:s/>από<text:s/>τον<text:s/>Προϋπολογισμό<text:s/>Δημοσίων<text:s/>Επενδύσεων<text:s/>(ΠΔΕ),<text:s/>σε<text:s/>έντυπη<text:s/>και<text:s/>ηλεκτρονική<text:s/>μορφή<text:s/>που<text:s/>περιλαμβάνει<text:s/>το<text:s/>συνολικό<text:s/>προς<text:s/>πληρωμή<text:s/>ποσό,<text:s/>ολογράφως<text:s/>και<text:s/>αριθμητικώς,<text:s/>το<text:s/>πλήθος<text:s/>των<text:s/>συναλλαγών<text:s/>καθώς<text:s/>και<text:s/>το<text:s/>συνολικό<text:s/>ανά<text:s/>συναλλαγή<text:s/>κόστος<text:s/>προς<text:s/>τρίτους<text:s/>(ΔΙΑΣ<text:s/>ΑΕ)<text:s/>σύμφωνα<text:s/>με<text:s/>την<text:s/>109/12-3-2019<text:s/>πράξη<text:s/>του<text:s/>Διοικητή<text:s/>της<text:s/>Τράπεζας<text:s/>της<text:s/>Ελλάδος.</text:span></text:p>
      <text:p text:style-name="P172"><text:span text:style-name="T172_1">γ)</text:span><text:span text:style-name="T172_2"><text:tab/></text:span><text:span text:style-name="T172_3">Αναλυτική<text:s/>κατάσταση<text:s/>δικαιούχων<text:s/>ατομικών<text:s/>επιχειρήσεων<text:s/>που<text:s/>απασχολούσαν<text:s/>κατά<text:s/>την<text:s/>1η<text:s/>Ιανουαρίου<text:s/>2021<text:s/>εργαζόμενους<text:s/>και<text:s/>νομικών<text:s/>προσώπων,<text:s/>σε<text:s/>ηλεκτρονική<text:s/>μορφή,<text:s/>με<text:s/>βάση<text:s/>τα<text:s/>στοιχεία<text:s/>των<text:s/>δικαιούχων,<text:s/>η<text:s/>οποία<text:s/>περιλαμβάνει<text:s/>τα<text:s/>πλήρη<text:s/>στοιχεία<text:s/>τους<text:s/>(ονοματεπώνυμο<text:s/>ή<text:s/>επωνυμία,<text:s/>πατρώνυμο,<text:s/>Α.Φ.Μ.),<text:s/>τον<text:s/>κωδικό<text:s/>του<text:s/>τραπεζικού<text:s/>λογαριασμού<text:s/>σε<text:s/>μορφή<text:s/>IBAN,<text:s/>τον<text:s/>πάροχο<text:s/>υπηρεσιών<text:s/>πληρωμών<text:s/>στο<text:s/>οποίο<text:s/>τηρείται<text:s/>ο<text:s/>λογαριασμός<text:s/>(προαιρετική<text:s/>πληροφορία)<text:s/>και<text:s/>το<text:s/>δικαιούμενο<text:s/>ποσό.<text:s/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73"><text:span text:style-name="T173_1">δ)</text:span><text:span text:style-name="T173_2"><text:tab/></text:span><text:span text:style-name="T173_3">Συγκεντρωτική<text:s/>κατάσταση<text:s/>των<text:s/>ατομικών<text:s/>επιχειρήσεων<text:s/>που<text:s/>απασχολούσαν<text:s/>κατά<text:s/>την<text:s/>1η<text:s/>Ιανουαρίου<text:s/>2021<text:s/>εργαζόμενους<text:s/>και<text:s/>νομικών<text:s/>προσώπων,<text:s/>σε<text:s/>έντυπη<text:s/>και<text:s/>ηλεκτρονική<text:s/>μορφή<text:s/>που<text:s/>περιλαμβάνει<text:s/>το<text:s/>συνολικό<text:s/>προς<text:s/>πληρωμή<text:s/>ποσό,<text:s/>ολογράφως<text:s/>και<text:s/>αριθμητικώς,<text:s/>το<text:s/>πλήθος<text:s/>των<text:s/>συναλλαγών<text:s/>καθώς<text:s/>και<text:s/>το<text:s/>συνολικό<text:s/>ανά<text:s/>συναλλαγή<text:s/>κόστος<text:s/>προς<text:s/>τρίτους<text:s/>(ΔΙΑΣ<text:s/>ΑΕ)<text:s/>σύμφωνα<text:s/>με<text:s/>την<text:s/>109/123-2019<text:s/>πράξη<text:s/>του<text:s/>Διοικητή<text:s/>της<text:s/>Τράπεζας<text:s/>της<text:s/>Ελλάδος.</text:span></text:p>
      <text:h text:style-name="P174" text:outline-level="6"><text:span text:style-name="T174_1">Άρθρο<text:s/>8</text:span><text:span text:style-name="T174_2"><text:s/></text:span></text:h>
      <text:h text:style-name="P175" text:outline-level="6"><text:span text:style-name="T175_1">Διαδικασία<text:s/>καταβολής<text:s/>της<text:s/>ενίσχυσης<text:s/>από<text:s/>το<text:s/>ΠΔΕ</text:span></text:h>
      <text:p text:style-name="P176"><text:span text:style-name="T176_1">1.</text:span><text:span text:style-name="T176_2"><text:s/>Για<text:s/>ενισχύσεις<text:s/>προς<text:s/>ατομικές<text:s/>επιχειρήσεις<text:s/>που<text:s/>δεν<text:s/>απασχολούσαν<text:s/>κατά<text:s/>την<text:s/>1η<text:s/>Ιανουαρίου<text:s/>2021<text:s/>εργαζόμενους,<text:s/>οι<text:s/>οποίες<text:s/>θα<text:s/>βαρύνουν<text:s/>τον<text:s/>Προϋπολογισμό<text:s/>Δημοσίων<text:s/>Επενδύσεων,<text:s/>η<text:s/>συγκεντρωτική<text:s/>κατάσταση<text:s/>της<text:s/>περ.<text:s/>β<text:s/>της<text:s/>παρ.<text:s/>3<text:s/>του<text:s/>άρθρου<text:s/>7<text:s/>αποστέλλεται<text:s/>στη<text:s/>ΓΔΟΥ<text:s/>του<text:s/>Υπουργείου<text:s/>Οικονομικών,<text:s/>η<text:s/>οποία<text:s/>βάσει<text:s/>αυτής,<text:s/>μεταφέρει<text:s/>(άνευ<text:s/>υπoλόγου)<text:s/>το<text:s/>συνολικό<text:s/>ποσό<text:s/>από<text:s/>το<text:s/>λογαριασμό<text:s/>του<text:s/>έργου<text:s/>που<text:s/>είναι<text:s/>ενταγμένο<text:s/>στη<text:s/>ΣΑ051/2,<text:s/>στον<text:s/>ενδιάμεσο<text:s/>λογαριασμό<text:s/>με<text:s/>κωδικό<text:s/>IBAN<text:s/>GR52<text:s/>0100<text:s/>0230<text:s/>0000<text:s/>0242<text:s/>4222<text:s/>890<text:s/>και<text:s/>τίτλο<text:s/>«Πληρωμές<text:s/>ΠΔΕ<text:s/>Υπ.<text:s/>Οικονομικών<text:s/>μέσω<text:s/>ΔΙΑΣ<text:s/>ΑΕ»<text:s/>που<text:s/>τηρείται<text:s/>στην<text:s/>Τράπεζα<text:s/>της<text:s/>Ελλάδος<text:s/>με<text:s/>ηλεκτρονική<text:s/>εντολή<text:s/>μεταφοράς<text:s/>(eps).</text:span></text:p>
      <text:p text:style-name="P177"><text:span text:style-name="T177_1">Η<text:s/>Διεύθυνση<text:s/>Λογαριασμών<text:s/>και<text:s/>Ταμειακού<text:s/>Προγραμματισμού<text:s/>του<text:s/>Γενικού<text:s/>Λογιστηρίου<text:s/>του<text:s/>Κράτους,<text:s/>ύστερα<text:s/>από<text:s/>αίτημα<text:s/>της<text:s/>ΓΔΟΥ<text:s/>του<text:s/>Υπουργείου<text:s/>Οικονομικών,<text:s/>εκδίδει<text:s/>ειδική<text:s/>εντολή<text:s/>προς<text:s/>την<text:s/>Τράπεζα<text:s/>της<text:s/>Ελλάδος<text:s/>για<text:s/>χρέωση<text:s/>του<text:s/>λογαριασμού<text:s/>του<text:s/>Ελληνικού<text:s/>Δημοσίου<text:s/>Νο<text:s/>200<text:s/>«Ελληνικό<text:s/>Δημόσιο<text:s/>-<text:s/>Συγκέντρωση<text:s/>Εισπράξεων<text:s/>-Πληρωμών»<text:s/>και<text:s/>την<text:s/>πίστωση<text:s/>του<text:s/>ανωτέρω<text:s/>ενδιάμεσου<text:s/>λογαριασμού<text:s/>με<text:s/>το<text:s/>ποσό<text:s/>που<text:s/>αφορά<text:s/>το<text:s/>συνολικό<text:s/>ανά<text:s/>συναλλαγή<text:s/>κόστος<text:s/>προς<text:s/>τρίτους<text:s/>(ΔΙΑΣ<text:s/>ΑΕ),<text:s/>σύμφωνα<text:s/>με<text:s/>την<text:s/>109/12.3.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178"><text:span text:style-name="T178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,<text:s/>η<text:s/>οποία<text:s/>παρέχεται<text:s/>ηλεκτρονικά<text:s/>μέσω<text:s/>διαδικτυακής<text:s/>εφαρμογής,<text:s/>κατόπιν<text:s/>σχετικού<text:s/>αιτήματος<text:s/>της<text:s/>ΓΔΟΥ<text:s/>του<text:s/>Υπουργείου<text:s/>Οικονομικών,<text:s/>χρεώνεται<text:s/>ο<text:s/>λογαριασμός<text:s/>με<text:s/>IBAN<text:s/>GR52<text:s/>0100<text:s/>0230<text:s/>0000<text:s/>0242<text:s/>4222<text:s/>890<text:s/>προκειμένου<text:s/>να<text:s/>διοδευθούν<text:s/>οι<text:s/>επιμέρους<text:s/>πληρωμές,<text:s/>με<text:s/>τη<text:s/>μεσολάβηση<text:s/>της<text:s/>ΔΙΑΣ<text:s/>ΑΕ,<text:s/>προς<text:s/>του<text:s/>τραπεζικούς<text:s/>λογαριασμούς<text:s/>των<text:s/>δικαιούχων.<text:s/>Τυχόν<text:s/>υπόλοιπα<text:s/>στο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30<text:s/>0100<text:s/>0230<text:s/>0000<text:s/>0000<text:s/>0002<text:s/>002<text:s/>και<text:s/>λογιστικοποιούνται<text:s/>ως<text:s/>έσοδα<text:s/>του<text:s/>ΠΔΕ.</text:span></text:p>
      <text:p text:style-name="P179"><text:span text:style-name="T179_1">Η<text:s/>αναλυτική<text:s/>κατάσταση<text:s/>της<text:s/>περ.<text:s/>α<text:s/>της<text:s/>παρ.<text:s/>3<text:s/>του<text:s/>άρθρου<text:s/>7<text:s/>αποστέλλεται<text:s/>με<text:s/>ασφαλή<text:s/>τρόπο<text:s/>προς<text:s/>τη<text:s/>ΔΙΑΣ<text:s/>Α.Ε.<text:s/>Η<text:s/>ίδια<text:s/>πληροφόρηση<text:s/>κοινοποιείται<text:s/>στη<text:s/>ΓΔΟΥ<text:s/>του<text:s/>Υπουργείου<text:s/>Οικονομικών<text:s/>και<text:s/>στην<text:s/>Ειδική<text:s/>Υπηρεσία<text:s/>Διαχείρισης<text:s/>του<text:s/>ΕΠ<text:s/>«Ανταγωνιστικότητα<text:s/>Επιχειρηματικότητα<text:s/>και<text:s/>Καινοτομία».</text:span></text:p>
      <text:p text:style-name="P180"><text:span text:style-name="T180_1">Η<text:s/>ΔΙΑΣ<text:s/>μεταφέρει<text:s/>τα<text:s/>ποσά<text:s/>από<text:s/>τον<text:s/>ενδιάμεσο<text:s/>λογαριασμό<text:s/>σε<text:s/>πίστωση<text:s/>των<text:s/>εμπορικών<text:s/>τραπεζικών<text:s/>λογαριασμών<text:s/>των<text:s/>δικαιούχων,<text:s/>στη<text:s/>βάση<text:s/>της<text:s/>αναλυτικής<text:s/>κατάστασης<text:s/>που<text:s/>ετοιμάζεται<text:s/>και<text:s/>αποστέλλεται<text:s/>από<text:s/>την<text:s/>ΑΑΔΕ.</text:span></text:p>
      <text:p text:style-name="P181"><text:span text:style-name="T181_1">Το<text:s/>αρχείο<text:s/>της<text:s/>αναλυτικής<text:s/>κατάστασης<text:s/>ενημερωμένο<text:s/>από<text:s/>την<text:s/>ΑΑΔΕ<text:s/>με<text:s/>τα<text:s/>ποσά<text:s/>που<text:s/>επιτυχώς<text:s/>πληρώθηκαν<text:s/>βάση<text:s/>της<text:s/>σχετικής<text:s/>ενημέρωσης<text:s/>από<text:s/>τη<text:s/>ΔΙΑΣ,<text:s/>αποστέλλεται<text:s/>στην<text:s/>ΓΔΟΥ<text:s/>του<text:s/>Υπουργείου<text:s/>Οικονομικών<text:s/>και<text:s/>στην<text:s/>Ειδική<text:s/>Υπηρεσία<text:s/>Διαχείρισης<text:s/>του<text:s/>ΕΠ<text:s/>«Ανταγωνιστικότητα<text:s/>Επιχειρηματικότητα<text:s/>και<text:s/>Καινοτομία»<text:s/>προκειμένου<text:s/>να<text:s/>συνοδεύσει<text:s/>το<text:s/>αίτημα<text:s/>πληρωμής<text:s/>προς<text:s/>την<text:s/>ΕΕ.</text:span></text:p>
      <text:p text:style-name="P182"><text:span text:style-name="T182_1">2.</text:span><text:span text:style-name="T182_2"><text:s/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GR30<text:s/>0100<text:s/>0230<text:s/>0000<text:s/>0000<text:s/>0002<text:s/>002<text:s/>και<text:s/>λογιστικοποιούνται<text:s/>ως<text:s/>έσοδα<text:s/>του<text:s/>ΠΔΕ.</text:span></text:p>
      <text:p text:style-name="P183"><text:span text:style-name="T183_1">Για<text:s/>τις<text:s/>αποτυχούσες<text:s/>πληρωμές,<text:s/>η<text:s/>ΑΑΔΕ<text:s/>ενημερώνει<text:s/>σχετικά<text:s/>τους<text:s/>δικαιούχους,<text:s/>ώστε<text:s/>να<text:s/>διορθώσουν<text:s/>τον<text:s/>τραπεζικό<text:s/>λογαριασμό<text:s/>ΙΒΑΝ<text:s/>στην<text:s/>Προσωποποιημένη<text:s/>Πληροφόρηση<text:s/>του<text:s/>TAXISnet<text:s/>της<text:s/>ΑΑΔΕ,<text:s/>προκειμένου<text:s/>να<text:s/>διενεργηθεί<text:s/>δεύτερος<text:s/>κύκλος<text:s/>πληρωμών,<text:s/>ακολουθώντας<text:s/>εκ<text:s/>νέου<text:s/>τα<text:s/>βήματα<text:s/>της<text:s/>παραπάνω<text:s/>διαδικασίας<text:s/>(έγκριση<text:s/>πιστώσεων,<text:s/>δημιουργία<text:s/>νέας<text:s/>κατάστασης<text:s/>από<text:s/>ΑΑΔΕ,<text:s/>μεταφορά<text:s/>ποσού<text:s/>στον<text:s/>ενδιάμεσο<text:s/>λογαριασμό<text:s/>και<text:s/>πληρωμή<text:s/>ποσών<text:s/>μέσω<text:s/>ΔΙΑΣ).</text:span></text:p>
      <text:p text:style-name="P184"><text:span text:style-name="T184_1">Ο<text:s/>δεύτερος<text:s/>κύκλος<text:s/>πληρωμής<text:s/>για<text:s/>τις<text:s/>αποτυχούσες<text:s/>πληρωμές<text:s/>είναι<text:s/>τελικός<text:s/>και<text:s/>πραγματοποιείται<text:s/>εντός<text:s/>του<text:s/>τρέχοντος<text:s/>έτους.</text:span></text:p>
      <text:p text:style-name="P185"><text:span text:style-name="T185_1">3.</text:span><text:span text:style-name="T185_2"><text:s/>Η<text:s/>εμφάνιση<text:s/>των<text:s/>σχετικών<text:s/>πληρωμών<text:s/>στη<text:s/>δημόσια<text:s/>ληψοδοσία<text:s/>πραγματοποιείται<text:s/>με<text:s/>την<text:s/>έκδοση<text:s/>συμψη-φιστικών<text:s/>χρηματικών<text:s/>ενταλμάτων<text:s/>από<text:s/>τη<text:s/>ΓΔΟΥ<text:s/>του<text:s/>Υπουργείου<text:s/>Οικονομικών.</text:span></text:p>
      <text:p text:style-name="P186"><text:span text:style-name="T186_1">4.</text:span><text:span text:style-name="T186_2">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87"><text:span text:style-name="T187_1">α)</text:span><text:span text:style-name="T187_2"><text:tab/></text:span><text:span text:style-name="T187_3">η<text:s/>απόφαση<text:s/>του<text:s/>Υπουργού<text:s/>Ανάπτυξης<text:s/>και<text:s/>Επενδύσεων<text:s/>για<text:s/>ένταξη<text:s/>και<text:s/>έγκριση<text:s/>πιστώσεων<text:s/>του<text:s/>έργου<text:s/>στο<text:s/>ΠΔΕ<text:s/>2021<text:s/>(ΣΑΕ),</text:span></text:p>
      <text:p text:style-name="P188"><text:span text:style-name="T188_1">β)</text:span><text:span text:style-name="T188_2"><text:tab/></text:span><text:span text:style-name="T188_3">η<text:s/>συγκεντρωτική<text:s/>κατάσταση<text:s/>της<text:s/>περ.<text:s/>β<text:s/>της<text:s/>παρ.<text:s/>3<text:s/>του<text:s/>άρθρου<text:s/>7,</text:span></text:p>
      <text:p text:style-name="P189"><text:span text:style-name="T189_1">γ)</text:span><text:span text:style-name="T189_2"><text:tab/></text:span><text:span text:style-name="T189_3">το<text:s/>αποδεικτικό<text:s/>της<text:s/>ηλεκτρονικής<text:s/>εντολής<text:s/>(eps)<text:s/>για<text:s/>την<text:s/>μεταφορά<text:s/>του<text:s/>ποσού<text:s/>από<text:s/>το<text:s/>λογαριασμό<text:s/>του<text:s/>έργου<text:s/>ΠΔΕ<text:s/>στον<text:s/>ενδιάμεσο<text:s/>λογαριασμό<text:s/>που<text:s/>τηρείται<text:s/>στην<text:s/>Τράπεζα<text:s/>της<text:s/>Ελλάδος.</text:span></text:p>
      <text:h text:style-name="P190" text:outline-level="6"><text:span text:style-name="T190_1">Άρθρο<text:s/>9</text:span><text:span text:style-name="T190_2"><text:s/></text:span></text:h>
      <text:h text:style-name="P191" text:outline-level="6"><text:span text:style-name="T191_1">Διαδικασία<text:s/>καταβολής<text:s/>της<text:s/>ενίσχυσης<text:s/>από<text:s/>τον<text:s/>τακτικό<text:s/>προϋπολογισμό</text:span></text:h>
      <text:p text:style-name="P192"><text:span text:style-name="T192_1">1.</text:span><text:span text:style-name="T192_2"><text:s/>Για<text:s/>ενισχύσεις<text:s/>προς<text:s/>λοιπές<text:s/>ατομικές<text:s/>επιχειρήσεις<text:s/>που<text:s/>απασχολούσαν<text:s/>κατά<text:s/>την<text:s/>1η<text:s/>Ιανουαρίου<text:s/>2021<text:s/>εργαζόμενους<text:s/>και<text:s/>τα<text:s/>νομικά<text:s/>πρόσωπα,<text:s/>οι<text:s/>οποίες<text:s/>θα<text:s/>βαρύνουν<text:s/>τον<text:s/>Τακτικό<text:s/>Προϋπολογισμό<text:s/>του<text:s/>Υπουργείου<text:s/>Οικονομικών,<text:s/>η<text:s/>ηλεκτρονική<text:s/>μορφή<text:s/>της<text:s/>αναλυτικής<text:s/>κατάστασης<text:s/>της<text:s/>περ.<text:s/>γ<text:s/>της<text:s/>παρ.<text:s/>3<text:s/>του<text:s/>άρθρου<text:s/>7<text:s/>αποστέλλεται<text:s/>με<text:s/>ασφαλή<text:s/>τρόπο<text:s/>προς<text:s/>τη<text:s/>ΔΙΑΣ<text:s/>ΑΕ.<text:s/>Η<text:s/>ίδια<text:s/>πληροφόρηση<text:s/>κοινοποιείται<text:s/>στη<text:s/>ΓΔΟΥ<text:s/>του<text:s/>Υπουργείου<text:s/>Οικονομικών.</text:span></text:p>
      <text:p text:style-name="P193"><text:span text:style-name="T193_1">2.</text:span><text:span text:style-name="T193_2"><text:s/>Η<text:s/>συγκεντρωτική<text:s/>κατάσταση<text:s/>της<text:s/>περ.<text:s/>δ<text:s/>της<text:s/>παρ.<text:s/>3<text:s/>του<text:s/>άρθρου<text:s/>7<text:s/>αποστέλλεται,<text:s/>μέσω<text:s/>της<text:s/>ΓΔΟΥ<text:s/>του<text:s/>Υπουργείου<text:s/>Οικονομικών,<text:s/>στη<text:s/>Διεύθυνση<text:s/>Λογαριασμών<text:s/>και<text:s/>Ταμειακού<text:s/>Προγραμματισμού<text:s/>του<text:s/>Γενικού<text:s/>Λογιστηρίου<text:s/>του<text:s/>Κράτους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ΕΔ<text:s/>No<text:s/>200<text:s/>«Ελληνικό<text:s/>Δημόσιο<text:s/>Συγκέντρωση<text:s/>Εισπράξεων<text:s/>-<text:s/>Πληρωμών»<text:s/>και<text:s/>την<text:s/>πίστωση<text:s/>του<text:s/>ενδιάμεσου<text:s/>λογαριασμού<text:s/>του<text:s/>Ελληνικού<text:s/>Δημοσίου<text:s/>με<text:s/>ΙΒΑΝ<text:s/>GR22<text:s/>0100<text:s/>0230<text:s/>0000<text:s/>0242<text:s/>1220<text:s/>698<text:s/>με<text:s/>ονομασία<text:s/>«Πληρωμές<text:s/>ΕΔ<text:s/>με<text:s/>τη<text:s/>μεσολάβηση<text:s/>της<text:s/>ΔΙΑΣ<text:s/>ΑΕ»<text:s/>που<text:s/>τηρείται<text:s/>στην<text:s/>Τράπεζα<text:s/>της<text:s/>Ελλάδος<text:s/>με<text:s/>α)<text:s/>το<text:s/>συνολικό<text:s/>ποσό<text:s/>προς<text:s/>τους<text:s/>δικαιούχους<text:s/>και<text:s/>β)<text:s/>με<text:s/>το<text:s/>ποσό<text:s/>που<text:s/>αφορά<text:s/>το<text:s/>συνολικό<text:s/>ανά<text:s/>συναλλαγή<text:s/>κόστος<text:s/>προς<text:s/>τρίτους<text:s/>(ΔΙΑΣ<text:s/>ΑΕ),<text:s/>σύμφωνα<text:s/>με<text:s/>την<text:s/>109/12.3.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194"><text:span text:style-name="T194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,<text:s/>η<text:s/>οποία<text:s/>παρέχεται<text:s/>ηλεκτρονικά<text:s/>μέσω<text:s/>διαδικτυακής<text:s/>εφαρμογής,<text:s/>χρεώνεται<text:s/>ο<text:s/>λογαριασμός<text:s/>με<text:s/>ΙΒΑΝ<text:s/>GR22<text:s/>0100<text:s/>0230<text:s/>0000<text:s/>0242<text:s/>1220<text:s/>698<text:s/>προκειμένου<text:s/>να<text:s/>διοδευθούν<text:s/>οι<text:s/>επιμέρους<text:s/>πληρωμές,<text:s/>με<text:s/>τη<text:s/>μεσολάβηση<text:s/>της<text:s/>ΔΙΑΣ<text:s/>ΑΕ<text:s/>προς<text:s/>τους<text:s/>τραπεζικούς<text:s/>λογαριασμούς<text:s/>των<text:s/>τελικών<text:s/>δικαιούχων.<text:s/>Τυχόν<text:s/>υπόλοιπα<text:s/>στο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71<text:s/>0100<text:s/>0230<text:s/>0000<text:s/>0000<text:s/>0200<text:s/>211<text:s/>και<text:s/>λογιστικοποιούνται<text:s/>ως<text:s/>έσοδα<text:s/>του<text:s/>τακτικού<text:s/>προϋπολογισμού.</text:span></text:p>
      <text:p text:style-name="P195"><text:span text:style-name="T195_1">3.</text:span><text:span text:style-name="T195_2"><text:s/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GR71<text:s/>0100<text:s/>0230<text:s/>0000<text:s/>0000<text:s/>0200<text:s/>211<text:s/>με<text:s/>αιτιολογία<text:s/>κίνησης<text:s/>τον<text:s/>ειδικό<text:s/>κωδικό<text:s/>πληρωμής<text:s/>της<text:s/>ΔΙΑΣ<text:s/>ΑΕ<text:s/>και<text:s/>λογιστικοποιούνται<text:s/>ως<text:s/>έσοδα<text:s/>του<text:s/>Τακτικού<text:s/>Προϋπολογισμού.</text:span></text:p>
      <text:p text:style-name="P196"><text:span text:style-name="T196_1">Για<text:s/>τις<text:s/>αποτυχούσες<text:s/>πληρωμές,<text:s/>η<text:s/>ΑΑΔΕ<text:s/>ενημερώνει<text:s/>σχετικά<text:s/>τους<text:s/>δικαιούχους,<text:s/>ώστε<text:s/>να<text:s/>διορθώσουν<text:s/>τον<text:s/>τραπεζικό<text:s/>λογαριασμό<text:s/>ΙΒΑΝ<text:s/>στην<text:s/>Προσωποποιημένη<text:s/>Πληροφόρηση<text:s/>του<text:s/>TAXISnet<text:s/>της<text:s/>ΑΑΔΕ,<text:s/>προκειμένου<text:s/>να<text:s/>διενεργηθεί<text:s/>δεύτερος<text:s/>κύκλος<text:s/>πληρωμών,<text:s/>ακολουθώντας<text:s/>εκ<text:s/>νέου<text:s/>τα<text:s/>βήματα<text:s/>της<text:s/>παραπάνω<text:s/>διαδικασίας<text:s/>(έγκριση<text:s/>πιστώσεων,<text:s/>δημιουργία<text:s/>νέας<text:s/>κατάστασης<text:s/>από<text:s/>ΑΑΔΕ,<text:s/>μεταφορά<text:s/>ποσού<text:s/>στον<text:s/>ενδιάμεσο<text:s/>λογαριασμό<text:s/>και<text:s/>πληρωμή<text:s/>ποσών<text:s/>μέσω<text:s/>ΔΙΑΣ).</text:span></text:p>
      <text:p text:style-name="P197"><text:span text:style-name="T197_1">Ο<text:s/>δεύτερος<text:s/>κύκλος<text:s/>πληρωμής<text:s/>για<text:s/>τις<text:s/>αποτυχούσες<text:s/>πληρωμές<text:s/>είναι<text:s/>τελικός<text:s/>και<text:s/>πραγματοποιείται<text:s/>εντός<text:s/>του<text:s/>τρέχοντος<text:s/>έτους.</text:span></text:p>
      <text:p text:style-name="P198"><text:span text:style-name="T198_1">4.</text:span><text:span text:style-name="T198_2">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ΔΟΥ<text:s/>του<text:s/>Υπουργείου<text:s/>Οικονομικών.</text:span></text:p>
      <text:p text:style-name="P199"><text:span text:style-name="T199_1">5.</text:span><text:span text:style-name="T199_2"><text:s/></text:span><text:span text:style-name="T199_3"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200"><text:span text:style-name="T200_1">α)</text:span><text:span text:style-name="T200_2"><text:tab/></text:span><text:span text:style-name="T200_3">η<text:s/>παρούσα<text:s/>απόφαση,</text:span></text:p>
      <text:p text:style-name="P201"><text:span text:style-name="T201_1">β)</text:span><text:span text:style-name="T201_2"><text:tab/></text:span><text:span text:style-name="T201_3">η<text:s/>απόφαση<text:s/>του<text:s/>Υπουργού<text:s/>για<text:s/>την<text:s/>έκδοση<text:s/>του<text:s/>συμψηφιστικού<text:s/>χρηματικού<text:s/>εντάλματος,</text:span></text:p>
      <text:p text:style-name="P202"><text:span text:style-name="T202_1">γ)</text:span><text:span text:style-name="T202_2"><text:tab/></text:span><text:span text:style-name="T202_3">η<text:s/>συγκεντρωτική<text:s/>κατάσταση<text:s/>της<text:s/>περ.<text:s/>δ<text:s/>της<text:s/>παρ.<text:s/>3<text:s/>του<text:s/>άρθρου<text:s/>7,</text:span></text:p>
      <text:p text:style-name="P203"><text:span text:style-name="T203_1">δ)</text:span><text:span text:style-name="T203_2"><text:tab/></text:span><text:span text:style-name="T203_3">αντίγραφο<text:s/>της<text:s/>ειδικής<text:s/>εντολής<text:s/>προς<text:s/>την<text:s/>Τράπεζα<text:s/>της<text:s/>Ελλάδος<text:s/>και<text:s/>αντίγραφο<text:s/>κίνησης<text:s/>(extrait)<text:s/>της<text:s/>Τράπεζας<text:s/>για<text:s/>τη<text:s/>χρέωση<text:s/>του<text:s/>λογαριασμού<text:s/>Νο<text:s/>200.</text:span></text:p>
      <text:p text:style-name="P204"><text:span text:style-name="T204_1">Για<text:s/>την<text:s/>πληρωμή<text:s/>της<text:s/>εν<text:s/>λόγω<text:s/>ενίσχυσης,<text:s/>η<text:s/>ειδική<text:s/>εντολή<text:s/>πληρωμής<text:s/>της<text:s/>παρ.<text:s/>1<text:s/>του<text:s/>παρόντος<text:s/>άρθρου<text:s/>επέχει<text:s/>θέση<text:s/>απόφασης<text:s/>ανάληψης<text:s/>υποχρέωσης.</text:span></text:p>
      <text:h text:style-name="P205" text:outline-level="6"><text:span text:style-name="T205_1">Άρθρο<text:s/>10</text:span><text:span text:style-name="T205_2"><text:s/></text:span></text:h>
      <text:h text:style-name="P206" text:outline-level="6"><text:span text:style-name="T206_1">Διαδικασία<text:s/>και<text:s/>προϋποθέσεις<text:s/>επιστροφής<text:s/>της<text:s/>ενίσχυσης</text:span><text:span text:style-name="T206_2"><text:note text:note-class="footnote"><text:note-citation/><text:note-body><text:p text:style-name="P207"><text:span text:style-name="T207_1">Τροποποίηση<text:s/>A.<text:s/>ΓΔΟΥ<text:s/>1053/2021 16.11.2021;<text:s/>Τροποποίηση<text:s/>A.<text:s/>ΓΔΟΥ<text:s/>26/2022 31.05.2022</text:span></text:p></text:note-body></text:note></text:span></text:h>
      <text:p text:style-name="P208"><text:span text:style-name="T208_1">1.</text:span><text:span text:style-name="T208_2"><text:s/>Το<text:s/>ποσό<text:s/>της<text:s/>ενίσχυσης<text:s/>δεν<text:s/>επιβαρύνεται<text:s/>με<text:s/>επιτόκιο.</text:span></text:p>
      <text:p text:style-name="P209"><text:span text:style-name="T209_1">2.</text:span><text:span text:style-name="T209_2"><text:s/>Για<text:s/>το<text:s/>χρονικό<text:s/>διάστημα<text:s/>έως<text:s/>και<text:s/>την<text:s/>30η<text:s/>Ιουνίου<text:s/>2022<text:s/>παρέχεται<text:s/>περίοδος<text:s/>χάριτος,<text:s/>κατά<text:s/>την<text:s/>οποία<text:s/>η<text:s/>δικαιούχος<text:s/>επιχείρηση<text:s/>δεν<text:s/>υποχρεούται<text:s/>να<text:s/>επιστρέψει<text:s/>οιοδήποτε<text:s/>τμήμα<text:s/>της<text:s/>ενίσχυσης.</text:span><text:span text:style-name="T209_3"><text:note text:note-class="footnote"><text:note-citation/><text:note-body><text:p text:style-name="P210"><text:span text:style-name="T210_1">Τροποποίηση<text:s/>A.<text:s/>ΓΔΟΥ<text:s/>6/2022 28.01.2022</text:span></text:p></text:note-body></text:note></text:span></text:p>
      <text:p text:style-name="P211"><text:span text:style-name="T211_1">3.</text:span><text:span text:style-name="T211_2"><text:s/>Μετά<text:s/>την<text:s/>παρέλευση<text:s/>της<text:s/>περιόδου<text:s/>χάριτος,<text:s/>το<text:s/>επιστρεπτέο<text:s/>ποσό<text:s/>της<text:s/>ληφθείσας<text:s/>ενίσχυσης,<text:s/>είναι<text:s/>πληρωτέο<text:s/>σε<text:s/>ενενήντα<text:s/>έξι<text:s/>(96)<text:s/>ισόποσες<text:s/>άτοκες<text:s/>μηνιαίες<text:s/>δόσεις,<text:s/>εκάστης<text:s/>εξ<text:s/>αυτών<text:s/>καταβλητέας<text:s/>την<text:s/>τελευταία<text:s/>εργάσιμη<text:s/>ημέρα<text:s/>του<text:s/>μήνα.<text:s/>Ως<text:s/>ημερομηνία<text:s/>καταβολής<text:s/>της<text:s/>πρώτης<text:s/>δόσης<text:s/>ορίζεται<text:s/>η<text:s/>τελευταία<text:s/>εργάσιμη<text:s/>ημέρα<text:s/>του<text:s/>επόμενου<text:s/>μήνα<text:s/>από<text:s/>τη<text:s/>λήξη<text:s/>της<text:s/>περιόδου<text:s/>χάριτος.<text:s/>Ως<text:s/>ελάχιστο<text:s/>ποσό<text:s/>δόσης<text:s/>ορίζεται<text:s/>το<text:s/>ένα<text:s/>(1)<text:s/>ευρώ<text:s/>και<text:s/>στην<text:s/>περίπτωση<text:s/>που<text:s/>το<text:s/>επιστρεπτέο<text:s/>ποσό<text:s/>είναι<text:s/>μικρότερο<text:s/>από<text:s/>ενενήντα<text:s/>έξι<text:s/>(96)<text:s/>ευρώ<text:s/>αυτό<text:s/>είναι<text:s/>πληρωτέο<text:s/>σε<text:s/>όσες<text:s/>δόσεις<text:s/>προκύπτουν<text:s/>με<text:s/>βάση<text:s/>το<text:s/>ελάχιστο<text:s/>ποσό<text:s/>δόσης.</text:span></text:p>
      <text:p text:style-name="P212"><text:span text:style-name="T212_1">Εναλλακτικά,<text:s/>με<text:s/>την<text:s/>επιφύλαξη<text:s/>των<text:s/>επόμενων<text:s/>εδαφίων<text:s/>της<text:s/>παρούσας<text:s/>παραγράφου,<text:s/>παρέχεται<text:s/>η<text:s/>δυνατότητα<text:s/>εφάπαξ<text:s/>καταβολής<text:s/>του<text:s/>επιστρεπτέου<text:s/>ποσού<text:s/>της<text:s/>ληφθείσας<text:s/>ενίσχυσης,<text:s/>έως<text:s/>και<text:s/>την<text:s/>29η<text:s/>Ιουλίου<text:s/>2022,<text:s/>με<text:s/>έκπτωση<text:s/>15%<text:s/>επί<text:s/>του<text:s/>επιστρεπτέου<text:s/>ποσού<text:s/>της<text:s/>ληφθείσας<text:s/>ενίσχυσης.<text:s/>Το<text:s/>ποσό<text:s/>καταβάλλεται<text:s/>εντός<text:s/>της<text:s/>ανωτέρω<text:s/>προθεσμίας<text:s/>και<text:s/>η<text:s/>έκπτωση<text:s/>ισχύει<text:s/>ως<text:s/>την<text:s/>καταληκτική<text:s/>ημερομηνία<text:s/>αυτή.</text:span></text:p>
      <text:p text:style-name="P213"><text:span text:style-name="T213_1">Σε<text:s/>περίπτωση<text:s/>που<text:s/>τα<text:s/>προς<text:s/>επιστροφή<text:s/>ποσά<text:s/>βεβαιώνονται<text:s/>μετά<text:s/>την<text:s/>15η<text:s/>Ιουλίου<text:s/>2022<text:s/>και<text:s/>εφόσον<text:s/>αυτά<text:s/>βεβαιώνονται</text:span></text:p>
      <text:p text:style-name="P214"><text:span text:style-name="T214_1">α)</text:span><text:span text:style-name="T214_2"><text:tab/></text:span><text:span text:style-name="T214_3">ως<text:s/>και<text:s/>την<text:s/>15η<text:s/>ημέρα<text:s/>του<text:s/>μήνα,<text:s/>τυχόν<text:s/>μηνιαίες<text:s/>δόσεις<text:s/>που<text:s/>προηγούνται<text:s/>της<text:s/>βεβαίωσης<text:s/>και<text:s/>η<text:s/>μηνιαία<text:s/>δόση<text:s/>του<text:s/>μήνα<text:s/>που<text:s/>πραγματοποιείται<text:s/>η<text:s/>βεβαίωση,<text:s/>καταβάλλονται<text:s/>την<text:s/>τελευταία<text:s/>εργάσιμη<text:s/>ημέρα<text:s/>του<text:s/>μήνα<text:s/>που<text:s/>πραγματοποιείται<text:s/>η<text:s/>βεβαίωση,<text:s/>μαζί<text:s/>με<text:s/>την<text:s/>τρέχουσα<text:s/>δόση<text:s/>αυτού,<text:s/>ενώ<text:s/>μέχρι<text:s/>την<text:s/>ημερομηνία<text:s/>αυτή<text:s/>ισχύει<text:s/>και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,</text:span></text:p>
      <text:p text:style-name="P215"><text:span text:style-name="T215_1">β)</text:span><text:span text:style-name="T215_2"><text:tab/></text:span><text:span text:style-name="T215_3">μετά<text:s/>την<text:s/>15η<text:s/>ημέρα<text:s/>του<text:s/>μήνα,<text:s/>τυχόν<text:s/>μηνιαίες<text:s/>δόσεις<text:s/>που<text:s/>προηγούνται<text:s/>της<text:s/>βεβαίωσης<text:s/>και<text:s/>η<text:s/>μηνιαία<text:s/>δόση<text:s/>του<text:s/>μήνα<text:s/>που<text:s/>πραγματοποιείται<text:s/>η<text:s/>βεβαίωση,<text:s/>καταβάλλονται<text:s/>την<text:s/>τελευταία<text:s/>εργάσιμη<text:s/>ημέρα<text:s/>του<text:s/>επόμενου<text:s/>μήνα<text:s/>από<text:s/>το<text:s/>μήνα<text:s/>που<text:s/>πραγματοποιείται<text:s/>η<text:s/>βεβαίωση,<text:s/>ενώ<text:s/>μέχρι<text:s/>την<text:s/>ημερομηνία<text:s/>αυτή<text:s/>ισχύει<text:s/>και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.</text:span><text:span text:style-name="T215_4"><text:note text:note-class="footnote"><text:note-citation/><text:note-body><text:p text:style-name="P216"><text:span text:style-name="T216_1">Τροποποίηση<text:s/>A.<text:s/>ΓΔΟΥ<text:s/>57/2022 21.07.2022;<text:s/>Τροποποίηση<text:s/>A.<text:s/>ΓΔΟΥ<text:s/>60/2022 30.07.2022;<text:s/>Τροποποίηση<text:s/>A.<text:s/>ΓΔΟΥ<text:s/>70/2022 31.08.2022</text:span></text:p></text:note-body></text:note></text:span></text:p>
      <text:p text:style-name="P217"><text:span text:style-name="T217_1">4.</text:span><text:span text:style-name="T217_2"><text:s/>Παρέχεται<text:s/>δυνατότητα<text:s/>επιστροφής<text:s/>μέρους<text:s/>της<text:s/>ληφθείσας<text:s/>ενίσχυσης<text:s/>(επιστρεπτέο<text:s/>ποσό),<text:s/>ως<text:s/>εξής:</text:span><text:span text:style-name="T217_3"><text:note text:note-class="footnote"><text:note-citation/><text:note-body><text:p text:style-name="P218"><text:span text:style-name="T218_1">Τροποποίηση<text:s/>A.<text:s/>ΓΔΟΥ<text:s/>6/2022 28.01.2022;<text:s/>Τροποποίηση<text:s/>A.<text:s/>ΓΔΟΥ<text:s/>57/2022 21.07.2022;<text:s/>Τροποποίηση<text:s/>A.<text:s/>ΓΔΟΥ<text:s/>85/2022 29.11.2022</text:span></text:p></text:note-body></text:note></text:span></text:p>
      <text:p text:style-name="P219"><text:span text:style-name="T219_1">α)</text:span><text:span text:style-name="T219_2"><text:tab/></text:span><text:span text:style-name="T219_3">Για<text:s/>επιχειρήσεις<text:s/>που<text:s/>έχουν<text:s/>κάνει<text:s/>έναρξη<text:s/>εργασιών<text:s/>πριν<text:s/>την<text:s/>1η<text:s/>Ιανουαρίου<text:s/>2019,<text:s/>δεν<text:s/>άνοιξαν<text:s/>υποκατάστημα<text:s/>από<text:s/>την<text:s/>1η<text:s/>Απριλίου<text:s/>2019<text:s/>έως<text:s/>την<text:s/>31η<text:s/>Δεκεμβρίου<text:s/>2020<text:s/>και<text:s/>έχουν<text:s/>θετικά<text:s/>ακαθάριστα<text:s/>έσοδα<text:s/>το<text:s/>2019:</text:span></text:p>
      <text:p text:style-name="P220"><text:span text:style-name="T220_1">αα)</text:span><text:span text:style-name="T220_2"><text:tab/></text:span><text:span text:style-name="T220_3">Επιστροφή<text:s/>ποσοστού<text:s/>25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ξεπερνάει<text:s/>το<text:s/>7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η<text:s/>επιχείρηση<text:s/>παρουσιάζ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11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221"><text:span text:style-name="T221_1">ββ)</text:span><text:span text:style-name="T221_2"><text:tab/></text:span><text:span text:style-name="T221_3">Επιστροφή<text:s/>ποσοστού<text:s/>33,3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ανέρχεται<text:s/>τουλάχιστον<text:s/>σε<text:s/>30%<text:s/>και<text:s/>ως<text:s/>7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καταγράφ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11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222"><text:span text:style-name="T222_1">γγ)</text:span><text:span text:style-name="T222_2"><text:tab/></text:span><text:span text:style-name="T222_3">Επιστροφή<text:s/>ποσοστού<text:s/>50%<text:s/>της<text:s/>ενίσχυσης,<text:s/>για<text:s/>όλες<text:s/>τις<text:s/>λοιπές<text:s/>επιχειρήσεις<text:s/>που<text:s/>δεν<text:s/>εμπίπτουν<text:s/>στις<text:s/>υποπερ.<text:s/>αα<text:s/>και<text:s/>ββ,<text:s/>εφόσον<text:s/>τηρήθηκε<text:s/>η<text:s/>υποχρέωση<text:s/>της<text:s/>παρ.<text:s/>1<text:s/>του<text:s/>άρθρου<text:s/>11.</text:span></text:p>
      <text:p text:style-name="P223"><text:span text:style-name="T223_1">β)</text:span><text:span text:style-name="T223_2"><text:tab/></text:span><text:span text:style-name="T223_3">Για<text:s/>επιχειρήσεις<text:s/>που<text:s/>έχουν<text:s/>κάνει<text:s/>έναρξη<text:s/>εργασιών<text:s/>μετά<text:s/>την<text:s/>1η<text:s/>Ιανουαρίου<text:s/>2019<text:s/>ή<text:s/>άνοιξαν<text:s/>υποκατάστημα<text:s/>από<text:s/>την<text:s/>1η<text:s/>Απριλίου<text:s/>2019<text:s/>έως<text:s/>την<text:s/>31η<text:s/>Δεκεμβρίου<text:s/>2020,<text:s/>όπως<text:s/>αυτό<text:s/>προκύπτει<text:s/>κατά<text:s/>το<text:s/>χρόνο<text:s/>υποβολής<text:s/>της<text:s/>αίτησης<text:s/>για<text:s/>τη<text:s/>χορήγηση<text:s/>της<text:s/>επιστρεπτέας<text:s/>προκαταβολής<text:s/>ή<text:s/>έχουν<text:s/>μηδενικά<text:s/>ακαθάριστα<text:s/>έσοδα<text:s/>το<text:s/>2019:</text:span></text:p>
      <text:p text:style-name="P224"><text:span text:style-name="T224_1">αα)</text:span><text:span text:style-name="T224_2"><text:tab/></text:span><text:span text:style-name="T224_3">Επιστροφή<text:s/>ποσοστού<text:s/>25%<text:s/>της<text:s/>ενίσχυσης,<text:s/>εφόσον<text:s/>η<text:s/>μείω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ξεπερνάει<text:s/>το<text:s/>30%<text:s/>σε<text:s/>σχέση<text:s/>με<text:s/>τα<text:s/>έσοδα<text:s/>από<text:s/>πωλήσεις<text:s/>αγαθών<text:s/>και<text:s/>υπηρεσιών<text:s/>του<text:s/>φορολογικού<text:s/>έτους<text:s/>2019<text:s/>και<text:s/>η<text:s/>επιχείρηση<text:s/>παρουσιάζει<text:s/>ζημίες<text:s/>προ<text:s/>φόρων<text:s/>το<text:s/>φορολογικό<text:s/>έτος<text:s/>2020<text:s/>και<text:s/>εφόσον<text:s/>τηρήθηκε<text:s/>η<text:s/>υποχρέωση<text:s/>της<text:s/>παρ.<text:s/>1<text:s/>του<text:s/>άρθρου<text:s/>11.<text:s/>Ειδικά<text:s/>οι<text:s/>εταιρείες<text:s/>Κ.Τ.Ε.Λ.<text:s/>Α.Ε.<text:s/>και<text:s/>Κ.Τ.Ε.Λ.<text:s/>δεν<text:s/>απαιτείται<text:s/>να<text:s/>πληρούν<text:s/>το<text:s/>κριτήριο<text:s/>της<text:s/>ζημίας<text:s/>προ<text:s/>φόρων.</text:span></text:p>
      <text:p text:style-name="P225"><text:span text:style-name="T225_1">ββ)</text:span><text:span text:style-name="T225_2"><text:tab/></text:span><text:span text:style-name="T225_3">Επιστροφή<text:s/>ποσοστού<text:s/>33,3%<text:s/>της<text:s/>ενίσχυσης,<text:s/>για<text:s/>όλες<text:s/>τις<text:s/>λοιπές<text:s/>επιχειρήσεις<text:s/>που<text:s/>δεν<text:s/>εμπίπτουν<text:s/>στην<text:s/>υποπερίπτωση<text:s/>αα,<text:s/>εφόσον<text:s/>τηρήθηκε<text:s/>η<text:s/>υποχρέωση<text:s/>της<text:s/>παρ.<text:s/>1<text:s/>του<text:s/>άρθρου<text:s/>11.</text:span></text:p>
      <text:p text:style-name="P226"><text:span text:style-name="T226_1">Για<text:s/>την<text:s/>πλήρωση<text:s/>των<text:s/>προϋποθέσεων<text:s/>των<text:s/>περιπτώσεων<text:s/>α<text:s/>και<text:s/>β<text:s/>το<text:s/>ύψος<text:s/>των<text:s/>εσόδων<text:s/>από<text:s/>πωλήσεις<text:s/>αγαθών<text:s/>και<text:s/>παροχή<text:s/>υπηρεσιών<text:s/>προκύπτει<text:s/>από<text:s/>τον<text:s/>κωδικό<text:s/>500<text:s/>της<text:s/>κατάστασης<text:s/>οικονομικών<text:s/>στοιχείων<text:s/>από<text:s/>επιχειρηματική<text:s/>δραστηριότητα<text:s/>(Ε3)<text:s/>της<text:s/>δήλωσης<text:s/>φορολογίας<text:s/>εισοδήματος<text:s/>φορολογικού<text:s/>έτους<text:s/>2019<text:s/>και<text:s/>2020,<text:s/>αντίστοιχα,<text:s/>όπως<text:s/>έχουν<text:s/>υποβληθεί<text:s/>μέχρι<text:s/>την<text:s/>31η.03.2022.</text:span></text:p>
      <text:p text:style-name="P227"><text:span text:style-name="T227_1">Ο<text:s/>έλεγχος<text:s/>των<text:s/>προϋποθέσεων<text:s/>διενεργείται<text:s/>αυτοματοποιημένα<text:s/>από<text:s/>την<text:s/>ΑΑΔΕ.<text:s/>Αν<text:s/>δεν<text:s/>έχουν<text:s/>υποβληθεί<text:s/>οι<text:s/>δηλώσεις<text:s/>φορολογίας<text:s/>εισοδήματος<text:s/>και<text:s/>οι<text:s/>συνυποβαλλόμενες<text:s/>καταστάσεις<text:s/>οικονομικών<text:s/>στοιχείων<text:s/>από<text:s/>επιχειρηματική<text:s/>δραστηριότητα<text:s/>(Ε3)<text:s/>φορολογικού<text:s/>έτους<text:s/>2019<text:s/>και<text:s/>2020<text:s/>μέχρι<text:s/>τις<text:s/>ανωτέρω<text:s/>ημερομηνίες<text:s/>κατά<text:s/>περίπτωση,<text:s/>δεν<text:s/>δύναται<text:s/>να<text:s/>διενεργηθεί<text:s/>ο<text:s/>έλεγχος<text:s/>για<text:s/>την<text:s/>πλήρωση<text:s/>των<text:s/>προϋποθέσεων<text:s/>για<text:s/>την<text:s/>επιστροφή<text:s/>μέρους<text:s/>της<text:s/>ενίσχυσης.</text:span></text:p>
      <text:p text:style-name="P228"><text:span text:style-name="T228_1">Ειδικά<text:s/>για<text:s/>τις<text:s/>κάτωθι<text:s/>περιπτώσεις<text:s/>ισχύουν<text:s/>τα<text:s/>εξής:</text:span></text:p>
      <text:p text:style-name="P229"><text:span text:style-name="T229_1">i)</text:span><text:span text:style-name="T229_2"><text:tab/></text:span><text:span text:style-name="T229_3">Για<text:s/>επιχειρήσεις<text:s/>με<text:s/>διαχειριστική<text:s/>χρήση<text:s/>από<text:s/>1<text:s/>Νοεμβρίου<text:s/>ως<text:s/>31<text:s/>Οκτωβρίου<text:s/>ή<text:s/>και<text:s/>από<text:s/>1<text:s/>Δεκεμβρίου<text:s/>ως<text:s/>30<text:s/>Νοεμβρίου<text:s/>το<text:s/>ύψος<text:s/>των<text:s/>εσόδων<text:s/>από<text:s/>πωλήσεις<text:s/>αγαθών<text:s/>και<text:s/>παροχή<text:s/>υπηρεσιών<text:s/>προκύπτει<text:s/>από<text:s/>τον<text:s/>κωδικό<text:s/>500<text:s/>της<text:s/>κατάστασης<text:s/>οικονομικών<text:s/>στοιχείων<text:s/>από<text:s/>επιχειρηματική<text:s/>δραστηριότητα<text:s/>(Ε3)<text:s/>της<text:s/>δήλωσης<text:s/>φορολογίας<text:s/>εισοδήματος<text:s/>φορολογικού<text:s/>έτους<text:s/>2019<text:s/>και<text:s/>2020,<text:s/>αντίστοιχα,<text:s/>όπως<text:s/>έχουν<text:s/>υποβληθεί<text:s/>μέχρι<text:s/>την<text:s/>31η.05.2022.</text:span></text:p>
      <text:p text:style-name="P230"><text:span text:style-name="T230_1">ii)</text:span><text:span text:style-name="T230_2"><text:tab/></text:span><text:span text:style-name="T230_3">Για<text:s/>επιχειρήσεις<text:s/>που<text:s/>έκαναν<text:s/>αλλαγή<text:s/>της<text:s/>διαχειριστικής<text:s/>περιόδου<text:s/>εντός<text:s/>του<text:s/>2019,<text:s/>η<text:s/>σύγκριση<text:s/>των<text:s/>εσόδων<text:s/>από<text:s/>πωλήσεις<text:s/>αγαθών<text:s/>και<text:s/>παροχή<text:s/>υπηρεσιών<text:s/>του<text:s/>φορολογικού<text:s/>έτους<text:s/>2020<text:s/>της<text:s/>επιχείρησης<text:s/>διενεργείται<text:s/>σε<text:s/>σχέση<text:s/>με<text:s/>τα<text:s/>έσοδα<text:s/>από<text:s/>πωλήσεις<text:s/>αγαθών<text:s/>και<text:s/>παροχή<text:s/>υπηρεσιών<text:s/>του<text:s/>φορολογικού<text:s/>έτους<text:s/>2019,<text:s/>με<text:s/>τον<text:s/>κωδικό<text:s/>500<text:s/>του<text:s/>εντύπου<text:s/>Ε3<text:s/>της<text:s/>δήλωσης<text:s/>φορολογίας<text:s/>εισοδήματος<text:s/>φορολογικού<text:s/>έτους<text:s/>2019<text:s/>που<text:s/>αφορά<text:s/>τη<text:s/>νέα<text:s/>διαχειριστική<text:s/>περίοδο.</text:span></text:p>
      <text:p text:style-name="P231"><text:span text:style-name="T231_1">iii)</text:span><text:span text:style-name="T231_2"><text:tab/></text:span><text:span text:style-name="T231_3">Για<text:s/>επιχειρήσεις<text:s/>που<text:s/>έκαναν<text:s/>αλλαγή<text:s/>της<text:s/>διαχειριστικής<text:s/>περιόδου<text:s/>εντός<text:s/>του<text:s/>2019,<text:s/>όταν<text:s/>μέρος<text:s/>των<text:s/>εισοδημάτων<text:s/>είχε<text:s/>δηλωθεί<text:s/>στο<text:s/>φορολογικό<text:s/>έτος<text:s/>2018,<text:s/>η<text:s/>σύγκριση<text:s/>των<text:s/>εσόδων<text:s/>πραγματοποιείται<text:s/>με<text:s/>αναγωγή<text:s/>του<text:s/>συνόλου<text:s/>των<text:s/>δηλωθέντων<text:s/>εισοδημάτων<text:s/>των<text:s/>φορολογικών<text:s/>ετών<text:s/>2018<text:s/>και<text:s/>2019<text:s/>σε<text:s/>δωδεκάμηνη<text:s/>βάση.</text:span></text:p>
      <text:p text:style-name="P232"><text:span text:style-name="T232_1">iv)</text:span><text:span text:style-name="T232_2"><text:tab/></text:span><text:span text:style-name="T232_3">Για<text:s/>επιχειρήσεις<text:s/>που<text:s/>έκαναν<text:s/>αλλαγή<text:s/>της<text:s/>διαχειριστικής<text:s/>περιόδου<text:s/>εντός<text:s/>του<text:s/>2020,<text:s/>η<text:s/>σύγκριση<text:s/>των<text:s/>εσόδων<text:s/>από<text:s/>πωλήσεις<text:s/>αγαθών<text:s/>και<text:s/>παροχή<text:s/>υπηρεσιών<text:s/>του<text:s/>φορολογικού<text:s/>έτους<text:s/>2019<text:s/>της<text:s/>επιχείρησης<text:s/>διενεργείται<text:s/>σε<text:s/>σχέση<text:s/>με<text:s/>τα<text:s/>έσοδα<text:s/>από<text:s/>πωλήσεις<text:s/>αγαθών<text:s/>και<text:s/>παροχή<text:s/>υπηρεσιών<text:s/>του<text:s/>φορολογικού<text:s/>έτους<text:s/>2020,<text:s/>με<text:s/>τον<text:s/>κωδικό<text:s/>500<text:s/>του<text:s/>εντύπου<text:s/>Ε3<text:s/>της<text:s/>δήλωσης<text:s/>φορολογίας<text:s/>εισοδήματος<text:s/>φορολογικού<text:s/>έτους<text:s/>2020<text:s/>αναγόμενο<text:s/>σε<text:s/>δωδεκάμηνη<text:s/>βάση.</text:span></text:p>
      <text:p text:style-name="P233"><text:span text:style-name="T233_1">v)</text:span><text:span text:style-name="T233_2"><text:tab/></text:span><text:span text:style-name="T233_3">Για<text:s/>επιχειρήσεις<text:s/>που<text:s/>εκ<text:s/>παραδρομής<text:s/>αναγνωρίστηκε<text:s/>το<text:s/>μη<text:s/>επιστρεπτέο<text:s/>ποσό<text:s/>ως<text:s/>έσοδο<text:s/>του<text:s/>φορολογικού<text:s/>έτους<text:s/>2020,<text:s/>και<text:s/>έχει<text:s/>υποβληθεί<text:s/>μέχρι<text:s/>και<text:s/>2<text:s/>Νοεμβρίου<text:s/>2022<text:s/>τροποποιητική<text:s/>δήλωση<text:s/>φορολογίας<text:s/>εισοδήματος<text:s/>φορολογικού<text:s/>έτους<text:s/>2020<text:s/>αποκλειστικά<text:s/>για<text:s/>την<text:s/>αιτία<text:s/>αυτή,<text:s/>η<text:s/>επιχείρηση<text:s/>μπορεί<text:s/>να<text:s/>υποβάλει<text:s/>μέσω<text:s/>της<text:s/>εφαρμογής<text:s/>«τα<text:s/>αιτήματά<text:s/>μου»<text:s/>της<text:s/>διαδικτυακής<text:s/>πύλης<text:s/>myaade.gov.gr<text:s/>στον<text:s/>κατάλογο<text:s/>της<text:s/>«διαδικασίας»<text:s/>της<text:s/>«θεματικής<text:s/>ομάδας»<text:s/>Εισόδημα<text:s/>με<text:s/>επιλογή<text:s/>«Επανυπολογισμός<text:s/>επιστρεπτέου<text:s/>ποσού<text:s/>της<text:s/>επιστρεπτέας<text:s/>προκαταβολής»<text:s/>αίτηση<text:s/>από<text:s/>την<text:s/>30η<text:s/>Νοεμβρίου<text:s/>μέχρι<text:s/>και<text:s/>την<text:s/>7η<text:s/>Δεκεμβρίου<text:s/>2022<text:s/>προκειμένου<text:s/>να<text:s/>διενεργηθεί<text:s/>εκ<text:s/>νέου<text:s/>ο<text:s/>υπολογισμός<text:s/>του<text:s/>επιστρεπτέου<text:s/>ποσού,<text:s/>κατόπιν<text:s/>μηχανογραφικής<text:s/>διασταύρωσης<text:s/>των<text:s/>κωδικών<text:s/>των<text:s/>εντύπων<text:s/>φορολογίας<text:s/>εισοδήματος<text:s/>του<text:s/>φορολογικού<text:s/>έτους<text:s/>2020<text:s/>από<text:s/>την<text:s/>ΑΑΔΕ.<text:s/>Συγκεκριμένα,<text:s/>στην<text:s/>περίπτωση<text:s/>της<text:s/>τροποποιητικής<text:s/>δήλωσης<text:s/>φορολογίας<text:s/>εισοδήματος<text:s/>νομικών<text:s/>προσώπων<text:s/>θα<text:s/>πρέπει<text:s/>να<text:s/>έχει<text:s/>διαγραφεί<text:s/>το<text:s/>συνολικό<text:s/>ποσό<text:s/>του<text:s/>κωδικού<text:s/>481<text:s/>του<text:s/>εντύπου<text:s/>Ν<text:s/>και<text:s/>στην<text:s/>περίπτωση<text:s/>της<text:s/>τροποποιητικής<text:s/>δήλωσης<text:s/>φορολογίας<text:s/>εισοδήματος<text:s/>φυσικών<text:s/>προσώπων,<text:s/>να<text:s/>έχει<text:s/>τροποποιηθεί<text:s/>ο<text:s/>υποκωδικός<text:s/>011<text:s/>του<text:s/>κωδικού<text:s/>144,<text:s/>και<text:s/>παράλληλα<text:s/>και<text:s/>για<text:s/>τις<text:s/>δυο<text:s/>περιπτώσεις,<text:s/>θα<text:s/>πρέπει<text:s/>να<text:s/>έχει<text:s/>μειωθεί<text:s/>ισόποσα<text:s/>ο<text:s/>κωδικός<text:s/>560<text:s/>του<text:s/>πίνακα<text:s/>Ζ1<text:s/>του<text:s/>εντύπου<text:s/>Ε3.<text:s/>Για<text:s/>τις<text:s/>ανωτέρω<text:s/>περιπτώσεις<text:s/>i<text:s/>ως<text:s/>και<text:s/>v,<text:s/>εφόσον<text:s/>έχει<text:s/>ήδη<text:s/>διενεργηθεί<text:s/>ο<text:s/>υπολογισμός<text:s/>του<text:s/>επιστρεπτέου<text:s/>ποσού<text:s/>και<text:s/>έχει<text:s/>ήδη<text:s/>βεβαιωθεί<text:s/>αυτό<text:s/>μέχρι<text:s/>και<text:s/>2<text:s/>Νοεμβρίου<text:s/>2022,<text:s/>το<text:s/>επιστρεπτέο<text:s/>ποσό<text:s/>επανυπολογίζεται.<text:s/>Μετά<text:s/>τον<text:s/>επανυπολογισμό,<text:s/>το<text:s/>επιστρεπτέο<text:s/>ποσό<text:s/>που<text:s/>βεβαιώθηκε<text:s/>μέχρι<text:s/>και<text:s/>2<text:s/>Νοεμβρίου<text:s/>2022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εκ<text:s/>νέου.<text:s/>Ο<text:s/>νέος<text:s/>τίτλος<text:s/>είσπραξης<text:s/>εξοφλείται<text:s/>σύμφωνα<text:s/>με<text:s/>την<text:s/>παρ.<text:s/>3.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των<text:s/>ανωτέρω<text:s/>περιπτώσεων<text:s/>α<text:s/>και<text:s/>β<text:s/>της<text:s/>παρ.<text:s/>3<text:s/>ισχύει<text:s/>μόνο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234"><text:span text:style-name="T234_1">5.</text:span><text:span text:style-name="T234_2"><text:s/>Η<text:s/>ΑΑΔΕ<text:s/>υπολογίζει<text:s/>με<text:s/>βάση<text:s/>τα<text:s/>διαθέσιμα<text:s/>σε<text:s/>αυτή<text:s/>στοιχεία<text:s/>το<text:s/>επιστρεπτέο<text:s/>ποσό<text:s/>και<text:s/>αποστέλλει,<text:s/>στη<text:s/>ΓΔΟΥ<text:s/>του<text:s/>Υπουργείου<text:s/>Οικονομικών,<text:s/>λίστα<text:s/>με<text:s/>τα<text:s/>στοιχεία<text:s/>ταυτοποίησης<text:s/>του<text:s/>υπόχρεου<text:s/>της<text:s/>επιστροφής<text:s/>(φυσικού<text:s/>ή<text:s/>νομικού<text:s/>προσώπου)<text:s/>και<text:s/>κατ'<text:s/>ελάχιστον<text:s/>ονοματεπώνυμο<text:s/>και<text:s/>πατρώνυμο<text:s/>ή<text:s/>επωνυμία,<text:s/>κατά<text:s/>περίπτωση,<text:s/>διεύθυνση<text:s/>έδρας<text:s/>και<text:s/>ηλεκτρονικού<text:s/>ταχυδρομείου,<text:s/>Α.Φ.Μ.,<text:s/>Δ.Ο.Υ.<text:s/>φορολογίας<text:s/>εισοδήματος<text:s/>και<text:s/>το<text:s/>επιστρεπτέο<text:s/>ποσό,<text:s/>ολογράφως<text:s/>και<text:s/>αριθμητικώς,<text:s/>καθώς<text:s/>και<text:s/>διακριτή<text:s/>κατηγοριοποίηση<text:s/>ανά<text:s/>Α.Φ.Μ.<text:s/>για<text:s/>λήψη<text:s/>της<text:s/>ενίσχυσης<text:s/>από<text:s/>τον<text:s/>Τακτικό<text:s/>Προϋπολογισμό<text:s/>ή<text:s/>από<text:s/>το<text:s/>ΠΔΕ.</text:span></text:p>
      <text:p text:style-name="P235"><text:span text:style-name="T235_1">Η<text:s/>ΓΔΟΥ<text:s/>του<text:s/>Υπουργείου<text:s/>Οικονομικών<text:s/>με<text:s/>βάση<text:s/>τη<text:s/>λίστα<text:s/>του<text:s/>προηγούμενου<text:s/>εδαφίου<text:s/>εκδίδει<text:s/>νόμιμο<text:s/>τίτλο<text:s/>για<text:s/>την<text:s/>είσπραξη<text:s/>του<text:s/>επιστρεπτέου<text:s/>ποσού.<text:s/>Η<text:s/>ΑΑΔΕ<text:s/>καταχωρεί<text:s/>τα<text:s/>στοιχεία<text:s/>του<text:s/>νόμιμου<text:s/>τίτλου<text:s/>στα<text:s/>βιβλία<text:s/>εισπρακτέων<text:s/>εσόδων<text:s/>και<text:s/>εκδίδει<text:s/>τις<text:s/>σχετικές<text:s/>ταυτότητες<text:s/>οφειλής,<text:s/>κατά<text:s/>την<text:s/>παρ.<text:s/>3<text:s/>του<text:s/>άρθρου<text:s/>2<text:s/>του<text:s/>Κώδικα<text:s/>Είσπραξης<text:s/>Δημοσίων<text:s/>Εσόδων<text:s/>(ΚΕΔΕ).</text:span></text:p>
      <text:p text:style-name="P236"><text:span text:style-name="T236_1">Μετά<text:s/>την<text:s/>καταχώριση<text:s/>του<text:s/>χρέους<text:s/>η<text:s/>φορολογική<text:s/>διοίκηση<text:s/>εκδίδει<text:s/>ατομική<text:s/>ειδοποίηση,<text:s/>την<text:s/>οποία<text:s/>αναρτά<text:s/>στο<text:s/>πληροφοριακό<text:s/>σύστημα<text:s/>της<text:s/>ΑΑΔΕ<text:s/>myAADE,<text:s/>στην<text:s/>επιλογή<text:s/>Μητρώο<text:s/>και<text:s/>Επικοινωνία/e-<text:s/>Κοινοποιήσεις<text:s/>και<text:s/>αποστέλλει<text:s/>μήνυμα<text:s/>ηλεκτρονικού<text:s/>ταχυδρομείου<text:s/>στη<text:s/>δηλωθείσα<text:s/>από<text:s/>τον<text:s/>υπόχρεο<text:s/>ηλεκτρονική<text:s/>διεύθυνση.<text:s/>Σε<text:s/>περίπτωση<text:s/>που<text:s/>δεν<text:s/>είναι<text:s/>δυνατή<text:s/>η<text:s/>κοινοποίηση<text:s/>κατά<text:s/>το<text:s/>προηγούμενο<text:s/>εδάφιο,<text:s/>η<text:s/>ατομική<text:s/>ειδοποίηση<text:s/>αποστέλλεται<text:s/>ταχυδρομικά.</text:span></text:p>
      <text:p text:style-name="P237"><text:span text:style-name="T237_1">Η<text:s/>οφειλή<text:s/>από<text:s/>το<text:s/>επιστρεπτέο<text:s/>ποσό<text:s/>της<text:s/>ενίσχυσης<text:s/>εμφανίζεται<text:s/>στο<text:s/>πληροφοριακό<text:s/>σύστημα<text:s/>της<text:s/>ΑΑΔΕ<text:s/>(«myAADE»).</text:span></text:p>
      <text:p text:style-name="P238"><text:span text:style-name="T238_1">6.</text:span><text:span text:style-name="T238_2"><text:s/>Το<text:s/>ποσό<text:s/>της<text:s/>επιστροφής<text:s/>μετά<text:s/>την<text:s/>είσπραξή<text:s/>του<text:s/>εμφανίζεται<text:s/>ως<text:s/>έσοδο<text:s/>στον<text:s/>κρατικό<text:s/>προϋπολογισμό<text:s/>στους<text:s/>Αναλυτικούς<text:s/>Λογαριασμούς<text:s/>Εσόδων<text:s/>1590305001<text:s/>«Επιστροφές<text:s/>μεταβιβάσεων<text:s/>με<text:s/>τη<text:s/>μορφή<text:s/>της<text:s/>επιστρεπτέας<text:s/>προκαταβολής<text:s/>από<text:s/>ατομικές<text:s/>επιχειρήσεις»<text:s/>και<text:s/>1590305002<text:s/>«Επιστροφές<text:s/>μεταβιβάσεων<text:s/>με<text:s/>τη<text:s/>μορφή<text:s/>της<text:s/>επιστρεπτέας<text:s/>προκαταβολής<text:s/>από<text:s/>ιδιωτικές<text:s/>επιχειρήσεις<text:s/>με<text:s/>νομική<text:s/>μορφή».<text:s/>Ειδικά<text:s/>στις<text:s/>περιπτώσεις<text:s/>επιχειρήσεων<text:s/>που<text:s/>έχουν<text:s/>λάβει<text:s/>ενίσχυση<text:s/>από<text:s/>το<text:s/>ΠΔΕ,<text:s/>το<text:s/>επιστρεπτέο<text:s/>ποσό<text:s/>της<text:s/>ενίσχυσης<text:s/>λογιστικοποιείται<text:s/>στα<text:s/>έσοδα<text:s/>του<text:s/>ΠΔΕ.</text:span></text:p>
      <text:p text:style-name="P239"><text:span text:style-name="T239_1">7.</text:span><text:span text:style-name="T239_2"><text:s/>Η<text:s/>καταβολή<text:s/>των<text:s/>οφειλόμενων<text:s/>ποσών<text:s/>από<text:s/>επιστρεπτέα<text:s/>προκαταβολή<text:s/>γίνεται<text:s/>σύμφωνα<text:s/>με<text:s/>τις<text:s/>διατάξεις<text:s/>της<text:s/>παρούσας<text:s/>απόφασης<text:s/>και<text:s/>δεν<text:s/>επιτρέπεται<text:s/>η<text:s/>υπαγωγή<text:s/>αυτών<text:s/>σε<text:s/>άλλη<text:s/>ρύθμιση<text:s/>αποπληρωμής<text:s/>οφειλών<text:s/>βάσει<text:s/>νόμου,<text:s/>δικαστικής<text:s/>απόφασης,<text:s/>συμφωνίας<text:s/>ή<text:s/>απόφασης<text:s/>διοικητικού<text:s/>οργάνου.</text:span></text:p>
      <text:p text:style-name="P240"><text:span text:style-name="T240_1">Τα<text:s/>προς<text:s/>επιστροφή<text:s/>ποσά<text:s/>που<text:s/>βεβαιώνονται<text:s/>επιβαρύνονται<text:s/>με<text:s/>τόκους<text:s/>εκπρόθεσμης<text:s/>καταβολής,<text:s/>σύμφωνα<text:s/>με<text:s/>τις<text:s/>διατάξεις<text:s/>του<text:s/>ΚΕΔΕ.</text:span></text:p>
      <text:p text:style-name="P241"><text:span text:style-name="T241_1">8.</text:span><text:span text:style-name="T241_2"><text:s/>Στην<text:s/>περίπτωση<text:s/>της<text:s/>εφάπαξ<text:s/>επιστροφής<text:s/>του<text:s/>ανωτέρω<text:s/>επιστρεπτέου<text:s/>ποσού<text:s/>μετά<text:s/>την<text:s/>καταβολή<text:s/>του<text:s/>και<text:s/>εφόσον<text:s/>αυτή<text:s/>πραγματοποιηθεί<text:s/>εμπρόθεσμα,<text:s/>το<text:s/>ποσό<text:s/>της<text:s/>έκπτωσης<text:s/>του<text:s/>15%<text:s/>προσαυξάνει<text:s/>το<text:s/>μη<text:s/>επιστρεπτέο<text:s/>ποσό<text:s/>της<text:s/>ενίσχυσης<text:s/>το<text:s/>οποίο<text:s/>είναι<text:s/>αφορολόγητο,<text:s/>ενώ<text:s/>το<text:s/>ποσό<text:s/>της<text:s/>επιστροφής<text:s/>μειώνει<text:s/>το<text:s/>χορηγηθέν<text:s/>ποσό<text:s/>της<text:s/>ενίσχυσης<text:s/>και:</text:span></text:p>
      <text:p text:style-name="P242"><text:span text:style-name="T242_1">α)</text:span><text:span text:style-name="T242_2"><text:tab/></text:span><text:span text:style-name="T242_3">εφόσον<text:s/>η<text:s/>ενίσχυση<text:s/>έχει<text:s/>χορηγηθεί<text:s/>βάσει<text:s/>του<text:s/>Προσωρινού<text:s/>Πλαισίου,<text:s/>δεν<text:s/>συνυπολογίζεται<text:s/>εφεξής<text:s/>στο<text:s/>όριο<text:s/>σώρευσης<text:s/>για<text:s/>το<text:s/>Προσωρινό<text:s/>Πλαίσιο,<text:s/>της<text:s/>παρ.<text:s/>1<text:s/>του<text:s/>άρθρου<text:s/>5<text:s/>ή</text:span></text:p>
      <text:p text:style-name="P243"><text:span text:style-name="T243_1">β)</text:span><text:span text:style-name="T243_2"><text:tab/></text:span><text:span text:style-name="T243_3">εφόσον<text:s/>η<text:s/>ενίσχυση<text:s/>έχει<text:s/>χορηγηθεί<text:s/>βάσει<text:s/>του<text:s/>Κανονισμού<text:s/>de<text:s/>minimis,<text:s/>δεν<text:s/>συνυπολογίζεται<text:s/>εφεξής<text:s/>για<text:s/>το<text:s/>σκοπό<text:s/>υπολογισμού<text:s/>του<text:s/>ορίου<text:s/>σώρευσης<text:s/>της<text:s/>παρ.<text:s/>2<text:s/>του<text:s/>άρθρου<text:s/>5.</text:span><text:span text:style-name="T243_4"><text:note text:note-class="footnote"><text:note-citation/><text:note-body><text:p text:style-name="P244"><text:span text:style-name="T244_1">Τροποποίηση<text:s/>A.<text:s/>ΓΔΟΥ<text:s/>60/2022 30.07.2022</text:span></text:p></text:note-body></text:note></text:span></text:p>
      <text:p text:style-name="P245"><text:span text:style-name="T245_1">9.</text:span><text:span text:style-name="T245_2"><text:s/>Ειδικά<text:s/>για<text:s/>τις<text:s/>επιχειρήσεις<text:s/>που<text:s/>επλήγησαν<text:s/>αποδεδειγμένα<text:s/>από<text:s/>τις<text:s/>πυρκαγιές<text:s/>που<text:s/>εκδηλώθηκαν<text:s/>σε<text:s/>περιοχές<text:s/>της<text:s/>ελληνικής<text:s/>επικράτειας<text:s/>από<text:s/>1η<text:s/>Μαΐου<text:s/>ως<text:s/>και<text:s/>2<text:s/>Σεπτεμβρίου<text:s/>2021,<text:s/>όπως<text:s/>αυτές<text:s/>έχουν<text:s/>οριοθετηθεί<text:s/>με<text:s/>τις<text:s/>υπό<text:s/>στοιχεία<text:s/>Δ.Α.Ε.Φ.Κ.-Κ.Ε./13758/Α325/20.08.2021<text:s/>(Β'<text:s/>3905),<text:s/>Δ.Α.Ε.Φ.Κ.-Κ.Ε./13975/Α325/20.08.2021<text:s/>(Β'<text:s/>3898),<text:s/>Δ.Α.Ε.Φ.Κ.-Κ.Ε/13665/Α325/17.08.2021<text:s/>(Β'<text:s/>3863)<text:s/>και<text:s/>Δ.Α.Ε.Φ.Κ.-Κ.Ε./11203/Α325/09.07.2021<text:s/>κοινές<text:s/>αποφάσεις<text:s/>των<text:s/>Υπουργών<text:s/>Οικονομικών,<text:s/>Ανάπτυξης<text:s/>και<text:s/>Επενδύσεων,<text:s/>Εσωτερικών,<text:s/>Υποδομών<text:s/>και<text:s/>Μεταφορών,<text:s/>το<text:s/>επιστρεπτέο<text:s/>ποσό,<text:s/>δεν<text:s/>επιστρέφεται.<text:s/>Για<text:s/>το<text:s/>σκοπό<text:s/>αυτό<text:s/>αποστέλλονται<text:s/>στην<text:s/>ΑΑΔΕ<text:s/>και<text:s/>στη<text:s/>ΓΔΟΥ<text:s/>του<text:s/>Υπουργείου<text:s/>Οικονομικών<text:s/>από<text:s/>την<text:s/>οικεία<text:s/>περιφέρεια<text:s/>ή<text:s/>σε<text:s/>περίπτωση<text:s/>αγροτικών<text:s/>εκμεταλλεύσεων<text:s/>από<text:s/>τον<text:s/>ΕΛΓΑ,<text:s/>καταστάσεις<text:s/>με<text:s/>τα<text:s/>στοιχεία<text:s/>(Α.Φ.Μ.,<text:s/>Επωνυμία,<text:s/>Έδρα<text:s/>-<text:s/>υποκατάστημα)<text:s/>των<text:s/>επιχειρήσεων<text:s/>ή<text:s/>των<text:s/>αγροτικών<text:s/>εκμεταλλεύσεων<text:s/>με<text:s/>την<text:s/>οποία<text:s/>βεβαιώνεται<text:s/>ότι<text:s/>οι<text:s/>επιχειρήσεις<text:s/>ή<text:s/>οι<text:s/>αγροτικές<text:s/>εκμεταλλεύσεις<text:s/>που<text:s/>περιλαμβάνονται<text:s/>σε<text:s/>αυτές<text:s/>έχουν<text:s/>πληγεί<text:s/>από<text:s/>τις<text:s/>πυρκαγιές<text:s/>του<text:s/>προηγούμενου<text:s/>εδαφίου.<text:s/>Κατ'<text:s/>εξαίρεση<text:s/>για<text:s/>τις<text:s/>επιχειρήσεις<text:s/>που<text:s/>έχουν<text:s/>έδρα<text:s/>ή<text:s/>υποκατάστημα<text:s/>στους<text:s/>Δήμους<text:s/>Μαντουδίου<text:s/>-<text:s/>Λίμνης<text:s/>-<text:s/>Αγίας<text:s/>Άννας<text:s/>και<text:s/>Ιστιαίας<text:s/>-<text:s/>Αιδηψού<text:s/>της<text:s/>Περιφερειακής<text:s/>Ενότητας<text:s/>Εύβοιας<text:s/>της<text:s/>Περιφέρειας<text:s/>Στερεάς<text:s/>Ελλάδας,<text:s/>οι<text:s/>οποίοι<text:s/>επλήγησαν<text:s/>από<text:s/>την<text:s/>πυρκαγιά<text:s/>της<text:s/>3ης<text:s/>Αυγούστου<text:s/>2021,<text:s/>το<text:s/>επιστρεπτέο<text:s/>ποσό,<text:s/>δεν<text:s/>επιστρέφεται.</text:span></text:p>
      <text:p text:style-name="P246"><text:span text:style-name="T246_1">10.</text:span><text:span text:style-name="T246_2"><text:s/>Η<text:s/>ΓΔΟΥ<text:s/>του<text:s/>Υπουργείου<text:s/>Οικονομικών,<text:s/>σε<text:s/>συνεργασία<text:s/>με<text:s/>την<text:s/>ΑΑΔΕ<text:s/>και<text:s/>το<text:s/>Υπουργείο<text:s/>Ανάπτυξης<text:s/>και<text:s/>Επενδύσεων<text:s/>μεριμνούν<text:s/>για<text:s/>την<text:s/>ενημέρωση<text:s/>του<text:s/>Πληροφοριακού<text:s/>Συστήματος<text:s/>Σώρευσης<text:s/>Κρατικών<text:s/>Ενισχύσεων.</text:span></text:p>
      <text:h text:style-name="P247" text:outline-level="6"><text:span text:style-name="T247_1">Άρθρο<text:s/>11</text:span><text:span text:style-name="T247_2"><text:s/></text:span></text:h>
      <text:h text:style-name="P248" text:outline-level="6"><text:span text:style-name="T248_1">Υποχρεώσεις<text:s/>δικαιούχων<text:s/>-<text:s/>Κυρώσεις</text:span></text:h>
      <text:p text:style-name="P249"><text:span text:style-name="T249_1">1.</text:span><text:span text:style-name="T249_2"><text:s/>Η<text:s/>επιχείρηση<text:s/>υποχρεούται<text:s/>να<text:s/>διατηρήσει<text:s/>από<text:s/>την<text:s/>1η<text:s/>Ιανουαρίου<text:s/>2021<text:s/>έως<text:s/>την<text:s/>31η<text:s/>Μαρτίου<text:s/>2021<text:s/>τον<text:s/>αριθμό<text:s/>των<text:s/>εργαζομένων<text:s/>που<text:s/>απασχολούσε<text:s/>κατά<text:s/>την<text:s/>1η<text:s/>Ιανουαρίου<text:s/>2021,<text:s/>βάσει<text:s/>των<text:s/>στοιχείων<text:s/>του<text:s/>συστήματος<text:s/>ΕΡΓΑΝΗ.<text:s/>Σε<text:s/>περίπτωση<text:s/>που<text:s/>το<text:s/>επίπεδο<text:s/>απασχόλησης<text:s/>που<text:s/>είχε<text:s/>η<text:s/>επιχείρηση<text:s/>κατά<text:s/>την<text:s/>1η<text:s/>Ιανουαρίου<text:s/>2021<text:s/>είναι<text:s/>υψηλότερο<text:s/>από<text:s/>αυτό<text:s/>που<text:s/>είχε<text:s/>κατά<text:s/>την<text:s/>1η<text:s/>Μαρτίου<text:s/>2020,<text:s/>βάσει<text:s/>των<text:s/>στοιχείων<text:s/>του<text:s/>συστήματος<text:s/>ΕΡΓΑΝΗ,<text:s/>η<text:s/>επιχείρηση<text:s/>υποχρεούται<text:s/>να<text:s/>διατηρήσει<text:s/>από<text:s/>την<text:s/>1η<text:s/>Ιανουαρίου<text:s/>2021<text:s/>έως<text:s/>την<text:s/>31η<text:s/>Μαρτίου<text:s/>2021<text:s/>το<text:s/>επίπεδο<text:s/>απασχόλησης<text:s/>που<text:s/>είχε<text:s/>κατά<text:s/>την<text:s/>1η<text:s/>Μαρτίου<text:s/>2020.<text:s/>Για<text:s/>τον<text:s/>έλεγχο,<text:s/>από<text:s/>τον<text:s/>αριθμό<text:s/>των<text:s/>εργαζομένων<text:s/>που<text:s/>απασχολούσε<text:s/>η<text:s/>επιχείρηση<text:s/>κατά<text:s/>την<text:s/>1η<text:s/>Ιανουαρίου<text:s/>2021<text:s/>ή<text:s/>κατά<text:s/>την<text:s/>1η<text:s/>Μαρτίου<text:s/>2020,<text:s/>κατά<text:s/>περίπτωση,<text:s/>εξαιρούνται<text:s/>οι<text:s/>λύσεις<text:s/>συμβάσεων<text:s/>ένεκα<text:s/>συνταξιοδότησης<text:s/>ή<text:s/>θανάτου,<text:s/>οι<text:s/>λύσεις<text:s/>συμβάσεων<text:s/>εργασίας<text:s/>ορισμένου<text:s/>χρόνου<text:s/>και<text:s/>οι<text:s/>οικειοθελείς<text:s/>παραιτήσεις.</text:span></text:p>
      <text:p text:style-name="P250"><text:span text:style-name="T250_1">Για<text:s/>τον<text:s/>υπολογισμό,<text:s/>στον<text:s/>αριθμό<text:s/>εργαζομένων<text:s/>αναφοράς<text:s/>προστίθεται<text:s/>για<text:s/>τον<text:s/>μήνα<text:s/>Ιανουάριο<text:s/>2021<text:s/>και<text:s/>για<text:s/>κάθε<text:s/>έναν<text:s/>από<text:s/>τους<text:s/>επόμενους<text:s/>μήνες<text:s/>έως<text:s/>και<text:s/>τον<text:s/>μήνα<text:s/>Μάρτιο<text:s/>2021,<text:s/>σωρευτικά,<text:s/>ο<text:s/>αριθμός<text:s/>των<text:s/>αναγγελιών<text:s/>πρόσληψης<text:s/>(έντυπο<text:s/>Ε3<text:s/>ΕΡΓΑΝΗ)<text:s/>και<text:s/>αφαιρείται<text:s/>ο<text:s/>αριθμός<text:s/>καταγγελιών<text:s/>σύμβασης<text:s/>εργασίας<text:s/>(έντυπο<text:s/>Ε6<text:s/>ΕΡΓΑΝΗ)<text:s/>με<text:s/>την<text:s/>εξαίρεση<text:s/>των<text:s/>καταγγελιών<text:s/>σύμβασης<text:s/>όπου<text:s/>έχει<text:s/>θεμελιωθεί<text:s/>το<text:s/>συνταξιοδοτικό<text:s/>δικαίωμα.</text:span></text:p>
      <text:p text:style-name="P251"><text:span text:style-name="T251_1">Στη<text:s/>συνέχεια<text:s/>υπολογίζεται<text:s/>το<text:s/>άθροισμα<text:s/>του<text:s/>ανωτέρω<text:s/>μεγέθους<text:s/>για<text:s/>τους<text:s/>μήνες<text:s/>Ιανουάριο<text:s/>2021<text:s/>έως<text:s/>και<text:s/>Μάρτιο<text:s/>2021<text:s/>και<text:s/>διαιρείται<text:s/>με<text:s/>τον<text:s/>αριθμό<text:s/>των<text:s/>μηνών,<text:s/>ήτοι<text:s/>με<text:s/>τον<text:s/>αριθμό<text:s/>τρία<text:s/>(3).<text:s/>Εάν<text:s/>το<text:s/>αποτέλεσμα<text:s/>που<text:s/>προκύπτει<text:s/>είναι<text:s/>μικρότερο<text:s/>κατά<text:s/>μία<text:s/>μονάδα<text:s/>και<text:s/>άνω<text:s/>από<text:s/>τον<text:s/>αριθμό<text:s/>των<text:s/>εργαζομένων<text:s/>που<text:s/>απασχολούσε<text:s/>η<text:s/>επιχείρηση<text:s/>κατά<text:s/>την<text:s/>1η<text:s/>Ιανουαρίου<text:s/>2021<text:s/>ή<text:s/>κατά<text:s/>την<text:s/>1η<text:s/>Μαρτίου<text:s/>2020,<text:s/>κατά<text:s/>περίπτωση,<text:s/>θεωρείται<text:s/>ότι<text:s/>δεν<text:s/>τηρήθηκε<text:s/>η<text:s/>ανωτέρω<text:s/>υποχρέωση<text:s/>διατήρησης<text:s/>του<text:s/>αριθμού<text:s/>των<text:s/>εργαζομένων,<text:s/>ενώ<text:s/>εάν<text:s/>το<text:s/>αποτέλεσμα<text:s/>που<text:s/>προκύπτει<text:s/>είναι<text:s/>μικρότερο<text:s/>κατά<text:s/>λιγότερο<text:s/>από<text:s/>μία<text:s/>μονάδα<text:s/>από<text:s/>τον<text:s/>αριθμό<text:s/>των<text:s/>εργαζομένων<text:s/>που<text:s/>απασχολούσε<text:s/>η<text:s/>επιχείρηση<text:s/>κατά<text:s/>την<text:s/>1η<text:s/>Ιανουαρίου<text:s/>2021<text:s/>ή<text:s/>κατά<text:s/>την<text:s/>1η<text:s/>Μαρτίου<text:s/>2020,<text:s/>κατά<text:s/>περίπτωση,<text:s/>θεωρείται<text:s/>ότι<text:s/>τηρήθηκε<text:s/>η<text:s/>ανωτέρω<text:s/>υποχρέωση<text:s/>διατήρησης<text:s/>του<text:s/>αριθμού<text:s/>των<text:s/>εργαζομένων.<text:s/>Ως<text:s/>αριθμός<text:s/>εργαζομένων<text:s/>αναφοράς<text:s/>ορίζεται<text:s/>το<text:s/>ελάχιστο<text:s/>μεταξύ<text:s/>των<text:s/>εργαζομένων<text:s/>που<text:s/>απασχολούσε<text:s/>η<text:s/>επιχείρηση<text:s/>κατά<text:s/>την<text:s/>1η<text:s/>Ιανουαρίου<text:s/>2021<text:s/>και<text:s/>κατά<text:s/>την<text:s/>1η<text:s/>Μαρτίου<text:s/>2020.</text:span></text:p>
      <text:p text:style-name="P252"><text:span text:style-name="T252_1">Για<text:s/>τον<text:s/>ανωτέρω<text:s/>έλεγχο<text:s/>λαμβάνονται<text:s/>υπόψη<text:s/>τα<text:s/>τελευταία<text:s/>διαθέσιμα<text:s/>στοιχεία<text:s/>στο<text:s/>σύστημα<text:s/>ΕΡΓΑΝΗ,<text:s/>όπως<text:s/>αυτά<text:s/>διαβιβάζονται<text:s/>από<text:s/>το<text:s/>ΕΡΓΑΝΗ<text:s/>στην<text:s/>ΑΑΔΕ<text:s/>για<text:s/>το<text:s/>σκοπό<text:s/>αυτό.</text:span><text:span text:style-name="T252_2"><text:note text:note-class="footnote"><text:note-citation/><text:note-body><text:p text:style-name="P253"><text:span text:style-name="T253_1">Τροποποίηση<text:s/>A.<text:s/>ΓΔΟΥ<text:s/>26/2022 31.05.2022;<text:s/>Τροποποίηση<text:s/>A.<text:s/>ΓΔΟΥ<text:s/>85/2022 29.11.2022</text:span></text:p></text:note-body></text:note></text:span></text:p>
      <text:p text:style-name="P254"><text:span text:style-name="T254_1">2.</text:span><text:span text:style-name="T254_2"><text:s/>Εφόσον<text:s/>η<text:s/>επιχείρηση<text:s/>ενισχύεται<text:s/>βάσει<text:s/>του<text:s/>Προσωρινού<text:s/>Πλαισίου,<text:s/>οφείλει<text:s/>να<text:s/>υποβάλει,<text:s/>μέσω<text:s/>της<text:s/>ηλεκτρονικής<text:s/>πλατφόρμας<text:s/>«myBusinessSupport»,<text:s/>μέχρι<text:s/>την<text:s/>31η<text:s/>Δεκεμβρίου<text:s/>2021<text:s/>τα<text:s/>δικαιολογητικά<text:s/>που<text:s/>προβλέπονται<text:s/>στο<text:s/>Παράρτημα<text:s/>ΙΙ.Β.<text:s/>της<text:s/>παρούσας,<text:s/>το<text:s/>οποίο<text:s/>και<text:s/>αποτελεί<text:s/>αναπόσπαστο<text:s/>μέρος<text:s/>της<text:s/>παρούσας.<text:s/>Σε<text:s/>περίπτωση<text:s/>μη<text:s/>υποβολής<text:s/>των<text:s/>απαιτούμενων<text:s/>δικαιολογητικών<text:s/>μέχρι<text:s/>την<text:s/>ανωτέρω<text:s/>ημερομηνία,<text:s/>η<text:s/>επιχείρηση<text:s/>μπορεί<text:s/>να<text:s/>τα<text:s/>υποβάλει<text:s/>μέσω<text:s/>της<text:s/>ηλεκτρονικής<text:s/>πλατφόρμας<text:s/>«myBusinessSupport»,<text:s/>από<text:s/>την<text:s/>19η<text:s/>Ιουλίου<text:s/>μέχρι<text:s/>την<text:s/>23η<text:s/>Σεπτεμβρίου<text:s/>2022,<text:s/>από<text:s/>την<text:s/>30η<text:s/>Νοεμβρίου<text:s/>μέχρι<text:s/>και<text:s/>την<text:s/>30η<text:s/>Δεκεμβρίου<text:s/>2022<text:s/>και<text:s/>από<text:s/>την<text:s/>1η<text:s/>Φεβρουαρίου<text:s/>μέχρι<text:s/>και<text:s/>την<text:s/>31η<text:s/>Μαΐου<text:s/>2023.<text:s/>Ειδικότερα,<text:s/>το<text:s/>Ενιαίο<text:s/>Πιστοποιητικό<text:s/>Δικαστικής<text:s/>Φερεγγυότητας,<text:s/>για<text:s/>τα<text:s/>Δικαστήρια<text:s/>εντός<text:s/>ΟΣΔΔΥ-ΠΠ<text:s/>που<text:s/>διαθέτουν<text:s/>ηλεκτρονικό<text:s/>σύστημα,<text:s/>αναζητείται<text:s/>αυτεπαγγέλτως,<text:s/>με<text:s/>αποστολή<text:s/>σχετικών<text:s/>στοιχείων<text:s/>από<text:s/>την<text:s/>ΑΑΔΕ,<text:s/>όπως<text:s/>ενδεικτικά<text:s/>Α.Φ.Μ.,<text:s/>έδρα,<text:s/>επωνυμία.<text:s/>Για<text:s/>τις<text:s/>περιπτώσεις<text:s/>που<text:s/>πριν<text:s/>την<text:s/>30.6.2021<text:s/>αντί<text:s/>για<text:s/>τα<text:s/>πιστοποιητικά<text:s/>μη<text:s/>πτώχευσης,<text:s/>μη<text:s/>υποβολής<text:s/>αίτησης<text:s/>για<text:s/>πτώχευση,<text:s/>μη<text:s/>θέσης<text:s/>σε<text:s/>αναγκαστική<text:s/>διαχείριση<text:s/>και<text:s/>μη<text:s/>υποβολής<text:s/>αίτησης<text:s/>για<text:s/>θέση<text:s/>σε<text:s/>αναγκαστική<text:s/>διαχείριση,<text:s/>έχει<text:s/>υποβληθεί<text:s/>Ενιαίο<text:s/>Πιστοποιητικό<text:s/>Δικαστικής<text:s/>Φερεγγυότητας,<text:s/>νοείται<text:s/>ότι<text:s/>έχει<text:s/>εκπληρωθεί<text:s/>η<text:s/>υποχρέωση<text:s/>υποβολής<text:s/>των<text:s/>σχετικών<text:s/>πιστοποιητικών.</text:span><text:span text:style-name="T254_3"><text:note text:note-class="footnote"><text:note-citation/><text:note-body><text:p text:style-name="P255"><text:span text:style-name="T255_1">Τροποποίηση<text:s/>A.<text:s/>ΓΔΟΥ<text:s/>613/2021 30.06.2021;<text:s/>Τροποποίηση<text:s/>A.<text:s/>ΓΔΟΥ<text:s/>742/2021 16.07.2021;<text:s/>Τροποποίηση<text:s/>A.<text:s/>ΓΔΟΥ<text:s/>962/2021;<text:s/> 30.09.2021;<text:s/>Τροποποίηση<text:s/>A.<text:s/>ΓΔΟΥ<text:s/>1053/2021 16.11.2021;<text:s/>Τροποποίηση<text:s/>A.<text:s/>ΓΔΟΥ<text:s/>57/2022 21.07.2022;<text:s/>Τροποποίηση<text:s/>A.<text:s/>ΓΔΟΥ<text:s/>70/2022 31.08.2022;<text:s/>Τροποποίηση<text:s/>A.<text:s/>ΓΔΟΥ<text:s/>85/2022 29.11.2022;<text:s/>Τροποποίηση<text:s/>A.<text:s/>ΓΔΟΥ<text:s/>12/2023 01.02.2023</text:span></text:p></text:note-body></text:note></text:span></text:p>
      <text:p text:style-name="P256"><text:span text:style-name="T256_1">3.</text:span><text:span text:style-name="T256_2"><text:s/>Επιχειρήσεις<text:s/>που<text:s/>δραστηριοποιούνται<text:s/>στους<text:s/>τομείς<text:s/>της<text:s/>μεταποίησης<text:s/>και<text:s/>εμπορίας<text:s/>γεωργικών<text:s/>προϊόντων<text:s/>υποχρεούνται<text:s/>να<text:s/>μην<text:s/>μετακυλούν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257"><text:span text:style-name="T257_1">4.</text:span><text:span text:style-name="T257_2"><text:s/>Οι<text:s/>δικαιούχοι<text:s/>υποχρεούνται<text:s/>να<text:s/>υποβάλουν<text:s/>κάθε<text:s/>στοιχείο,<text:s/>έγγραφο<text:s/>ή<text:s/>άλλη<text:s/>πληροφορία<text:s/>τους<text:s/>ζητηθεί<text:s/>αρμοδίως,<text:s/>ιδίως,<text:s/>για<text:s/>τον<text:s/>έλεγχο<text:s/>πλήρωσης<text:s/>των<text:s/>προϋποθέσεων<text:s/>χορήγησης<text:s/>της<text:s/>ενίσχυσης.</text:span></text:p>
      <text:p text:style-name="P258"><text:span text:style-name="T258_1">5.</text:span><text:span text:style-name="T258_2"><text:s/>Σε<text:s/>περίπτωση<text:s/>που<text:s/>κατά<text:s/>τον<text:s/>έλεγχο<text:s/>της<text:s/>επιχείρησης<text:s/>από<text:s/>τη<text:s/>φορολογική<text:s/>διοίκηση<text:s/>ή<text:s/>άλλο<text:s/>αρμόδιο<text:s/>όργανο<text:s/>ελέγχου<text:s/>διαπιστωθεί<text:s/>μη<text:s/>τήρηση<text:s/>των<text:s/>όρων<text:s/>της<text:s/>παρούσας,<text:s/>υπέρβαση<text:s/>του<text:s/>ανώτατου<text:s/>ορίου<text:s/>ενίσχυσης<text:s/>ή<text:s/>υποβολή<text:s/>ψευδών<text:s/>στοιχείων<text:s/>είναι<text:s/>άμεσα<text:s/>απαιτητό</text:span></text:p>
      <text:p text:style-name="P259"><text:span text:style-name="T259_1"> </text:span></text:p>
      <text:p text:style-name="P260"><text:span text:style-name="T260_1">α)</text:span><text:span text:style-name="T260_2"><text:tab/></text:span><text:span text:style-name="T260_3">το<text:s/>σύνολο<text:s/>της<text:s/>χορηγηθείσας<text:s/>ενίσχυσης<text:s/>στην<text:s/>περίπτωση<text:s/>που<text:s/>η<text:s/>επιχείρηση<text:s/>δεν<text:s/>είναι<text:s/>δικαιούχος<text:s/>ή<text:s/>δεν<text:s/>τήρησε<text:s/>τους<text:s/>όρους<text:s/>της<text:s/>παρούσας<text:s/>ή</text:span></text:p>
      <text:p text:style-name="P261"><text:span text:style-name="T261_1"> </text:span></text:p>
      <text:p text:style-name="P262"><text:span text:style-name="T262_1">β)</text:span><text:span text:style-name="T262_2"><text:tab/></text:span><text:span text:style-name="T262_3">το<text:s/>υπερβάλλον<text:s/>ποσό<text:s/>της<text:s/>ενίσχυσης<text:s/>στην<text:s/>περίπτωση<text:s/>που<text:s/>η<text:s/>επιχείρηση<text:s/>είναι<text:s/>δικαιούχος<text:s/>μικρότερου<text:s/>ποσού<text:s/>από<text:s/>το<text:s/>χορηγηθέν,<text:s/>εντόκως<text:s/>από<text:s/>την<text:s/>ημερομηνία<text:s/>χορήγησης<text:s/>της<text:s/>ενίσχυσης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όμενου<text:s/>κατά<text:s/>τα<text:s/>λοιπά<text:s/>του<text:s/>ΚΕΔΕ.</text:span></text:p>
      <text:p text:style-name="P263"><text:span text:style-name="T263_1"> </text:span></text:p>
      <text:p text:style-name="P264"><text:span text:style-name="T264_1">Τα<text:s/>ανωτέρω<text:s/>ισχύουν<text:s/>και<text:s/>για<text:s/>την<text:s/>επιστροφή<text:s/>του<text:s/>συνόλου<text:s/>της<text:s/>χορηγηθείσας<text:s/>ενίσχυσης</text:span></text:p>
      <text:p text:style-name="P265"><text:span text:style-name="T265_1"> </text:span></text:p>
      <text:p text:style-name="P266"><text:span text:style-name="T266_1">α)</text:span><text:span text:style-name="T266_2"><text:tab/></text:span><text:span text:style-name="T266_3">σε<text:s/>περίπτωση<text:s/>που<text:s/>δεν<text:s/>υποβληθούν<text:s/>τα<text:s/>απαιτούμενα<text:s/>δικαιολογητικά,<text:s/>σύμφωνα<text:s/>με<text:s/>τα<text:s/>όρια<text:s/>μεγέθους<text:s/>που<text:s/>δηλώθηκαν<text:s/>στην<text:s/>αίτηση<text:s/>χορήγησης<text:s/>της<text:s/>επιστρεπτέας<text:s/>προκαταβολής,<text:s/>εντός<text:s/>των<text:s/>προθεσμιών<text:s/>της<text:s/>παρ.<text:s/>2,<text:s/>με<text:s/>την<text:s/>επιφύλαξη<text:s/>της<text:s/>ανταπόκρισης<text:s/>των<text:s/>Δικαστηρίων<text:s/>εντός<text:s/>ΟΣΔΔΥ-ΠΠ<text:s/>από<text:s/>τα<text:s/>οποία<text:s/>το<text:s/>Ενιαίο<text:s/>Πιστοποιητικό<text:s/>Δικαστικής<text:s/>Φερεγγυότητας<text:s/>έχει<text:s/>αναζητηθεί<text:s/>αυτεπαγγέλτως<text:s/>και</text:span></text:p>
      <text:p text:style-name="P267"><text:span text:style-name="T267_1"> </text:span></text:p>
      <text:p text:style-name="P268"><text:span text:style-name="T268_1">β)</text:span><text:span text:style-name="T268_2"><text:tab/></text:span><text:span text:style-name="T268_3">σε<text:s/>περίπτωση<text:s/>που<text:s/>η<text:s/>επιχείρηση<text:s/>δεν<text:s/>έχει<text:s/>υποβάλει<text:s/>τις<text:s/>δηλώσεις<text:s/>φορολογίας<text:s/>εισοδήματος<text:s/>(Ε3)<text:s/>φορολογικού<text:s/>έτους<text:s/>2019<text:s/>και<text:s/>2020,<text:s/>έως<text:s/>την<text:s/>31.3.2022,<text:s/>εφόσον<text:s/>είχε<text:s/>κατά<text:s/>νόμο<text:s/>υποχρέωση<text:s/>να<text:s/>τις<text:s/>υποβάλει.</text:span></text:p>
      <text:p text:style-name="P269"><text:span text:style-name="T269_1"> </text:span></text:p>
      <text:p text:style-name="P270"><text:span text:style-name="T270_1">Στην<text:s/>περίπτωση<text:s/>που<text:s/>τα<text:s/>απαιτούμενα<text:s/>δικαιολογητικά<text:s/>έχουν<text:s/>υποβληθεί<text:s/>στο<text:s/>πλαίσιο<text:s/>οποιασδήποτε<text:s/>εκ<text:s/>των<text:s/>κοινών<text:s/>αποφάσεων,<text:s/>υπό<text:s/>στοιχεία:<text:s/>ΓΔΟΥ<text:s/>94/2.5.2020<text:s/>(Β'<text:s/>1645),<text:s/>ΓΔΟΥ<text:s/>148/3.7.2020<text:s/>(Β'<text:s/>2729),<text:s/>ΓΔΟΥ<text:s/>233/10.10.2020<text:s/>(Β'<text:s/>4471),<text:s/>ΓΔΟΥ<text:s/>281/13.11.2020<text:s/>(Β'<text:s/>5047),<text:s/>ΓΔΟΥ<text:s/>19/25.1.2021<text:s/>(Β'<text:s/>236),<text:s/>ΓΔΟΥ<text:s/>232/1.3.2021<text:s/>(Β'<text:s/>804)<text:s/>και<text:s/>ΓΔΟΥ<text:s/>420/23.4.2021<text:s/>(Β'<text:s/>1689),<text:s/>νοείται<text:s/>ότι<text:s/>εκπληρώνεται<text:s/>η<text:s/>υποχρέωση<text:s/>υποβολής<text:s/>στο<text:s/>πλαίσιο<text:s/>της<text:s/>παρούσας.</text:span></text:p>
      <text:p text:style-name="P271"><text:span text:style-name="T271_1"> </text:span></text:p>
      <text:p text:style-name="P272"><text:span text:style-name="T272_1">Στην<text:s/>περίπτωση<text:s/>που<text:s/>έχει<text:s/>εκδοθεί<text:s/>ο<text:s/>νόμιμος<text:s/>τίτλος<text:s/>είσπραξης<text:s/>του<text:s/>επιστρεπτέου<text:s/>ποσού<text:s/>και<text:s/>η<text:s/>σχετική<text:s/>ταυτότητα<text:s/>οφειλής<text:s/>και<text:s/>από<text:s/>τον<text:s/>έλεγχο<text:s/>προκύψει<text:s/>ότι:</text:span></text:p>
      <text:p text:style-name="P273"><text:span text:style-name="T273_1"> </text:span></text:p>
      <text:p text:style-name="P274"><text:span text:style-name="T274_1">α)</text:span><text:span text:style-name="T274_2"><text:tab/></text:span><text:span text:style-name="T274_3">Η<text:s/>επιχείρηση<text:s/>δεν<text:s/>ήταν<text:s/>δικαιούχος<text:s/>της<text:s/>ενίσχυσης,<text:s/>το<text:s/>επιστρεπτέο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άμεση<text:s/>επιστροφή<text:s/>του<text:s/>συνόλου<text:s/>της<text:s/>ενίσχυσης<text:s/>εντόκως,<text:s/>ως<text:s/>αχρεωστήτως<text:s/>καταβληθέν<text:s/>ποσό.<text:s/>Ποσά<text:s/>που<text:s/>τυχόν<text:s/>καταβλήθηκαν<text:s/>βάσει<text:s/>του<text:s/>αρχικού<text:s/>τίτλου<text:s/>είσπραξης<text:s/>δεν<text:s/>επιστρέφονται<text:s/>αλλά<text:s/>πιστώνονται<text:s/>στην<text:s/>οφειλή<text:s/>που<text:s/>προκύπτει<text:s/>από<text:s/>το<text:s/>νέο<text:s/>τίτλο<text:s/>είσπραξης.</text:span></text:p>
      <text:p text:style-name="P275"><text:span text:style-name="T275_1"> </text:span></text:p>
      <text:p text:style-name="P276"><text:span text:style-name="T276_1">β)</text:span><text:span text:style-name="T276_2"><text:tab/></text:span><text:span text:style-name="T276_3">Η<text:s/>επιχείρηση<text:s/>είναι<text:s/>δικαιούχος<text:s/>μικρότερου<text:s/>ποσού<text:s/>ενίσχυσης,<text:s/>υπολογίζεται<text:s/>από<text:s/>την<text:s/>ΑΑΔΕ<text:s/>το<text:s/>αχρεωστήτως<text:s/>καταβληθέν<text:s/>ποσό<text:s/>που<text:s/>έλαβε<text:s/>ο<text:s/>δικαιούχος.<text:s/>Για<text:s/>το<text:s/>μέρος<text:s/>του<text:s/>αχρεωστήτως<text:s/>καταβληθέντος<text:s/>ποσού<text:s/>εκδίδεται<text:s/>από<text:s/>την<text:s/>ΓΔΟΥ<text:s/>του<text:s/>Υπουργείου<text:s/>Οικονομικών<text:s/>Ατομικό<text:s/>Φύλλο<text:s/>Έκπτωσης<text:s/>(ΑΦΕΚ)<text:s/>για<text:s/>την<text:s/>μείωση<text:s/>της<text:s/>αρχικής<text:s/>βεβαίωσης<text:s/>επιστρεπτέου<text:s/>ποσού,<text:s/>διατηρώντας<text:s/>τον<text:s/>αριθμό<text:s/>των<text:s/>υπολειπόμενων<text:s/>δόσεων,<text:s/>και<text:s/>ταυτόχρονα<text:s/>εκδίδεται<text:s/>νέος<text:s/>νόμιμος<text:s/>τίτλος<text:s/>είσπραξης<text:s/>για<text:s/>την<text:s/>άμεση<text:s/>επιστροφή<text:s/>του<text:s/>εντόκως.<text:s/>Σε<text:s/>περίπτωση<text:s/>που<text:s/>από<text:s/>την<text:s/>εκκαθάριση<text:s/>του<text:s/>Α.Φ.Ε.Κ.<text:s/>προκύπτει<text:s/>εξόφληση<text:s/>του<text:s/>αρχικού<text:s/>τίτλου<text:s/>είσπραξης,<text:s/>το<text:s/>υπερβάλλον<text:s/>ποσό<text:s/>που<text:s/>τυχόν<text:s/>καταβλήθηκε<text:s/>έναντι<text:s/>του<text:s/>αρχικού<text:s/>τίτλου<text:s/>είσπραξης<text:s/>δεν<text:s/>επιστρέφεται<text:s/>αλλά<text:s/>πιστώνεται<text:s/>στην<text:s/>οφειλή<text:s/>που<text:s/>προκύπτει<text:s/>από<text:s/>τον<text:s/>νέο<text:s/>τίτλο<text:s/>είσπραξης.</text:span></text:p>
      <text:p text:style-name="P277"><text:span text:style-name="T277_1"> </text:span></text:p>
      <text:p text:style-name="P278"><text:span text:style-name="T278_1">Στις<text:s/>περ.<text:s/>α<text:s/>και<text:s/>β<text:s/>η<text:s/>επιχείρηση<text:s/>δεν<text:s/>δικαιούται<text:s/>την<text:s/>έκπτωση<text:s/>της<text:s/>εφάπαξ<text:s/>καταβολής<text:s/>της<text:s/>παρ.<text:s/>3<text:s/>του<text:s/>άρθρου<text:s/>10<text:s/>για<text:s/>κανένα<text:s/>καταβαλλόμενο<text:s/>ποσό.</text:span></text:p>
      <text:p text:style-name="P279"><text:span text:style-name="T279_1"> </text:span></text:p>
      <text:p text:style-name="P280"><text:span text:style-name="T280_1">Για<text:s/>τη<text:s/>βεβαίωση<text:s/>και<text:s/>έκδοση<text:s/>ταυτότητας<text:s/>οφειλής<text:s/>των<text:s/>αχρεωστήτως<text:s/>καταβληθέντων<text:s/>ποσών<text:s/>ακολουθείται<text:s/>η<text:s/>διαδικασία<text:s/>του<text:s/>άρθρου<text:s/>11Α.<text:s/>Ο<text:s/>υπολογισμός<text:s/>των<text:s/>τόκων<text:s/>ανάκτησης<text:s/>γίνεται<text:s/>από<text:s/>την<text:s/>ημερομηνία<text:s/>χορήγησης<text:s/>της<text:s/>ενίσχυσης.</text:span><text:span text:style-name="T280_2"><text:note text:note-class="footnote"><text:note-citation/><text:note-body><text:p text:style-name="P281"><text:span text:style-name="T281_1">Τροποποίηση<text:s/>A.<text:s/>ΓΔΟΥ<text:s/>26/2022 31.05.2022;<text:s/>Τροποποίηση<text:s/>A.<text:s/>ΓΔΟΥ<text:s/>57/2022 21.07.2022</text:span></text:p></text:note-body></text:note></text:span></text:p>
      <text:p text:style-name="P282"><text:span text:style-name="T282_1">6.</text:span><text:span text:style-name="T282_2"><text:s/>Σε<text:s/>περίπτωση<text:s/>συγχρηματοδότησης,<text:s/>ο<text:s/>δικαιούχος<text:s/>-λήπτης<text:s/>της<text:s/>ενίσχυσης<text:s/>υποχρεούται<text:s/>να<text:s/>παράσχει<text:s/>κάθε<text:s/>στοιχείο,<text:s/>έγγραφο<text:s/>ή<text:s/>πληροφορία,<text:s/>ώστε<text:s/>να<text:s/>εξασφαλιστεί<text:s/>η<text:s/>δυνατότητα<text:s/>αποτίμησης<text:s/>και<text:s/>αξιολόγησης<text:s/>του<text:s/>παρόντος<text:s/>προγράμματος<text:s/>ενίσχυσης,<text:s/>στα<text:s/>αρμόδια<text:s/>όργανα.</text:span></text:p>
      <text:p text:style-name="P283"><text:span text:style-name="T283_1">7.</text:span><text:span text:style-name="T283_2"><text:s/>Όλα<text:s/>τα<text:s/>σχετικά<text:s/>δικαιολογητικά<text:s/>και<text:s/>παραστατικά<text:s/>στοιχεία<text:s/>τηρούνται<text:s/>από<text:s/>την<text:s/>επιχείρηση<text:s/>σε<text:s/>ειδική<text:s/>μερίδα<text:s/>για<text:s/>δέκα<text:s/>(10)<text:s/>χρόνια<text:s/>από<text:s/>την<text:s/>ημερομηνία<text:s/>καταβολής<text:s/>της<text:s/>ενίσχυ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<text:s/>έλεγχος,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.<text:s/>Τα<text:s/>ανωτέρω<text:s/>στοιχεία<text:s/>και<text:s/>δικαιολογητικά<text:s/>έγγραφα<text:s/>διατηρούνται<text:s/>υπό<text:s/>τη<text:s/>μορφή<text:s/>πρωτοτύπων,<text:s/>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284"><text:span text:style-name="T284_1">8.</text:span><text:span text:style-name="T284_2"><text:s/>Σε<text:s/>περίπτωση<text:s/>συγχρηματοδότησης,<text:s/>ο<text:s/>δικαιούχος-λήπτης<text:s/>της<text:s/>ενίσχυσης<text:s/>ενημερώνει<text:s/>το<text:s/>κοινό<text:s/>σχετικά<text:s/>με<text:s/>την<text:s/>στήριξη<text:s/>που<text:s/>έχει<text:s/>λάβει<text:s/>από<text:s/>τα<text:s/>Ταμεία:</text:span></text:p>
      <text:p text:style-name="P285"><text:span text:style-name="T285_1">α)</text:span><text:span text:style-name="T285_2"><text:tab/></text:span><text:span text:style-name="T285_3">παρέχοντας<text:s/>στον<text:s/>διαδικτυακό<text:s/>τόπο<text:s/>του,<text:s/>εάν<text:s/>υπάρχει,<text:s/>σύντομη<text:s/>περιγραφή<text:s/>της<text:s/>πράξης,<text:s/>ανάλογης<text:s/>προς<text:s/>το<text:s/>επίπεδο<text:s/>της<text:s/>στήριξης,<text:s/>που<text:s/>περιλαμβάνει<text:s/>τους<text:s/>στόχους<text:s/>και<text:s/>τα<text:s/>αποτελέσματά<text:s/>της<text:s/>και<text:s/>επισημαίνει<text:s/>τη<text:s/>χρηματοδοτική<text:s/>συνδρομή<text:s/>από<text:s/>την<text:s/>Ένωση,</text:span></text:p>
      <text:p text:style-name="P286"><text:span text:style-name="T286_1">β)</text:span><text:span text:style-name="T286_2"><text:tab/></text:span><text:span text:style-name="T286_3">τοποθετώντας<text:s/>τουλάχιστον<text:s/>μία<text:s/>αφίσα<text:s/>με<text:s/>πληροφόρηση<text:s/>σχετικά<text:s/>με<text:s/>το<text:s/>έργο<text:s/>(ελάχιστο<text:s/>μέγεθος<text:s/>Α3),<text:s/>που<text:s/>περιλαμβάνει<text:s/>τη<text:s/>χρηματοδοτική<text:s/>συνδρομή<text:s/>από<text:s/>την<text:s/>Ένωση,<text:s/>σε<text:s/>σημείο<text:s/>εύκολα<text:s/>ορατό<text:s/>από<text:s/>το<text:s/>κοινό,<text:s/>όπως<text:s/>η<text:s/>είσοδος<text:s/>σε<text:s/>ένα<text:s/>κτίριο.</text:span></text:p>
      <text:h text:style-name="P287" text:outline-level="6"><text:span text:style-name="T287_1">Άρθρο<text:s/>11Α</text:span><text:span text:style-name="T287_2"><text:s/></text:span></text:h>
      <text:h text:style-name="P288" text:outline-level="6"><text:span text:style-name="T288_1">Αχρεωστήτως<text:s/>καταβληθέντα<text:s/>ποσά</text:span><text:span text:style-name="T288_2"><text:note text:note-class="footnote"><text:note-citation/><text:note-body><text:p text:style-name="P289"><text:span text:style-name="T289_1">Τροποποίηση<text:s/>A.<text:s/>ΓΔΟΥ<text:s/>26/2022 31.05.2022</text:span></text:p></text:note-body></text:note></text:span></text:h>
      <text:p text:style-name="P290"><text:span text:style-name="T290_1">1.</text:span><text:span text:style-name="T290_2"><text:s/>Για<text:s/>την<text:s/>επιστροφή<text:s/>αχρεωστήτως<text:s/>καταβληθέντων<text:s/>ποσών,<text:s/>το<text:s/>αχρεωστήτως<text:s/>καταβληθέν<text:s/>ποσό<text:s/>και<text:s/>ο<text:s/>αναλογών<text:s/>τόκος<text:s/>υπολογίζεται<text:s/>από<text:s/>την<text:s/>ΑΑΔΕ<text:s/>με<text:s/>βάση<text:s/>τα<text:s/>διαθέσιμα<text:s/>στοιχεία.</text:span></text:p>
      <text:p text:style-name="P291"><text:span text:style-name="T291_1">Στη<text:s/>συνέχεια<text:s/>η<text:s/>ΑΑΔΕ<text:s/>αποστέλλει<text:s/>στη<text:s/>ΓΔΟΥ<text:s/>του<text:s/>Υπουργείου<text:s/>Οικονομικών<text:s/>λίστα<text:s/>με<text:s/>τα<text:s/>στοιχεία<text:s/>ταυτοποίησης<text:s/>του<text:s/>υπόχρεου<text:s/>της<text:s/>επιστροφής<text:s/>(φυσικού<text:s/>ή<text:s/>νομικού<text:s/>προσώπου)<text:s/>και<text:s/>κατ'<text:s/>ελάχιστον<text:s/>ονοματεπώνυμο<text:s/>και<text:s/>πατρώνυμο<text:s/>ή<text:s/>επωνυμία,<text:s/>κατά<text:s/>περίπτωση,<text:s/>διεύθυνση<text:s/>έδρας<text:s/>και<text:s/>ηλεκτρονικού<text:s/>ταχυδρομείου,<text:s/>Α.Φ.Μ.,<text:s/>Δ.Ο.Υ.<text:s/>φορολογίας<text:s/>εισοδήματος<text:s/>και<text:s/>το<text:s/>ποσό<text:s/>προς<text:s/>επιστροφή<text:s/>ολογράφως<text:s/>και<text:s/>αριθμητικώς<text:s/>και<text:s/>διακριτά<text:s/>τον<text:s/>αναλογούντα<text:s/>τόκο<text:s/>ολογράφως<text:s/>και<text:s/>αριθμητικώς,<text:s/>καθώς<text:s/>και<text:s/>διακριτή<text:s/>κατηγοριοποίηση<text:s/>ανά<text:s/>Α.Φ.Μ.<text:s/>για<text:s/>λήψη<text:s/>της<text:s/>ενίσχυσης<text:s/>από<text:s/>τον<text:s/>τακτικό<text:s/>προϋπολογισμό<text:s/>ή<text:s/>από<text:s/>το<text:s/>ΠΔΕ.</text:span></text:p>
      <text:p text:style-name="P292"><text:span text:style-name="T292_1">Η<text:s/>ΓΔΟΥ<text:s/>του<text:s/>Υπουργείου<text:s/>Οικονομικών<text:s/>με<text:s/>βάση<text:s/>τη<text:s/>λίστα<text:s/>του<text:s/>προηγούμενου<text:s/>εδαφίου<text:s/>εκδίδει<text:s/>απόφαση<text:s/>επιστροφής<text:s/>του<text:s/>αχρεωστήτως<text:s/>καταβληθέντος<text:s/>ποσού<text:s/>ενίσχυσης<text:s/>και<text:s/>του<text:s/>αναλογούντος<text:s/>τόκου,<text:s/>η<text:s/>οποία<text:s/>αποτελεί<text:s/>νόμιμο<text:s/>τίτλο<text:s/>για<text:s/>την<text:s/>είσπραξη<text:s/>του<text:s/>αχρεωστήτως<text:s/>καταβληθέντος<text:s/>ποσού<text:s/>και<text:s/>του<text:s/>αναλογούντος<text:s/>τόκου.</text:span></text:p>
      <text:p text:style-name="P293"><text:span text:style-name="T293_1">2.</text:span><text:span text:style-name="T293_2"><text:s/>Η<text:s/>απόφαση<text:s/>επιστροφής<text:s/>του<text:s/>αχρεωστήτως<text:s/>καταβληθέντος<text:s/>ποσού<text:s/>και<text:s/>του<text:s/>αναλογούντος<text:s/>τόκου<text:s/>κοινοποιείται<text:s/>στον<text:s/>δικαιούχο<text:s/>μέσω<text:s/>της<text:s/>ανάρτησης<text:s/>στο<text:s/>πληροφοριακό<text:s/>σύστημα<text:s/>της<text:s/>ΑΑΔΕ<text:s/>myAADE,<text:s/>στην<text:s/>επιλογή<text:s/>Μητρώο<text:s/>και<text:s/>Επικοινωνία^-Κοινοποιήσεις<text:s/>και<text:s/>κατόπιν<text:s/>αποστολής<text:s/>ειδοποίησης<text:s/>με<text:s/>μήνυμα<text:s/>ηλεκτρονικού<text:s/>ταχυδρομείου<text:s/>στη<text:s/>δηλωθείσα<text:s/>από<text:s/>τον<text:s/>υπόχρεο<text:s/>ηλεκτρονική<text:s/>διεύθυνση.</text:span></text:p>
      <text:p text:style-name="P294"><text:span text:style-name="T294_1">3.</text:span><text:span text:style-name="T294_2"><text:s/>Το<text:s/>προς<text:s/>ανάκτηση<text:s/>αχρεωστήτως<text:s/>καταβληθέν<text:s/>ποσό,<text:s/>επιστρέφεται<text:s/>εντόκως<text:s/>από<text:s/>την<text:s/>ημερομηνία<text:s/>χορήγησης<text:s/>της<text:s/>ενίσχυσης<text:s/>μέχρι<text:s/>την<text:s/>ημερομηνία<text:s/>βεβαίωσής<text:s/>του.<text:s/>Το<text:s/>επιτόκιο<text:s/>που<text:s/>εφαρμόζεται<text:s/>είναι<text:s/>το<text:s/>επιτόκιο<text:s/>ανάκτησης<text:s/>που<text:s/>ορίζεται,<text:s/>για<text:s/>κάθε<text:s/>ημερολογιακό<text:s/>έτος,<text:s/>από<text:s/>την<text:s/>Ευρωπαϊκή<text:s/>Επιτροπή<text:s/>για<text:s/>την<text:s/>Ελλάδα<text:s/>και<text:s/>δημοσιεύεται<text:s/>στην<text:s/>Επίσημη<text:s/>Εφημερίδα<text:s/>της<text:s/>Ευρωπαϊκής<text:s/>Ένωσης,<text:s/>σύμφωνα<text:s/>με<text:s/>τα<text:s/>οριζόμενα<text:s/>στο<text:s/>Κεφάλαιο<text:s/>V<text:s/>του<text:s/>Κανονισμού<text:s/>(ΕΚ)<text:s/>794/2004<text:s/>της<text:s/>Επιτροπής.</text:span></text:p>
      <text:p text:style-name="P295"><text:span text:style-name="T295_1">4.</text:span><text:span text:style-name="T295_2"><text:s/>Ακολούθως<text:s/>η<text:s/>ΑΑΔΕ<text:s/>καταχωρεί<text:s/>τα<text:s/>στοιχεία<text:s/>του<text:s/>νόμιμου<text:s/>τίτλου<text:s/>στα<text:s/>βιβλία<text:s/>εισπρακτέων<text:s/>εσόδων<text:s/>και<text:s/>εκδίδει<text:s/>τις<text:s/>σχετικές<text:s/>ταυτότητες<text:s/>οφειλής.<text:s/>Μετά<text:s/>την<text:s/>καταχώριση<text:s/>του<text:s/>χρέους<text:s/>η<text:s/>φορολογική<text:s/>διοίκηση<text:s/>εκδίδει<text:s/>ατομική<text:s/>ειδοποίηση,<text:s/>την<text:s/>οποία<text:s/>αναρτά<text:s/>στο<text:s/>πληροφοριακό<text:s/>σύστημα<text:s/>της<text:s/>ΑΑΔΕ<text:s/>myAADE,<text:s/>στην<text:s/>επιλογή<text:s/>Μητρώο<text:s/>και<text:s/>Επικοινωνία/θ-Κοινοποιήσεις<text:s/>και<text:s/>αποστέλλει<text:s/>μήνυμα<text:s/>ηλεκτρονικού<text:s/>ταχυδρομείου<text:s/>στη<text:s/>δηλωθείσα<text:s/>από<text:s/>τον<text:s/>υπόχρεο<text:s/>ηλεκτρονική<text:s/>διεύθυνση.<text:s/>Σε<text:s/>περίπτωση<text:s/>που<text:s/>δεν<text:s/>είναι<text:s/>δυνατή<text:s/>η<text:s/>κοινοποίηση<text:s/>κατά<text:s/>το<text:s/>προηγούμενο<text:s/>εδάφιο,<text:s/>η<text:s/>ατομική<text:s/>ειδοποίηση<text:s/>αποστέλλεται<text:s/>ταχυδρομικά.</text:span></text:p>
      <text:p text:style-name="P296"><text:span text:style-name="T296_1">Η<text:s/>οφειλή<text:s/>από<text:s/>το<text:s/>αχρεωστήτως<text:s/>καταβληθέν<text:s/>ποσό<text:s/>της<text:s/>ενίσχυσης<text:s/>και<text:s/>διακριτά<text:s/>ο<text:s/>αναλογών<text:s/>τόκος,<text:s/>όπως<text:s/>έχει<text:s/>υπολογιστεί<text:s/>μέχρι<text:s/>την<text:s/>ημερομηνία<text:s/>της<text:s/>βεβαίωσης<text:s/>εμφανίζεται<text:s/>στο<text:s/>πληροφοριακό<text:s/>σύστημα<text:s/>της<text:s/>ΑΑΔΕ<text:s/>(«myAADE).</text:span></text:p>
      <text:p text:style-name="P297"><text:span text:style-name="T297_1">5.</text:span><text:span text:style-name="T297_2"><text:s/>Το<text:s/>προς<text:s/>επιστροφή<text:s/>αχρεωστήτως<text:s/>καταβληθέν<text:s/>ποσό<text:s/>που<text:s/>βεβαιώνεται<text:s/>στη<text:s/>φορολογική<text:s/>διοίκηση,<text:s/>καθίσταται<text:s/>καταβλητέο<text:s/>εφάπαξ<text:s/>με<text:s/>ανάλογη<text:s/>εφαρμογή<text:s/>της<text:s/>περίπτωσης<text:s/>α<text:s/>της<text:s/>παρ.<text:s/>3<text:s/>του<text:s/>άρθρου<text:s/>10<text:s/>ως<text:s/>προς<text:s/>τον<text:s/>χρόνο<text:s/>καταβολής<text:s/>ανεξαρτήτως<text:s/>της<text:s/>ημέρας<text:s/>βεβαίωσης<text:s/>και<text:s/>επιβαρύνεται<text:s/>με<text:s/>τόκους<text:s/>εκπρόθεσμης<text:s/>καταβολής<text:s/>σύμφωνα<text:s/>με<text:s/>τις<text:s/>διατάξεις<text:s/>του<text:s/>ΚΕΔΕ.</text:span><text:span text:style-name="T297_3"><text:note text:note-class="footnote"><text:note-citation/><text:note-body><text:p text:style-name="P298"><text:span text:style-name="T298_1">Τροποποίηση<text:s/>A.<text:s/>ΓΔΟΥ<text:s/>85/2022 29.11.2022</text:span></text:p></text:note-body></text:note></text:span></text:p>
      <text:p text:style-name="P299"><text:span text:style-name="T299_1">6.</text:span><text:span text:style-name="T299_2"><text:s/>Η<text:s/>ΑΑΔΕ<text:s/>μετά<text:s/>την<text:s/>είσπραξη<text:s/>των<text:s/>ποσών<text:s/>ενημερώνει<text:s/>σχετικά<text:s/>την<text:s/>ΓΔΟΥ<text:s/>του<text:s/>Υπουργείου<text:s/>Οικονομικών.</text:span></text:p>
      <text:p text:style-name="P300"><text:span text:style-name="T300_1">7.</text:span><text:span text:style-name="T300_2"><text:s/>Τα<text:s/>ποσά<text:s/>μετά<text:s/>την<text:s/>είσπραξή<text:s/>τους<text:s/>εμφανίζονται<text:s/>ως<text:s/>έσοδο<text:s/>στον<text:s/>κρατικό<text:s/>προϋπολογισμό<text:s/>στους<text:s/>Αναλυτικούς<text:s/>Λογαριασμούς<text:s/>Εσόδων<text:s/>1590305001<text:s/>«Επιστροφές<text:s/>μεταβιβάσεων<text:s/>με<text:s/>τη<text:s/>μορφή<text:s/>της<text:s/>επιστρεπτέας<text:s/>προκαταβολής<text:s/>από<text:s/>ατομικές<text:s/>επιχειρήσεις»<text:s/>και<text:s/>1590305002<text:s/>«Επιστροφές<text:s/>μεταβιβάσεων<text:s/>με<text:s/>τη<text:s/>μορφή<text:s/>της<text:s/>επιστρεπτέας<text:s/>προκαταβολής<text:s/>από<text:s/>ιδιωτικές<text:s/>επιχειρήσεις<text:s/>με<text:s/>νομική<text:s/>μορφή».<text:s/>Ειδικά<text:s/>για<text:s/>τις<text:s/>περιπτώσεις<text:s/>επιχειρήσεων<text:s/>που<text:s/>έχουν<text:s/>λάβει<text:s/>ενίσχυση<text:s/>από<text:s/>το<text:s/>ΠΔΕ,<text:s/>τα<text:s/>ποσά<text:s/>λογιστικοποιούνται<text:s/>στα<text:s/>έσοδα<text:s/>του<text:s/>ΠΔΕ.<text:s/>Οι<text:s/>αναλογούντες<text:s/>τόκοι<text:s/>εμφανίζονται<text:s/>ως<text:s/>έσοδο<text:s/>στον<text:s/>κρατικό<text:s/>προϋπολογισμό<text:s/>στους<text:s/>Αναλυτικούς<text:s/>Λογαριασμούς<text:s/>Εσόδων<text:s/>1510902001<text:s/>«Τόκοι<text:s/>από<text:s/>την<text:s/>επιστρεπτέα<text:s/>προκαταβολή<text:s/>ατομικών<text:s/>επιχειρήσεων»<text:s/>και<text:s/>1510902002<text:s/>“Τόκοι<text:s/>από<text:s/>την<text:s/>επιστρεπτέα<text:s/>προκαταβολή<text:s/>ιδιωτικών<text:s/>επιχειρήσεων<text:s/>με<text:s/>νομική<text:s/>μορφή”</text:span></text:p>
      <text:p text:style-name="P301"><text:span text:style-name="T301_1">8.</text:span><text:span text:style-name="T301_2"><text:s/>Για<text:s/>τα<text:s/>ποσά<text:s/>που<text:s/>βεβαιώθηκαν<text:s/>ως<text:s/>αχρεωστήτως<text:s/>καταβληθέντα<text:s/>μέχρι<text:s/>και<text:s/>2<text:s/>Νοεμβρίου<text:s/>2022,<text:s/>η<text:s/>προθεσμία<text:s/>καταβολής<text:s/>παρατείνεται<text:s/>ως<text:s/>την<text:s/>30η<text:s/>Ιουνίου<text:s/>2023.</text:span></text:p>
      <text:p text:style-name="P302"><text:span text:style-name="T302_1">Σε<text:s/>περίπτωση<text:s/>βεβαίωσης<text:s/>αχρεωστήτως<text:s/>καταβληθέντων<text:s/>ποσών<text:s/>λόγω<text:s/>μη<text:s/>τήρησης<text:s/>της<text:s/>υποχρέωσης<text:s/>διατήρησης<text:s/>εργαζομένων<text:s/>διενεργείται<text:s/>εκ<text:s/>νέου<text:s/>υπολογισμός<text:s/>σύμφωνα<text:s/>με<text:s/>την<text:s/>παρ.<text:s/>1<text:s/>του<text:s/>άρθρου<text:s/>11<text:s/>της<text:s/>παρούσας.</text:span></text:p>
      <text:p text:style-name="P303"><text:span text:style-name="T303_1">Εφόσον<text:s/>έχουν<text:s/>υποβληθεί<text:s/>τα<text:s/>απαραίτητα<text:s/>δικαιολογητικά<text:s/>μέχρι<text:s/>και<text:s/>23<text:s/>Σεπτεμβρίου<text:s/>2022<text:s/>και<text:s/>μετά<text:s/>τον<text:s/>επανυπολογισμό<text:s/>της<text:s/>υποχρέωσης<text:s/>διατήρησης<text:s/>εργαζομένων<text:s/>προκύπτει<text:s/>ότι<text:s/>τηρήθηκαν<text:s/>οι<text:s/>υποχρεώσεις<text:s/>της<text:s/>επιχείρησης,<text:s/>το<text:s/>αχρεωστήτως<text:s/>καταβληθέν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σύμφωνα<text:s/>με<text:s/>την<text:s/>παρ.<text:s/>4<text:s/>του<text:s/>άρθρου<text:s/>8.<text:s/>Ο<text:s/>νέος<text:s/>τίτλος<text:s/>είσπραξης<text:s/>εξοφλείται<text:s/>σύμφωνα<text:s/>με<text:s/>την<text:s/>παρ.<text:s/>3<text:s/>του<text:s/>άρθρου<text:s/>10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304"><text:span text:style-name="T304_1">Εφόσον<text:s/>μετά<text:s/>τον<text:s/>επανυπολογισμό<text:s/>της<text:s/>υποχρέωσης<text:s/>διατήρησης<text:s/>εργαζομένων<text:s/>και<text:s/>την<text:s/>παρέλευση<text:s/>της<text:s/>προθεσμίας<text:s/>της<text:s/>31ης<text:s/>Μαΐου<text:s/>2023<text:s/>για<text:s/>την<text:s/>υποβολή<text:s/>των<text:s/>απαραίτητων<text:s/>δικαιολογητικών,<text:s/>προκύπτει<text:s/>ότι<text:s/>τηρήθηκαν<text:s/>οι<text:s/>υποχρεώσεις<text:s/>της<text:s/>επιχείρησης,<text:s/>το<text:s/>αχρεωστήτως<text:s/>καταβληθέν<text:s/>ποσό<text:s/>που<text:s/>βεβαιώθηκε<text:s/>διαγράφεται<text:s/>με<text:s/>την<text:s/>έκδοση<text:s/>Ατομικού<text:s/>Φύλλου<text:s/>Έκπτωσης<text:s/>(ΑΦΕΚ),<text:s/>από<text:s/>τη<text:s/>ΓΔΟΥ<text:s/>του<text:s/>Υπουργείου<text:s/>Οικονομικών<text:s/>και<text:s/>ταυτόχρονα<text:s/>εκδίδεται<text:s/>νέος<text:s/>νόμιμος<text:s/>τίτλος<text:s/>είσπραξης<text:s/>για<text:s/>την<text:s/>επιστροφή<text:s/>του<text:s/>επιστρεπτέου<text:s/>μέρους<text:s/>της<text:s/>ενίσχυσης<text:s/>όπως<text:s/>αυτό<text:s/>υπολογίζεται<text:s/>σύμφωνα<text:s/>με<text:s/>την<text:s/>παρ.<text:s/>4<text:s/>του<text:s/>άρθρου<text:s/>10.<text:s/>Ο<text:s/>νέος<text:s/>τίτλος<text:s/>είσπραξης<text:s/>εξοφλείται<text:s/>σύμφωνα<text:s/>με<text:s/>την<text:s/>παρ.<text:s/>3<text:s/>του<text:s/>άρθρου<text:s/>10.<text:s/>Η<text:s/>δυνατότητα<text:s/>εφάπαξ<text:s/>καταβολής<text:s/>του<text:s/>επιστρεπτέου<text:s/>ποσού<text:s/>της<text:s/>ληφθείσας<text:s/>ενίσχυσης<text:s/>με<text:s/>έκπτωση<text:s/>15%<text:s/>επί<text:s/>του<text:s/>επιστρεπτέου<text:s/>ποσού<text:s/>των<text:s/>ανωτέρω<text:s/>περ.<text:s/>α<text:s/>και<text:s/>β<text:s/>της<text:s/>παρ.<text:s/>3<text:s/>του<text:s/>άρθρου<text:s/>10<text:s/>ισχύει<text:s/>μόνο<text:s/>εφόσον<text:s/>τα<text:s/>απαιτούμενα<text:s/>δικαιολογητικά<text:s/>έχουν<text:s/>υποβληθεί<text:s/>το<text:s/>αργότερο<text:s/>μέχρι<text:s/>και<text:s/>την<text:s/>23η<text:s/>Σεπτεμβρίου<text:s/>2022.<text:s/>Ποσά<text:s/>που<text:s/>τυχόν<text:s/>καταβλήθηκαν<text:s/>βάσει<text:s/>του<text:s/>αρχικού<text:s/>τίτλου<text:s/>είσπραξης<text:s/>πιστώνονται<text:s/>στην<text:s/>οφειλή<text:s/>που<text:s/>προκύπτει<text:s/>από<text:s/>τον<text:s/>νέο<text:s/>τίτλο<text:s/>είσπραξης.</text:span></text:p>
      <text:p text:style-name="P305"><text:span text:style-name="T305_1">Εφόσον<text:s/>μετά<text:s/>τον<text:s/>επανυπολογισμό<text:s/>της<text:s/>υποχρέωσης<text:s/>διατήρησης<text:s/>εργαζομένων<text:s/>και<text:s/>την<text:s/>παρέλευση<text:s/>της<text:s/>προθεσμίας<text:s/>της<text:s/>31ης<text:s/>Μαΐου<text:s/>2023<text:s/>για<text:s/>την<text:s/>υποβολή<text:s/>των<text:s/>απαραίτητων<text:s/>δικαιολογητικών,<text:s/>προκύπτει<text:s/>ότι<text:s/>δεν<text:s/>τηρήθηκαν<text:s/>οι<text:s/>υποχρεώσεις<text:s/>της<text:s/>επιχείρησης<text:s/>σύμφωνα<text:s/>με<text:s/>το<text:s/>άρθρο<text:s/>11,<text:s/>η<text:s/>παράταση<text:s/>του<text:s/>πρώτου<text:s/>εδαφίου<text:s/>θεωρείται<text:s/>ως<text:s/>μη<text:s/>χορηγηθείσα<text:s/>και<text:s/>εφαρμόζεται<text:s/>το<text:s/>άρθρο<text:s/>6<text:s/>του<text:s/>ν.<text:s/>4978/2022<text:s/>(Κ.Ε.Δ.Ε.)<text:s/>επί<text:s/>του<text:s/>ποσού<text:s/>που<text:s/>βεβαιώθηκε<text:s/>μέχρι<text:s/>και<text:s/>2<text:s/>Νοεμβρίου<text:s/>2022,<text:s/>από<text:s/>1<text:s/>Δεκεμβρίου<text:s/>2022.</text:span><text:span text:style-name="T305_2"><text:note text:note-class="footnote"><text:note-citation/><text:note-body><text:p text:style-name="P306"><text:span text:style-name="T306_1">Προσθήκη<text:s/>A.<text:s/>ΓΔΟΥ<text:s/>85/2022 29.11.2022;<text:s/>Τροποποίηση<text:s/>A.<text:s/>ΓΔΟΥ<text:s/>12/2023 01.02.2023</text:span></text:p></text:note-body></text:note></text:span></text:p>
      <text:h text:style-name="P307" text:outline-level="6"><text:span text:style-name="T307_1">Άρθρο<text:s/>12</text:span><text:span text:style-name="T307_2"><text:s/></text:span></text:h>
      <text:h text:style-name="P308" text:outline-level="6"><text:span text:style-name="T308_1">Υποχρέωση<text:s/>διαφάνειας</text:span></text:h>
      <text:p text:style-name="P309"><text:span text:style-name="T309_1">1.</text:span><text:span text:style-name="T309_2"><text:s/>Οι<text:s/>ενισχύσεις<text:s/>που<text:s/>χορηγούνται<text:s/>δυνάμει<text:s/>του<text:s/>Προσωρινού<text:s/>Πλαισίου<text:s/>στο<text:s/>πλαίσιο<text:s/>της<text:s/>παρούσας<text:s/>αναρτώνται<text:s/>από<text:s/>την<text:s/>αρμόδια<text:s/>υπηρεσία<text:s/>στην<text:s/>εφαρμογή<text:s/>της<text:s/>ΕΕ<text:s/>για<text:s/>την<text:s/>διαφάνεια<text:s/>“Transparency<text:s/>Award<text:s/>Module”<text:s/>(ΤΑΜ),<text:s/>εντός<text:s/>ενός<text:s/>έτους<text:s/>από<text:s/>την<text:s/>χορήγησή<text:s/>τους,<text:s/>σύμφωνα<text:s/>με<text:s/>τα<text:s/>οριζόμενα<text:s/>στο<text:s/>σημείο<text:s/>88<text:s/>του<text:s/>Προσωρινού<text:s/>Πλαισίου<text:s/>και<text:s/>στην<text:s/>υποπαρ.<text:s/>Β11<text:s/>της<text:s/>παρ.<text:s/>Β'<text:s/>του<text:s/>άρθρου<text:s/>πρώτου<text:s/>του<text:s/>ν.<text:s/>4152/2013<text:s/>(Α'<text:s/>107).</text:span></text:p>
      <text:p text:style-name="P310"><text:span text:style-name="T310_1">2.</text:span><text:span text:style-name="T310_2"><text:s/>Με<text:s/>τη<text:s/>λήψη<text:s/>τη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h text:style-name="P311" text:outline-level="6"><text:span text:style-name="T311_1">Άρθρο<text:s/>13</text:span><text:span text:style-name="T311_2"><text:s/></text:span></text:h>
      <text:h text:style-name="P312" text:outline-level="6"><text:span text:style-name="T312_1">Ειδικότερα<text:s/>θέματα<text:s/>χρηματοδότησης<text:s/>ΠΔΕ</text:span></text:h>
      <text:p text:style-name="P313"><text:span text:style-name="T313_1">1.</text:span><text:span text:style-name="T313_2"><text:s/>Η<text:s/>δράση,<text:s/>κατά<text:s/>το<text:s/>μέρος<text:s/>που<text:s/>βαρύνει<text:s/>τον<text:s/>Προϋπολογισμό<text:s/>Δημοσίων<text:s/>Επενδύσεων,<text:s/>χρηματοδοτείται<text:s/>από<text:s/>το<text:s/>συγχρηματοδοτούμενο<text:s/>σκέλος<text:s/>του<text:s/>Προγράμματος<text:s/>Δημοσίων<text:s/>Επενδύσεων<text:s/>(ΠΔΕ)<text:s/>του<text:s/>Υπουργείου<text:s/>Οικονομικών,<text:s/>ΣΑ051/2<text:s/>και<text:s/>μέρος<text:s/>αυτής<text:s/>θα<text:s/>ενταχθεί,<text:s/>μετά<text:s/>την<text:s/>ολοκλήρωση<text:s/>των<text:s/>διαχειριστικών<text:s/>ενεργειών,<text:s/>στο<text:s/>Ε.Π.<text:s/>«Ανταγωνιστικότητα<text:s/>Επιχειρηματικότητα<text:s/>και<text:s/>Καινοτομία»,<text:s/>σύμφωνα<text:s/>με<text:s/>τους<text:s/>Κανονισμούς<text:s/>2013/1303<text:s/>και<text:s/>2013/1301<text:s/>και<text:s/>το<text:s/>Σύστημα<text:s/>Διαχείρισης<text:s/>και<text:s/>Ελέγχου<text:s/>της<text:s/>Προγραμματικής<text:s/>Περιόδου<text:s/>2014-2020.</text:span></text:p>
      <text:p text:style-name="P314"><text:span text:style-name="T314_1">2.</text:span><text:span text:style-name="T314_2"><text:s/>Το<text:s/>ποσό<text:s/>της<text:s/>επιστρεπτέας<text:s/>προκαταβολής<text:s/>που<text:s/>χρηματοδοτείται<text:s/>από<text:s/>το<text:s/>ΕΠ<text:s/>και<text:s/>επιστρέφεται<text:s/>μετά<text:s/>την<text:s/>ολοκλήρωση<text:s/>της<text:s/>δράσης<text:s/>σε<text:s/>συγκεκριμένο<text:s/>για<text:s/>το<text:s/>σκοπό<text:s/>τραπεζικό<text:s/>λογαριασμό,<text:s/>χρησιμοποιείται<text:s/>για<text:s/>τον<text:s/>ίδιο<text:s/>σκοπό<text:s/>ή<text:s/>σύμφωνα<text:s/>με<text:s/>τους<text:s/>στόχους<text:s/>του<text:s/>επιχειρησιακού<text:s/>προγράμματος.</text:span></text:p>
      <text:p text:style-name="P315"><text:span text:style-name="T315_1">3.</text:span><text:span text:style-name="T315_2"><text:s/>Δικαιούχος<text:s/>της<text:s/>δράσης,<text:s/>κατά<text:s/>την<text:s/>έννοια<text:s/>του<text:s/>Κανονισμού<text:s/>2013/1303,<text:s/>είναι<text:s/>η<text:s/>ΓΔΟΥ<text:s/>του<text:s/>Υπουργείου<text:s/>Οικονομικών.<text:s/>Η<text:s/>ΓΔΟΥ<text:s/>του<text:s/>Υπουργείου<text:s/>Οικονομικών<text:s/>έχει<text:s/>τη<text:s/>γενική<text:s/>εποπτεία<text:s/>και<text:s/>την<text:s/>ευθύνη<text:s/>της<text:s/>διοικητικής<text:s/>υποστήριξης<text:s/>της<text:s/>δράσης.<text:s/>Επίσης,<text:s/>στο<text:s/>πλαίσιο<text:s/>των<text:s/>αρμοδιοτήτων<text:s/>της,<text:s/>αναλαμβάνει<text:s/>την<text:s/>υποχρέωση<text:s/>της<text:s/>συγκέντρωσης<text:s/>των<text:s/>δικαιολογητικών<text:s/>υλοποίησης<text:s/>της<text:s/>δράσης<text:s/>και<text:s/>της<text:s/>τήρησης<text:s/>όλων<text:s/>των<text:s/>παραστατικών,<text:s/>καθώς<text:s/>και<text:s/>της<text:s/>επιβεβαίωσης<text:s/>τήρησης<text:s/>των<text:s/>υποχρεώσεων<text:s/>των<text:s/>δικαιούχων<text:s/>τη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την<text:s/>ΑΑΔΕ<text:s/>ή<text:s/>άλλο<text:s/>αρμόδιο<text:s/>φορέα,<text:s/>καθώς<text:s/>και<text:s/>το<text:s/>σύνολο<text:s/>των<text:s/>υποχρεώσεων<text:s/>Δικαιούχου,<text:s/>όπως<text:s/>ορίζονται<text:s/>στον<text:s/>ν.<text:s/>4314/2014<text:s/>και<text:s/>το<text:s/>Σύστημα<text:s/>Διαχείρισης<text:s/>και<text:s/>Ελέγχου<text:s/>της<text:s/>Προγραμματικής<text:s/>Περιόδου<text:s/>2014-2020.</text:span></text:p>
      <text:p text:style-name="P316"><text:span text:style-name="T316_1">Η<text:s/>ΓΔΟΥ<text:s/>του<text:s/>Υπουργείου<text:s/>Οικονομικών<text:s/>θα<text:s/>παρέχει<text:s/>στην<text:s/>αρμόδια<text:s/>Διαχειριστική<text:s/>Αρχή<text:s/>και<text:s/>την<text:s/>Αρχή<text:s/>Πιστοποίησης<text:s/>όλα<text:s/>τα<text:s/>απαραίτητα<text:s/>στοιχεία<text:s/>για<text:s/>τη<text:s/>διασφάλιση<text:s/>επαρκούς<text:s/>διαδρομής<text:s/>ελέγχου.</text:span></text:p>
      <text:p text:style-name="P317"><text:span text:style-name="T317_1">4.</text:span><text:span text:style-name="T317_2"><text:s/>Η<text:s/>ανωτέρω<text:s/>υπηρεσία<text:s/>υποχρεούται:<text:s/></text:span></text:p>
      <text:p text:style-name="P318"><text:span text:style-name="T318_1">α)</text:span><text:span text:style-name="T318_2"><text:tab/></text:span><text:span text:style-name="T318_3">να<text:s/>αποστέλλει<text:s/>στην<text:s/>οικεία<text:s/>Διαχειριστική<text:s/>Αρχή<text:s/>τις<text:s/>πληροφορίες<text:s/>που<text:s/>απαιτούνται<text:s/>για<text:s/>την<text:s/>ανάρτηση<text:s/>των<text:s/>ενισχύσεων<text:s/>που<text:s/>χορηγούνται<text:s/>βάσει<text:s/>του<text:s/>Προσωρινού<text:s/>Πλαισίου<text:s/>στο<text:s/>ΤΑΜ,<text:s/>κατά<text:s/>τα<text:s/>προβλεπόμενα<text:s/>στην<text:s/>παρ.<text:s/>1<text:s/>του<text:s/>άρθρου<text:s/>12<text:s/>της<text:s/>παρούσας,<text:s/>καθώς<text:s/>και<text:s/>τις<text:s/>πληροφορίες<text:s/>που<text:s/>απαιτούντ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35<text:s/>του<text:s/>Προσωρινού<text:s/>Πλαισίου,</text:span></text:p>
      <text:p text:style-name="P319"><text:span text:style-name="T319_1">β)</text:span><text:span text:style-name="T319_2"><text:tab/></text:span><text:span text:style-name="T319_3">να<text:s/>προβαίνει<text:s/>σε<text:s/>οποιαδήποτε<text:s/>άλλη<text:s/>ενέργεια<text:s/>που<text:s/>προκύπτει<text:s/>εκ<text:s/>του<text:s/>ρόλου<text:s/>της<text:s/>ως<text:s/>«δικαιούχος»<text:s/>της<text:s/>δράσης,<text:s/>όπως<text:s/>αυτές<text:s/>περιγράφονται<text:s/>στην<text:s/>οικεία<text:s/>απόφαση<text:s/>ένταξης,</text:span></text:p>
      <text:p text:style-name="P320"><text:span text:style-name="T320_1">γ)</text:span><text:span text:style-name="T320_2"><text:tab/></text:span><text:span text:style-name="T320_3">να<text:s/>διαβιβάζει<text:s/>στοιχεία<text:s/>που<text:s/>περιέχουν<text:s/>υπόνοια<text:s/>απάτης<text:s/>στις<text:s/>αρμόδιες<text:s/>αρχές,<text:s/>στο<text:s/>πλαίσιο<text:s/>της<text:s/>Εθνικής<text:s/>και<text:s/>Ευρωπαϊκής<text:s/>Πολιτικής<text:s/>για<text:s/>την<text:s/>καταπολέμηση<text:s/>της<text:s/>απάτης<text:s/>στις<text:s/>διαρθρωτικές<text:s/>δράσεις.<text:s/>Λεπτομερής<text:s/>αναφορά<text:s/>για<text:s/>την<text:s/>«Καταπολέμηση<text:s/>της<text:s/>απάτης<text:s/>στις<text:s/>διαρθρωτικές<text:s/>δράσεις»<text:s/>υπάρχει<text:s/>στην<text:s/>ιστοσελίδα<text:s/>του<text:s/>ΕΣΠΑ<text:s/>(www.espa.gr)<text:s/>και<text:s/>συγκεκριμένα<text:s/>στον<text:s/>σύνδεσμο<text:s/>https://www.espa.gr/el/Pages/staticAntiFraudPolicy.aspx.</text:span></text:p>
      <text:h text:style-name="P321" text:outline-level="6"><text:span text:style-name="T321_1">Άρθρο<text:s/>14</text:span><text:span text:style-name="T321_2"><text:s/></text:span></text:h>
      <text:h text:style-name="P322" text:outline-level="6"><text:span text:style-name="T322_1">Τήρηση<text:s/>αρχείου<text:s/>-<text:s/>Υποβολή<text:s/>εκθέσεων</text:span></text:h>
      <text:p text:style-name="P323"><text:span text:style-name="T323_1">1.</text:span><text:span text:style-name="T323_2"><text:s/>Η<text:s/>ΓΔΟΥ<text:s/>του<text:s/>Υπουργείου<text:s/>Οικονομικών<text:s/>έχει<text:s/>τη<text:s/>γενική<text:s/>εποπτεία<text:s/>και<text:s/>την<text:s/>ευθύνη<text:s/>της<text:s/>διοικητικής<text:s/>υποστήριξης<text:s/>της<text:s/>δράσης.<text:s/>Στο<text:s/>πλαίσιο<text:s/>των<text:s/>αρμοδιοτήτων<text:s/>της,<text:s/>αναλαμβάνει<text:s/>την<text:s/>υποχρέωση<text:s/>της<text:s/>επιβεβαίωσης<text:s/>τήρησης<text:s/>των<text:s/>υποχρεώσεων<text:s/>των<text:s/>δικαιούχων<text:s/>τη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την<text:s/>ΑΑΔΕ<text:s/>ή<text:s/>άλλο<text:s/>αρμόδιο<text:s/>φορέα,<text:s/>και<text:s/>τηρεί<text:s/>λεπτομερή<text:s/>αρχεία<text:s/>για<text:s/>τουλάχιστον<text:s/>δέκα<text:s/>(10)<text:s/>έτη<text:s/>από<text:s/>την<text:s/>ημερομηνία<text:s/>χορήγησης<text:s/>των<text:s/>μεμονωμένων<text:s/>ενισχύσεων,<text:s/>από<text:s/>τα<text:s/>οποία<text:s/>αποδεικνύεται<text:s/>ότι<text:s/>τηρήθηκαν<text:s/>οι<text:s/>απαιτούμενες,<text:s/>εκ<text:s/>της<text:s/>παρούσας,<text:s/>προϋποθέσεις<text:s/>για<text:s/>την<text:s/>χορήγηση<text:s/>της<text:s/>επιστρεπτέας<text:s/>προκαταβολής.<text:s/>Επίσης,<text:s/>η<text:s/>εν<text:s/>λόγω<text:s/>υπηρεσία<text:s/>μεριμνά<text:s/>για<text:s/>την<text:s/>ανάρτηση<text:s/>των<text:s/>ενισχύσεων<text:s/>που<text:s/>χορηγούνται<text:s/>βάσει<text:s/>του<text:s/>Προσωρινού<text:s/>Πλαισίου<text:s/>στο<text:s/>ΤΑΜ,<text:s/>κατά<text:s/>τα<text:s/>προβλεπόμενα<text:s/>στο<text:s/>άρθρο<text:s/>12<text:s/>της<text:s/>παρούσας,<text:s/>καθώς<text:s/>κ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89<text:s/>του<text:s/>Προσωρινού<text:s/>Πλαισίου.</text:span></text:p>
      <text:p text:style-name="P324"><text:span text:style-name="T324_1">2.</text:span><text:span text:style-name="T324_2"><text:s/>Η<text:s/>ΑΑΔΕ<text:s/>υποχρεούται<text:s/>να<text:s/>θέτει<text:s/>στη<text:s/>διάθεση<text:s/>της<text:s/>ΓΔΟΥ<text:s/>του<text:s/>Υπουργείου<text:s/>Οικονομικών<text:s/>κάθε<text:s/>απαιτούμενη<text:s/>πληροφορία<text:s/>σχετική<text:s/>με<text:s/>την<text:s/>εφαρμογή<text:s/>της<text:s/>παρούσας<text:s/>απόφασης,<text:s/>ιδίως<text:s/>στοιχείων<text:s/>που<text:s/>απαιτούνται<text:s/>στο<text:s/>πλαίσιο<text:s/>υποβολής<text:s/>των<text:s/>προβλεπόμενων<text:s/>ετήσιων<text:s/>εκθέσεων<text:s/>στην<text:s/>Ευρωπαϊκή<text:s/>Επιτροπή.</text:span></text:p>
      <text:p text:style-name="P325"><text:span text:style-name="T325_1"> </text:span></text:p>
      <text:p text:style-name="P326"><text:span text:style-name="T326_1">ΠΑΡΑΡΤΗΜΑ<text:s/>I<text:s/></text:span></text:p>
      <text:p text:style-name="P327"><text:span text:style-name="T327_1">ΟΡΙΣΜΟΣ<text:s/>ΠΡΟΒΛΗΜΑΤΙΚΗΣ<text:s/>ΕΠΙΧΕΙΡΗΣΗΣ</text:span></text:p>
      <text:p text:style-name="P328"><text:span text:style-name="T328_1">Με<text:s/>βάση<text:s/>τον<text:s/>ως<text:s/>άρθρο<text:s/>2<text:s/>παρ.<text:s/>18<text:s/>του<text:s/>Καν.<text:s/>651/2014,<text:s/>προβληματική<text:s/>είναι<text:s/>η<text:s/>επιχείρηση<text:s/>για<text:s/>την<text:s/>οποία<text:s/>συντρέχει<text:s/>τουλάχιστον<text:s/>μία<text:s/>από<text:s/>τις<text:s/>ακόλουθες<text:s/>προϋποθέσεις:</text:span></text:p>
      <text:p text:style-name="P329"><text:span text:style-name="T329_1">α)</text:span><text:span text:style-name="T329_2"><text:tab/></text:span><text:span text:style-name="T329_3">εάν<text:s/>πρόκειται<text:s/>για<text:s/>εταιρεία<text:s/>περιορισμένης<text:s/>ευθύνης<text:s/>[πλην<text:s/>Μικρομεσαίας<text:s/>Επιχείρησης</text:span><text:span text:style-name="T329_4">1</text:span><text:span text:style-name="T329_5"><text:s/>(ΜΜΕ)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],<text:s/>όταν<text:s/>έχει<text:s/>απολεσθεί<text:s/>πάνω<text:s/>από<text:s/>το<text:s/>ήμισυ<text:s/>του<text:s/>εγγεγραμμένου<text:s/>της<text:s/>κεφαλαίου<text:s/>λόγω<text:s/>συσσωρευμένων<text:s/>ζημιών.<text:s/>Αυτό<text:s/>ισχύει<text:s/>όταν<text:s/>από<text:s/>την<text:s/>αφαίρεση<text:s/>των<text:s/>συσσωρευμένων<text:s/>ζημιών<text:s/>από<text:s/>τα<text:s/>αποθεματικά<text:s/>(και<text:s/>όλα<text:s/>τα<text:s/>άλλα<text:s/>στοιχεία<text:s/>που<text:s/>θεωρούνται<text:s/>εν<text:s/>γένει<text:s/>ως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κεφαλαίου.<text:s/>Για<text:s/>την<text:s/>εφαρμογή<text:s/>της<text:s/>παρούσας<text:s/>διάταξης,<text:s/>ο<text:s/>όρος<text:s/>«εταιρεία<text:s/>περιορισμένης<text:s/>ευθύνης»<text:s/>παραπέμπει<text:s/>ειδικότερα<text:s/>στα<text:s/>είδη<text:s/>εταιρειών<text:s/>που<text:s/>αναφέρονται<text:s/>στο<text:s/>παράρτημα<text:s/>I<text:s/>της<text:s/>οδηγίας<text:s/>2013/34/ΕΕ<text:s/>του<text:s/>Ευρωπαϊκού<text:s/>Κοινοβουλίου<text:s/>και<text:s/>του<text:s/>Συμβουλίου<text:s/>και<text:s/>ο<text:s/>όρος<text:s/>«κεφάλαιο»<text:s/>περιλαμβάνει,<text:s/>ενδεχομένως,<text:s/>και<text:s/>κάθε<text:s/>διαφορά<text:s/>από<text:s/>έκδοση<text:s/>υπέρ<text:s/>το<text:s/>άρτιο’</text:span></text:p>
      <text:p text:style-name="P330"><text:span text:style-name="T330_1">β)</text:span><text:span text:style-name="T330_2"><text:tab/></text:span><text:span text:style-name="T330_3">εά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εφόσον<text:s/>έχει<text:s/>απολεσθεί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Για<text:s/>την<text:s/>εφαρμογή<text:s/>της<text:s/>παρούσας<text:s/>διάταξης,<text:s/>ο<text:s/>όρος<text:s/>«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»<text:s/>παραπέμπει<text:s/>ειδικότερα<text:s/>στα<text:s/>είδη<text:s/>εταιρειών<text:s/>που<text:s/>αναφέρονται<text:s/>στο<text:s/>παράρτημα<text:s/>II<text:s/>της<text:s/>οδηγίας<text:s/>2013/34/ΕΕ’</text:span></text:p>
      <text:p text:style-name="P331"><text:span text:style-name="T331_1">γ)</text:span><text:span text:style-name="T331_2"><text:tab/></text:span><text:span text:style-name="T331_3">εάν<text:s/>πρόκειται<text:s/>για<text:s/>εταιρεία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την<text:s/>υπαγωγή<text:s/>της<text:s/>σε<text:s/>συλλογική<text:s/>πτωχευτική<text:s/>διαδικασία<text:s/>μετά<text:s/>από<text:s/>αίτημα<text:s/>των<text:s/>πιστωτών<text:s/>της’</text:span></text:p>
      <text:p text:style-name="P332"><text:span text:style-name="T332_1">δ)</text:span><text:span text:style-name="T332_2"><text:tab/></text:span><text:span text:style-name="T332_3">εάν<text:s/>πρόκειται<text:s/>για<text:s/>επιχείρηση<text:s/>που<text:s/>έχει<text:s/>λάβει<text:s/>ενίσχυση<text:s/>διάσωσης<text:s/>και<text:s/>δεν<text:s/>έχει<text:s/>ακόμη<text:s/>αποπληρώσει<text:s/>το<text:s/>δάνειο<text:s/>ή<text:s/>λύσει<text:s/>τη<text:s/>σύμβαση<text:s/>εγγύησης<text:s/>ή<text:s/>που<text:s/>έχει<text:s/>λάβει<text:s/>ενίσχυση<text:s/>αναδιάρθρωσης<text:s/>και<text:s/>υπόκειται<text:s/>ακόμη<text:s/>σε<text:s/>σχέδιο<text:s/>αναδιάρθρωσης’</text:span></text:p>
      <text:p text:style-name="P333"><text:span text:style-name="T333_1">ε)</text:span><text:span text:style-name="T333_2"><text:tab/></text:span><text:span text:style-name="T333_3">εάν<text:s/>πρόκειται<text:s/>για<text:s/>άλλη<text:s/>επιχείρηση<text:s/>εκτός<text:s/>ΜΜΕ,<text:s/>εφόσον<text:s/>τα<text:s/>τελευταία<text:s/>δύο<text:s/>έτη:</text:span></text:p>
      <text:p text:style-name="P334"><text:span text:style-name="T334_1">1)<text:s/>ο<text:s/>δείκτης<text:s/>χρέους<text:s/>προς<text:s/>ίδια<text:s/>κεφάλαια<text:s/>της<text:s/>επιχείρησης<text:s/>είναι<text:s/>υψηλότερος<text:s/>του<text:s/>7,5<text:s/>και</text:span></text:p>
      <text:p text:style-name="P335"><text:span text:style-name="T335_1">2)<text:s/>ο<text:s/>δείκτης<text:s/>κάλυψης<text:s/>χρηματοοικονομικών<text:s/>υποχρεώσεων<text:s/>της<text:s/>επιχείρησης<text:s/>(EBITDA<text:s/>interest<text:s/>coverage<text:s/>ratio)<text:s/>είναι<text:s/>κάτω<text:s/>του<text:s/>1,0.</text:span></text:p>
      <text:p text:style-name="P336"><text:span text:style-name="T336_1">Ο<text:s/>έλεγχος<text:s/>των<text:s/>ως<text:s/>άνω<text:s/>προϋποθέσεων<text:s/>γίνεται<text:s/>σε<text:s/>επίπεδο<text:s/>αιτούσας<text:s/>επιχείρησης<text:s/>καθώς<text:s/>και<text:s/>σε<text:s/>επίπεδο<text:s/>ενιαίας<text:s/>επιχείρησης.</text:span></text:p>
      <text:p text:style-name="P337"><text:span text:style-name="T337_1">1<text:s/>όπως<text:s/>ορίζεται<text:s/>στο<text:s/>παράρτημα<text:s/>Ι<text:s/>του<text:s/>καν.651/2014</text:span></text:p>
      <text:p text:style-name="P338"><text:span text:style-name="T338_1"> </text:span></text:p>
      <text:p text:style-name="P339"><text:span text:style-name="T339_1"> </text:span></text:p>
      <text:p text:style-name="P340"><text:span text:style-name="T340_1">ΠΑΡΑΡΤΗΜΑ<text:s/>II<text:s/></text:span></text:p>
      <text:p text:style-name="P341"><text:span text:style-name="T341_1">Α.<text:s/>ΠΕΡΙΕΧΟΜΕΝΟ<text:s/>ΑΙΤΗΣΗΣ</text:span></text:p>
      <text:p text:style-name="P342"><text:span text:style-name="T342_1">1.</text:span><text:span text:style-name="T342_2"><text:s/>Η<text:s/>επιχείρηση<text:s/>δηλώνει<text:s/>αν<text:s/>αιτείται<text:s/>να<text:s/>λάβει<text:s/>την<text:s/>ενίσχυση<text:s/>βάσει<text:s/>του<text:s/>Προσωρινού<text:s/>Πλαισίου<text:s/>C/2020/1863,<text:s/>ή<text:s/>βάσει<text:s/>του<text:s/>Καν.1407/2013<text:s/>(de<text:s/>minimis).</text:span></text:p>
      <text:p text:style-name="P343"><text:span text:style-name="T343_1">2.</text:span><text:span text:style-name="T343_2"><text:s/>Στην<text:s/>περίπτωση<text:s/>που<text:s/>αιτείται<text:s/>ενίσχυσης<text:s/>δυνάμει<text:s/>του<text:s/>Προσωρινού<text:s/>Πλαισίου,<text:s/>η<text:s/>επιχείρηση<text:s/>δηλώνει:</text:span></text:p>
      <text:p text:style-name="P344"><text:span text:style-name="T344_1">α.<text:s/>Ολες<text:s/>τις<text:s/>επιχειρήσεις<text:s/>με<text:s/>τις<text:s/>οποίες<text:s/>συνιστά<text:s/>ενιαία<text:s/>επιχείρηση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45"><text:span text:style-name="T345_1">Α/Α</text:span></text:p>
          </table:table-cell>
          <table:table-cell table:style-name="Cell2">
            <text:p text:style-name="P346"><text:span text:style-name="T346_1">ΑΦΜ</text:span></text:p>
          </table:table-cell>
          <table:table-cell table:style-name="Cell3">
            <text:p text:style-name="P347"><text:span text:style-name="T347_1">ΕΠΩΝΥΜΙΑ<text:s/>ΕΠΙΧΕΙΡΗΣΗΣ</text:span></text:p>
          </table:table-cell>
        </table:table-row>
        <table:table-row table:style-name="Row2">
          <table:table-cell table:style-name="Cell4">
            <text:p text:style-name="P348"><text:span text:style-name="T348_1">1.</text:span></text:p>
          </table:table-cell>
          <table:table-cell table:style-name="Cell5">
            <text:p text:style-name="P349"><text:span text:style-name="T349_1"> </text:span></text:p>
          </table:table-cell>
          <table:table-cell table:style-name="Cell6">
            <text:p text:style-name="P350"><text:span text:style-name="T350_1"> </text:span></text:p>
          </table:table-cell>
        </table:table-row>
        <table:table-row table:style-name="Row3">
          <table:table-cell table:style-name="Cell7">
            <text:p text:style-name="P351"><text:span text:style-name="T351_1">2.</text:span></text:p>
          </table:table-cell>
          <table:table-cell table:style-name="Cell8">
            <text:p text:style-name="P352"><text:span text:style-name="T352_1"> </text:span></text:p>
          </table:table-cell>
          <table:table-cell table:style-name="Cell9">
            <text:p text:style-name="P353"><text:span text:style-name="T353_1"> </text:span></text:p>
          </table:table-cell>
        </table:table-row>
        <table:table-row table:style-name="Row4">
          <table:table-cell table:style-name="Cell10">
            <text:p text:style-name="P354"><text:span text:style-name="T354_1">3.</text:span></text:p>
          </table:table-cell>
          <table:table-cell table:style-name="Cell11">
            <text:p text:style-name="P355"><text:span text:style-name="T355_1"> </text:span></text:p>
          </table:table-cell>
          <table:table-cell table:style-name="Cell12">
            <text:p text:style-name="P356"><text:span text:style-name="T356_1"> </text:span></text:p>
          </table:table-cell>
        </table:table-row>
      </table:table>
      <text:p text:style-name="P357"><text:span text:style-name="T357_1">β.<text:s/>Όλες<text:s/>τις<text:s/>ενισχύσεις<text:s/>που<text:s/>έχει<text:s/>λάβει<text:s/>βάσει<text:s/>του<text:s/>τμήματος<text:s/>3.1<text:s/>του<text:s/>προσωρινού<text:s/>πλαισίου<text:s/>από<text:s/>αλλα<text:s/>προράμματα,<text:s/>σε<text:s/>επίπεδο<text:s/>ενιαίας<text:s/>ενίσχυσης:</text:span></text:p>
      <text:p text:style-name="P358"><text:span text:style-name="T358_1"> </text:span></text:p>
      <text:p text:style-name="P359"><text:span text:style-name="T359_1">γ.<text:s/>Αν<text:s/>η<text:s/>επιχείρηση<text:s/>με<text:s/>βάση<text:s/>τον<text:s/>ορισμό<text:s/>που<text:s/>περιλαμβάνεται<text:s/>στο<text:s/>άρθρο<text:s/>2<text:s/>παρ.9<text:s/>της<text:s/>παρούσας<text:s/>ΚΥΑ,<text:s/>είναι:</text:span></text:p>
      <text:p text:style-name="P360"><text:span text:style-name="T360_1">•<text:s/>Πολύ<text:s/>μικρή</text:span></text:p>
      <text:p text:style-name="P361"><text:span text:style-name="T361_1">•<text:s/>Μικρή</text:span></text:p>
      <text:p text:style-name="P362"><text:span text:style-name="T362_1">•<text:s/>Μεσαία</text:span></text:p>
      <text:p text:style-name="P363"><text:span text:style-name="T363_1">•<text:s/>Μεγάλη</text:span></text:p>
      <text:p text:style-name="P364"><text:span text:style-name="T364_1">δ.<text:s/>Ότι<text:s/>η<text:s/>επιχείρηση<text:s/>δεν<text:s/>ήταν<text:s/>προβληματική<text:s/>στις<text:s/>31.12.2019<text:s/>σύμφωνα<text:s/>με<text:s/>την<text:s/>έννοια<text:s/>του<text:s/>άρθρου<text:s/>2<text:s/>σημείου<text:s/>18<text:s/>του<text:s/>Κανονισμού<text:s/>651/2014<text:s/>(EE<text:s/>L<text:s/>187/26.6.2014),<text:s/>σε<text:s/>επίπεδο<text:s/>αιτούσας<text:s/>επιχείρησης<text:s/>καθώς<text:s/>καί<text:s/>σε<text:s/>επίπεδο<text:s/>ενιαίας<text:s/>επιχείρησης,</text:span></text:p>
      <text:p text:style-name="P365"><text:span text:style-name="T365_1">ή</text:span></text:p>
      <text:p text:style-name="P366"><text:span text:style-name="T366_1">εφόσον<text:s/>η<text:s/>επιχείρηση<text:s/>είναι<text:s/>μικρή<text:s/>ή<text:s/>πολύ<text:s/>μικρή,<text:s/>ότι<text:s/>δεν<text:s/>υπάγεται<text:s/>σε<text:s/>συλλογική<text:s/>πτωχευτική<text:s/>διαδικασία,<text:s/>και<text:s/>ότι<text:s/>δεν<text:s/>έχει<text:s/>λάβει<text:s/>ενίσχυση<text:s/>διάσωσης<text:s/>(και<text:s/>δεν<text:s/>έχει<text:s/>ακόμη<text:s/>αποπληρώσει<text:s/>το<text:s/>δάνειο<text:s/>ή<text:s/>λύσει<text:s/>τη<text:s/>σύμβαση<text:s/>εγγύησης)<text:s/>-<text:s/>και<text:s/>ότι<text:s/>δεν<text:s/>έχει<text:s/>λάβει<text:s/>ενίσχυση<text:s/>αναδιάρθρωσης<text:s/>(και<text:s/>δεν<text:s/>υπόκειται<text:s/>ακόμη<text:s/>σε<text:s/>σχέδιο<text:s/>αναδιάρθρωσης).</text:span></text:p>
      <text:p text:style-name="P367"><text:span text:style-name="T367_1">ε.<text:s/>Ότι<text:s/>σε<text:s/>επίπεδο<text:s/>ενιαίας<text:s/>επιχείρησης<text:s/>δεν<text:s/>έχει<text:s/>στη<text:s/>διάθεσή<text:s/>της<text:s/>ενίσχυση<text:s/>η<text:s/>οποία<text:s/>έχει<text:s/>κριθεί<text:s/>παράνομη<text:s/>βάσει<text:s/>απόφασης<text:s/>της<text:s/>Ευρωπαϊκής<text:s/>Επιτροπής.</text:span></text:p>
      <text:p text:style-name="P368"><text:span text:style-name="T368_1">στ.<text:s/>Ότι,<text:s/>σε<text:s/>περίπτωση<text:s/>που<text:s/>δραστηριοποιείται<text:s/>στους<text:s/>τομείς<text:s/>της<text:s/>μεταποίησης<text:s/>και<text:s/>εμπορίας<text:s/>γεωργικών<text:s/>προϊόντων,<text:s/>δεν<text:s/>θα<text:s/>μετακυλήσει,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369"><text:span text:style-name="T369_1">ζ.<text:s/>Ότι<text:s/>σε<text:s/>περίπτωση<text:s/>που<text:s/>δραστηριοποιείται<text:s/>σε<text:s/>περισσότερους<text:s/>του<text:s/>ενός<text:s/>τομείς<text:s/>στους<text:s/>οποίους<text:s/>ισχύουν<text:s/>διαφορετικά<text:s/>ανώτατα<text:s/>όρια<text:s/>ενίσχυσης<text:s/>σύμφωνα<text:s/>με<text:s/>το<text:s/>Τμήμα<text:s/>3.α<text:s/>του<text:s/>Προσωρινού<text:s/>Πλαισίου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370"><text:span text:style-name="T370_1">η.<text:s/>Ότι<text:s/>για<text:s/>την<text:s/>επιχείρηση<text:s/>δεν<text:s/>συντρέχουν<text:s/>οι<text:s/>λόγοι<text:s/>αποκλεισμού<text:s/>της<text:s/>παραγράφου<text:s/>1<text:s/>του<text:s/>άρθρου<text:s/>40<text:s/>του<text:s/>ν.<text:s/>4488/2017<text:s/>(Α'137).</text:span></text:p>
      <text:p text:style-name="P371"><text:span text:style-name="T371_1">θ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372"><text:span text:style-name="T372_1"> </text:span></text:p>
      <text:p text:style-name="P373"><text:span text:style-name="T373_1"> </text:span></text:p>
      <text:p text:style-name="P374"><text:span text:style-name="T374_1">3.</text:span><text:span text:style-name="T374_2"><text:s/></text:span><text:span text:style-name="T374_3">Στην<text:s/>περίπτωση<text:s/>που<text:s/>αιτείται<text:s/>ενίσχυσης<text:s/>δυνάμει<text:s/>του<text:s/>Κανονισμού<text:s/>de<text:s/>minimis,<text:s/>η<text:s/>επιχείρηση<text:s/>δηλώνει:<text:s/></text:span></text:p>
      <text:p text:style-name="P375"><text:span text:style-name="T375_1">α.<text:s/>Όλες<text:s/>τις<text:s/>επιχειρήσεις<text:s/>με<text:s/>τις<text:s/>οποίες<text:s/>συνιστά<text:s/>ενιαία<text:s/>επιχείρηση: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5">
          <table:table-cell table:style-name="Cell13">
            <text:p text:style-name="P376"><text:span text:style-name="T376_1">Α/Α</text:span></text:p>
          </table:table-cell>
          <table:table-cell table:style-name="Cell14">
            <text:p text:style-name="P377"><text:span text:style-name="T377_1">ΑΦΜ</text:span></text:p>
          </table:table-cell>
          <table:table-cell table:style-name="Cell15">
            <text:p text:style-name="P378"><text:span text:style-name="T378_1">ΕΠΩΝΥΜΙΑ<text:s/>ΕΠΙΧΕΙΡΗΣΗΣ</text:span></text:p>
          </table:table-cell>
        </table:table-row>
        <table:table-row table:style-name="Row6">
          <table:table-cell table:style-name="Cell16">
            <text:p text:style-name="P379"><text:span text:style-name="T379_1">1.</text:span></text:p>
          </table:table-cell>
          <table:table-cell table:style-name="Cell17">
            <text:p text:style-name="P380"><text:span text:style-name="T380_1"> </text:span></text:p>
          </table:table-cell>
          <table:table-cell table:style-name="Cell18">
            <text:p text:style-name="P381"><text:span text:style-name="T381_1"> </text:span></text:p>
          </table:table-cell>
        </table:table-row>
        <table:table-row table:style-name="Row7">
          <table:table-cell table:style-name="Cell19">
            <text:p text:style-name="P382"><text:span text:style-name="T382_1">2.</text:span></text:p>
          </table:table-cell>
          <table:table-cell table:style-name="Cell20">
            <text:p text:style-name="P383"><text:span text:style-name="T383_1"> </text:span></text:p>
          </table:table-cell>
          <table:table-cell table:style-name="Cell21">
            <text:p text:style-name="P384"><text:span text:style-name="T384_1"> </text:span></text:p>
          </table:table-cell>
        </table:table-row>
        <table:table-row table:style-name="Row8">
          <table:table-cell table:style-name="Cell22">
            <text:p text:style-name="P385"><text:span text:style-name="T385_1">3.</text:span></text:p>
          </table:table-cell>
          <table:table-cell table:style-name="Cell23">
            <text:p text:style-name="P386"><text:span text:style-name="T386_1"> </text:span></text:p>
          </table:table-cell>
          <table:table-cell table:style-name="Cell24">
            <text:p text:style-name="P387"><text:span text:style-name="T387_1"> </text:span></text:p>
          </table:table-cell>
        </table:table-row>
      </table:table>
      <text:p text:style-name="P388"><text:span text:style-name="T388_1">β.<text:s/>Όλες<text:s/>τις<text:s/>ενισχύσεις<text:s/>ήσσονος<text:s/>σημασίας<text:s/>που<text:s/>έχει<text:s/>λάβει<text:s/>σε<text:s/>επίπεδο<text:s/>ενιαίας<text:s/>επιχείρησης<text:s/>κατά<text:s/>την<text:s/>τριετία<text:s/>2019-2021:</text:span></text:p>
      <text:p text:style-name="P389"><text:span text:style-name="T389_1"> </text:span></text:p>
      <text:p text:style-name="P390"><text:span text:style-name="T390_1">Σημειώνονται<text:s/>τα<text:s/>εξής</text:span></text:p>
      <text:p text:style-name="P391"><text:span text:style-name="T391_1">-</text:span><text:span text:style-name="T391_2"><text:tab/></text:span><text:span text:style-name="T391_3">Η<text:s/>ενίσχυση<text:s/>θεωρείται<text:s/>ότι<text:s/>έχει<text:s/>χορηγηθεί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(ήτοι<text:s/>κατά<text:s/>την<text:s/>ημερομηνία<text:s/>έκδοσης<text:s/>εγκριτικής<text:s/>απόφασης),<text:s/>ανεξάρτητα<text:s/>από<text:s/>την<text:s/>ημερομηνία<text:s/>καταβολής<text:s/>της<text:s/>ενίσχυσης<text:s/>στην<text:s/>επιχείρηση.</text:span></text:p>
      <text:p text:style-name="P392"><text:span text:style-name="T392_1">-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δηλώνονται<text:s/>επίσης<text:s/>στον<text:s/>ως<text:s/>άνω<text:s/>πίνακα<text:s/>και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393"><text:span text:style-name="T393_1">-</text:span><text:span text:style-name="T393_2"><text:tab/></text:span><text:span text:style-name="T393_3">Αν<text:s/>μια<text:s/>επιχείρηση<text:s/>έχει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394"><text:span text:style-name="T394_1">γ.<text:s/>Ότι<text:s/>σε<text:s/>περίπτωση<text:s/>που<text:s/>δραστηριοποιείται<text:s/>σε<text:s/>περισσότερους<text:s/>του<text:s/>ενός<text:s/>τομείς<text:s/>για<text:s/>τους<text:s/>οποίους<text:s/>ισχύουν<text:s/>διαφορετικά<text:s/>ανώτατα<text:s/>όρια<text:s/>ενίσχυσης<text:s/>σύμφωνα<text:s/>με<text:s/>τον<text:s/>Καν.<text:s/>de<text:s/>minimis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395"><text:span text:style-name="T395_1">δ.<text:s/>Ότι<text:s/>σε<text:s/>περίπτωση<text:s/>που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ονισμού<text:s/>(ΕΕ)<text:s/>αριθμ.<text:s/>1407/13,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.</text:span></text:p>
      <text:p text:style-name="P396"><text:span text:style-name="T396_1">ε.<text:s/>Ότι<text:s/>για<text:s/>την<text:s/>επιχείρηση<text:s/>δεν<text:s/>συντρέχουν<text:s/>ol<text:s/>λόγοι<text:s/>αποκλεισμού<text:s/>της<text:s/>παραγράφου<text:s/>1<text:s/>του<text:s/>άρθρου<text:s/>40<text:s/>του<text:s/>ν.<text:s/>4488/2017<text:s/>(Α'137).</text:span></text:p>
      <text:p text:style-name="P397"><text:span text:style-name="T397_1">στ.<text:s/>Αν<text:s/>η<text:s/>επιχείρηση<text:s/>είναι<text:s/>ΜΜΕ<text:s/>ή<text:s/>όχι,<text:s/>με<text:s/>βάση<text:s/>τον<text:s/>ορισμό<text:s/>που<text:s/>περιλαμβάνεται<text:s/>στο<text:s/>παράρτημα<text:s/>I<text:s/>του<text:s/>Καν.<text:s/>651/2014.</text:span></text:p>
      <text:p text:style-name="P398"><text:span text:style-name="T398_1">ζ.<text:s/>Ότι<text:s/>έχει<text:s/>λάβει<text:s/>γνώση<text:s/>του<text:s/>περιεχομένου<text:s/>της<text:s/>παρούσας<text:s/>απόφασης<text:s/>καί<text:s/>ότι<text:s/>πληροί<text:s/>το<text:s/>σύνολο<text:s/>των<text:s/>προϋποθέσεων<text:s/>της<text:s/>παρούσας.</text:span></text:p>
      <text:p text:style-name="P399"><text:span text:style-name="T399_1"> </text:span></text:p>
      <text:p text:style-name="P400"><text:span text:style-name="T400_1">Β.<text:s/>ΑΠΑΙΤΟΥΜΕΝΑ<text:s/>ΔΙΚΑΙΟΛΟΓΗΤΙΚΑ</text:span><text:span text:style-name="T400_2"><text:note text:note-class="footnote"><text:note-citation/><text:note-body><text:p text:style-name="P401"><text:span text:style-name="T401_1">Τροποποίηση<text:s/>A.<text:s/>ΓΔΟΥ<text:s/>613/2021 30.06.2021;<text:s/>Τροποποίηση<text:s/>A.<text:s/>ΓΔΟΥ<text:s/>742/2021 16.07.2021;<text:s/>Τροποποίηση<text:s/>A.<text:s/>ΓΔΟΥ<text:s/>962/2021;<text:s/> 30.09.2021;<text:s/>Τροποποίηση<text:s/>A.<text:s/>ΓΔΟΥ<text:s/>1053/2021 16.11.2021;<text:s/>Τροποποίηση<text:s/>A.<text:s/>ΓΔΟΥ<text:s/>57/2022 21.07.2022</text:span></text:p></text:note-body></text:note></text:span></text:p>
      <text:p text:style-name="P402"><text:span text:style-name="T402_1"> </text:span></text:p>
      <text:p text:style-name="P403"><text:span text:style-name="T403_1">Η<text:s/>επιχείρηση<text:s/>εφόσον<text:s/>έχει<text:s/>ενισχυθεί<text:s/>βάσει<text:s/>του<text:s/>Προσωρινού<text:s/>Πλαισίου,<text:s/>οφείλει,<text:s/>σύμφωνα<text:s/>με<text:s/>τα<text:s/>προβλεπόμενα<text:s/>στην<text:s/>παρ.<text:s/>2<text:s/>του<text:s/>άρθρου<text:s/>11<text:s/>της<text:s/>παρούσας<text:s/>να<text:s/>προσκομίσει<text:s/>τα<text:s/>κάτωθι<text:s/>δικαιολογητικά:</text:span></text:p>
      <text:p text:style-name="P404"><text:span text:style-name="T404_1"> </text:span></text:p>
      <text:p text:style-name="P405"><text:span text:style-name="T405_1">1.</text:span><text:span text:style-name="T405_2"><text:s/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ν<text:s/>νομική<text:s/>μορφή<text:s/>και<text:s/>το<text:s/>είδος<text:s/>βιβλίων<text:s/>της<text:s/>επιχείρησης),<text:s/>σύμφωνα<text:s/>με<text:s/>τα<text:s/>αναγραφόμενα<text:s/>στο<text:s/>σημείο<text:s/>Α<text:s/>του<text:s/>Παραρτήματος<text:s/>Ι<text:s/>«Ορισμός<text:s/>Προβληματικής<text:s/>Επιχείρησης»:</text:span></text:p>
      <text:p text:style-name="P406"><text:span text:style-name="T406_1">-</text:span><text:span text:style-name="T406_2"><text:tab/></text:span><text:span text:style-name="T406_3">είτε<text:s/>δεν<text:s/>είχε<text:s/>απο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407"><text:span text:style-name="T407_1">-</text:span><text:span text:style-name="T407_2"><text:tab/></text:span><text:span text:style-name="T407_3">είτε<text:s/>δεν<text:s/>είχε<text:s/>απο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/text:span></text:p>
      <text:p text:style-name="P408"><text:span text:style-name="T408_1"> </text:span></text:p>
      <text:p text:style-name="P409"><text:span text:style-name="T409_1">Το<text:s/>ανωτέρω<text:s/>δεν<text:s/>απαιτείται<text:s/>στην<text:s/>περίπτωση<text:s/>ανεξάρτητων<text:s/>ατομικών<text:s/>επιχειρήσεων,<text:s/>καθώς<text:s/>και<text:s/>στην<text:s/>περίπτωση<text:s/>των<text:s/>μικρών<text:s/>και<text:s/>πολύ<text:s/>μικρών<text:s/>επιχειρήσεων.</text:span></text:p>
      <text:p text:style-name="P410"><text:span text:style-name="T410_1"> </text:span></text:p>
      <text:p text:style-name="P411"><text:span text:style-name="T411_1">Επιπλέον,<text:s/>εάν<text:s/>πρόκειται<text:s/>για<text:s/>μεγάλη<text:s/>επιχείρηση,<text:s/>να<text:s/>βεβαιώνει<text:s/>ότι<text:s/>τα<text:s/>τελευταία<text:s/>δύο<text:s/>έτη:</text:span></text:p>
      <text:p text:style-name="P412"><text:span text:style-name="T412_1">-</text:span><text:span text:style-name="T412_2"><text:tab/></text:span><text:span text:style-name="T412_3">ο<text:s/>δείκτης<text:s/>χρέους<text:s/>προς<text:s/>ίδια<text:s/>κεφάλαια<text:s/>της<text:s/>επιχείρησης<text:s/>δεν<text:s/>ήταν<text:s/>υψηλότερος<text:s/>του<text:s/>7,5<text:s/>και</text:span></text:p>
      <text:p text:style-name="P413"><text:span text:style-name="T413_1">-</text:span><text:span text:style-name="T413_2"><text:tab/></text:span><text:span text:style-name="T413_3">ο<text:s/>δείκτης<text:s/>κάλυψης<text:s/>χρηματοοικονομικών<text:s/>υποχρεώσεων<text:s/>της<text:s/>επιχείρησης<text:s/>(EBITDA<text:s/>interest<text:s/>coverage<text:s/>ratio)<text:s/>δεν<text:s/>ήταν<text:s/>κάτω<text:s/>του<text:s/>1,0.</text:span></text:p>
      <text:p text:style-name="P414"><text:span text:style-name="T414_1"> </text:span></text:p>
      <text:p text:style-name="P415"><text:span text:style-name="T415_1">2.</text:span><text:span text:style-name="T415_2"><text:s/>Ενιαίο<text:s/>Πιστοποιητικό<text:s/>Δικαστικής<text:s/>Φερεγγυότητας.</text:span></text:p>
      <text:p text:style-name="P416"><text:span text:style-name="T416_1"> </text:span></text:p>
      <text:p text:style-name="P417"><text:span text:style-name="T417_1"> </text:span></text:p>
      <text:p text:style-name="P418"><text:span text:style-name="T418_1">ΠΑΡΑΡΤΗΜΑ<text:s/>III</text:span></text:p>
      <text:p text:style-name="P419"><text:span text:style-name="T419_1">ΚΑΔ<text:s/>ΤΟΜΕΑ<text:s/>ΑΛΙΕΙΑΣ<text:s/>ΚΑΙ<text:s/>ΥΔΑΤΟΚΑΛΛΙΕΡΓΕΙΑΣ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5">
            <text:p text:style-name="P420"><text:span text:style-name="T420_1">03</text:span></text:p>
          </table:table-cell>
          <table:table-cell table:style-name="Cell26">
            <text:p text:style-name="P421"><text:span text:style-name="T421_1">Αλιεία<text:s/>και<text:s/>υδατοκαλλιέργεια</text:span></text:p>
          </table:table-cell>
        </table:table-row>
        <table:table-row table:style-name="Row10">
          <table:table-cell table:style-name="Cell27">
            <text:p text:style-name="P422"><text:span text:style-name="T422_1">10.2</text:span></text:p>
          </table:table-cell>
          <table:table-cell table:style-name="Cell28">
            <text:p text:style-name="P423"><text:span text:style-name="T423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11">
          <table:table-cell table:style-name="Cell29">
            <text:p text:style-name="P424"><text:span text:style-name="T424_1">10.41.12</text:span></text:p>
          </table:table-cell>
          <table:table-cell table:style-name="Cell30">
            <text:p text:style-name="P425"><text:span text:style-name="T425_1">Παραγωγή<text:s/>λιπών<text:s/>και<text:s/>ελαίων<text:s/>και<text:s/>των<text:s/>κλασμάτων<text:s/>τους,<text:s/>ψαριών<text:s/>και<text:s/>θαλάσσιων<text:s/>θηλαστικών</text:span></text:p>
          </table:table-cell>
        </table:table-row>
        <table:table-row table:style-name="Row12">
          <table:table-cell table:style-name="Cell31">
            <text:p text:style-name="P426"><text:span text:style-name="T426_1">46.11.11.07</text:span></text:p>
          </table:table-cell>
          <table:table-cell table:style-name="Cell32">
            <text:p text:style-name="P427"><text:span text:style-name="T427_1">Εμπορικοί<text:s/>αντιπρόσωποι<text:s/>που<text:s/>μεσολαβούν<text:s/>στην<text:s/>πώληση<text:s/>ψαριών,<text:s/>ζώντων<text:s/>και<text:s/>γόνου</text:span></text:p>
          </table:table-cell>
        </table:table-row>
        <table:table-row table:style-name="Row13">
          <table:table-cell table:style-name="Cell33">
            <text:p text:style-name="P428"><text:span text:style-name="T428_1">46.17.11.27</text:span></text:p>
          </table:table-cell>
          <table:table-cell table:style-name="Cell34">
            <text:p text:style-name="P429"><text:span text:style-name="T429_1">Εμπορικοί<text:s/>αντιπρόσωποι<text:s/>που<text:s/>μεσολαβούν<text:s/>στην<text:s/>πώληση<text:s/>ψαριών,<text:s/>καρκινοειδών<text:s/>και<text:s/>μαλακίων,<text:s/>μη<text:s/>ζώντων</text:span></text:p>
          </table:table-cell>
        </table:table-row>
        <table:table-row table:style-name="Row14">
          <table:table-cell table:style-name="Cell35">
            <text:p text:style-name="P430"><text:span text:style-name="T430_1">46.21.19.11</text:span></text:p>
          </table:table-cell>
          <table:table-cell table:style-name="Cell36">
            <text:p text:style-name="P431"><text:span text:style-name="T431_1">Χονδρικό<text:s/>εμπόριο<text:s/>προϊόντων<text:s/>π.δ.κ.α.<text:s/>ψαριών<text:s/>ή<text:s/>καρκινοειδών,<text:s/>μαλακίων<text:s/>η<text:s/>άλλων<text:s/>υδρόβιων<text:s/>ασπόνδυλων</text:span></text:p>
          </table:table-cell>
        </table:table-row>
        <table:table-row table:style-name="Row15">
          <table:table-cell table:style-name="Cell37">
            <text:p text:style-name="P432"><text:span text:style-name="T432_1">46.38.1</text:span></text:p>
          </table:table-cell>
          <table:table-cell table:style-name="Cell38">
            <text:p text:style-name="P433"><text:span text:style-name="T433_1">Χονδρικό<text:s/>εμπόριο<text:s/>ψαριών,<text:s/>καρκινοειδών<text:s/>και<text:s/>μαλακίων</text:span></text:p>
          </table:table-cell>
        </table:table-row>
        <table:table-row table:style-name="Row16">
          <table:table-cell table:style-name="Cell39">
            <text:p text:style-name="P434"><text:span text:style-name="T434_1">46.76.19.14</text:span></text:p>
          </table:table-cell>
          <table:table-cell table:style-name="Cell40">
            <text:p text:style-name="P435"><text:span text:style-name="T435_1">Χονδρ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17">
          <table:table-cell table:style-name="Cell41">
            <text:p text:style-name="P436"><text:span text:style-name="T436_1">46.76.19.15</text:span></text:p>
          </table:table-cell>
          <table:table-cell table:style-name="Cell42">
            <text:p text:style-name="P437"><text:span text:style-name="T437_1">Χονδρικό<text:s/>εμπόριο<text:s/>μαργαριταριών<text:s/>από<text:s/>καλλιέργεια,<text:s/>ακατέργαστων</text:span></text:p>
          </table:table-cell>
        </table:table-row>
        <table:table-row table:style-name="Row18">
          <table:table-cell table:style-name="Cell43">
            <text:p text:style-name="P438"><text:span text:style-name="T438_1">46.76.19.30</text:span></text:p>
          </table:table-cell>
          <table:table-cell table:style-name="Cell44">
            <text:p text:style-name="P439"><text:span text:style-name="T439_1">Χονδρικό<text:s/>εμπόριο<text:s/>φυσικών<text:s/>μαργαριταριών,<text:s/>ακατέργαστων</text:span></text:p>
          </table:table-cell>
        </table:table-row>
        <table:table-row table:style-name="Row19">
          <table:table-cell table:style-name="Cell45">
            <text:p text:style-name="P440"><text:span text:style-name="T440_1">47.23</text:span></text:p>
          </table:table-cell>
          <table:table-cell table:style-name="Cell46">
            <text:p text:style-name="P441"><text:span text:style-name="T441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20">
          <table:table-cell table:style-name="Cell47">
            <text:p text:style-name="P442"><text:span text:style-name="T442_1">47.77.82.08</text:span></text:p>
          </table:table-cell>
          <table:table-cell table:style-name="Cell48">
            <text:p text:style-name="P443"><text:span text:style-name="T443_1">Λιανικό<text:s/>εμπόριο<text:s/>μαργαριταριών<text:s/>από<text:s/>καλλιέργεια,<text:s/>ακατέργαστων</text:span></text:p>
          </table:table-cell>
        </table:table-row>
        <table:table-row table:style-name="Row21">
          <table:table-cell table:style-name="Cell49">
            <text:p text:style-name="P444"><text:span text:style-name="T444_1">47.77.82.13</text:span></text:p>
          </table:table-cell>
          <table:table-cell table:style-name="Cell50">
            <text:p text:style-name="P445"><text:span text:style-name="T445_1">Λιανικό<text:s/>εμπόριο<text:s/>φυσικών<text:s/>μαργαριταριών,<text:s/>ακατέργαστων</text:span></text:p>
          </table:table-cell>
        </table:table-row>
        <table:table-row table:style-name="Row22">
          <table:table-cell table:style-name="Cell51">
            <text:p text:style-name="P446"><text:span text:style-name="T446_1">47.78.86.18</text:span></text:p>
          </table:table-cell>
          <table:table-cell table:style-name="Cell52">
            <text:p text:style-name="P447"><text:span text:style-name="T447_1">Λιαν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23">
          <table:table-cell table:style-name="Cell53">
            <text:p text:style-name="P448"><text:span text:style-name="T448_1">47.91.15</text:span></text:p>
          </table:table-cell>
          <table:table-cell table:style-name="Cell54">
            <text:p text:style-name="P449"><text:span text:style-name="T449_1">Λιανικό<text:s/>εμπόριο<text:s/>ψαριών,<text:s/>οστρακοειδών<text:s/>και<text:s/>μαλακίων,<text:s/>με<text:s/>αλληλογραφία<text:s/>ή<text:s/>μέσω<text:s/>διαδικτύου</text:span></text:p>
          </table:table-cell>
        </table:table-row>
        <table:table-row table:style-name="Row24">
          <table:table-cell table:style-name="Cell55">
            <text:p text:style-name="P450"><text:span text:style-name="T450_1">47.99.15</text:span></text:p>
          </table:table-cell>
          <table:table-cell table:style-name="Cell56">
            <text:p text:style-name="P451"><text:span text:style-name="T451_1">Άλλο<text:s/>λιανικό<text:s/>εμπόριο<text:s/>ψαριών,<text:s/>οστρακοειδών<text:s/>και<text:s/>μαλακίων<text:s/>εκτός<text:s/>καταστημάτων,<text:s/>υπαίθριων<text:s/>πάγκων<text:s/>ή<text:s/>αγορών</text:span></text:p>
          </table:table-cell>
        </table:table-row>
      </table:table>
      <text:p text:style-name="P452"><text:span text:style-name="T452_1">ΠΑΡΑΡΤΗΜΑ<text:s/>IV<text:s/>ΚΩΔΙΚΟΙ<text:s/>ΑΡΙΘΜΩΝ<text:s/>ΔΡΑΣΤΗΡΙΟΤΗΤΑΣ</text:span></text:p>
      <text:p text:style-name="P453"><text:span text:style-name="T453_1">Παρατίθεται<text:s/>πίνακας<text:s/>με<text:s/>τον<text:s/>Κωδικό<text:s/>Αριθμό<text:s/>Δραστηριότητας<text:s/>(ΚΑΔ)<text:s/>των<text:s/>κλάδων<text:s/>που<text:s/>εμπίπτουν<text:s/>στην<text:s/>παρ.2<text:s/>του<text:s/>άρθρου<text:s/>4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,<text:s/>σε<text:s/>περίπτωση<text:s/>πενταψήφιου<text:s/>ΚΑΔ<text:s/>συμπεριλαμβάνονται<text:s/>όλες<text:s/>οι<text:s/>υποκατηγορίες<text:s/>εξαψήφιων<text:s/>και<text:s/>οκταψήφιων,<text:s/>κ.ο.κ.</text:span></text:p>
      <table:table table:style-name="Table4">
        <table:table-column table:style-name="Column9"/>
        <table:table-column table:style-name="Column10"/>
        <table:table-row table:style-name="Row25">
          <table:table-cell table:style-name="Cell57">
            <text:p text:style-name="P454"><text:span text:style-name="T454_1">55.30</text:span></text:p>
          </table:table-cell>
          <table:table-cell table:style-name="Cell58">
            <text:p text:style-name="P455"><text:span text:style-name="T455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26">
          <table:table-cell table:style-name="Cell59">
            <text:p text:style-name="P456"><text:span text:style-name="T456_1">56.10</text:span></text:p>
          </table:table-cell>
          <table:table-cell table:style-name="Cell60">
            <text:p text:style-name="P457"><text:span text:style-name="T457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27">
          <table:table-cell table:style-name="Cell61">
            <text:p text:style-name="P458"><text:span text:style-name="T458_1">56.21</text:span></text:p>
          </table:table-cell>
          <table:table-cell table:style-name="Cell62">
            <text:p text:style-name="P459"><text:span text:style-name="T459_1">Δραστηριότητες<text:s/>υπηρεσιών<text:s/>τροφοδοσίας<text:s/>για<text:s/>εκδηλώσεις</text:span></text:p>
          </table:table-cell>
        </table:table-row>
        <table:table-row table:style-name="Row28">
          <table:table-cell table:style-name="Cell63">
            <text:p text:style-name="P460"><text:span text:style-name="T460_1">56.29</text:span></text:p>
          </table:table-cell>
          <table:table-cell table:style-name="Cell64">
            <text:p text:style-name="P461"><text:span text:style-name="T461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29">
          <table:table-cell table:style-name="Cell65">
            <text:p text:style-name="P462"><text:span text:style-name="T462_1">56.30</text:span></text:p>
          </table:table-cell>
          <table:table-cell table:style-name="Cell66">
            <text:p text:style-name="P463"><text:span text:style-name="T463_1">Δραστηριότητες<text:s/>παροχής<text:s/>ποτών</text:span></text:p>
          </table:table-cell>
        </table:table-row>
        <table:table-row table:style-name="Row30">
          <table:table-cell table:style-name="Cell67">
            <text:p text:style-name="P464"><text:span text:style-name="T464_1">59.13.11.02</text:span></text:p>
          </table:table-cell>
          <table:table-cell table:style-name="Cell68">
            <text:p text:style-name="P465"><text:span text:style-name="T465_1">Υπηρεσίες<text:s/>εκμετάλλευσης<text:s/>κινηματογραφικών<text:s/>ταινιών</text:span></text:p>
          </table:table-cell>
        </table:table-row>
        <table:table-row table:style-name="Row31">
          <table:table-cell table:style-name="Cell69">
            <text:p text:style-name="P466"><text:span text:style-name="T466_1">59.14</text:span></text:p>
          </table:table-cell>
          <table:table-cell table:style-name="Cell70">
            <text:p text:style-name="P467"><text:span text:style-name="T467_1">Δραστηριότητες<text:s/>προβολής<text:s/>κινηματογραφικών<text:s/>ταινιών</text:span></text:p>
          </table:table-cell>
        </table:table-row>
        <table:table-row table:style-name="Row32">
          <table:table-cell table:style-name="Cell71">
            <text:p text:style-name="P468"><text:span text:style-name="T468_1">77.22</text:span></text:p>
          </table:table-cell>
          <table:table-cell table:style-name="Cell72">
            <text:p text:style-name="P469"><text:span text:style-name="T469_1">Ενοικίαση<text:s/>βιντεοκασετών<text:s/>και<text:s/>δίσκων</text:span></text:p>
          </table:table-cell>
        </table:table-row>
        <table:table-row table:style-name="Row33">
          <table:table-cell table:style-name="Cell73">
            <text:p text:style-name="P470"><text:span text:style-name="T470_1">77.39.13</text:span></text:p>
          </table:table-cell>
          <table:table-cell table:style-name="Cell74">
            <text:p text:style-name="P471"><text:span text:style-name="T471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34">
          <table:table-cell table:style-name="Cell75">
            <text:p text:style-name="P472"><text:span text:style-name="T472_1">77.39.19.03</text:span></text:p>
          </table:table-cell>
          <table:table-cell table:style-name="Cell76">
            <text:p text:style-name="P473"><text:span text:style-name="T473_1">Υπηρεσίες<text:s/>ενοικίασης<text:s/>εξοπλισμού<text:s/>εκθέσεων</text:span></text:p>
          </table:table-cell>
        </table:table-row>
        <table:table-row table:style-name="Row35">
          <table:table-cell table:style-name="Cell77">
            <text:p text:style-name="P474"><text:span text:style-name="T474_1">79.90.32</text:span></text:p>
          </table:table-cell>
          <table:table-cell table:style-name="Cell78">
            <text:p text:style-name="P475"><text:span text:style-name="T475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36">
          <table:table-cell table:style-name="Cell79">
            <text:p text:style-name="P476"><text:span text:style-name="T476_1">79.90.39</text:span></text:p>
          </table:table-cell>
          <table:table-cell table:style-name="Cell80">
            <text:p text:style-name="P477"><text:span text:style-name="T477_1">Υπηρεσίες<text:s/>κρατήσεων<text:s/>για<text:s/>εισιτήρια<text:s/>εκδηλώσεων,<text:s/>υπηρεσίες<text:s/>ψυχαγωγίας<text:s/>και<text:s/>αναψυχής<text:s/>και<text:s/>Αλλες<text:s/>υπηρεσίες<text:s/>κρατήσεων<text:s/>π.δ.κ.α.</text:span></text:p>
          </table:table-cell>
        </table:table-row>
        <table:table-row table:style-name="Row37">
          <table:table-cell table:style-name="Cell81">
            <text:p text:style-name="P478"><text:span text:style-name="T478_1">82.30</text:span></text:p>
          </table:table-cell>
          <table:table-cell table:style-name="Cell82">
            <text:p text:style-name="P479"><text:span text:style-name="T479_1">Οργάνωση<text:s/>συνεδρίων<text:s/>και<text:s/>εμπορικών<text:s/>εκθέσεων</text:span></text:p>
          </table:table-cell>
        </table:table-row>
        <table:table-row table:style-name="Row38">
          <table:table-cell table:style-name="Cell83">
            <text:p text:style-name="P480"><text:span text:style-name="T480_1">85.51</text:span></text:p>
          </table:table-cell>
          <table:table-cell table:style-name="Cell84">
            <text:p text:style-name="P481"><text:span text:style-name="T481_1">Αθλητική<text:s/>και<text:s/>ψυχαγωγική<text:s/>εκπαίδευση</text:span></text:p>
          </table:table-cell>
        </table:table-row>
        <table:table-row table:style-name="Row39">
          <table:table-cell table:style-name="Cell85">
            <text:p text:style-name="P482"><text:span text:style-name="T482_1">85.52</text:span></text:p>
          </table:table-cell>
          <table:table-cell table:style-name="Cell86">
            <text:p text:style-name="P483"><text:span text:style-name="T483_1">Πολιτιστική<text:s/>εκπαίδευση</text:span></text:p>
          </table:table-cell>
        </table:table-row>
        <table:table-row table:style-name="Row40">
          <table:table-cell table:style-name="Cell87">
            <text:p text:style-name="P484"><text:span text:style-name="T484_1">85.53</text:span></text:p>
          </table:table-cell>
          <table:table-cell table:style-name="Cell88">
            <text:p text:style-name="P485"><text:span text:style-name="T485_1">Δραστηριότητες<text:s/>σχολών<text:s/>ερασιτεχνών<text:s/>οδηγών</text:span></text:p>
          </table:table-cell>
        </table:table-row>
        <table:table-row table:style-name="Row41">
          <table:table-cell table:style-name="Cell89">
            <text:p text:style-name="P486"><text:span text:style-name="T486_1">85.59</text:span></text:p>
          </table:table-cell>
          <table:table-cell table:style-name="Cell90">
            <text:p text:style-name="P487"><text:span text:style-name="T487_1">Άλλη<text:s/>εκπαίδευση<text:s/>π.δ.κ.α.</text:span></text:p>
          </table:table-cell>
        </table:table-row>
        <table:table-row table:style-name="Row42">
          <table:table-cell table:style-name="Cell91">
            <text:p text:style-name="P488"><text:span text:style-name="T488_1">88.10.11</text:span></text:p>
          </table:table-cell>
          <table:table-cell table:style-name="Cell92">
            <text:p text:style-name="P489"><text:span text:style-name="T489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43">
          <table:table-cell table:style-name="Cell93">
            <text:p text:style-name="P490"><text:span text:style-name="T490_1">88.10.12</text:span></text:p>
          </table:table-cell>
          <table:table-cell table:style-name="Cell94">
            <text:p text:style-name="P491"><text:span text:style-name="T491_1">Υπηρεσίες<text:s/>κέντρων<text:s/>ημερήσιας<text:s/>φροντίδας<text:s/>ηλικιωμένων</text:span></text:p>
          </table:table-cell>
        </table:table-row>
        <table:table-row table:style-name="Row44">
          <table:table-cell table:style-name="Cell95">
            <text:p text:style-name="P492"><text:span text:style-name="T492_1">90.01</text:span></text:p>
          </table:table-cell>
          <table:table-cell table:style-name="Cell96">
            <text:p text:style-name="P493"><text:span text:style-name="T493_1">Τέχνες<text:s/>του<text:s/>θεάματος</text:span></text:p>
          </table:table-cell>
        </table:table-row>
        <table:table-row table:style-name="Row45">
          <table:table-cell table:style-name="Cell97">
            <text:p text:style-name="P494"><text:span text:style-name="T494_1">90.02</text:span></text:p>
          </table:table-cell>
          <table:table-cell table:style-name="Cell98">
            <text:p text:style-name="P495"><text:span text:style-name="T495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46">
          <table:table-cell table:style-name="Cell99">
            <text:p text:style-name="P496"><text:span text:style-name="T496_1">90.03.11.04</text:span></text:p>
          </table:table-cell>
          <table:table-cell table:style-name="Cell100">
            <text:p text:style-name="P497"><text:span text:style-name="T497_1">Υπηρεσίες<text:s/>ενορχηστρωτή</text:span></text:p>
          </table:table-cell>
        </table:table-row>
        <table:table-row table:style-name="Row47">
          <table:table-cell table:style-name="Cell101">
            <text:p text:style-name="P498"><text:span text:style-name="T498_1">90.03.11.07</text:span></text:p>
          </table:table-cell>
          <table:table-cell table:style-name="Cell102">
            <text:p text:style-name="P499"><text:span text:style-name="T499_1">Υπηρεσίες<text:s/>μουσουργού</text:span></text:p>
          </table:table-cell>
        </table:table-row>
        <table:table-row table:style-name="Row48">
          <table:table-cell table:style-name="Cell103">
            <text:p text:style-name="P500"><text:span text:style-name="T500_1">90.03.11.17</text:span></text:p>
          </table:table-cell>
          <table:table-cell table:style-name="Cell104">
            <text:p text:style-name="P501"><text:span text:style-name="T501_1">Υπηρεσίες<text:s/>χορογράφου</text:span></text:p>
          </table:table-cell>
        </table:table-row>
        <table:table-row table:style-name="Row49">
          <table:table-cell table:style-name="Cell105">
            <text:p text:style-name="P502"><text:span text:style-name="T502_1">90.03.11.18</text:span></text:p>
          </table:table-cell>
          <table:table-cell table:style-name="Cell106">
            <text:p text:style-name="P503"><text:span text:style-name="T503_1">Υπηρεσίες<text:s/>χορωδού</text:span></text:p>
          </table:table-cell>
        </table:table-row>
        <table:table-row table:style-name="Row50">
          <table:table-cell table:style-name="Cell107">
            <text:p text:style-name="P504"><text:span text:style-name="T504_1">90.04</text:span></text:p>
          </table:table-cell>
          <table:table-cell table:style-name="Cell108">
            <text:p text:style-name="P505"><text:span text:style-name="T505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1">
          <table:table-cell table:style-name="Cell109">
            <text:p text:style-name="P506"><text:span text:style-name="T506_1">91.01</text:span></text:p>
          </table:table-cell>
          <table:table-cell table:style-name="Cell110">
            <text:p text:style-name="P507"><text:span text:style-name="T507_1">Δραστηριότητες<text:s/>βιβλιοθηκών<text:s/>και<text:s/>αρχειοφυλακείων</text:span></text:p>
          </table:table-cell>
        </table:table-row>
        <table:table-row table:style-name="Row52">
          <table:table-cell table:style-name="Cell111">
            <text:p text:style-name="P508"><text:span text:style-name="T508_1">91.02</text:span></text:p>
          </table:table-cell>
          <table:table-cell table:style-name="Cell112">
            <text:p text:style-name="P509"><text:span text:style-name="T509_1">Δραστηριότητες<text:s/>μουσείων</text:span></text:p>
          </table:table-cell>
        </table:table-row>
        <table:table-row table:style-name="Row53">
          <table:table-cell table:style-name="Cell113">
            <text:p text:style-name="P510"><text:span text:style-name="T510_1">91.03</text:span></text:p>
          </table:table-cell>
          <table:table-cell table:style-name="Cell114">
            <text:p text:style-name="P511"><text:span text:style-name="T511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4">
          <table:table-cell table:style-name="Cell115">
            <text:p text:style-name="P512"><text:span text:style-name="T512_1">91.04</text:span></text:p>
          </table:table-cell>
          <table:table-cell table:style-name="Cell116">
            <text:p text:style-name="P513"><text:span text:style-name="T513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55">
          <table:table-cell table:style-name="Cell117">
            <text:p text:style-name="P514"><text:span text:style-name="T514_1">92.00</text:span></text:p>
          </table:table-cell>
          <table:table-cell table:style-name="Cell118">
            <text:p text:style-name="P515"><text:span text:style-name="T515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line)<text:s/>σύνδεση<text:s/>(92.00.21)</text:span></text:p>
          </table:table-cell>
        </table:table-row>
        <table:table-row table:style-name="Row56">
          <table:table-cell table:style-name="Cell119">
            <text:p text:style-name="P516"><text:span text:style-name="T516_1">93.11</text:span></text:p>
          </table:table-cell>
          <table:table-cell table:style-name="Cell120">
            <text:p text:style-name="P517"><text:span text:style-name="T517_1">Εκμετάλλευση<text:s/>αθλητικών<text:s/>εγκαταστάσεων</text:span></text:p>
          </table:table-cell>
        </table:table-row>
        <table:table-row table:style-name="Row57">
          <table:table-cell table:style-name="Cell121">
            <text:p text:style-name="P518"><text:span text:style-name="T518_1">93.12</text:span></text:p>
          </table:table-cell>
          <table:table-cell table:style-name="Cell122">
            <text:p text:style-name="P519"><text:span text:style-name="T519_1">Δραστηριότητες<text:s/>αθλητικών<text:s/>ομίλων</text:span></text:p>
          </table:table-cell>
        </table:table-row>
        <table:table-row table:style-name="Row58">
          <table:table-cell table:style-name="Cell123">
            <text:p text:style-name="P520"><text:span text:style-name="T520_1">93.13</text:span></text:p>
          </table:table-cell>
          <table:table-cell table:style-name="Cell124">
            <text:p text:style-name="P521"><text:span text:style-name="T521_1">Εγκαταστάσεις<text:s/>γυμναστικής</text:span></text:p>
          </table:table-cell>
        </table:table-row>
        <table:table-row table:style-name="Row59">
          <table:table-cell table:style-name="Cell125">
            <text:p text:style-name="P522"><text:span text:style-name="T522_1">93.19</text:span></text:p>
          </table:table-cell>
          <table:table-cell table:style-name="Cell126">
            <text:p text:style-name="P523"><text:span text:style-name="T523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60">
          <table:table-cell table:style-name="Cell127">
            <text:p text:style-name="P524"><text:span text:style-name="T524_1">93.21</text:span></text:p>
          </table:table-cell>
          <table:table-cell table:style-name="Cell128">
            <text:p text:style-name="P525"><text:span text:style-name="T525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61">
          <table:table-cell table:style-name="Cell129">
            <text:p text:style-name="P526"><text:span text:style-name="T526_1">93.29</text:span></text:p>
          </table:table-cell>
          <table:table-cell table:style-name="Cell130">
            <text:p text:style-name="P527"><text:span text:style-name="T527_1">Άλλες<text:s/>δραστηριότητες<text:s/>διασκέδασης<text:s/>και<text:s/>ψυχαγωγίας</text:span></text:p>
          </table:table-cell>
        </table:table-row>
        <table:table-row table:style-name="Row62">
          <table:table-cell table:style-name="Cell131">
            <text:p text:style-name="P528"><text:span text:style-name="T528_1">94.99.16</text:span></text:p>
          </table:table-cell>
          <table:table-cell table:style-name="Cell132">
            <text:p text:style-name="P529"><text:span text:style-name="T529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63">
          <table:table-cell table:style-name="Cell133">
            <text:p text:style-name="P530"><text:span text:style-name="T530_1">96.04</text:span></text:p>
          </table:table-cell>
          <table:table-cell table:style-name="Cell134">
            <text:p text:style-name="P531"><text:span text:style-name="T531_1">Δραστηριότητες<text:s/>σχετικές<text:s/>με<text:s/>τη<text:s/>φυσική<text:s/>ευεξία,<text:s/>εξαιρουμένων<text:s/>των<text:s/>υπηρεσιών<text:s/>διαιτολογίας<text:s/>(ΚΑΔ<text:s/>96.04.10.01),<text:s/>των<text:s/>υπηρεσιών<text:s/>διαιτολογικών<text:s/>μονάδων<text:s/>με<text:s/>εξαίρεση<text:s/>την<text:s/>άσκηση<text:s/>(ΚΑΔ<text:s/>96.04.10.02),<text:s/>των<text:s/>υπηρεσιών<text:s/>προσωπικής<text:s/>υγιεινής<text:s/>και<text:s/>φροντίδας<text:s/>σώματος<text:s/>(ΚΑΔ<text:s/>96.04.10.06)</text:span></text:p>
          </table:table-cell>
        </table:table-row>
        <table:table-row table:style-name="Row64">
          <table:table-cell table:style-name="Cell135">
            <text:p text:style-name="P532"><text:span text:style-name="T532_1">96.09.19.06</text:span></text:p>
          </table:table-cell>
          <table:table-cell table:style-name="Cell136">
            <text:p text:style-name="P533"><text:span text:style-name="T533_1">Υπηρεσίες<text:s/>γραφείων<text:s/>γνωριμίας<text:s/>ή<text:s/>συνοικεσίων</text:span></text:p>
          </table:table-cell>
        </table:table-row>
        <table:table-row table:style-name="Row65">
          <table:table-cell table:style-name="Cell137">
            <text:p text:style-name="P534"><text:span text:style-name="T534_1">96.09.19.09</text:span></text:p>
          </table:table-cell>
          <table:table-cell table:style-name="Cell138">
            <text:p text:style-name="P535"><text:span text:style-name="T535_1">Υπηρεσίες<text:s/>δερματοστιξίας<text:s/>(τατουάζ)</text:span></text:p>
          </table:table-cell>
        </table:table-row>
        <table:table-row table:style-name="Row66">
          <table:table-cell table:style-name="Cell139">
            <text:p text:style-name="P536"><text:span text:style-name="T536_1">96.09.19.12</text:span></text:p>
          </table:table-cell>
          <table:table-cell table:style-name="Cell140">
            <text:p text:style-name="P537"><text:span text:style-name="T537_1">Υπηρεσίες<text:s/>ιερόδουλου</text:span></text:p>
          </table:table-cell>
        </table:table-row>
        <table:table-row table:style-name="Row67">
          <table:table-cell table:style-name="Cell141">
            <text:p text:style-name="P538"><text:span text:style-name="T538_1">96.09.19.16</text:span></text:p>
          </table:table-cell>
          <table:table-cell table:style-name="Cell142">
            <text:p text:style-name="P539"><text:span text:style-name="T539_1">Υπηρεσίες<text:s/>στολισμού<text:s/>εκκλησιών,<text:s/>αιθουσών<text:s/>κλπ<text:s/>(για<text:s/>γάμους,<text:s/>βαπτίσεις,<text:s/>κηδείες<text:s/>και<text:s/>Άλλες<text:s/>εκδηλώσεις)</text:span></text:p>
          </table:table-cell>
        </table:table-row>
        <table:table-row table:style-name="Row68">
          <table:table-cell table:style-name="Cell143">
            <text:p text:style-name="P540"><text:span text:style-name="T540_1">96.09.19.17</text:span></text:p>
          </table:table-cell>
          <table:table-cell table:style-name="Cell144">
            <text:p text:style-name="P541"><text:span text:style-name="T541_1">Υπηρεσίες<text:s/>τρυπήματος<text:s/>δέρματος<text:s/>του<text:s/>σώματος<text:s/>(piercing)</text:span></text:p>
          </table:table-cell>
        </table:table-row>
      </table:table>
      <text:p text:style-name="P542"><text:span text:style-name="T542_1">ΠΑΡΑΡΤΗΜΑ<text:s/>V<text:s/></text:span></text:p>
      <text:p text:style-name="P543"><text:span text:style-name="T543_1">ΚΩΔΙΚΟΙ<text:s/>ΑΡΙΘΜΩΝ<text:s/>ΔΡΑΣΤΗΡΙΟΤΗΤΑΣ</text:span></text:p>
      <text:p text:style-name="P544"><text:span text:style-name="T544_1">Παρατίθεται<text:s/>πίνακας<text:s/>με<text:s/>τον<text:s/>Κωδικό<text:s/>Αριθμό<text:s/>Δραστηριότητας<text:s/>(ΚΑΔ)<text:s/>των<text:s/>κλάδων<text:s/>που<text:s/>εμπίπτουν<text:s/>στην<text:s/>περ.<text:s/>ε)<text:s/>της<text:s/>παρ.2<text:s/>του<text:s/>άρθρου<text:s/>3<text:s/>της<text:s/>παρούσας<text:s/>απόφασης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,<text:s/>σε<text:s/>περίπτωση<text:s/>πενταψήφιου<text:s/>ΚΑΔ<text:s/>συμπεριλαμβάνονται<text:s/>όλες<text:s/>οι<text:s/>υποκατηγορίες<text:s/>εξαψήφιων<text:s/>και<text:s/>οκταψήφιων,<text:s/>κ.ο.κ.</text:span></text:p>
      <text:p text:style-name="P545"><text:span text:style-name="T545_1"> </text:span></text:p>
      <table:table table:style-name="Table5">
        <table:table-column table:style-name="Column11"/>
        <table:table-column table:style-name="Column12"/>
        <table:table-row table:style-name="Row69">
          <table:table-cell table:style-name="Cell145">
            <text:p text:style-name="P546"><text:span text:style-name="T546_1">01.49.19.02</text:span></text:p>
          </table:table-cell>
          <table:table-cell table:style-name="Cell146">
            <text:p text:style-name="P547"><text:span text:style-name="T547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70">
          <table:table-cell table:style-name="Cell147">
            <text:p text:style-name="P548"><text:span text:style-name="T548_1">01.49.3</text:span></text:p>
          </table:table-cell>
          <table:table-cell table:style-name="Cell148">
            <text:p text:style-name="P549"><text:span text:style-name="T549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71">
          <table:table-cell table:style-name="Cell149">
            <text:p text:style-name="P550"><text:span text:style-name="T550_1">14.20</text:span></text:p>
          </table:table-cell>
          <table:table-cell table:style-name="Cell150">
            <text:p text:style-name="P551"><text:span text:style-name="T551_1">Κατασκευή<text:s/>γούνινων<text:s/>ειδών</text:span></text:p>
          </table:table-cell>
        </table:table-row>
        <table:table-row table:style-name="Row72">
          <table:table-cell table:style-name="Cell151">
            <text:p text:style-name="P552"><text:span text:style-name="T552_1">15.11</text:span></text:p>
          </table:table-cell>
          <table:table-cell table:style-name="Cell152">
            <text:p text:style-name="P553"><text:span text:style-name="T553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73">
          <table:table-cell table:style-name="Cell153">
            <text:p text:style-name="P554"><text:span text:style-name="T554_1">33.16</text:span></text:p>
          </table:table-cell>
          <table:table-cell table:style-name="Cell154">
            <text:p text:style-name="P555"><text:span text:style-name="T555_1">Επισκευή<text:s/>και<text:s/>συντήρηση<text:s/>αεροσκαφών<text:s/>και<text:s/>διαστημόπλοιων</text:span></text:p>
          </table:table-cell>
        </table:table-row>
        <table:table-row table:style-name="Row74">
          <table:table-cell table:style-name="Cell155">
            <text:p text:style-name="P556"><text:span text:style-name="T556_1">46.42.11.27</text:span></text:p>
          </table:table-cell>
          <table:table-cell table:style-name="Cell156">
            <text:p text:style-name="P557"><text:span text:style-name="T557_1">Χονδρικό<text:s/>εμπόριο<text:s/>δεψασμένων<text:s/>η<text:s/>κατεργασμένων<text:s/>γουνοδερμάτων</text:span></text:p>
          </table:table-cell>
        </table:table-row>
        <table:table-row table:style-name="Row75">
          <table:table-cell table:style-name="Cell157">
            <text:p text:style-name="P558"><text:span text:style-name="T558_1">46.42.11.40</text:span></text:p>
          </table:table-cell>
          <table:table-cell table:style-name="Cell158">
            <text:p text:style-name="P559"><text:span text:style-name="T559_1">Χονδρικό<text:s/>εμπόριο<text:s/>ημιετοίμων<text:s/>γουναρικών</text:span></text:p>
          </table:table-cell>
        </table:table-row>
        <table:table-row table:style-name="Row76">
          <table:table-cell table:style-name="Cell159">
            <text:p text:style-name="P560"><text:span text:style-name="T560_1">46.42.11.29</text:span></text:p>
          </table:table-cell>
          <table:table-cell table:style-name="Cell160">
            <text:p text:style-name="P561"><text:span text:style-name="T561_1">Χονδρικό<text:s/>εμπόριο<text:s/>ειδών<text:s/>ένδυσης,<text:s/>εξαρτημάτων<text:s/>ρουχισμού<text:s/>και<text:s/>άλλων<text:s/>ειδών<text:s/>από<text:s/>γουνόδερμα<text:s/>(εκτός<text:s/>από<text:s/>καλύμματα<text:s/>κεφαλιού)</text:span></text:p>
          </table:table-cell>
        </table:table-row>
        <table:table-row table:style-name="Row77">
          <table:table-cell table:style-name="Cell161">
            <text:p text:style-name="P562"><text:span text:style-name="T562_1">46.42.11.58</text:span></text:p>
          </table:table-cell>
          <table:table-cell table:style-name="Cell162">
            <text:p text:style-name="P563"><text:span text:style-name="T563_1">Χονδρικό<text:s/>εμπόριο<text:s/>αποκομμάτων<text:s/>γουναρικών</text:span></text:p>
          </table:table-cell>
        </table:table-row>
        <table:table-row table:style-name="Row78">
          <table:table-cell table:style-name="Cell163">
            <text:p text:style-name="P564"><text:span text:style-name="T564_1">46.90.10.06</text:span></text:p>
          </table:table-cell>
          <table:table-cell table:style-name="Cell164">
            <text:p text:style-name="P565"><text:span text:style-name="T565_1">Χονδρικό<text:s/>εμπόριο<text:s/>διάφορων<text:s/>τουριστικών<text:s/>και<text:s/>λοιπών<text:s/>παρόμοιων<text:s/>ειδών<text:s/>λαϊκής<text:s/>τέχνης</text:span></text:p>
          </table:table-cell>
        </table:table-row>
        <table:table-row table:style-name="Row79">
          <table:table-cell table:style-name="Cell165">
            <text:p text:style-name="P566"><text:span text:style-name="T566_1">47.19</text:span></text:p>
          </table:table-cell>
          <table:table-cell table:style-name="Cell166">
            <text:p text:style-name="P567"><text:span text:style-name="T567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text:s/>και<text:s/>Εκμετάλλευση<text:s/>περίπτερου<text:s/>(47.19.10.02)</text:span></text:p>
          </table:table-cell>
        </table:table-row>
        <table:table-row table:style-name="Row80">
          <table:table-cell table:style-name="Cell167">
            <text:p text:style-name="P568"><text:span text:style-name="T568_1">47.41</text:span></text:p>
          </table:table-cell>
          <table:table-cell table:style-name="Cell168">
            <text:p text:style-name="P569"><text:span text:style-name="T569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81">
          <table:table-cell table:style-name="Cell169">
            <text:p text:style-name="P570"><text:span text:style-name="T570_1">47.42</text:span></text:p>
          </table:table-cell>
          <table:table-cell table:style-name="Cell170">
            <text:p text:style-name="P571"><text:span text:style-name="T571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82">
          <table:table-cell table:style-name="Cell171">
            <text:p text:style-name="P572"><text:span text:style-name="T572_1">47.43</text:span></text:p>
          </table:table-cell>
          <table:table-cell table:style-name="Cell172">
            <text:p text:style-name="P573"><text:span text:style-name="T573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83">
          <table:table-cell table:style-name="Cell173">
            <text:p text:style-name="P574"><text:span text:style-name="T574_1">47.51</text:span></text:p>
          </table:table-cell>
          <table:table-cell table:style-name="Cell174">
            <text:p text:style-name="P575"><text:span text:style-name="T575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84">
          <table:table-cell table:style-name="Cell175">
            <text:p text:style-name="P576"><text:span text:style-name="T576_1">47.52</text:span></text:p>
          </table:table-cell>
          <table:table-cell table:style-name="Cell176">
            <text:p text:style-name="P577"><text:span text:style-name="T577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85">
          <table:table-cell table:style-name="Cell177">
            <text:p text:style-name="P578"><text:span text:style-name="T578_1">47.53</text:span></text:p>
          </table:table-cell>
          <table:table-cell table:style-name="Cell178">
            <text:p text:style-name="P579"><text:span text:style-name="T579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86">
          <table:table-cell table:style-name="Cell179">
            <text:p text:style-name="P580"><text:span text:style-name="T580_1">47.54</text:span></text:p>
          </table:table-cell>
          <table:table-cell table:style-name="Cell180">
            <text:p text:style-name="P581"><text:span text:style-name="T581_1">Λιανικό<text:s/>εμπόριο<text:s/>ηλεκτρικών<text:s/>οικιακών<text:s/>συσκευών<text:s/>σε<text:s/>εξειδικευμένα<text:s/>καταστήματα,<text:s/>με<text:s/>εξαίρεση<text:s/>το<text:s/>λιανικό<text:s/>εμπόριο<text:s/>βυσμάτων,<text:s/>πριζών<text:s/>και<text:s/>άλλων<text:s/>συσκευών<text:s/>για<text:s/>τη<text:s/>διακοπή<text:s/>ή<text:s/>την<text:s/>προστασία<text:s/>ηλεκτρικών<text:s/>κυκλωμάτων<text:s/>που<text:s/>δεν<text:s/>καταχωρούνται<text:s/>αλλού<text:s/>[π.δ.κ.α.]<text:s/>(ΚΑΔ<text:s/>47.54.54.07)<text:s/>και<text:s/>το<text:s/>λιανικό<text:s/>εμπόριο<text:s/>ηλεκτρικών<text:s/>θερμαντικών<text:s/>αντιστάσεων<text:s/>(ΚΑΔ<text:s/>47.54.54.12)</text:span></text:p>
          </table:table-cell>
        </table:table-row>
        <table:table-row table:style-name="Row87">
          <table:table-cell table:style-name="Cell181">
            <text:p text:style-name="P582"><text:span text:style-name="T582_1">47.59</text:span></text:p>
          </table:table-cell>
          <table:table-cell table:style-name="Cell182">
            <text:p text:style-name="P583"><text:span text:style-name="T583_1">Λιανικό<text:s/>εμπόριο<text:s/>επίπλων,<text:s/>φωτιστικών<text:s/>και<text:s/>άλλων<text:s/>ειδών<text:s/>οικιακής<text:s/>χρήσης<text:s/>σε<text:s/>εξειδικευμένα<text:s/>καταστήματα,<text:s/>με<text:s/>εξαίρεση<text:s/>του<text:s/>λιανικού<text:s/>εμπορίου<text:s/>άλλων<text:s/>ηλεκτρικών<text:s/>λαμπτήρων<text:s/>και<text:s/>φωτιστικών<text:s/>εξαρτημάτων<text:s/>(ΚΑΔ<text:s/>47.59.56.1)και<text:s/>του<text:s/>λιανικού<text:s/>εμπορίου<text:s/>λαμπτήρων<text:s/>πυράκτωσης<text:s/>π.δ.κ.α.<text:s/>(ΚΑΔ<text:s/>47.59.56.07)</text:span></text:p>
          </table:table-cell>
        </table:table-row>
        <table:table-row table:style-name="Row88">
          <table:table-cell table:style-name="Cell183">
            <text:p text:style-name="P584"><text:span text:style-name="T584_1">47.61</text:span></text:p>
          </table:table-cell>
          <table:table-cell table:style-name="Cell184">
            <text:p text:style-name="P585"><text:span text:style-name="T585_1">Λιανικό<text:s/>εμπόριο<text:s/>βιβλίων<text:s/>σε<text:s/>εξειδικευμένα<text:s/>καταστήματα</text:span></text:p>
          </table:table-cell>
        </table:table-row>
        <table:table-row table:style-name="Row89">
          <table:table-cell table:style-name="Cell185">
            <text:p text:style-name="P586"><text:span text:style-name="T586_1">47.62.63</text:span></text:p>
          </table:table-cell>
          <table:table-cell table:style-name="Cell186">
            <text:p text:style-name="P587"><text:span text:style-name="T587_1">Λιανικό<text:s/>εμπόριο<text:s/>χαρτικών<text:s/>ειδών</text:span></text:p>
          </table:table-cell>
        </table:table-row>
        <table:table-row table:style-name="Row90">
          <table:table-cell table:style-name="Cell187">
            <text:p text:style-name="P588"><text:span text:style-name="T588_1">47.63</text:span></text:p>
          </table:table-cell>
          <table:table-cell table:style-name="Cell188">
            <text:p text:style-name="P589"><text:span text:style-name="T589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91">
          <table:table-cell table:style-name="Cell189">
            <text:p text:style-name="P590"><text:span text:style-name="T590_1">47.64</text:span></text:p>
          </table:table-cell>
          <table:table-cell table:style-name="Cell190">
            <text:p text:style-name="P591"><text:span text:style-name="T591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92">
          <table:table-cell table:style-name="Cell191">
            <text:p text:style-name="P592"><text:span text:style-name="T592_1">47.65</text:span></text:p>
          </table:table-cell>
          <table:table-cell table:style-name="Cell192">
            <text:p text:style-name="P593"><text:span text:style-name="T593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93">
          <table:table-cell table:style-name="Cell193">
            <text:p text:style-name="P594"><text:span text:style-name="T594_1">47.71</text:span></text:p>
          </table:table-cell>
          <table:table-cell table:style-name="Cell194">
            <text:p text:style-name="P595"><text:span text:style-name="T595_1">Λιανικό<text:s/>εμπόριο<text:s/>ενδυμάτων<text:s/>σε<text:s/>εξειδικευμένα<text:s/>καταστήματα</text:span></text:p>
          </table:table-cell>
        </table:table-row>
        <table:table-row table:style-name="Row94">
          <table:table-cell table:style-name="Cell195">
            <text:p text:style-name="P596"><text:span text:style-name="T596_1">47.72</text:span></text:p>
          </table:table-cell>
          <table:table-cell table:style-name="Cell196">
            <text:p text:style-name="P597"><text:span text:style-name="T597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95">
          <table:table-cell table:style-name="Cell197">
            <text:p text:style-name="P598"><text:span text:style-name="T598_1">47.75</text:span></text:p>
          </table:table-cell>
          <table:table-cell table:style-name="Cell198">
            <text:p text:style-name="P599"><text:span text:style-name="T599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96">
          <table:table-cell table:style-name="Cell199">
            <text:p text:style-name="P600"><text:span text:style-name="T600_1">47.76</text:span></text:p>
          </table:table-cell>
          <table:table-cell table:style-name="Cell200">
            <text:p text:style-name="P601"><text:span text:style-name="T601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,<text:s/>Λιανικό<text:s/>εμπόριο<text:s/>ζώων<text:s/>συντροφιάς<text:s/>και<text:s/>τροφών<text:s/>για<text:s/>ζώα<text:s/>συντροφιάς<text:s/>(47.76.79)</text:span></text:p>
          </table:table-cell>
        </table:table-row>
        <table:table-row table:style-name="Row97">
          <table:table-cell table:style-name="Cell201">
            <text:p text:style-name="P602"><text:span text:style-name="T602_1">47.77</text:span></text:p>
          </table:table-cell>
          <table:table-cell table:style-name="Cell202">
            <text:p text:style-name="P603"><text:span text:style-name="T603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98">
          <table:table-cell table:style-name="Cell203">
            <text:p text:style-name="P604"><text:span text:style-name="T604_1">47.78</text:span></text:p>
          </table:table-cell>
          <table:table-cell table:style-name="Cell204">
            <text:p text:style-name="P605"><text:span text:style-name="T605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περουκών<text:s/>και<text:s/>ποστίς<text:s/>(47.78.86.24),<text:s/>Λιανικό<text:s/>εμπόριο<text:s/>ακατέργαστων<text:s/>αγροτικών<text:s/>προϊόντων<text:s/>π.δ.κ.α.<text:s/>(47.78.87),<text:s/>Λιανικό<text:s/>εμπόριο<text:s/>μηχανημάτων<text:s/>και<text:s/>εξοπλισμού<text:s/>π.δ.κ.α.<text:s/>(47.78.88)</text:span></text:p>
          </table:table-cell>
        </table:table-row>
        <table:table-row table:style-name="Row99">
          <table:table-cell table:style-name="Cell205">
            <text:p text:style-name="P606"><text:span text:style-name="T606_1">47.79</text:span></text:p>
          </table:table-cell>
          <table:table-cell table:style-name="Cell206">
            <text:p text:style-name="P607"><text:span text:style-name="T607_1">Λιανικό<text:s/>εμπόριο<text:s/>μεταχειρισμένων<text:s/>ειδών<text:s/>σε<text:s/>καταστήματα</text:span></text:p>
          </table:table-cell>
        </table:table-row>
        <table:table-row table:style-name="Row100">
          <table:table-cell table:style-name="Cell207">
            <text:p text:style-name="P608"><text:span text:style-name="T608_1">47.82</text:span></text:p>
          </table:table-cell>
          <table:table-cell table:style-name="Cell208">
            <text:p text:style-name="P609"><text:span text:style-name="T609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101">
          <table:table-cell table:style-name="Cell209">
            <text:p text:style-name="P610"><text:span text:style-name="T610_1">47.89</text:span></text:p>
          </table:table-cell>
          <table:table-cell table:style-name="Cell210">
            <text:p text:style-name="P611"><text:span text:style-name="T611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102">
          <table:table-cell table:style-name="Cell211">
            <text:p text:style-name="P612"><text:span text:style-name="T612_1">47.99</text:span></text:p>
          </table:table-cell>
          <table:table-cell table:style-name="Cell212">
            <text:p text:style-name="P613"><text:span text:style-name="T613_1">Άλλο<text:s/>λιανικό<text:s/>εμπόριο<text:s/>εκτός<text:s/>καταστημάτων,<text:s/>υπαίθριων<text:s/>πάγκων<text:s/>ή<text:s/>αγορών,<text:s/>με<text:s/>εξαίρεση<text:s/>το<text:s/>Άλλο<text:s/>λιανικό<text:s/>εμπόριο<text:s/>πετρελαίου<text:s/>οικιακής<text:s/>χρήσης,<text:s/>υγραέριου,<text:s/>άνθρακα<text:s/>και<text:s/>ξυλείας<text:s/>εκτός<text:s/>καταστημάτων,<text:s/>υπαίθριων<text:s/>πάγκων<text:s/>ή<text:s/>αγορών<text:s/>(47.99.85),<text:s/>καθώς<text:s/>και<text:s/>του<text:s/>λιανικού<text:s/>εμπορίου<text:s/>άλλων<text:s/>τυποποιημένων<text:s/>τροφίμων<text:s/>π.δ.κ.α.<text:s/>μέσω<text:s/>αυτόματων<text:s/>πωλητών<text:s/>(47.99.24.01),<text:s/>του<text:s/>λιανικού<text:s/>εμπορίου<text:s/>τυποποιημένων<text:s/>προϊόντων<text:s/>αρτοποιίας<text:s/>μέσω<text:s/>αυτόματων<text:s/>πωλητών<text:s/>(47.99.16.01),<text:s/>του<text:s/>λιανικού<text:s/>εμπορίου<text:s/>ροφημάτων<text:s/>μέσω<text:s/>αυτόματων<text:s/>πωλητών<text:s/>(47.99.21.01)<text:s/>και<text:s/>του<text:s/>λιανικού<text:s/>εμπορίου<text:s/>τυποποιημένων<text:s/>ειδών<text:s/>ζαχαροπλαστικής<text:s/>μέσω<text:s/>αυτόματων<text:s/>πωλητών<text:s/>(47.99.17.01)</text:span></text:p>
          </table:table-cell>
        </table:table-row>
        <table:table-row table:style-name="Row103">
          <table:table-cell table:style-name="Cell213">
            <text:p text:style-name="P614"><text:span text:style-name="T614_1">49.31</text:span></text:p>
          </table:table-cell>
          <table:table-cell table:style-name="Cell214">
            <text:p text:style-name="P615"><text:span text:style-name="T615_1">Αστικές<text:s/>και<text:s/>προαστιακές<text:s/>χερσαίες<text:s/>μεταφορές<text:s/>επιβατών</text:span></text:p>
          </table:table-cell>
        </table:table-row>
        <table:table-row table:style-name="Row104">
          <table:table-cell table:style-name="Cell215">
            <text:p text:style-name="P616"><text:span text:style-name="T616_1">49.39</text:span></text:p>
          </table:table-cell>
          <table:table-cell table:style-name="Cell216">
            <text:p text:style-name="P617"><text:span text:style-name="T617_1">Άλλες<text:s/>χερσαίες<text:s/>μεταφορές<text:s/>επιβατών<text:s/>π.δ.κ.α.</text:span></text:p>
          </table:table-cell>
        </table:table-row>
        <table:table-row table:style-name="Row105">
          <table:table-cell table:style-name="Cell217">
            <text:p text:style-name="P618"><text:span text:style-name="T618_1">50.10</text:span></text:p>
          </table:table-cell>
          <table:table-cell table:style-name="Cell218">
            <text:p text:style-name="P619"><text:span text:style-name="T619_1">Θαλάσσιες<text:s/>και<text:s/>ακτοπλοϊκές<text:s/>μεταφορές<text:s/>επιβατών</text:span></text:p>
          </table:table-cell>
        </table:table-row>
        <table:table-row table:style-name="Row106">
          <table:table-cell table:style-name="Cell219">
            <text:p text:style-name="P620"><text:span text:style-name="T620_1">50.30</text:span></text:p>
          </table:table-cell>
          <table:table-cell table:style-name="Cell220">
            <text:p text:style-name="P621"><text:span text:style-name="T621_1">Εσωτερικές<text:s/>πλωτές<text:s/>μεταφορές<text:s/>επιβατών</text:span></text:p>
          </table:table-cell>
        </table:table-row>
        <table:table-row table:style-name="Row107">
          <table:table-cell table:style-name="Cell221">
            <text:p text:style-name="P622"><text:span text:style-name="T622_1">51.10</text:span></text:p>
          </table:table-cell>
          <table:table-cell table:style-name="Cell222">
            <text:p text:style-name="P623"><text:span text:style-name="T623_1">Αεροπορικές<text:s/>μεταφορές<text:s/>επιβατών</text:span></text:p>
          </table:table-cell>
        </table:table-row>
        <table:table-row table:style-name="Row108">
          <table:table-cell table:style-name="Cell223">
            <text:p text:style-name="P624"><text:span text:style-name="T624_1">51.21</text:span></text:p>
          </table:table-cell>
          <table:table-cell table:style-name="Cell224">
            <text:p text:style-name="P625"><text:span text:style-name="T625_1">Αεροπορικές<text:s/>μεταφορές<text:s/>εμπορευμάτων</text:span></text:p>
          </table:table-cell>
        </table:table-row>
        <table:table-row table:style-name="Row109">
          <table:table-cell table:style-name="Cell225">
            <text:p text:style-name="P626"><text:span text:style-name="T626_1">52.21.29.02</text:span></text:p>
          </table:table-cell>
          <table:table-cell table:style-name="Cell226">
            <text:p text:style-name="P627"><text:span text:style-name="T627_1">Υπηρεσίες<text:s/>οδηγού<text:s/>λεωφορείου<text:s/>(μη<text:s/>εκμεταλλευτή)</text:span></text:p>
          </table:table-cell>
        </table:table-row>
        <table:table-row table:style-name="Row110">
          <table:table-cell table:style-name="Cell227">
            <text:p text:style-name="P628"><text:span text:style-name="T628_1">52.21.29.03</text:span></text:p>
          </table:table-cell>
          <table:table-cell table:style-name="Cell228">
            <text:p text:style-name="P629"><text:span text:style-name="T629_1">Υπηρεσίες<text:s/>πώλησης<text:s/>εισιτηρίων<text:s/>αστικών<text:s/>χερσαίων<text:s/>συγκοινωνιακών<text:s/>μέσων<text:s/>από<text:s/>τρίτους,<text:s/>λιανικά</text:span></text:p>
          </table:table-cell>
        </table:table-row>
        <table:table-row table:style-name="Row111">
          <table:table-cell table:style-name="Cell229">
            <text:p text:style-name="P630"><text:span text:style-name="T630_1">52.21.29.04</text:span></text:p>
          </table:table-cell>
          <table:table-cell table:style-name="Cell230">
            <text:p text:style-name="P631"><text:span text:style-name="T631_1">Υπηρεσίες<text:s/>πώλησης<text:s/>εισιτηρίων<text:s/>αστικών<text:s/>χερσαίων<text:s/>συγκοινωνιακών<text:s/>μέσων<text:s/>από<text:s/>τρίτους,<text:s/>χονδρικά</text:span></text:p>
          </table:table-cell>
        </table:table-row>
        <table:table-row table:style-name="Row112">
          <table:table-cell table:style-name="Cell231">
            <text:p text:style-name="P632"><text:span text:style-name="T632_1">52.21.29.05</text:span></text:p>
          </table:table-cell>
          <table:table-cell table:style-name="Cell232">
            <text:p text:style-name="P633"><text:span text:style-name="T633_1">Υπηρεσίες<text:s/>πώλησης<text:s/>εισιτηρίων<text:s/>υπεραστικών<text:s/>χερσαίων<text:s/>συγκοινωνιακών<text:s/>μέσων<text:s/>από<text:s/>τρίτους</text:span></text:p>
          </table:table-cell>
        </table:table-row>
        <table:table-row table:style-name="Row113">
          <table:table-cell table:style-name="Cell233">
            <text:p text:style-name="P634"><text:span text:style-name="T634_1">52.22</text:span></text:p>
          </table:table-cell>
          <table:table-cell table:style-name="Cell234">
            <text:p text:style-name="P635"><text:span text:style-name="T635_1">Δραστηριότητες<text:s/>συναφείς<text:s/>με<text:s/>τις<text:s/>πλωτές<text:s/>μεταφορές</text:span></text:p>
          </table:table-cell>
        </table:table-row>
        <table:table-row table:style-name="Row114">
          <table:table-cell table:style-name="Cell235">
            <text:p text:style-name="P636"><text:span text:style-name="T636_1">52.23</text:span></text:p>
          </table:table-cell>
          <table:table-cell table:style-name="Cell236">
            <text:p text:style-name="P637"><text:span text:style-name="T637_1">Δραστηριότητες<text:s/>συναφείς<text:s/>με<text:s/>τις<text:s/>αεροπορικές<text:s/>μεταφορές</text:span></text:p>
          </table:table-cell>
        </table:table-row>
        <table:table-row table:style-name="Row115">
          <table:table-cell table:style-name="Cell237">
            <text:p text:style-name="P638"><text:span text:style-name="T638_1">55.10</text:span></text:p>
          </table:table-cell>
          <table:table-cell table:style-name="Cell238">
            <text:p text:style-name="P639"><text:span text:style-name="T639_1">Ξενοδοχεία<text:s/>και<text:s/>παρόμοια<text:s/>καταλύματα</text:span></text:p>
          </table:table-cell>
        </table:table-row>
        <table:table-row table:style-name="Row116">
          <table:table-cell table:style-name="Cell239">
            <text:p text:style-name="P640"><text:span text:style-name="T640_1">55.20</text:span></text:p>
          </table:table-cell>
          <table:table-cell table:style-name="Cell240">
            <text:p text:style-name="P641"><text:span text:style-name="T641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117">
          <table:table-cell table:style-name="Cell241">
            <text:p text:style-name="P642"><text:span text:style-name="T642_1">55.30</text:span></text:p>
          </table:table-cell>
          <table:table-cell table:style-name="Cell242">
            <text:p text:style-name="P643"><text:span text:style-name="T643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118">
          <table:table-cell table:style-name="Cell243">
            <text:p text:style-name="P644"><text:span text:style-name="T644_1">55.90.13</text:span></text:p>
          </table:table-cell>
          <table:table-cell table:style-name="Cell244">
            <text:p text:style-name="P645"><text:span text:style-name="T645_1">Υπηρεσίες<text:s/>κλιναμαξών<text:s/>(βαγκόν-λι)<text:s/>και<text:s/>υπηρεσίες<text:s/>ύπνου<text:s/>σε<text:s/>Άλλα<text:s/>μεταφορικά<text:s/>μέσα</text:span></text:p>
          </table:table-cell>
        </table:table-row>
        <table:table-row table:style-name="Row119">
          <table:table-cell table:style-name="Cell245">
            <text:p text:style-name="P646"><text:span text:style-name="T646_1">55.90.19</text:span></text:p>
          </table:table-cell>
          <table:table-cell table:style-name="Cell246">
            <text:p text:style-name="P647"><text:span text:style-name="T647_1">Άλλες<text:s/>υπηρεσίες<text:s/>καταλύματος<text:s/>π.δ.κ.α.</text:span></text:p>
          </table:table-cell>
        </table:table-row>
        <table:table-row table:style-name="Row120">
          <table:table-cell table:style-name="Cell247">
            <text:p text:style-name="P648"><text:span text:style-name="T648_1">56.10</text:span></text:p>
          </table:table-cell>
          <table:table-cell table:style-name="Cell248">
            <text:p text:style-name="P649"><text:span text:style-name="T649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121">
          <table:table-cell table:style-name="Cell249">
            <text:p text:style-name="P650"><text:span text:style-name="T650_1">56.21</text:span></text:p>
          </table:table-cell>
          <table:table-cell table:style-name="Cell250">
            <text:p text:style-name="P651"><text:span text:style-name="T651_1">Δραστηριότητες<text:s/>υπηρεσιών<text:s/>τροφοδοσίας<text:s/>για<text:s/>εκδηλώσεις</text:span></text:p>
          </table:table-cell>
        </table:table-row>
        <table:table-row table:style-name="Row122">
          <table:table-cell table:style-name="Cell251">
            <text:p text:style-name="P652"><text:span text:style-name="T652_1">56.29</text:span></text:p>
          </table:table-cell>
          <table:table-cell table:style-name="Cell252">
            <text:p text:style-name="P653"><text:span text:style-name="T653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123">
          <table:table-cell table:style-name="Cell253">
            <text:p text:style-name="P654"><text:span text:style-name="T654_1">56.30</text:span></text:p>
          </table:table-cell>
          <table:table-cell table:style-name="Cell254">
            <text:p text:style-name="P655"><text:span text:style-name="T655_1">Δραστηριότητες<text:s/>παροχής<text:s/>ποτών</text:span></text:p>
          </table:table-cell>
        </table:table-row>
        <table:table-row table:style-name="Row124">
          <table:table-cell table:style-name="Cell255">
            <text:p text:style-name="P656"><text:span text:style-name="T656_1">59.13.11.02</text:span></text:p>
          </table:table-cell>
          <table:table-cell table:style-name="Cell256">
            <text:p text:style-name="P657"><text:span text:style-name="T657_1">Υπηρεσίες<text:s/>εκμετάλλευσης<text:s/>κινηματογραφικών<text:s/>ταινιών</text:span></text:p>
          </table:table-cell>
        </table:table-row>
        <table:table-row table:style-name="Row125">
          <table:table-cell table:style-name="Cell257">
            <text:p text:style-name="P658"><text:span text:style-name="T658_1">59.14</text:span></text:p>
          </table:table-cell>
          <table:table-cell table:style-name="Cell258">
            <text:p text:style-name="P659"><text:span text:style-name="T659_1">Δραστηριότητες<text:s/>προβολής<text:s/>κινηματογραφικών<text:s/>ταινιών</text:span></text:p>
          </table:table-cell>
        </table:table-row>
        <table:table-row table:style-name="Row126">
          <table:table-cell table:style-name="Cell259">
            <text:p text:style-name="P660"><text:span text:style-name="T660_1">61.90.10.07</text:span></text:p>
          </table:table-cell>
          <table:table-cell table:style-name="Cell260">
            <text:p text:style-name="P661"><text:span text:style-name="T661_1">Υπηρεσίες<text:s/>πρόσβασης<text:s/>του<text:s/>κοινού<text:s/>στο<text:s/>διαδίκτυο<text:s/>(σε<text:s/>χώρους<text:s/>που<text:s/>δεν<text:s/>παρέχονται<text:s/>τρόφιμα<text:s/>ή<text:s/>ποτά)</text:span></text:p>
          </table:table-cell>
        </table:table-row>
        <table:table-row table:style-name="Row127">
          <table:table-cell table:style-name="Cell261">
            <text:p text:style-name="P662"><text:span text:style-name="T662_1">71.20.14</text:span></text:p>
          </table:table-cell>
          <table:table-cell table:style-name="Cell262">
            <text:p text:style-name="P663"><text:span text:style-name="T663_1">Υπηρεσίες<text:s/>τεχνικού<text:s/>ελέγχου<text:s/>οχημάτων<text:s/>οδικών<text:s/>μεταφορών</text:span></text:p>
          </table:table-cell>
        </table:table-row>
        <table:table-row table:style-name="Row128">
          <table:table-cell table:style-name="Cell263">
            <text:p text:style-name="P664"><text:span text:style-name="T664_1">74.20</text:span></text:p>
          </table:table-cell>
          <table:table-cell table:style-name="Cell264">
            <text:p text:style-name="P665"><text:span text:style-name="T665_1">Φωτογραφικές<text:s/>δραστηριότητες</text:span></text:p>
          </table:table-cell>
        </table:table-row>
        <table:table-row table:style-name="Row129">
          <table:table-cell table:style-name="Cell265">
            <text:p text:style-name="P666"><text:span text:style-name="T666_1">74.30</text:span></text:p>
          </table:table-cell>
          <table:table-cell table:style-name="Cell266">
            <text:p text:style-name="P667"><text:span text:style-name="T667_1">Δραστηριότητες<text:s/>μετάφρασης<text:s/>και<text:s/>διερμηνείας</text:span></text:p>
          </table:table-cell>
        </table:table-row>
        <table:table-row table:style-name="Row130">
          <table:table-cell table:style-name="Cell267">
            <text:p text:style-name="P668"><text:span text:style-name="T668_1">77.11</text:span></text:p>
          </table:table-cell>
          <table:table-cell table:style-name="Cell268">
            <text:p text:style-name="P669"><text:span text:style-name="T669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131">
          <table:table-cell table:style-name="Cell269">
            <text:p text:style-name="P670"><text:span text:style-name="T670_1">77.21</text:span></text:p>
          </table:table-cell>
          <table:table-cell table:style-name="Cell270">
            <text:p text:style-name="P671"><text:span text:style-name="T671_1">Ενοικίαση<text:s/>και<text:s/>εκμίσθωση<text:s/>ειδών<text:s/>αναψυχής<text:s/>και<text:s/>αθλητικών<text:s/>ειδών,<text:s/>με<text:s/>εξαίρεση<text:s/>τις<text:s/>υπηρεσίες<text:s/>ενοικίασης<text:s/>ποδηλάτων<text:s/>(ΚΑΔ<text:s/>77.21.10.08)<text:s/>και<text:s/>τις<text:s/>υπηρεσίες<text:s/>μίσθωσης<text:s/>αθλητικού<text:s/>εξοπλισμού<text:s/>(μπαστουνιών<text:s/>γκολφ,<text:s/>ρακετών<text:s/>κ.λπ.)<text:s/>(ΚΑΔ<text:s/>77.21.10.09)</text:span></text:p>
          </table:table-cell>
        </table:table-row>
        <table:table-row table:style-name="Row132">
          <table:table-cell table:style-name="Cell271">
            <text:p text:style-name="P672"><text:span text:style-name="T672_1">77.22</text:span></text:p>
          </table:table-cell>
          <table:table-cell table:style-name="Cell272">
            <text:p text:style-name="P673"><text:span text:style-name="T673_1">Ενοικίαση<text:s/>βιντεοκασετών<text:s/>και<text:s/>δίσκων</text:span></text:p>
          </table:table-cell>
        </table:table-row>
        <table:table-row table:style-name="Row133">
          <table:table-cell table:style-name="Cell273">
            <text:p text:style-name="P674"><text:span text:style-name="T674_1">77.29</text:span></text:p>
          </table:table-cell>
          <table:table-cell table:style-name="Cell274">
            <text:p text:style-name="P675"><text:span text:style-name="T675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134">
          <table:table-cell table:style-name="Cell275">
            <text:p text:style-name="P676"><text:span text:style-name="T676_1">77.34</text:span></text:p>
          </table:table-cell>
          <table:table-cell table:style-name="Cell276">
            <text:p text:style-name="P677"><text:span text:style-name="T677_1">Ενοικίαση<text:s/>και<text:s/>εκμίσθωση<text:s/>εξοπλισμού<text:s/>πλωτών<text:s/>μεταφορών</text:span></text:p>
          </table:table-cell>
        </table:table-row>
        <table:table-row table:style-name="Row135">
          <table:table-cell table:style-name="Cell277">
            <text:p text:style-name="P678"><text:span text:style-name="T678_1">77.35</text:span></text:p>
          </table:table-cell>
          <table:table-cell table:style-name="Cell278">
            <text:p text:style-name="P679"><text:span text:style-name="T679_1">Ενοικίαση<text:s/>και<text:s/>εκμίσθωση<text:s/>εξοπλισμού<text:s/>αεροπορικών<text:s/>μεταφορών</text:span></text:p>
          </table:table-cell>
        </table:table-row>
        <table:table-row table:style-name="Row136">
          <table:table-cell table:style-name="Cell279">
            <text:p text:style-name="P680"><text:span text:style-name="T680_1">77.39.13</text:span></text:p>
          </table:table-cell>
          <table:table-cell table:style-name="Cell280">
            <text:p text:style-name="P681"><text:span text:style-name="T681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137">
          <table:table-cell table:style-name="Cell281">
            <text:p text:style-name="P682"><text:span text:style-name="T682_1">77.39.19.03</text:span></text:p>
          </table:table-cell>
          <table:table-cell table:style-name="Cell282">
            <text:p text:style-name="P683"><text:span text:style-name="T683_1">Υπηρεσίες<text:s/>ενοικίασης<text:s/>εξοπλισμού<text:s/>εκθέσεων</text:span></text:p>
          </table:table-cell>
        </table:table-row>
        <table:table-row table:style-name="Row138">
          <table:table-cell table:style-name="Cell283">
            <text:p text:style-name="P684"><text:span text:style-name="T684_1">79.11</text:span></text:p>
          </table:table-cell>
          <table:table-cell table:style-name="Cell284">
            <text:p text:style-name="P685"><text:span text:style-name="T685_1">Δραστηριότητες<text:s/>ταξιδιωτικών<text:s/>πρακτορείων</text:span></text:p>
          </table:table-cell>
        </table:table-row>
        <table:table-row table:style-name="Row139">
          <table:table-cell table:style-name="Cell285">
            <text:p text:style-name="P686"><text:span text:style-name="T686_1">79.12</text:span></text:p>
          </table:table-cell>
          <table:table-cell table:style-name="Cell286">
            <text:p text:style-name="P687"><text:span text:style-name="T687_1">Δραστηριότητες<text:s/>γραφείων<text:s/>οργανωμένων<text:s/>ταξιδιών</text:span></text:p>
          </table:table-cell>
        </table:table-row>
        <table:table-row table:style-name="Row140">
          <table:table-cell table:style-name="Cell287">
            <text:p text:style-name="P688"><text:span text:style-name="T688_1">79.90.32</text:span></text:p>
          </table:table-cell>
          <table:table-cell table:style-name="Cell288">
            <text:p text:style-name="P689"><text:span text:style-name="T689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141">
          <table:table-cell table:style-name="Cell289">
            <text:p text:style-name="P690"><text:span text:style-name="T690_1">79.90.39</text:span></text:p>
          </table:table-cell>
          <table:table-cell table:style-name="Cell290">
            <text:p text:style-name="P691"><text:span text:style-name="T691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142">
          <table:table-cell table:style-name="Cell291">
            <text:p text:style-name="P692"><text:span text:style-name="T692_1">82.30</text:span></text:p>
          </table:table-cell>
          <table:table-cell table:style-name="Cell292">
            <text:p text:style-name="P693"><text:span text:style-name="T693_1">Οργάνωση<text:s/>συνεδρίων<text:s/>και<text:s/>εμπορικών<text:s/>εκθέσεων</text:span></text:p>
          </table:table-cell>
        </table:table-row>
        <table:table-row table:style-name="Row143">
          <table:table-cell table:style-name="Cell293">
            <text:p text:style-name="P694"><text:span text:style-name="T694_1">85.10</text:span></text:p>
          </table:table-cell>
          <table:table-cell table:style-name="Cell294">
            <text:p text:style-name="P695"><text:span text:style-name="T695_1">Προσχολική<text:s/>εκπαίδευση</text:span></text:p>
          </table:table-cell>
        </table:table-row>
        <table:table-row table:style-name="Row144">
          <table:table-cell table:style-name="Cell295">
            <text:p text:style-name="P696"><text:span text:style-name="T696_1">85.51</text:span></text:p>
          </table:table-cell>
          <table:table-cell table:style-name="Cell296">
            <text:p text:style-name="P697"><text:span text:style-name="T697_1">Αθλητική<text:s/>και<text:s/>ψυχαγωγική<text:s/>εκπαίδευση</text:span></text:p>
          </table:table-cell>
        </table:table-row>
        <table:table-row table:style-name="Row145">
          <table:table-cell table:style-name="Cell297">
            <text:p text:style-name="P698"><text:span text:style-name="T698_1">85.52</text:span></text:p>
          </table:table-cell>
          <table:table-cell table:style-name="Cell298">
            <text:p text:style-name="P699"><text:span text:style-name="T699_1">Πολιτιστική<text:s/>εκπαίδευση</text:span></text:p>
          </table:table-cell>
        </table:table-row>
        <table:table-row table:style-name="Row146">
          <table:table-cell table:style-name="Cell299">
            <text:p text:style-name="P700"><text:span text:style-name="T700_1">85.53</text:span></text:p>
          </table:table-cell>
          <table:table-cell table:style-name="Cell300">
            <text:p text:style-name="P701"><text:span text:style-name="T701_1">Δραστηριότητες<text:s/>σχολών<text:s/>ερασιτεχνών<text:s/>οδηγών</text:span></text:p>
          </table:table-cell>
        </table:table-row>
        <table:table-row table:style-name="Row147">
          <table:table-cell table:style-name="Cell301">
            <text:p text:style-name="P702"><text:span text:style-name="T702_1">85.59</text:span></text:p>
          </table:table-cell>
          <table:table-cell table:style-name="Cell302">
            <text:p text:style-name="P703"><text:span text:style-name="T703_1">Άλλη<text:s/>εκπαίδευση<text:s/>π.δ.κ.α.</text:span></text:p>
          </table:table-cell>
        </table:table-row>
        <table:table-row table:style-name="Row148">
          <table:table-cell table:style-name="Cell303">
            <text:p text:style-name="P704"><text:span text:style-name="T704_1">88.10.11</text:span></text:p>
          </table:table-cell>
          <table:table-cell table:style-name="Cell304">
            <text:p text:style-name="P705"><text:span text:style-name="T705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149">
          <table:table-cell table:style-name="Cell305">
            <text:p text:style-name="P706"><text:span text:style-name="T706_1">88.10.12</text:span></text:p>
          </table:table-cell>
          <table:table-cell table:style-name="Cell306">
            <text:p text:style-name="P707"><text:span text:style-name="T707_1">Υπηρεσίες<text:s/>κέντρων<text:s/>ημερήσιας<text:s/>φροντίδας<text:s/>ηλικιωμένων</text:span></text:p>
          </table:table-cell>
        </table:table-row>
        <table:table-row table:style-name="Row150">
          <table:table-cell table:style-name="Cell307">
            <text:p text:style-name="P708"><text:span text:style-name="T708_1">88.91</text:span></text:p>
          </table:table-cell>
          <table:table-cell table:style-name="Cell308">
            <text:p text:style-name="P709"><text:span text:style-name="T709_1">Δραστηριότητες<text:s/>βρεφονηπιακών<text:s/>και<text:s/>παιδικών<text:s/>σταθμών<text:s/>με<text:s/>εξαίρεση<text:s/>τα<text:s/>Κέντρα<text:s/>Δημιουργικής<text:s/>Απασχόλησης<text:s/>παιδιών<text:s/>και<text:s/>ατόμων<text:s/>με<text:s/>αναπηρία<text:s/>(ΚΔΑΠΜΕΑ)<text:s/>(88.91.12)<text:s/>και<text:s/>τις<text:s/>υπηρεσίες<text:s/>κατ<text:s/>οίκον<text:s/>φύλαξης<text:s/>μικρών<text:s/>παιδιών<text:s/>(ΚΑΔ<text:s/>88.91.13.03)</text:span></text:p>
          </table:table-cell>
        </table:table-row>
        <table:table-row table:style-name="Row151">
          <table:table-cell table:style-name="Cell309">
            <text:p text:style-name="P710"><text:span text:style-name="T710_1">90.01</text:span></text:p>
          </table:table-cell>
          <table:table-cell table:style-name="Cell310">
            <text:p text:style-name="P711"><text:span text:style-name="T711_1">Τέχνες<text:s/>του<text:s/>θεάματος</text:span></text:p>
          </table:table-cell>
        </table:table-row>
        <table:table-row table:style-name="Row152">
          <table:table-cell table:style-name="Cell311">
            <text:p text:style-name="P712"><text:span text:style-name="T712_1">90.02</text:span></text:p>
          </table:table-cell>
          <table:table-cell table:style-name="Cell312">
            <text:p text:style-name="P713"><text:span text:style-name="T713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153">
          <table:table-cell table:style-name="Cell313">
            <text:p text:style-name="P714"><text:span text:style-name="T714_1">90.03.11.04</text:span></text:p>
          </table:table-cell>
          <table:table-cell table:style-name="Cell314">
            <text:p text:style-name="P715"><text:span text:style-name="T715_1">Υπηρεσίες<text:s/>ενορχηστρωτή</text:span></text:p>
          </table:table-cell>
        </table:table-row>
        <table:table-row table:style-name="Row154">
          <table:table-cell table:style-name="Cell315">
            <text:p text:style-name="P716"><text:span text:style-name="T716_1">90.03.11.07</text:span></text:p>
          </table:table-cell>
          <table:table-cell table:style-name="Cell316">
            <text:p text:style-name="P717"><text:span text:style-name="T717_1">Υπηρεσίες<text:s/>μουσουργού</text:span></text:p>
          </table:table-cell>
        </table:table-row>
        <table:table-row table:style-name="Row155">
          <table:table-cell table:style-name="Cell317">
            <text:p text:style-name="P718"><text:span text:style-name="T718_1">90.03.11.17</text:span></text:p>
          </table:table-cell>
          <table:table-cell table:style-name="Cell318">
            <text:p text:style-name="P719"><text:span text:style-name="T719_1">Υπηρεσίες<text:s/>χορογράφου</text:span></text:p>
          </table:table-cell>
        </table:table-row>
        <table:table-row table:style-name="Row156">
          <table:table-cell table:style-name="Cell319">
            <text:p text:style-name="P720"><text:span text:style-name="T720_1">90.03.11.18</text:span></text:p>
          </table:table-cell>
          <table:table-cell table:style-name="Cell320">
            <text:p text:style-name="P721"><text:span text:style-name="T721_1">Υπηρεσίες<text:s/>χορωδού</text:span></text:p>
          </table:table-cell>
        </table:table-row>
        <table:table-row table:style-name="Row157">
          <table:table-cell table:style-name="Cell321">
            <text:p text:style-name="P722"><text:span text:style-name="T722_1">90.04</text:span></text:p>
          </table:table-cell>
          <table:table-cell table:style-name="Cell322">
            <text:p text:style-name="P723"><text:span text:style-name="T723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158">
          <table:table-cell table:style-name="Cell323">
            <text:p text:style-name="P724"><text:span text:style-name="T724_1">91.01</text:span></text:p>
          </table:table-cell>
          <table:table-cell table:style-name="Cell324">
            <text:p text:style-name="P725"><text:span text:style-name="T725_1">Δραστηριότητες<text:s/>βιβλιοθηκών<text:s/>και<text:s/>αρχειοφυλακείων</text:span></text:p>
          </table:table-cell>
        </table:table-row>
        <table:table-row table:style-name="Row159">
          <table:table-cell table:style-name="Cell325">
            <text:p text:style-name="P726"><text:span text:style-name="T726_1">91.02</text:span></text:p>
          </table:table-cell>
          <table:table-cell table:style-name="Cell326">
            <text:p text:style-name="P727"><text:span text:style-name="T727_1">Δραστηριότητες<text:s/>μουσείων</text:span></text:p>
          </table:table-cell>
        </table:table-row>
        <table:table-row table:style-name="Row160">
          <table:table-cell table:style-name="Cell327">
            <text:p text:style-name="P728"><text:span text:style-name="T728_1">91.03</text:span></text:p>
          </table:table-cell>
          <table:table-cell table:style-name="Cell328">
            <text:p text:style-name="P729"><text:span text:style-name="T729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161">
          <table:table-cell table:style-name="Cell329">
            <text:p text:style-name="P730"><text:span text:style-name="T730_1">91.04</text:span></text:p>
          </table:table-cell>
          <table:table-cell table:style-name="Cell330">
            <text:p text:style-name="P731"><text:span text:style-name="T731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162">
          <table:table-cell table:style-name="Cell331">
            <text:p text:style-name="P732"><text:span text:style-name="T732_1">92.00</text:span></text:p>
          </table:table-cell>
          <table:table-cell table:style-name="Cell332">
            <text:p text:style-name="P733"><text:span text:style-name="T733_1">Τυχερά<text:s/>παιχνίδια<text:s/>και<text:s/>στοιχήματα<text:s/>εκτός<text:s/>από<text:s/>Υπηρεσίες<text:s/>τυχερών<text:s/>παιχνιδιών<text:s/>σε<text:s/>απ<text:s/>ευθείας<text:s/>(on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163">
          <table:table-cell table:style-name="Cell333">
            <text:p text:style-name="P734"><text:span text:style-name="T734_1">93.11</text:span></text:p>
          </table:table-cell>
          <table:table-cell table:style-name="Cell334">
            <text:p text:style-name="P735"><text:span text:style-name="T735_1">Εκμετάλλευση<text:s/>αθλητικών<text:s/>εγκαταστάσεων<text:s/>ως<text:s/>προς<text:s/>τους<text:s/>εσωτερικούς<text:s/>τους<text:s/>χώρους<text:s/>και<text:s/>ως<text:s/>προς<text:s/>τους<text:s/>χώρους<text:s/>ομαδικής<text:s/>άθλησης</text:span></text:p>
          </table:table-cell>
        </table:table-row>
        <table:table-row table:style-name="Row164">
          <table:table-cell table:style-name="Cell335">
            <text:p text:style-name="P736"><text:span text:style-name="T736_1">93.12</text:span></text:p>
          </table:table-cell>
          <table:table-cell table:style-name="Cell336">
            <text:p text:style-name="P737"><text:span text:style-name="T737_1">Δραστηριότητες<text:s/>αθλητικών<text:s/>ομίλων</text:span></text:p>
          </table:table-cell>
        </table:table-row>
        <table:table-row table:style-name="Row165">
          <table:table-cell table:style-name="Cell337">
            <text:p text:style-name="P738"><text:span text:style-name="T738_1">93.13</text:span></text:p>
          </table:table-cell>
          <table:table-cell table:style-name="Cell338">
            <text:p text:style-name="P739"><text:span text:style-name="T739_1">Εγκαταστάσεις<text:s/>γυμναστικής</text:span></text:p>
          </table:table-cell>
        </table:table-row>
        <table:table-row table:style-name="Row166">
          <table:table-cell table:style-name="Cell339">
            <text:p text:style-name="P740"><text:span text:style-name="T740_1">93.19</text:span></text:p>
          </table:table-cell>
          <table:table-cell table:style-name="Cell340">
            <text:p text:style-name="P741"><text:span text:style-name="T741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167">
          <table:table-cell table:style-name="Cell341">
            <text:p text:style-name="P742"><text:span text:style-name="T742_1">93.21</text:span></text:p>
          </table:table-cell>
          <table:table-cell table:style-name="Cell342">
            <text:p text:style-name="P743"><text:span text:style-name="T743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168">
          <table:table-cell table:style-name="Cell343">
            <text:p text:style-name="P744"><text:span text:style-name="T744_1">93.29</text:span></text:p>
          </table:table-cell>
          <table:table-cell table:style-name="Cell344">
            <text:p text:style-name="P745"><text:span text:style-name="T745_1">Άλλες<text:s/>δραστηριότητες<text:s/>διασκέδασης<text:s/>και<text:s/>ψυχαγωγίας</text:span></text:p>
          </table:table-cell>
        </table:table-row>
        <table:table-row table:style-name="Row169">
          <table:table-cell table:style-name="Cell345">
            <text:p text:style-name="P746"><text:span text:style-name="T746_1">94.99.16</text:span></text:p>
          </table:table-cell>
          <table:table-cell table:style-name="Cell346">
            <text:p text:style-name="P747"><text:span text:style-name="T747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170">
          <table:table-cell table:style-name="Cell347">
            <text:p text:style-name="P748"><text:span text:style-name="T748_1">96.02</text:span></text:p>
          </table:table-cell>
          <table:table-cell table:style-name="Cell348">
            <text:p text:style-name="P749"><text:span text:style-name="T749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171">
          <table:table-cell table:style-name="Cell349">
            <text:p text:style-name="P750"><text:span text:style-name="T750_1">96.04</text:span></text:p>
          </table:table-cell>
          <table:table-cell table:style-name="Cell350">
            <text:p text:style-name="P751"><text:span text:style-name="T751_1">Δραστηριότητες<text:s/>σχετικές<text:s/>με<text:s/>τη<text:s/>φυσική<text:s/>ευεξία</text:span></text:p>
          </table:table-cell>
        </table:table-row>
        <table:table-row table:style-name="Row172">
          <table:table-cell table:style-name="Cell351">
            <text:p text:style-name="P752"><text:span text:style-name="T752_1">96.09.19.06</text:span></text:p>
          </table:table-cell>
          <table:table-cell table:style-name="Cell352">
            <text:p text:style-name="P753"><text:span text:style-name="T753_1">Υπηρεσίες<text:s/>γραφείων<text:s/>γνωριμίας<text:s/>ή<text:s/>συνοικεσίων</text:span></text:p>
          </table:table-cell>
        </table:table-row>
        <table:table-row table:style-name="Row173">
          <table:table-cell table:style-name="Cell353">
            <text:p text:style-name="P754"><text:span text:style-name="T754_1">96.09.19.08</text:span></text:p>
          </table:table-cell>
          <table:table-cell table:style-name="Cell354">
            <text:p text:style-name="P755"><text:span text:style-name="T755_1">Υπηρεσίες<text:s/>γυαλίσματος<text:s/>υποδημάτων</text:span></text:p>
          </table:table-cell>
        </table:table-row>
        <table:table-row table:style-name="Row174">
          <table:table-cell table:style-name="Cell355">
            <text:p text:style-name="P756"><text:span text:style-name="T756_1">96.09.19.09</text:span></text:p>
          </table:table-cell>
          <table:table-cell table:style-name="Cell356">
            <text:p text:style-name="P757"><text:span text:style-name="T757_1">Υπηρεσίες<text:s/>δερματοστιξίας<text:s/>(τατουάζ)</text:span></text:p>
          </table:table-cell>
        </table:table-row>
        <table:table-row table:style-name="Row175">
          <table:table-cell table:style-name="Cell357">
            <text:p text:style-name="P758"><text:span text:style-name="T758_1">96.09.19.12</text:span></text:p>
          </table:table-cell>
          <table:table-cell table:style-name="Cell358">
            <text:p text:style-name="P759"><text:span text:style-name="T759_1">Υπηρεσίες<text:s/>ιερόδουλου</text:span></text:p>
          </table:table-cell>
        </table:table-row>
        <table:table-row table:style-name="Row176">
          <table:table-cell table:style-name="Cell359">
            <text:p text:style-name="P760"><text:span text:style-name="T760_1">96.09.19.16</text:span></text:p>
          </table:table-cell>
          <table:table-cell table:style-name="Cell360">
            <text:p text:style-name="P761"><text:span text:style-name="T761_1">Υπηρεσίες<text:s/>στολισμού<text:s/>εκκλησιών,<text:s/>αιθουσών<text:s/>κλπ<text:s/>(για<text:s/>γάμους,<text:s/>βαπτίσεις,<text:s/>κηδείες<text:s/>και<text:s/>άλλες<text:s/>εκδηλώσεις)</text:span></text:p>
          </table:table-cell>
        </table:table-row>
        <table:table-row table:style-name="Row177">
          <table:table-cell table:style-name="Cell361">
            <text:p text:style-name="P762"><text:span text:style-name="T762_1">96.09.19.17</text:span></text:p>
          </table:table-cell>
          <table:table-cell table:style-name="Cell362">
            <text:p text:style-name="P763"><text:span text:style-name="T763_1">Υπηρεσίες<text:s/>τρυπήματος<text:s/>δέρματος<text:s/>του<text:s/>σώματος<text:s/>(piercing)</text:span></text:p>
          </table:table-cell>
        </table:table-row>
        <table:table-row table:style-name="Row178">
          <table:table-cell table:style-name="Cell363">
            <text:p text:style-name="P764"><text:span text:style-name="T764_1"> </text:span></text:p>
          </table:table-cell>
          <table:table-cell table:style-name="Cell364">
            <text:p text:style-name="P765"><text:span text:style-name="T765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<text:s/>της<text:s/>επικράτειας,<text:s/>όπως<text:s/>και<text:s/>τα<text:s/>καταστήματα<text:s/>αφορολογήτων<text:s/>ειδών<text:s/>ανά<text:s/>την<text:s/>επικράτεια.</text:span></text:p>
          </table:table-cell>
        </table:table-row>
        <table:table-row table:style-name="Row179">
          <table:table-cell table:style-name="Cell365">
            <text:p text:style-name="P766"><text:span text:style-name="T766_1"> </text:span></text:p>
          </table:table-cell>
          <table:table-cell table:style-name="Cell366">
            <text:p text:style-name="P767"><text:span text:style-name="T767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text:s/>υπό<text:s/>την<text:s/>προϋπόθεση<text:s/>ότι<text:s/>διαθέτουν<text:s/>ανεξάρτητη<text:s/>είσοδο<text:s/>για<text:s/>τους<text:s/>καταναλωτές</text:span></text:p>
          </table:table-cell>
        </table:table-row>
      </table:table>
      <text:h text:style-name="P768" text:outline-level="6"><text:span text:style-name="T768_1">Άρθρο<text:s/>13</text:span><text:span text:style-name="T768_2"><text:s/></text:span></text:h>
      <text:h text:style-name="P769" text:outline-level="6"><text:span text:style-name="T769_1">Έναρξη<text:s/>ισχύος<text:s/></text:span></text:h>
      <text:p text:style-name="P770"><text:span text:style-name="T770_1">Η<text:s/>παρούσα<text:s/>απόφαση<text:s/>ισχύει<text:s/>από<text:s/>τη<text:s/>δημοσίευσή<text:s/>της.</text:span></text:p>
      <text:p text:style-name="P771"><text:span text:style-name="T771_1">Η<text:s/>απόφαση<text:s/>αυτή<text:s/>να<text:s/>δημοσιευθεί<text:s/>στην<text:s/>Εφημερίδα<text:s/>της<text:s/>Κυβερνήσεως.</text:span></text:p>
      <text:p text:style-name="P772"><text:span text:style-name="T772_1">Αθήνα,<text:s/>1<text:s/>Μαρτίου<text:s/>2021</text:span></text:p>
      <text:p text:style-name="P773"><text:span text:style-name="T773_1">Οι<text:s/>Υπουργοί</text:span></text:p>
      <text:p text:style-name="P774"><text:span text:style-name="T774_1">Οικονομικών</text:span></text:p>
      <text:p text:style-name="P775"><text:span text:style-name="T775_1">ΧΡΗΣΤΟΣ<text:s/>ΣΤΑΪΚΟΥΡΑΣ</text:span></text:p>
      <text:p text:style-name="P776"><text:span text:style-name="T776_1">Αναπληρωτής<text:s/>Υπουργός<text:s/>Οικονομικών</text:span></text:p>
      <text:p text:style-name="P777"><text:span text:style-name="T777_1">ΘΕΟΔΩΡΟΣ<text:s/>ΣΚΥΛΑΚΑΚΗΣ</text:span></text:p>
      <text:p text:style-name="P778"><text:span text:style-name="T778_1">Υφυπουργός<text:s/>Οικονομικών</text:span></text:p>
      <text:p text:style-name="P779"><text:span text:style-name="T779_1">ΑΠΟΣΤΟΛΟΣ<text:s/>ΒΕΣΥΡΟΠΟΥΛΟΣ</text:span></text:p>
      <text:p text:style-name="P780"><text:span text:style-name="T780_1">Ανάπτυξης<text:s/>και<text:s/>Επενδύσεων</text:span></text:p>
      <text:p text:style-name="P781"><text:span text:style-name="T781_1">ΣΠΥΡΙΔΩΝ<text:s/>-<text:s/>ΑΔΩΝΙΣ<text:s/>ΓΕΩΡΓΙΑΔΗΣ</text:span></text:p>
      <text:p text:style-name="P782"><text:span text:style-name="T782_1">Υφυπουργός<text:s/>Ανάπτυξης<text:s/>και<text:s/>Επενδύσεων</text:span></text:p>
      <text:p text:style-name="P783"><text:span text:style-name="T783_1">ΙΩΑΝΝΗΣ<text:s/>ΤΣΑΚΙΡ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