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261cm"/>
    </style:style>
    <style:style style:name="Column2" style:family="table-column">
      <style:table-column-properties style:column-width="7.387cm"/>
    </style:style>
    <style:style style:name="Column3" style:family="table-column">
      <style:table-column-properties style:column-width="6.357cm"/>
    </style:style>
    <style:style style:name="Column4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 fo:margin-bottom="0cm"/>
    </style:style>
    <style:style style:name="T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2.637cm"/>
    </style:style>
    <style:style style:name="Column6" style:family="table-column">
      <style:table-column-properties style:column-width="10.89cm"/>
    </style:style>
    <style:style style:name="Column7" style:family="table-column">
      <style:table-column-properties style:column-width="2.983cm"/>
    </style:style>
    <style:style style:name="Row21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" style:family="paragraph" style:parent-style-name="Normal">
      <style:paragraph-properties fo:text-align="justify" fo:margin-top="0.423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text-align="justify" fo:margin-top="0.423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text-align="justify" fo:margin-top="0.423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" style:family="paragraph" style:parent-style-name="Normal">
      <style:paragraph-properties fo:text-align="justify" fo:margin-top="0.423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text-align="justify" fo:margin-top="0.423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</office:automatic-styles>
  <office:body>
    <office:text>
      <text:p text:style-name="P1"><text:span text:style-name="T1_1">Αριθμ.<text:s/>απόφ.<text:s/>185/1/09</text:span><text:span text:style-name="T1_2">.03.2021</text:span></text:p>
      <text:p text:style-name="P2"><text:span text:style-name="T2_1">Θέσπιση<text:s/>πλαισίου<text:s/>υποχρεώσεων<text:s/>των<text:s/>χρηματοδοτικών<text:s/>φορέων,<text:s/>δυνάμει<text:s/>της<text:s/>παρ.<text:s/>2<text:s/>του<text:s/>άρθρου<text:s/>209<text:s/>του<text:s/>ν.<text:s/>4738/2020.</text:span></text:p>
      <text:p text:style-name="P3"><text:span text:style-name="T3_1">Η<text:s/>ΕΚΤΕΛΕΣΤΙΚΗ<text:s/>ΕΠΙΤΡΟΠΗ</text:span></text:p>
      <text:p text:style-name="P4"><text:span text:style-name="T4_1">ΤΗΣ<text:s/>ΤΡΑΠΕΖΑΣ<text:s/>ΤΗΣ<text:s/>ΕΛΛΑΔΟΣ</text:span></text:p>
      <text:p text:style-name="P5"><text:span text:style-name="T5_1">Αφού<text:s/>έλαβε<text:s/>υπόψη:</text:span></text:p>
      <text:p text:style-name="P6"><text:span text:style-name="T6_1">α)</text:span><text:span text:style-name="T6_2"><text:tab/></text:span><text:span text:style-name="T6_3">τα<text:s/>άρθρα<text:s/>2,<text:s/>28<text:s/>και<text:s/>55Α<text:s/>του<text:s/>Καταστατικού<text:s/>της<text:s/>Τράπεζας<text:s/>της<text:s/>Ελλάδος,</text:span></text:p>
      <text:p text:style-name="P7"><text:span text:style-name="T7_1">β)</text:span><text:span text:style-name="T7_2"><text:tab/></text:span><text:span text:style-name="T7_3">τον<text:s/>ν.<text:s/>4738/2020<text:s/>«Ρύθμιση<text:s/>οφειλών<text:s/>και<text:s/>παροχή<text:s/>δεύτερης<text:s/>ευκαιρίας<text:s/>και<text:s/>άλλες<text:s/>διατάξεις»<text:s/>(Α’<text:s/>207),<text:s/>όπως<text:s/>ισχύει,<text:s/>και<text:s/>ιδίως<text:s/>την<text:s/>παρ.<text:s/>2<text:s/>του<text:s/>άρθρου<text:s/>209<text:s/>και<text:s/>το<text:s/>άρθρο<text:s/>308<text:s/>αυτού,<text:s/>όπως<text:s/>τροποποιήθηκε<text:s/>με<text:s/>την<text:s/>παρ.<text:s/>3<text:s/>του<text:s/>άρθρου<text:s/>83<text:s/>του<text:s/>ν.<text:s/>4764/2020,</text:span></text:p>
      <text:p text:style-name="P8"><text:span text:style-name="T8_1">γ)</text:span><text:span text:style-name="T8_2"><text:tab/></text:span><text:span text:style-name="T8_3">τον<text:s/>ν.<text:s/>4261/2014<text:s/>«Πρόσβαση<text:s/>στη<text:s/>δραστηριότητα<text:s/>των<text:s/>πιστωτικών<text:s/>ιδρυμάτων<text:s/>και<text:s/>προληπτική<text:s/>εποπτεία<text:s/>πιστωτικών<text:s/>ιδρυμάτων<text:s/>και<text:s/>επιχειρήσεων<text:s/>(ενσωμάτωση<text:s/>της<text:s/>Οδηγίας<text:s/>2013/36/ΕΕ),<text:s/>κατάργηση<text:s/>του<text:s/>ν.<text:s/>3601/2007<text:s/>και<text:s/>άλλες<text:s/>διατάξεις»<text:s/>(Α’<text:s/>107),<text:s/>όπως<text:s/>ισχύει,<text:s/>και<text:s/>ιδίως<text:s/>το<text:s/>άρθρο<text:s/>4,<text:s/>τις<text:s/>παρ.<text:s/>1<text:s/>και<text:s/>2<text:s/>του<text:s/>άρθρου<text:s/>66,<text:s/>και<text:s/>την<text:s/>παρ.<text:s/>6<text:s/>του<text:s/>άρθρου<text:s/>153<text:s/>αυτού,</text:span></text:p>
      <text:p text:style-name="P9"><text:span text:style-name="T9_1">δ)</text:span><text:span text:style-name="T9_2"><text:tab/></text:span><text:span text:style-name="T9_3">τον<text:s/>ν.<text:s/>1665/1986<text:s/>«Συμβάσεις<text:s/>Χρηματοδοτικής<text:s/>Μίσθωσης»<text:s/>(Α’<text:s/>194),<text:s/>όπως<text:s/>ισχύει,<text:s/>και<text:s/>ιδίως<text:s/>το<text:s/>άρθρο<text:s/>2<text:s/>αυτού,</text:span></text:p>
      <text:p text:style-name="P10"><text:span text:style-name="T10_1">ε)</text:span><text:span text:style-name="T10_2"><text:tab/></text:span><text:span text:style-name="T10_3">τον<text:s/>ν.<text:s/>1905/1990<text:s/>«Συμβάσεις<text:s/>Πρακτορείας<text:s/>Επιχειρηματικών<text:s/>Απαιτήσεων<text:s/>και<text:s/>άλλες<text:s/>διατάξεις»<text:s/>(Α’<text:s/>147),<text:s/>όπως<text:s/>ισχύει,<text:s/>και<text:s/>ιδίως<text:s/>το<text:s/>άρθρο<text:s/>5<text:s/>αυτού,</text:span></text:p>
      <text:p text:style-name="P11"><text:span text:style-name="T11_1">στ)</text:span><text:span text:style-name="T11_2"><text:tab/></text:span><text:span text:style-name="T11_3">τον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text:s/>όπως<text:s/>ισχύει,<text:s/>και<text:s/>ιδίως<text:s/>τις<text:s/>παρ.<text:s/>1,<text:s/>5<text:s/>(γ)<text:s/>και<text:s/>22<text:s/>του<text:s/>άρθρου<text:s/>1<text:s/>αυτού,</text:span></text:p>
      <text:p text:style-name="P12"><text:span text:style-name="T12_1">ζ)</text:span><text:span text:style-name="T12_2"><text:tab/></text:span><text:span text:style-name="T12_3">την<text:s/>Πράξη<text:s/>Εκτελεστικής<text:s/>Επιτροπής<text:s/>175/2/29.7.2020<text:s/>«Υιοθέτηση<text:s/>των<text:s/>κατευθυντήριων<text:s/>γραμμών<text:s/>της<text:s/>Ευρωπαϊκής<text:s/>Αρχής<text:s/>Τραπεζών<text:s/>σχετικά<text:s/>με<text:s/>τη<text:s/>διαχείριση<text:s/>μη<text:s/>εξυπηρετούμενων<text:s/>ανοιγμάτων<text:s/>και<text:s/>υπό<text:s/>ρύθμιση<text:s/>ανοιγμάτων<text:s/>(EBA/GL/2018/06)<text:s/>-<text:s/>Κατάργηση<text:s/>της<text:s/>Πράξης<text:s/>Εκτελεστικής<text:s/>Επιτροπής<text:s/>42/30.5.2014<text:s/>«Πλαίσιο<text:s/>εποπτικών<text:s/>υποχρεώσεων<text:s/>για<text:s/>τη<text:s/>διαχείριση<text:s/>των<text:s/>ανοιγμάτων<text:s/>σε<text:s/>καθυστέρηση<text:s/>και<text:s/>των<text:s/>μη<text:s/>εξυπηρετούμενων<text:s/>ανοιγμάτων»»<text:s/>(Β’<text:s/>1582),</text:span></text:p>
      <text:p text:style-name="P13"><text:span text:style-name="T13_1">η)</text:span><text:span text:style-name="T13_2"><text:tab/></text:span><text:span text:style-name="T13_3">το<text:s/>γεγονός<text:s/>ότι<text:s/>από<text:s/>τις<text:s/>διατάξεις<text:s/>της<text:s/>παρούσας<text:s/>Πράξης<text:s/>δεν<text:s/>προκύπτει<text:s/>δαπάνη<text:s/>σε<text:s/>βάρος<text:s/>του<text:s/>κρατικού<text:s/>προϋπολογισμού,<text:s/>αποφασίζει:</text:span></text:p>
      <text:p text:style-name="P14"><text:span text:style-name="T14_1">Να<text:s/>θεσπίσει<text:s/>πλαίσιο<text:s/>υποχρεώσεων<text:s/>των<text:s/>χρηματοδοτικών<text:s/>φορέων<text:s/>με<text:s/>σκοπό<text:s/>την<text:s/>αξιολόγηση<text:s/>του<text:s/>αν<text:s/>η<text:s/>αίτηση<text:s/>πτώχευσης<text:s/>υποβάλλεται<text:s/>καταχρηστικά<text:s/>ή<text:s/>αν<text:s/>ο<text:s/>χρηματοδοτικός<text:s/>φορέας<text:s/>διαθέτει<text:s/>στοιχεία<text:s/>από<text:s/>τα<text:s/>οποία<text:s/>προκύπτει<text:s/>ότι<text:s/>συντρέχουν<text:s/>οι<text:s/>περιστάσεις<text:s/>που<text:s/>αποκλείουν<text:s/>την<text:s/>απαλλαγή<text:s/>του<text:s/>οφειλέτη<text:s/>κατά<text:s/>την<text:s/>παρ.<text:s/>1<text:s/>του<text:s/>άρθρου<text:s/>193<text:s/>ή<text:s/>την<text:s/>παρ.<text:s/>2<text:s/>του<text:s/>άρθρου<text:s/>195,<text:s/>κατά<text:s/>περίπτωση,<text:s/>με<text:s/>σκοπό<text:s/>την<text:s/>προστασία<text:s/>των<text:s/>συμφερόντων<text:s/>των<text:s/>χρηματοδοτικών<text:s/>φορέων<text:s/>έναντι<text:s/>των<text:s/>οφειλετών<text:s/>τους<text:s/>ως<text:s/>ακολούθως:</text:span></text:p>
      <text:p text:style-name="P15"><text:span text:style-name="T15_1">Ι.<text:s/>ΟΡΙΣΜΟΙ</text:span></text:p>
      <text:p text:style-name="P16"><text:span text:style-name="T16_1">Για<text:s/>τους<text:s/>σκοπούς<text:s/>της<text:s/>παρούσας<text:s/>ως<text:s/>χρηματοδοτικός<text:s/>φορέας<text:s/>(στο<text:s/>εξής<text:s/>«φορέας»)<text:s/>ορίζεται<text:s/>o<text:s/>«χρηματοδοτικός<text:s/>φορέας»<text:s/>κατά<text:s/>την<text:s/>έννοια<text:s/>της<text:s/>περ.<text:s/>γ’<text:s/>της<text:s/>παρ.<text:s/>1<text:s/>του<text:s/>άρθρου<text:s/>6<text:s/>του<text:s/>ν.<text:s/>4738/2020.</text:span></text:p>
      <text:p text:style-name="P17"><text:span text:style-name="T17_1">ΙΙ.<text:s/>ΠΟΛΙΤΙΚΗ,<text:s/>ΟΡΓΑΝΩΣΗ<text:s/>ΚΑΙ<text:s/>ΔΙΑΔΙΚΑΣΙΕΣ</text:span></text:p>
      <text:p text:style-name="P18"><text:span text:style-name="T18_1">1.<text:s/>Κάθε<text:s/>φορέας,<text:s/>στο<text:s/>πλαίσιο<text:s/>των<text:s/>ενεργειών<text:s/>που<text:s/>αποσκοπούν<text:s/>στην<text:s/>προστασία<text:s/>των<text:s/>συμφερόντων<text:s/>του<text:s/>κατά<text:s/>την<text:s/>συμμετοχή<text:s/>του<text:s/>ως<text:s/>πιστωτή<text:s/>σε<text:s/>διαδικασία<text:s/>πτώχευσης,<text:s/>κατά<text:s/>την<text:s/>έννοια<text:s/>του<text:s/>ΔΕΥΤΕΡΟΥ<text:s/>ΒΙΒΛΙΟΥ<text:s/>του<text:s/>ν.<text:s/>4738/<text:s/>2020<text:s/>και<text:s/>διασφαλίζοντας<text:s/>τη<text:s/>συνοχή<text:s/>με<text:s/>τις<text:s/>λοιπές<text:s/>πολιτικές<text:s/>του<text:s/>φορέα,<text:s/>όπως<text:s/>την<text:s/>πολιτική<text:s/>διαχείρισης<text:s/>κινδύνων<text:s/>και<text:s/>την<text:s/>πολιτική<text:s/>διαχείρισης<text:s/>ληξιπρόθεσμων<text:s/>οφειλών,<text:s/>λαμβάνει<text:s/>μέτρα<text:s/>επιμέλειας<text:s/>που<text:s/>διασφαλίζουν<text:s/>ότι<text:s/>είναι<text:s/>δυνατός<text:s/>ο<text:s/>έγκαιρος<text:s/>εντοπισμός<text:s/>και<text:s/>η<text:s/>ορθή<text:s/>τεκμηρίωση:</text:span></text:p>
      <text:p text:style-name="P19"><text:span text:style-name="T19_1">(α)<text:s/>της<text:s/>καταχρηστικής,<text:s/>είτε<text:s/>εκ<text:s/>μέρους<text:s/>οφειλέτη<text:s/>είτε<text:s/>εκ<text:s/>μέρους<text:s/>έτερου<text:s/>πιστωτή,<text:s/>υποβολής<text:s/>αίτησης<text:s/>πτώχευσης,<text:s/>προκειμένου<text:s/>ο<text:s/>φορέας<text:s/>να<text:s/>αξιοποιήσει<text:s/>τα<text:s/>ευρήματα<text:s/>κατά<text:s/>την<text:s/>λήψη<text:s/>εκ<text:s/>μέρους<text:s/>του<text:s/>απόφασης<text:s/>για<text:s/>την<text:s/>υποβολή<text:s/>αίτησης<text:s/>απόρριψης<text:s/>της<text:s/>αίτησης<text:s/>πτώχευσης,</text:span></text:p>
      <text:p text:style-name="P20"><text:span text:style-name="T20_1">(β)<text:s/>της<text:s/>συνδρομής<text:s/>των<text:s/>περιστάσεων<text:s/>της<text:s/>παρ.<text:s/>1<text:s/>του<text:s/>άρθρου<text:s/>193<text:s/>ή<text:s/>της<text:s/>παρ.<text:s/>2<text:s/>του<text:s/>άρθρου<text:s/>195<text:s/>του<text:s/>ν.<text:s/>4738/2020<text:s/>που<text:s/>αποκλείουν<text:s/>την<text:s/>απαλλαγή<text:s/>του<text:s/>οφειλέτη<text:s/>ή<text:s/>του<text:s/>εκπροσώπου<text:s/>νομικού<text:s/>προσώπου-οφειλέτη,<text:s/>προκειμένου<text:s/>ο<text:s/>φορέας<text:s/>να<text:s/>αξιοποιήσει<text:s/>τα<text:s/>ευρήματα<text:s/>κατά<text:s/>την<text:s/>λήψη<text:s/>εκ<text:s/>μέρους<text:s/>του<text:s/>απόφασης<text:s/>για<text:s/>την<text:s/>άσκηση<text:s/>προσφυγής<text:s/>κατά<text:s/>της<text:s/>απαλλαγής<text:s/>του<text:s/>οφειλέτη<text:s/>ή<text:s/>του<text:s/>εκπροσώπου<text:s/>νομικού<text:s/>προσώπου-οφειλέτη,<text:s/>κατά<text:s/>περίπτωση.</text:span></text:p>
      <text:p text:style-name="P21"><text:span text:style-name="T21_1">2.<text:s/>Τα<text:s/>ως<text:s/>άνω<text:s/>μέτρα<text:s/>εντάσσονται<text:s/>ως<text:s/>διακριτή<text:s/>ενότητα<text:s/>στην<text:s/>Πολιτική<text:s/>Διαχείρισης<text:s/>Ληξιπρόθεσμων<text:s/>Οφειλών<text:s/>του<text:s/>φορέα<text:s/>και<text:s/>περιλαμβάνουν,<text:s/>ιδίως,<text:s/>θέματα<text:s/>εσωτερικής<text:s/>διακυβέρνησης,<text:s/>συμπεριλαμβανομένης<text:s/>της<text:s/>οργανωτικής<text:s/>δομής,<text:s/>της<text:s/>στελέχωσης<text:s/>και<text:s/>της<text:s/>πολιτικής<text:s/>εξωτερικής<text:s/>ανάθεσης,<text:s/>και<text:s/>βασικούς<text:s/>άξονες<text:s/>των<text:s/>διαδικασιών,<text:s/>συμπεριλαμβανομένης<text:s/>της<text:s/>εφαρμογής<text:s/>συνεκτικής<text:s/>μεθοδολογίας.<text:s/>Ο<text:s/>φορέας<text:s/>αξιολογεί<text:s/>τη<text:s/>σκοπιμότητα<text:s/>της<text:s/>υιοθέτησης,<text:s/>κατά<text:s/>το<text:s/>δυνατόν,<text:s/>αυτοματοποιημένων<text:s/>πληροφοριακών<text:s/>συστημάτων,<text:s/>της<text:s/>σύνταξης<text:s/>και<text:s/>υποβολής<text:s/>εσωτερικών<text:s/>αναφορών,<text:s/>της<text:s/>τήρησης<text:s/>αρχείου,<text:s/>της<text:s/>κεντροποιημένης<text:s/>παρακολούθησης<text:s/>της<text:s/>διαδικασίας<text:s/>και<text:s/>των<text:s/>αποτελεσμάτων<text:s/>αυτής,<text:s/>καθώς<text:s/>και<text:s/>των<text:s/>αρμοδιοτήτων<text:s/>κάθε<text:s/>υπαλλήλου<text:s/>που<text:s/>εμπλέκεται<text:s/>στην<text:s/>διαδικασία.</text:span></text:p>
      <text:p text:style-name="P22"><text:span text:style-name="T22_1">3.<text:s/>Τα<text:s/>ως<text:s/>άνω<text:s/>μέτρα<text:s/>προσαρμόζονται<text:s/>κατάλληλα<text:s/>προς<text:s/>το<text:s/>εσωτερικό<text:s/>και<text:s/>εξωτερικό<text:s/>περιβάλλον<text:s/>του<text:s/>φορέα,<text:s/>ήτοι,<text:s/>ενδεικτικά<text:s/>προς<text:s/>τον<text:s/>όγκο,<text:s/>την<text:s/>ποιότητα<text:s/>και<text:s/>την<text:s/>κατανομή<text:s/>του<text:s/>χαρτοφυλακίου<text:s/>πιστώσεων,<text:s/>και<text:s/>την<text:s/>τυχόν<text:s/>συνδρομή<text:s/>εκτάκτων<text:s/>συνθηκών<text:s/>στην<text:s/>παραγωγική<text:s/>διαδικασία<text:s/>και<text:s/>την<text:s/>αγορά.</text:span></text:p>
      <text:p text:style-name="P23"><text:span text:style-name="T23_1">4.<text:s/>Ο<text:s/>φορέας<text:s/>εντάσσει<text:s/>το<text:s/>πλαίσιο<text:s/>των<text:s/>ως<text:s/>άνω<text:s/>ενεργειών<text:s/>(λειτουργία)<text:s/>στη<text:s/>μονάδα<text:s/>Διαχείρισης<text:s/>Μη<text:s/>Εξυπηρετούμενων<text:s/>Ανοιγμάτων.</text:span></text:p>
      <text:p text:style-name="P24"><text:span text:style-name="T24_1">5.<text:s/>Ο<text:s/>φορέας<text:s/>διασφαλίζει<text:s/>επαρκή<text:s/>στελέχωση<text:s/>της<text:s/>ως<text:s/>άνω<text:s/>λειτουργίας<text:s/>με<text:s/>προσωπικό<text:s/>που<text:s/>διαθέτει<text:s/>κατάλληλες<text:s/>γνώσεις,<text:s/>εμπειρία,<text:s/>εξειδίκευση<text:s/>και<text:s/>κατάρτιση<text:s/>ανάλογα<text:s/>με<text:s/>την<text:s/>πολυπλοκότητα<text:s/>και<text:s/>το<text:s/>πλήθος<text:s/>των<text:s/>υποθέσεων.</text:span></text:p>
      <text:p text:style-name="P25"><text:span text:style-name="T25_1">6.<text:s/>Σε<text:s/>περίπτωση<text:s/>εξωτερικής<text:s/>ανάθεσης<text:s/>των<text:s/>ως<text:s/>άνω<text:s/>ενεργειών,<text:s/>τηρουμένων<text:s/>των<text:s/>προβλεπομένων<text:s/>στο<text:s/>νομικό<text:s/>και<text:s/>κανονιστικό<text:s/>πλαίσιο<text:s/>περί<text:s/>ανάθεσης<text:s/>εργασιών<text:s/>σε<text:s/>τρίτους,<text:s/>ο<text:s/>φορέας<text:s/>μεριμνά<text:s/>για<text:s/>την<text:s/>σαφή<text:s/>περιγραφή<text:s/>των<text:s/>δραστηριοτήτων<text:s/>που<text:s/>ανατίθενται<text:s/>και<text:s/>την<text:s/>πιστή<text:s/>τήρηση<text:s/>της<text:s/>πολιτικής<text:s/>και<text:s/>διαδικασίας<text:s/>του<text:s/>με<text:s/>ευθύνη<text:s/>του<text:s/>ιδίου.</text:span></text:p>
      <text:p text:style-name="P26"><text:span text:style-name="T26_1">7.<text:s/>Ο<text:s/>φορέας<text:s/>θεσπίζει<text:s/>μέτρα,<text:s/>ώστε<text:s/>να<text:s/>διασφαλίζεται<text:s/>η<text:s/>αποφυγή<text:s/>της<text:s/>σύγκρουσης<text:s/>μεταξύ<text:s/>αφενός<text:s/>των<text:s/>συμφερόντων<text:s/>του<text:s/>οφειλέτη<text:s/>ή<text:s/>προσώπου<text:s/>που<text:s/>ευθύνεται<text:s/>έναντι<text:s/>του<text:s/>φορέα<text:s/>-<text:s/>πιστωτή,<text:s/>αφετέρου<text:s/>δε<text:s/>συμφερόντων<text:s/>του<text:s/>φορέα<text:s/>ή<text:s/>μελών<text:s/>της<text:s/>διοίκησης<text:s/>ή<text:s/>διευθυντικών<text:s/>στελεχών<text:s/>αυτού<text:s/>ή<text:s/>συμφερόντων<text:s/>έτερων<text:s/>πελατών<text:s/>του<text:s/>φορέα.</text:span></text:p>
      <text:p text:style-name="P27"><text:span text:style-name="T27_1">8.<text:s/>Ο<text:s/>φορέας<text:s/>εφαρμόζει<text:s/>μεθοδολογία<text:s/>εντοπισμού<text:s/>στοιχείων<text:s/>που<text:s/>δυνητικά<text:s/>τεκμηριώνουν<text:s/>την<text:s/>συνδρομή<text:s/>των<text:s/>προϋποθέσεων<text:s/>της<text:s/>παρ.<text:s/>ΙΙ.1.<text:s/>ανωτέρω,<text:s/>και<text:s/>τα<text:s/>οποία<text:s/>απαρτίζονται,<text:s/>ενδεικτικά,<text:s/>από<text:s/>τα<text:s/>στοιχεία<text:s/>που<text:s/>περιλαμβάνονται<text:s/>στο<text:s/>Παράρτημα<text:s/>Ι<text:s/>της<text:s/>παρούσας.<text:s/>Η<text:s/>μεθοδολογία<text:s/>είναι<text:s/>συνεκτική<text:s/>και<text:s/>καταρτίζεται<text:s/>με<text:s/>τρόπο,<text:s/>ώστε<text:s/>η<text:s/>πληροφόρηση<text:s/>που<text:s/>προκύπτει<text:s/>να<text:s/>είναι<text:s/>αξιόπιστη<text:s/>και<text:s/>να<text:s/>επιτρέπει<text:s/>την<text:s/>εξαγωγή<text:s/>τεκμηριωμένων<text:s/>συμπερασμάτων,<text:s/>ιδίως<text:s/>όσον<text:s/>αφορά<text:s/>το<text:s/>χρονικό<text:s/>σημείο<text:s/>επέλευσης<text:s/>της<text:s/>παύσης<text:s/>πληρωμών<text:s/>και<text:s/>τον<text:s/>προσδιορισμό<text:s/>της<text:s/>ύποπτης<text:s/>περιόδου,<text:s/>κατά<text:s/>την<text:s/>έννοια<text:s/>του<text:s/>ν.<text:s/>4738/2020.</text:span></text:p>
      <text:p text:style-name="P28"><text:span text:style-name="T28_1">9.<text:s/>Τα<text:s/>στοιχεία<text:s/>αντλούνται<text:s/>είτε<text:s/>από<text:s/>εσωτερικές<text:s/>ή<text:s/>εξωτερικές<text:s/>πηγές,<text:s/>περιλαμβανομένων<text:s/>διατραπεζικών<text:s/>βάσεων<text:s/>δεδομένων,<text:s/>διοικητικών<text:s/>ή<text:s/>δικαστικών<text:s/>μητρώων<text:s/>κ.ο.κ.,<text:s/>εντός<text:s/>ή<text:s/>εκτός<text:s/>Ελλάδος,<text:s/>εφόσον<text:s/>η<text:s/>πρόσβαση<text:s/>επιτρέπεται<text:s/>από<text:s/>το<text:s/>νόμο.</text:span></text:p>
      <text:p text:style-name="P29"><text:span text:style-name="T29_1">10.<text:s/>Ο<text:s/>φορέας<text:s/>κατηγοριοποιεί<text:s/>τις<text:s/>περιπτώσεις<text:s/>διαδικασιών<text:s/>πτώχευσης,<text:s/>κατ’<text:s/>ελάχιστον<text:s/>ανά<text:s/>κατηγορία<text:s/>οφειλέτη<text:s/>(φυσικό/νομικό<text:s/>πρόσωπο,<text:s/>εταιρική<text:s/>μορφή<text:s/>νομικού<text:s/>προσώπου,<text:s/>περιεχόμενο<text:s/>πτωχευτικής<text:s/>περιουσίας<text:s/>κ.ά.),<text:s/>ορίζοντας<text:s/>και<text:s/>τα<text:s/>αντίστοιχα<text:s/>πεδία<text:s/>για<text:s/>τα<text:s/>οποία<text:s/>πρέπει<text:s/>να<text:s/>συγκεντρωθούν<text:s/>στοιχεία<text:s/>και<text:s/>πληροφορίες<text:s/>(λ.χ.<text:s/>πρόσωπα<text:s/>που<text:s/>ευθύνονται<text:s/>έναντι<text:s/>του<text:s/>φορέα-πιστωτή).</text:span></text:p>
      <text:p text:style-name="P30"><text:span text:style-name="T30_1">11.<text:s/>Ο<text:s/>φορέας<text:s/>αξιοποιεί<text:s/>κατάλληλα<text:s/>πληροφοριακά<text:s/>συστήματα<text:s/>που<text:s/>επιτρέπουν<text:s/>την<text:s/>άντληση,<text:s/>συγκέντρωση<text:s/>και<text:s/>συστηματοποίηση<text:s/>δεδομένων,<text:s/>με<text:s/>δυνατότητα<text:s/>διασύνδεσης<text:s/>με<text:s/>εσωτερικές<text:s/>και<text:s/>εξωτερικές<text:s/>βάσεις<text:s/>δεδομένων<text:s/>και<text:s/>ανάλυση<text:s/>δεδομένων<text:s/>με<text:s/>τη<text:s/>χρήση<text:s/>εφαρμογών<text:s/>προηγμένης<text:s/>τεχνολογίας.</text:span></text:p>
      <text:p text:style-name="P31"><text:span text:style-name="T31_1">12.<text:s/>Ο<text:s/>φορέας<text:s/>εντάσσει<text:s/>στους<text:s/>μηχανισμούς<text:s/>υποβολής<text:s/>εσωτερικών<text:s/>αναφορών<text:s/>και<text:s/>πληροφορίες<text:s/>για<text:s/>την<text:s/>εφαρμογή<text:s/>του<text:s/>πλαισίου<text:s/>ενεργειών<text:s/>της<text:s/>παρ.<text:s/>ΙΙ.1.<text:s/>ανωτέρω.</text:span></text:p>
      <text:p text:style-name="P32"><text:span text:style-name="T32_1">13.<text:s/>Ο<text:s/>φορέας<text:s/>διασφαλίζει<text:s/>τη<text:s/>συστηματική<text:s/>και<text:s/>ασφαλή<text:s/>τήρηση<text:s/>αρχείων<text:s/>με<text:s/>τρόπο<text:s/>που<text:s/>να<text:s/>επιτρέπεται<text:s/>η<text:s/>πραγματοποίηση<text:s/>εκ<text:s/>των<text:s/>υστέρων<text:s/>ελέγχων<text:s/>και<text:s/>η<text:s/>τεκμηρίωση<text:s/>οποιασδήποτε<text:s/>εισήγησης<text:s/>με<text:s/>αναλυτικά<text:s/>στοιχεία<text:s/>για<text:s/>τους<text:s/>παράγοντες<text:s/>που<text:s/>ελήφθησαν<text:s/>υπόψη.</text:span></text:p>
      <text:p text:style-name="P33"><text:span text:style-name="T33_1">ΙΙΙ.<text:s/>ΥΠΟΒΟΛΗ<text:s/>ΕΠΟΠΤΙΚΩΝ<text:s/>ΑΝΑΦΟΡΩΝ</text:span></text:p>
      <text:p text:style-name="P34"><text:span text:style-name="T34_1">1.<text:s/>Κάθε<text:s/>φορέας<text:s/>υποβάλλει<text:s/>το<text:s/>Υπόδειγμα<text:s/>του<text:s/>Παραρτήματος<text:s/>ΙΙ<text:s/>της<text:s/>παρούσας<text:s/>εντός<text:s/>σαράντα<text:s/>πέντε<text:s/>(45)<text:s/>ημερολογιακών<text:s/>ημερών<text:s/>από<text:s/>τη<text:s/>λήξη<text:s/>κάθε<text:s/>ημερολογιακού<text:s/>έτους,<text:s/>συμπληρώνοντας<text:s/>στοιχεία<text:s/>με<text:s/>χρονικό<text:s/>διάστημα<text:s/>αναφοράς<text:s/>το<text:s/>προηγηθέν<text:s/>ημερολογιακό<text:s/>έτος.</text:span></text:p>
      <text:p text:style-name="P35"><text:span text:style-name="T35_1">2.<text:s/>Η<text:s/>πρώτη<text:s/>υποβολή<text:s/>του<text:s/>Υποδείγματος<text:s/>του<text:s/>Παραρτήματος<text:s/>της<text:s/>παρούσας<text:s/>θα<text:s/>πραγματοποιηθεί<text:s/>σύμφωνα<text:s/>με<text:s/>την<text:s/>ανωτέρω<text:s/>προθεσμία<text:s/>υποβολής,<text:s/>συμπληρώνοντας<text:s/>στοιχεία<text:s/>με<text:s/>χρονικό<text:s/>διάστημα<text:s/>αναφοράς<text:s/>από<text:s/>την<text:s/>έναρξη<text:s/>εφαρμογής<text:s/>της<text:s/>παρούσας<text:s/>έως<text:s/>και<text:s/>31.12.2021.</text:span></text:p>
      <text:p text:style-name="P36"><text:span text:style-name="T36_1">ΙV.<text:s/>ΤΕΛΙΚΕΣ<text:s/>ΔΙΑΤΑΞΕΙΣ</text:span></text:p>
      <text:p text:style-name="P37"><text:span text:style-name="T37_1">1.<text:s/>Εξουσιοδοτείται<text:s/>η<text:s/>Διεύθυνση<text:s/>Εποπτείας<text:s/>Πιστωτικού<text:s/>Συστήματος<text:s/>της<text:s/>Τράπεζας<text:s/>της<text:s/>Ελλάδος<text:s/>να<text:s/>παρέχει<text:s/>οδηγίες<text:s/>και<text:s/>διευκρινίσεις<text:s/>για<text:s/>την<text:s/>εφαρμογή<text:s/>της<text:s/>παρούσας,<text:s/>να<text:s/>παρατείνει<text:s/>την<text:s/>ημερομηνία<text:s/>υποχρεωτικής<text:s/>υποβολής<text:s/>του<text:s/>Υποδείγματος<text:s/>και<text:s/>να<text:s/>παρέχει<text:s/>διευκρινίσεις<text:s/>σχετικά<text:s/>με<text:s/>το<text:s/>περιεχόμενο<text:s/>και<text:s/>τον<text:s/>τρόπο<text:s/>συμπλήρωσης<text:s/>των<text:s/>υποβληθέντων<text:s/>Υποδειγμάτων.</text:span></text:p>
      <text:p text:style-name="P38"><text:span text:style-name="T38_1">ΠΑΡΑΡΤΗΜΑ<text:s/>Ι</text:span></text:p>
      <text:p text:style-name="P39"><text:span text:style-name="T39_1">Α.<text:s/>Ο<text:s/>φορέας,<text:s/>κατά<text:s/>την<text:s/>λήψη<text:s/>εκ<text:s/>μέρους<text:s/>του<text:s/>απόφασης<text:s/>για<text:s/>την<text:s/>υποβολή<text:s/>αίτησης<text:s/>απόρριψης<text:s/>της<text:s/>αίτησης<text:s/>πτώχευσης<text:s/>εκ<text:s/>μέρους<text:s/>οφειλέτη<text:s/>ή<text:s/>για<text:s/>την<text:s/>άσκηση<text:s/>προσφυγής<text:s/>κατά<text:s/>της<text:s/>απαλλαγής<text:s/>του<text:s/>οφειλέτη<text:s/>ή<text:s/>του<text:s/>εκπροσώπου<text:s/>νομικού<text:s/>προσώπου-οφειλέτη,<text:s/>κατά<text:s/>την<text:s/>έννοια<text:s/>της<text:s/>παρ.<text:s/>1<text:s/>του<text:s/>άρθρου<text:s/>195<text:s/>του<text:s/>ν.<text:s/>4738/2020,<text:s/>εφαρμόζει<text:s/>μεθοδολογία<text:s/>εντοπισμού<text:s/>στοιχείων<text:s/>που<text:s/>δυνητικά<text:s/>τεκμηριώνουν:</text:span></text:p>
      <text:p text:style-name="P40"><text:span text:style-name="T40_1">(α)<text:s/>Την<text:s/>καταχρηστική,<text:s/>κατά<text:s/>την<text:s/>έννοια<text:s/>του<text:s/>άρθρου<text:s/>80<text:s/>του<text:s/>ν.<text:s/>4738/2020,<text:s/>εκ<text:s/>μέρους<text:s/>του<text:s/>οφειλέτη<text:s/>ή<text:s/>έτερου<text:s/>πιστωτή<text:s/>υποβολής<text:s/>αίτησης<text:s/>πτώχευσης.</text:span></text:p>
      <text:p text:style-name="P41"><text:span text:style-name="T41_1">(β)<text:s/>Την<text:s/>συνδρομή<text:s/>των<text:s/>περιστάσεων<text:s/>σύμφωνα<text:s/>με<text:s/>την<text:s/>παρ.<text:s/>1<text:s/>του<text:s/>άρθρου<text:s/>193<text:s/>ή<text:s/>την<text:s/>παρ.<text:s/>2<text:s/>του<text:s/>άρθρου<text:s/>195<text:s/>του<text:s/>ν.<text:s/>4738/2020,<text:s/>ήτοι<text:s/>ότι:</text:span></text:p>
      <text:p text:style-name="P42"><text:span text:style-name="T42_1">(i)<text:s/>η<text:s/>παύση<text:s/>πληρωμών<text:s/>ή<text:s/>η<text:s/>επαπειλούμενη<text:s/>αδυναμία<text:s/>εκπλήρωσης<text:s/>οφείλεται<text:s/>σε<text:s/>δόλιες<text:s/>ενέργειες<text:s/>του<text:s/>οφειλέτη<text:s/>ή<text:s/>του<text:s/>εκπροσώπου<text:s/>του<text:s/>οφειλέτη<text:s/>-<text:s/>νομικού<text:s/>προσώπου,</text:span></text:p>
      <text:p text:style-name="P43"><text:span text:style-name="T43_1">(ii)<text:s/>ο<text:s/>οφειλέτης<text:s/>ή<text:s/>ο<text:s/>εκπρόσωπος<text:s/>του<text:s/>οφειλέτη<text:s/>-<text:s/>νομικού<text:s/>προσώπου<text:s/>δεν<text:s/>επέδειξε<text:s/>καλή<text:s/>πίστη<text:s/>είτε<text:s/>κατά<text:s/>την<text:s/>κήρυξη<text:s/>της<text:s/>πτώχευσης<text:s/>είτε<text:s/>και<text:s/>κατά<text:s/>τη<text:s/>διάρκειά<text:s/>της,</text:span></text:p>
      <text:p text:style-name="P44"><text:span text:style-name="T44_1">(iii)<text:s/>ο<text:s/>οφειλέτης<text:s/>ή<text:s/>ο<text:s/>εκπρόσωπος<text:s/>του<text:s/>οφειλέτη<text:s/>-<text:s/>νομικού<text:s/>προσώπου<text:s/>δεν<text:s/>έχει<text:s/>υπάρξει<text:s/>συνεργάσιμος<text:s/>με<text:s/>τα<text:s/>όργανα<text:s/>της<text:s/>πτώχευσης,</text:span></text:p>
      <text:p text:style-name="P45"><text:span text:style-name="T45_1">(iv)<text:s/>ο<text:s/>οφειλέτης<text:s/>έχει<text:s/>δολίως<text:s/>αποκρύψει<text:s/>εισοδήματα<text:s/>ή<text:s/>περιουσιακά<text:s/>στοιχεία<text:s/>κατά<text:s/>τη<text:s/>διάρκεια<text:s/>της<text:s/>πτωχευτικής<text:s/>διαδικασίας,</text:span></text:p>
      <text:p text:style-name="P46"><text:span text:style-name="T46_1">(v)<text:s/>εκκρεμεί<text:s/>ποινική<text:s/>δίωξη<text:s/>κατά<text:s/>του<text:s/>οφειλέτη<text:s/>ή<text:s/>του<text:s/>εκπροσώπου<text:s/>του<text:s/>οφειλέτη<text:s/>-<text:s/>νομικού<text:s/>προσώπου<text:s/>ή<text:s/>έχει<text:s/>καταδικαστεί<text:s/>για<text:s/>κάποια<text:s/>από<text:s/>τις<text:s/>πράξεις<text:s/>των<text:s/>άρθρων<text:s/>197<text:s/>έως<text:s/>203<text:s/>(του<text:s/>Ενάτου<text:s/>Μέρους<text:s/>του<text:s/>Δεύτερου<text:s/>Βιβλίου)<text:s/>του<text:s/>ν.<text:s/>4738/2020<text:s/>ή<text:s/>κλοπή,<text:s/>απάτη,<text:s/>υπεξαίρεση,<text:s/>καταδολίευση<text:s/>δανειστών<text:s/>ή<text:s/>πλαστογραφία,</text:span></text:p>
      <text:p text:style-name="P47"><text:span text:style-name="T47_1">(vi)<text:s/>το<text:s/>φυσικό<text:s/>πρόσωπο<text:s/>-<text:s/>εκπρόσωπος<text:s/>νομικού<text:s/>προσώπου<text:s/>ευθύνεται<text:s/>για<text:s/>πράξη<text:s/>ή<text:s/>παράλειψη<text:s/>του<text:s/>άρθρου<text:s/>127<text:s/>του<text:s/>ν.<text:s/>4738/2020.</text:span></text:p>
      <text:p text:style-name="P48"><text:span text:style-name="T48_1">Β.<text:s/>Στοιχεία<text:s/>που<text:s/>δύνανται<text:s/>να<text:s/>αποτελούν<text:s/>ενδείξεις<text:s/>για<text:s/>την<text:s/>τεκμηρίωση<text:s/>της<text:s/>συνδρομής<text:s/>των<text:s/>ανωτέρω<text:s/>περιστάσεων<text:s/>(ενδεικτική<text:s/>απαρίθμηση).</text:span></text:p>
      <text:p text:style-name="P49"><text:span text:style-name="T49_1">(α)<text:s/>Δόλια<text:s/>αποφυγή<text:s/>πληρωμής<text:s/>οφειλών<text:s/>(αναφορικά<text:s/>με<text:s/>την<text:s/>περίπτωση<text:s/>Α.(α)<text:s/>ανωτέρω).</text:span></text:p>
      <text:p text:style-name="P50"><text:span text:style-name="T50_1">(β)<text:s/>Μη<text:s/>έγκαιρη<text:s/>υποβολή,<text:s/>εκ<text:s/>μέρους<text:s/>προσώπου<text:s/>της<text:s/>παρ.<text:s/>1<text:s/>του<text:s/>άρθρου<text:s/>127,<text:s/>αίτησης<text:s/>πτώχευσης<text:s/>ή,<text:s/>κατά<text:s/>περίπτωση,<text:s/>άσκηση<text:s/>επιρροής<text:s/>σε<text:s/>μέλος/μέλη<text:s/>του<text:s/>οργάνου<text:s/>διοίκησης,<text:s/>με<text:s/>αποτέλεσμα<text:s/>τη<text:s/>μη<text:s/>έγκαιρη<text:s/>υποβολή<text:s/>αίτησης<text:s/>πτώχευσης.</text:span></text:p>
      <text:p text:style-name="P51"><text:span text:style-name="T51_1">(γ)<text:s/>Διενέργεια<text:s/>επιζήμιας,<text:s/>κατά<text:s/>την<text:s/>έννοια<text:s/>των<text:s/>άρθρων<text:s/>116<text:s/>έως<text:s/>120<text:s/>του<text:s/>ν.<text:s/>4738/2020<text:s/>πράξης,<text:s/>όπως:</text:span></text:p>
      <text:p text:style-name="P52"><text:span text:style-name="T52_1">(i)<text:s/>δωρεά<text:s/>ή<text:s/>χαριστική<text:s/>δικαιοπραξία<text:s/>ή<text:s/>δικαιοπραξία<text:s/>στην<text:s/>οποία<text:s/>η<text:s/>αντιπαροχή<text:s/>που<text:s/>έλαβε<text:s/>ο<text:s/>οφειλέτης<text:s/>ήταν<text:s/>δυσανάλογα<text:s/>μικρή<text:s/>σε<text:s/>σχέση<text:s/>με<text:s/>τη<text:s/>δική<text:s/>του<text:s/>παροχή<text:s/>(λαμβάνοντας<text:s/>υπόψη<text:s/>τις<text:s/>κατά<text:s/>νόμο<text:s/>εξαιρούμενες<text:s/>πράξεις),</text:span></text:p>
      <text:p text:style-name="P53"><text:span text:style-name="T53_1">(ii)<text:s/>πληρωμή<text:s/>μη<text:s/>ληξιπρόθεσμου<text:s/>χρέους,</text:span></text:p>
      <text:p text:style-name="P54"><text:span text:style-name="T54_1">(iii)<text:s/>πληρωμή<text:s/>ληξιπρόθεσμου<text:s/>χρέους<text:s/>με<text:s/>άλλο<text:s/>τρόπο<text:s/>και<text:s/>όχι<text:s/>με<text:s/>μετρητά<text:s/>ή<text:s/>με<text:s/>τη<text:s/>συμφωνηθείσα<text:s/>παροχή<text:s/>(λαμβάνοντας<text:s/>υπόψη<text:s/>τις<text:s/>κατά<text:s/>νόμο<text:s/>εξαιρούμενες<text:s/>πράξεις),</text:span></text:p>
      <text:p text:style-name="P55"><text:span text:style-name="T55_1">(iv)<text:s/>σύσταση<text:s/>εμπράγματης<text:s/>ασφάλειας,<text:s/>συμπεριλαμβανόμενης<text:s/>και<text:s/>της<text:s/>εγγραφής<text:s/>προσημείωσης<text:s/>υποθήκης<text:s/>ή<text:s/>παροχή<text:s/>άλλων<text:s/>ασφαλειών<text:s/>ενοχικής<text:s/>φύσεως<text:s/>για<text:s/>προϋπάρχουσες<text:s/>υποχρεώσεις,<text:s/>για<text:s/>την<text:s/>εξασφάλιση<text:s/>των<text:s/>οποίων<text:s/>ο<text:s/>οφειλέτης<text:s/>δεν<text:s/>είχε<text:s/>αναλάβει<text:s/>αντίστοιχη<text:s/>υποχρέωση<text:s/>ή<text:s/>για<text:s/>την<text:s/>εξασφάλιση<text:s/>νέων<text:s/>υποχρεώσεων<text:s/>που<text:s/>αναλήφθηκαν<text:s/>από<text:s/>τον<text:s/>οφειλέτη<text:s/>σε<text:s/>αντικατάσταση<text:s/>εκείνων<text:s/>που<text:s/>προϋπήρχαν<text:s/>(με<text:s/>την<text:s/>επιφύλαξη<text:s/>του<text:s/>ν.δ.<text:s/>της<text:s/>17.7/<text:s/>13.8.1923),</text:span></text:p>
      <text:p text:style-name="P56"><text:span text:style-name="T56_1">(v)<text:s/>αμφοτεροβαρής<text:s/>πράξη<text:s/>του<text:s/>οφειλέτη<text:s/>ή<text:s/>πληρωμή<text:s/>από<text:s/>αυτόν<text:s/>ληξιπρόθεσμου<text:s/>χρεών<text:s/>του,<text:s/>μετά<text:s/>την<text:s/>παύση<text:s/>πληρωμών<text:s/>και<text:s/>πριν<text:s/>την<text:s/>κήρυξη<text:s/>της<text:s/>πτώχευσης,<text:s/>εφόσον<text:s/>ο<text:s/>αντισυμβαλλόμενος<text:s/>κατά<text:s/>τη<text:s/>διενέργεια<text:s/>της<text:s/>πράξης<text:s/>γνώριζε<text:s/>ή<text:s/>μπορούσε<text:s/>να<text:s/>εκτιμήσει<text:s/>ότι<text:s/>η<text:s/>πράξη<text:s/>ήταν<text:s/>επιζήμια<text:s/>για<text:s/>την<text:s/>ομάδα<text:s/>των<text:s/>πιστωτών,</text:span></text:p>
      <text:p text:style-name="P57"><text:span text:style-name="T57_1">(vi)<text:s/>πράξη<text:s/>όπου<text:s/>αντισυμβαλλόμενος<text:s/>ήταν<text:s/>σύζυγος<text:s/>του<text:s/>οφειλέτη<text:s/>ή<text:s/>συγγενής<text:s/>εξ<text:s/>αίματος<text:s/>μέχρι<text:s/>και<text:s/>τρίτου<text:s/>βαθμού<text:s/>ή<text:s/>εξ<text:s/>αγχιστείας<text:s/>μέχρι<text:s/>δεύτερου<text:s/>βαθμού<text:s/>ή<text:s/>πρόσωπο<text:s/>με<text:s/>το<text:s/>οποίο<text:s/>ο<text:s/>οφειλέτης<text:s/>συζούσε<text:s/>το<text:s/>τελευταίο<text:s/>έτος<text:s/>πριν<text:s/>τη<text:s/>διενέργεια<text:s/>της<text:s/>πράξης<text:s/>ή<text:s/>νομικό<text:s/>πρόσωπο,<text:s/>εφόσον<text:s/>κατά<text:s/>τη<text:s/>διενέργεια<text:s/>της<text:s/>πράξης<text:s/>είχε<text:s/>την<text:s/>ιδιότητα<text:s/>του<text:s/>ιδρυτή<text:s/>ή<text:s/>διοικητή<text:s/>ή<text:s/>διευθυντή<text:s/>ή<text:s/>διαχειριστή<text:s/>του,<text:s/>ή<text:s/>ήταν<text:s/>πιστωτής<text:s/>ή<text:s/>αντισυμβαλλόμενος,<text:s/>ο<text:s/>οποίος<text:s/>διενήργησε<text:s/>εμπορικές<text:s/>πράξεις<text:s/>και<text:s/>λοιπές<text:s/>συναλλαγές<text:s/>με<text:s/>οικονομικούς<text:s/>και<text:s/>άλλους<text:s/>όρους<text:s/>που<text:s/>βρίσκονταν<text:s/>σε<text:s/>προφανή<text:s/>και<text:s/>ουσιώδη<text:s/>απόκλιση<text:s/>από<text:s/>τους<text:s/>τρέχοντες<text:s/>όρους<text:s/>συναλλαγών<text:s/>κατά<text:s/>τη<text:s/>στιγμή<text:s/>διενέργειάς<text:s/>τους,<text:s/>ή<text:s/>πρόσωπο<text:s/>που<text:s/>συνδέεται<text:s/>με<text:s/>τον<text:s/>οφειλέτη<text:s/>σύμφωνα<text:s/>με<text:s/>τον<text:s/>ορισμό<text:s/>του<text:s/>Παραρτήματος<text:s/>Α<text:s/>του<text:s/>ν.<text:s/>4308/2014,</text:span></text:p>
      <text:p text:style-name="P58"><text:span text:style-name="T58_1">(vii)<text:s/>πράξη<text:s/>του<text:s/>οφειλέτη<text:s/>που<text:s/>διενεργήθηκε<text:s/>την<text:s/>τελευταία<text:s/>πενταετία<text:s/>πριν<text:s/>την<text:s/>κήρυξη<text:s/>της<text:s/>πτώχευσης,<text:s/>με<text:s/>δόλο<text:s/>αυτού<text:s/>να<text:s/>ζημιώσει<text:s/>τους<text:s/>πιστωτές<text:s/>του<text:s/>ή<text:s/>να<text:s/>ωφελήσει<text:s/>ορισμένους<text:s/>σε<text:s/>βάρος<text:s/>άλλων,<text:s/>εφόσον<text:s/>ο<text:s/>τρίτος<text:s/>με<text:s/>τον<text:s/>οποίο<text:s/>συμβλήθηκε,<text:s/>κατά<text:s/>τον<text:s/>χρόνο<text:s/>της<text:s/>διενέργειας<text:s/>της<text:s/>πράξης<text:s/>γνώριζε<text:s/>το<text:s/>δόλο<text:s/>του<text:s/>οφειλέτη.</text:span></text:p>
      <text:p text:style-name="P59"><text:span text:style-name="T59_1">(δ)<text:s/>Πράξη,<text:s/>όπως<text:s/>ορίζεται<text:s/>στο<text:s/>άρθρο<text:s/>197<text:s/>του<text:s/>ν.<text:s/>4738/<text:s/>2020,<text:s/>ήτοι:</text:span></text:p>
      <text:p text:style-name="P60"><text:span text:style-name="T60_1">(i)<text:s/>εξαφάνιση<text:s/>ή<text:s/>αποσιώπηση<text:s/>περιουσιακών<text:s/>στοιχείων<text:s/>που<text:s/>σε<text:s/>περίπτωση<text:s/>πτώχευσης<text:s/>εμπίπτει<text:s/>στην<text:s/>πτωχευτική<text:s/>περιουσία<text:s/>ή<text:s/>κατά<text:s/>τρόπο<text:s/>που<text:s/>αντίκειται<text:s/>στους<text:s/>κανόνες<text:s/>της<text:s/>συνετής<text:s/>οικονομικής<text:s/>διαχείρισης<text:s/>της<text:s/>επιχειρηματικής<text:s/>δραστηριότητας<text:s/>που<text:s/>ασκούσε,<text:s/>ματαιώνει<text:s/>την<text:s/>εκπλήρωση<text:s/>των<text:s/>υποχρεώσεων<text:s/>τρίτων,<text:s/>βλάπτει<text:s/>ή<text:s/>καθιστά<text:s/>αυτά<text:s/>χωρίς<text:s/>αξία,</text:span></text:p>
      <text:p text:style-name="P61"><text:span text:style-name="T61_1">(ii)<text:s/>κατάρτιση<text:s/>ζημιογόνας<text:s/>ή<text:s/>κερδοσκοπικής<text:s/>ή<text:s/>ριψοκίνδυνης<text:s/>δικαιοπραξίας<text:s/>πάσης<text:s/>φύσεως,<text:s/>ακόμα<text:s/>και<text:s/>επί<text:s/>χρηματοοικονομικών<text:s/>παραγώγων,<text:s/>κατά<text:s/>τρόπο<text:s/>που<text:s/>αντίκειται<text:s/>στους<text:s/>κανόνες<text:s/>της<text:s/>συνετής<text:s/>οικονομικής<text:s/>διαχείρισης,<text:s/>ή<text:s/>διάθεση<text:s/>υπερβολικού<text:s/>ποσού<text:s/>σε<text:s/>παίγνια,<text:s/>στοιχήματα<text:s/>ή<text:s/>σε<text:s/>αντιοικονομικές<text:s/>δαπάνες<text:s/>ή<text:s/>σύναψη<text:s/>χρέους<text:s/>για<text:s/>τους<text:s/>σκοπούς<text:s/>αυτούς,</text:span></text:p>
      <text:p text:style-name="P62"><text:span text:style-name="T62_1">(iii)<text:s/>προμήθεια<text:s/>εμπορευμάτων<text:s/>ή<text:s/>αξιόγραφων<text:s/>με<text:s/>πίστωση<text:s/>και<text:s/>διάθεση<text:s/>ή<text:s/>παραχώρηση<text:s/>αυτών,<text:s/>ή<text:s/>των<text:s/>πραγμάτων<text:s/>που<text:s/>κατασκευάζει<text:s/>με<text:s/>αυτά,<text:s/>σε<text:s/>τιμές<text:s/>ουσιωδώς<text:s/>κάτω<text:s/>της<text:s/>αξίας<text:s/>τους,<text:s/>κατά<text:s/>τρόπο<text:s/>που<text:s/>αντίκειται<text:s/>στους<text:s/>κανόνες<text:s/>της<text:s/>συνετής<text:s/>οικονομικής<text:s/>διαχείρισης,</text:span></text:p>
      <text:p text:style-name="P63"><text:span text:style-name="T63_1">(iv)<text:s/>ψευδής<text:s/>παρουσίαση<text:s/>ότι<text:s/>είναι<text:s/>οφειλέτης<text:s/>άλλων<text:s/>ή<text:s/>αναγνώριση<text:s/>ανύπαρκτων<text:s/>δικαιωμάτων<text:s/>τρίτων,</text:span></text:p>
      <text:p text:style-name="P64"><text:span text:style-name="T64_1">(v)<text:s/>παράλειψη<text:s/>της<text:s/>τήρησης<text:s/>υποχρεωτικών<text:s/>εμπορικών<text:s/>βιβλίων<text:s/>ή<text:s/>τήρηση<text:s/>κατά<text:s/>τέτοιο<text:s/>τρόπο<text:s/>ή<text:s/>μεταβολή,<text:s/>ώστε<text:s/>να<text:s/>δυσχεραίνεται<text:s/>η<text:s/>διαπίστωση<text:s/>της<text:s/>κατάστασης<text:s/>της<text:s/>περιουσίας<text:s/>του<text:s/>ή<text:s/>μη<text:s/>υποβολή<text:s/>φορολογικών<text:s/>δηλώσεων<text:s/>ή<text:s/>άλλων<text:s/>δηλώσεων<text:s/>περιουσίας<text:s/>(π.χ.<text:s/>πόθεν<text:s/>έσχες)<text:s/>σύμφωνα<text:s/>με<text:s/>το<text:s/>ισχύον<text:s/>πλαίσιο,</text:span></text:p>
      <text:p text:style-name="P65"><text:span text:style-name="T65_1">(vi)<text:s/>εξαφάνιση<text:s/>ή<text:s/>απόκρυψη<text:s/>εμπορικών<text:s/>βιβλίων<text:s/>ή<text:s/>άλλων<text:s/>στοιχείων<text:s/>ή<text:s/>αποσιώπηση<text:s/>την<text:s/>ύπαρξη<text:s/>εμπορικών<text:s/>βιβλίων<text:s/>ή<text:s/>άλλων<text:s/>στοιχείων,<text:s/>καταστροφή<text:s/>ή<text:s/>βλάβη<text:s/>εμπορικών<text:s/>βιβλίων<text:s/>ή<text:s/>άλλων<text:s/>στοιχείων,<text:s/>η<text:s/>τήρηση<text:s/>των<text:s/>οποίων<text:s/>είναι<text:s/>υποχρεωτική<text:s/>κατά<text:s/>τον<text:s/>νόμο,<text:s/>πριν<text:s/>παρέλθει<text:s/>η<text:s/>προθεσμία<text:s/>που<text:s/>πρέπει<text:s/>να<text:s/>τα<text:s/>διατηρήσει,<text:s/>ώστε<text:s/>να<text:s/>δυσχεραίνεται<text:s/>η<text:s/>διαπίστωση<text:s/>της<text:s/>κατάστασης<text:s/>της<text:s/>περιουσίας<text:s/>του,</text:span></text:p>
      <text:p text:style-name="P66"><text:span text:style-name="T66_1">(vii)<text:s/>παράλειψη<text:s/>της<text:s/>κατά<text:s/>τον<text:s/>νόμο<text:s/>σύνταξης<text:s/>των<text:s/>ισολογισμών<text:s/>ή<text:s/>της<text:s/>απογραφής<text:s/>ή<text:s/>κατάρτιση<text:s/>ισολογισμών<text:s/>ή<text:s/>απογραφή<text:s/>κατά<text:s/>τρόπο<text:s/>που<text:s/>δυσχεραίνεται<text:s/>η<text:s/>διαπίστωση<text:s/>της<text:s/>κατάστασης<text:s/>της<text:s/>περιουσίας<text:s/>του,</text:span></text:p>
      <text:p text:style-name="P67"><text:span text:style-name="T67_1">(viii)<text:s/>ελάττωση<text:s/>της<text:s/>κατάστασης<text:s/>της<text:s/>περιουσίας<text:s/>του<text:s/>με<text:s/>άλλον<text:s/>τρόπο<text:s/>ή<text:s/>αποσιώπηση<text:s/>ή<text:s/>απόκρυψη<text:s/>των<text:s/>αληθινών<text:s/>δικαιοπρακτικών<text:s/>του<text:s/>σχέσεων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68"><text:span text:style-name="T68_1">ΠΑΡΑΡΤΗΜΑ<text:s/>ΙΙ<text:s/>«ΠΕΕ<text:s/>185/1/09.03.2021»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69"><text:span text:style-name="T69_1">ΠΡΟΣ:<text:s/>ΤΡΑΠΕΖΑ<text:s/>ΤΗΣ<text:s/>ΕΛΛΑΔΟΣ,<text:s/>ΔΙΕΥΘΥΝΣΗ<text:s/>ΕΠΟΠΤΕΙΑΣ<text:s/>ΠΙΣΤΩΤΙΚΟΥ<text:s/>ΣΥΣΤΗΜΑΤΟΣ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 table:number-columns-spanned="2">
            <text:p text:style-name="P70"><text:span text:style-name="T70_1">ΤΟΠΟΣ:</text:span></text:p>
          </table:table-cell>
          <table:covered-table-cell/>
          <table:table-cell table:style-name="Cell4" table:number-columns-spanned="2">
            <text:p text:style-name="P71"><text:span text:style-name="T71_1">ΗΜΕΡΟΜΗΝΙΑ:</text:span></text:p>
          </table:table-cell>
          <table:covered-table-cell/>
        </table:table-row>
        <table:table-row table:style-name="Row4">
          <table:table-cell table:style-name="Cell5" table:number-columns-spanned="2">
            <text:p text:style-name="P72"/>
          </table:table-cell>
          <table:covered-table-cell/>
          <table:table-cell table:style-name="Cell6" table:number-columns-spanned="2">
            <text:p text:style-name="P73"><text:span text:style-name="T73_1">ΧΡΟΝΙΚΟ<text:s/>ΔΙΑΣΤΗΜΑ<text:s/>ΑΝΑΦΟΡΑΣ:</text:span></text:p>
          </table:table-cell>
          <table:covered-table-cell/>
        </table:table-row>
        <table:table-row table:style-name="Row5">
          <table:table-cell table:style-name="Cell7">
            <text:p text:style-name="P74"><text:span text:style-name="T74_1">Α.</text:span></text:p>
          </table:table-cell>
          <table:table-cell table:style-name="Cell8" table:number-columns-spanned="3">
            <text:p text:style-name="P75"><text:span text:style-name="T75_1">ΣΤΟΙΧΕΙΑ<text:s/>ΕΠΙΚΟΙΝΩΝΙΑΣ:</text:span></text:p>
          </table:table-cell>
          <table:covered-table-cell/>
          <table:covered-table-cell/>
        </table:table-row>
        <table:table-row table:style-name="Row6">
          <table:table-cell table:style-name="Cell9">
            <text:p text:style-name="P76"><text:span text:style-name="T76_1">Α.1.</text:span></text:p>
          </table:table-cell>
          <table:table-cell table:style-name="Cell10" table:number-columns-spanned="3">
            <text:p text:style-name="P77"><text:span text:style-name="T77_1">ΑΠΟ:</text:span></text:p>
            <text:p text:style-name="P78"><text:span text:style-name="T78_1">(πλήρης<text:s/>επωνυμία<text:s/>φορέα)</text:span></text:p>
          </table:table-cell>
          <table:covered-table-cell/>
          <table:covered-table-cell/>
        </table:table-row>
        <table:table-row table:style-name="Row7">
          <table:table-cell table:style-name="Cell11">
            <text:p text:style-name="P79"><text:span text:style-name="T79_1">Α.2.</text:span></text:p>
          </table:table-cell>
          <table:table-cell table:style-name="Cell12" table:number-columns-spanned="3">
            <text:p text:style-name="P80"><text:span text:style-name="T80_1">ΥΠΕΥΘΥΝΟΣ<text:s/>ΠΑΡΟΧΗΣ<text:s/>ΔΙΕΥΚΡΙΝΙΣΕΩΝ<text:s/>(επισυνάπτεται<text:s/>δήλωση<text:s/>συναίνεσης<text:s/>για<text:s/>την<text:s/>τήρηση<text:s/>αρχείου):</text:span></text:p>
          </table:table-cell>
          <table:covered-table-cell/>
          <table:covered-table-cell/>
        </table:table-row>
        <table:table-row table:style-name="Row8">
          <table:table-cell table:style-name="Cell13">
            <text:p text:style-name="P81"/>
          </table:table-cell>
          <table:table-cell table:style-name="Cell14" table:number-columns-spanned="3">
            <text:p text:style-name="P82"><text:span text:style-name="T82_1">Ονομ/νυμο:</text:span></text:p>
          </table:table-cell>
          <table:covered-table-cell/>
          <table:covered-table-cell/>
        </table:table-row>
        <table:table-row table:style-name="Row9">
          <table:table-cell table:style-name="Cell15">
            <text:p text:style-name="P83"/>
          </table:table-cell>
          <table:table-cell table:style-name="Cell16" table:number-columns-spanned="3">
            <text:p text:style-name="P84"><text:span text:style-name="T84_1">Ταχ.<text:s/>δ/νση:</text:span></text:p>
          </table:table-cell>
          <table:covered-table-cell/>
          <table:covered-table-cell/>
        </table:table-row>
        <table:table-row table:style-name="Row10">
          <table:table-cell table:style-name="Cell17">
            <text:p text:style-name="P85"/>
          </table:table-cell>
          <table:table-cell table:style-name="Cell18" table:number-columns-spanned="3">
            <text:p text:style-name="P86"><text:span text:style-name="T86_1">Δ/νση<text:s/>ηλ.<text:s/>ταχ.:</text:span></text:p>
          </table:table-cell>
          <table:covered-table-cell/>
          <table:covered-table-cell/>
        </table:table-row>
        <table:table-row table:style-name="Row11">
          <table:table-cell table:style-name="Cell19">
            <text:p text:style-name="P87"/>
          </table:table-cell>
          <table:table-cell table:style-name="Cell20" table:number-columns-spanned="3">
            <text:p text:style-name="P88"><text:span text:style-name="T88_1">Τηλέφωνο<text:s/>επικ/νίας:</text:span></text:p>
          </table:table-cell>
          <table:covered-table-cell/>
          <table:covered-table-cell/>
        </table:table-row>
        <table:table-row table:style-name="Row12">
          <table:table-cell table:style-name="Cell21">
            <text:p text:style-name="P89"><text:span text:style-name="T89_1">Β.</text:span></text:p>
          </table:table-cell>
          <table:table-cell table:style-name="Cell22" table:number-columns-spanned="3">
            <text:p text:style-name="P90"><text:span text:style-name="T90_1">ΣΤΑΤΙΣΤΙΚΑ<text:s/>ΣΤΟΙΧΕΙΑ<text:s/></text:span><text:span text:style-name="T90_2">(συμπληρώνεται<text:s/>το<text:s/>πλήθος<text:s/>μόνο<text:s/>κατά<text:s/>το<text:s/>χρονικό<text:s/>διάστημα<text:s/>αναφοράς)</text:span></text:p>
          </table:table-cell>
          <table:covered-table-cell/>
          <table:covered-table-cell/>
        </table:table-row>
        <table:table-row table:style-name="Row13">
          <table:table-cell table:style-name="Cell23">
            <text:p text:style-name="P91"><text:span text:style-name="T91_1">Β.1.</text:span></text:p>
          </table:table-cell>
          <table:table-cell table:style-name="Cell24" table:number-columns-spanned="2">
            <text:p text:style-name="P92"><text:span text:style-name="T92_1">Πλήθος<text:s/>υποβληθέντων<text:s/>(εκ<text:s/>μέρους<text:s/>οφειλέτη<text:s/>ή<text:s/>πιστωτή/ών)<text:s/>αιτημάτων<text:s/>πτώχευσης<text:s/>οφειλετών,<text:s/>στις<text:s/>οποίες<text:s/>το<text:s/>ίδρυμα<text:s/>συμμετέχει<text:s/>ως<text:s/>πιστωτής<text:s/>(ή<text:s/>ως<text:s/>ασκών<text:s/>τα<text:s/>δικαιώματα<text:s/>πιστωτή<text:s/>-<text:s/>χρηματοδοτικού<text:s/>φορέα)</text:span></text:p>
          </table:table-cell>
          <table:covered-table-cell/>
          <table:table-cell table:style-name="Cell25">
            <text:p text:style-name="P93"/>
          </table:table-cell>
        </table:table-row>
        <table:table-row table:style-name="Row14">
          <table:table-cell table:style-name="Cell26">
            <text:p text:style-name="P94"><text:span text:style-name="T94_1">Β.2.</text:span></text:p>
          </table:table-cell>
          <table:table-cell table:style-name="Cell27" table:number-columns-spanned="2">
            <text:p text:style-name="P95"><text:span text:style-name="T95_1">Πλήθος<text:s/>υποβληθεισών<text:s/>εκ<text:s/>μέρους<text:s/>του<text:s/>ιδρύματος<text:s/>αιτήσεων<text:s/>για<text:s/>απόρριψη<text:s/>αίτησης<text:s/>οφειλέτη<text:s/>για<text:s/>κήρυξη<text:s/></text:span><text:span text:style-name="T95_2">σε</text:span><text:span text:style-name="T95_3"><text:s/>πτώχευση</text:span></text:p>
          </table:table-cell>
          <table:covered-table-cell/>
          <table:table-cell table:style-name="Cell28">
            <text:p text:style-name="P96"/>
          </table:table-cell>
        </table:table-row>
        <table:table-row table:style-name="Row15">
          <table:table-cell table:style-name="Cell29">
            <text:p text:style-name="P97"><text:span text:style-name="T97_1">Β.2.α.</text:span></text:p>
          </table:table-cell>
          <table:table-cell table:style-name="Cell30" table:number-columns-spanned="2">
            <text:p text:style-name="P98"><text:span text:style-name="T98_1">Εκ<text:s/>των<text:s/>οποίων<text:s/>αιτήσεις<text:s/>απόρριψης<text:s/>που<text:s/>δεν<text:s/>έγιναν<text:s/>αποδεκτές</text:span></text:p>
          </table:table-cell>
          <table:covered-table-cell/>
          <table:table-cell table:style-name="Cell31">
            <text:p text:style-name="P99"/>
          </table:table-cell>
        </table:table-row>
        <table:table-row table:style-name="Row16">
          <table:table-cell table:style-name="Cell32">
            <text:p text:style-name="P100"><text:span text:style-name="T100_1">Β.3.</text:span></text:p>
          </table:table-cell>
          <table:table-cell table:style-name="Cell33" table:number-columns-spanned="2">
            <text:p text:style-name="P101"><text:span text:style-name="T101_1">Πλήθος<text:s/>υποβληθεισών<text:s/>εκ<text:s/>μέρους<text:s/>του<text:s/>ιδρύματος<text:s/>αιτήσεων<text:s/>για<text:s/>απόρριψη<text:s/>αίτησης<text:s/>έτερου<text:s/>πιστωτή<text:s/>για<text:s/>κήρυξη<text:s/>οφειλέτη<text:s/>σε<text:s/>πτώχευση</text:span></text:p>
          </table:table-cell>
          <table:covered-table-cell/>
          <table:table-cell table:style-name="Cell34">
            <text:p text:style-name="P102"/>
          </table:table-cell>
        </table:table-row>
        <table:table-row table:style-name="Row17">
          <table:table-cell table:style-name="Cell35">
            <text:p text:style-name="P103"><text:span text:style-name="T103_1">Β.3.α.</text:span></text:p>
          </table:table-cell>
          <table:table-cell table:style-name="Cell36" table:number-columns-spanned="2">
            <text:p text:style-name="P104"><text:span text:style-name="T104_1">Εκ<text:s/>των<text:s/>οποίων<text:s/>αιτήσεις<text:s/>που<text:s/>έγιναν<text:s/>αποδεκτές</text:span></text:p>
          </table:table-cell>
          <table:covered-table-cell/>
          <table:table-cell table:style-name="Cell37">
            <text:p text:style-name="P105"/>
          </table:table-cell>
        </table:table-row>
        <table:table-row table:style-name="Row18">
          <table:table-cell table:style-name="Cell38">
            <text:p text:style-name="P106"><text:span text:style-name="T106_1">Β.4.</text:span></text:p>
          </table:table-cell>
          <table:table-cell table:style-name="Cell39" table:number-columns-spanned="2">
            <text:p text:style-name="P107"><text:span text:style-name="T107_1">Πλήθος<text:s/>υποβληθεισών<text:s/>εκ<text:s/>μέρους<text:s/>του<text:s/>ιδρύματος<text:s/>προσφυγών<text:s/>κατά<text:s/>της<text:s/>απαλλαγής<text:s/>οφειλέτη<text:s/>από<text:s/>οφειλές</text:span></text:p>
          </table:table-cell>
          <table:covered-table-cell/>
          <table:table-cell table:style-name="Cell40">
            <text:p text:style-name="P108"/>
          </table:table-cell>
        </table:table-row>
        <table:table-row table:style-name="Row19">
          <table:table-cell table:style-name="Cell41">
            <text:p text:style-name="P109"><text:span text:style-name="T109_1">Β.4.α.</text:span></text:p>
          </table:table-cell>
          <table:table-cell table:style-name="Cell42" table:number-columns-spanned="2">
            <text:p text:style-name="P110"><text:span text:style-name="T110_1">Εκ<text:s/>των<text:s/>οποίων<text:s/>η<text:s/>έκβαση<text:s/>ήταν<text:s/>η<text:s/>πλήρης<text:s/>απαλλαγή<text:s/>από<text:s/>οφειλές</text:span></text:p>
          </table:table-cell>
          <table:covered-table-cell/>
          <table:table-cell table:style-name="Cell43">
            <text:p text:style-name="P111"/>
          </table:table-cell>
        </table:table-row>
        <table:table-row table:style-name="Row20">
          <table:table-cell table:style-name="Cell44">
            <text:p text:style-name="P112"><text:span text:style-name="T112_1">Β.4.β.</text:span></text:p>
          </table:table-cell>
          <table:table-cell table:style-name="Cell45" table:number-columns-spanned="2">
            <text:p text:style-name="P113"><text:span text:style-name="T113_1">Εκ<text:s/>των<text:s/>οποίων<text:s/>η<text:s/>έκβαση<text:s/>ήταν<text:s/>η<text:s/>πλήρης<text:s/>ανάκληση<text:s/>της</text:span></text:p>
          </table:table-cell>
          <table:covered-table-cell/>
          <table:table-cell table:style-name="Cell46">
            <text:p text:style-name="P114"/>
          </table:table-cell>
        </table:table-row>
      </table:table>
      <text:p text:style-name="P115"/>
      <table:table table:style-name="Table2">
        <table:table-column table:style-name="Column5"/>
        <table:table-column table:style-name="Column6"/>
        <table:table-column table:style-name="Column7"/>
        <table:table-row table:style-name="Row21">
          <table:table-cell table:style-name="Cell47">
            <text:p text:style-name="P116"/>
          </table:table-cell>
          <table:table-cell table:style-name="Cell48">
            <text:p text:style-name="P117"><text:span text:style-name="T117_1">απαλλαγής<text:s/>από<text:s/>οφειλές</text:span></text:p>
          </table:table-cell>
          <table:table-cell table:style-name="Cell49">
            <text:p text:style-name="P118"/>
          </table:table-cell>
        </table:table-row>
        <table:table-row table:style-name="Row22">
          <table:table-cell table:style-name="Cell50">
            <text:p text:style-name="P119"><text:span text:style-name="T119_1">Β.4.γ.</text:span></text:p>
          </table:table-cell>
          <table:table-cell table:style-name="Cell51">
            <text:p text:style-name="P120"><text:span text:style-name="T120_1">Εκ<text:s/>των<text:s/>οποίων<text:s/>η<text:s/>έκβαση<text:s/>ήταν<text:s/>η<text:s/>μερική<text:s/>απαλλαγή<text:s/>από<text:s/>οφειλές</text:span></text:p>
          </table:table-cell>
          <table:table-cell table:style-name="Cell52">
            <text:p text:style-name="P121"/>
          </table:table-cell>
        </table:table-row>
        <table:table-row table:style-name="Row23">
          <table:table-cell table:style-name="Cell53">
            <text:p text:style-name="P122"><text:span text:style-name="T122_1">Β.4.δ.</text:span></text:p>
          </table:table-cell>
          <table:table-cell table:style-name="Cell54">
            <text:p text:style-name="P123"><text:span text:style-name="T123_1">Εκ<text:s/>των<text:s/>οποίων<text:s/>η<text:s/>έκβαση<text:s/>ήταν<text:s/>ο<text:s/>ορισμός<text:s/>μεγαλύτερης<text:s/>προθεσμίας<text:s/>απαλλαγής<text:s/>από<text:s/>οφειλές</text:span></text:p>
          </table:table-cell>
          <table:table-cell table:style-name="Cell55">
            <text:p text:style-name="P124"/>
          </table:table-cell>
        </table:table-row>
        <table:table-row table:style-name="Row24">
          <table:table-cell table:style-name="Cell56">
            <text:p text:style-name="P125"><text:span text:style-name="T125_1">Β.4.ε.</text:span></text:p>
          </table:table-cell>
          <table:table-cell table:style-name="Cell57">
            <text:p text:style-name="P126"><text:span text:style-name="T126_1">Εκ<text:s/>των<text:s/>οποίων<text:s/>η<text:s/>έκβαση<text:s/>ήταν<text:s/>ο<text:s/>ορισμός<text:s/>προϋποθέσεων<text:s/>της<text:s/>απαλλαγής<text:s/></text:span><text:span text:style-name="T126_2">από</text:span><text:span text:style-name="T126_3"><text:s/>οφειλές</text:span></text:p>
          </table:table-cell>
          <table:table-cell table:style-name="Cell58">
            <text:p text:style-name="P127"/>
          </table:table-cell>
        </table:table-row>
        <table:table-row table:style-name="Row25">
          <table:table-cell table:style-name="Cell59">
            <text:p text:style-name="P128"><text:span text:style-name="T128_1">Β.5.</text:span></text:p>
          </table:table-cell>
          <table:table-cell table:style-name="Cell60">
            <text:p text:style-name="P129"><text:span text:style-name="T129_1">Πλήθος<text:s/>υποβληθεισών<text:s/>εκ<text:s/>μέρους<text:s/>του<text:s/>ιδρύματος<text:s/>προσφυγών<text:s/>κατά<text:s/>της<text:s/>απαλλαγής<text:s/>εκπροσώπου<text:s/>ν.π.<text:s/>από<text:s/>ευθύνη<text:s/>έναντι<text:s/>οφειλών<text:s/>ν.π.</text:span></text:p>
          </table:table-cell>
          <table:table-cell table:style-name="Cell61">
            <text:p text:style-name="P130"/>
          </table:table-cell>
        </table:table-row>
        <table:table-row table:style-name="Row26">
          <table:table-cell table:style-name="Cell62">
            <text:p text:style-name="P131"><text:span text:style-name="T131_1">Β.5.α.</text:span></text:p>
          </table:table-cell>
          <table:table-cell table:style-name="Cell63">
            <text:p text:style-name="P132"><text:span text:style-name="T132_1">Εκ<text:s/>των<text:s/>οποίων<text:s/>η<text:s/>έκβαση<text:s/>ήταν<text:s/>η<text:s/>πλήρης<text:s/>απαλλαγή<text:s/>από<text:s/>ευθύνη<text:s/>έναντι<text:s/>οφειλών<text:s/>ν.π.</text:span></text:p>
          </table:table-cell>
          <table:table-cell table:style-name="Cell64">
            <text:p text:style-name="P133"/>
          </table:table-cell>
        </table:table-row>
        <table:table-row table:style-name="Row27">
          <table:table-cell table:style-name="Cell65">
            <text:p text:style-name="P134"><text:span text:style-name="T134_1">Β.5.β.</text:span></text:p>
            <text:p text:style-name="P135"><text:span text:style-name="T135_1">ΔΗΛΩΣΗ</text:span></text:p>
            <text:p text:style-name="P136"><text:span text:style-name="T136_1">Ο/Η<text:s/>κάτω</text:span></text:p>
            <text:p text:style-name="P137"><text:span text:style-name="T137_1">Με<text:s/>το<text:s/>πα<text:s/>ανεπιφύλ<text:s/>αρχείων<text:s/>Ελλάδος<text:s/>του<text:s/>ισχύο</text:span></text:p>
          </table:table-cell>
          <table:table-cell table:style-name="Cell66">
            <text:p text:style-name="P138"><text:span text:style-name="T138_1">Εκ<text:s/>των<text:s/>οποίων<text:s/>η<text:s/>έκβαση<text:s/>ήταν<text:s/>η<text:s/>μη<text:s/>απαλλαγή<text:s/>από<text:s/>ευθύνη<text:s/>έναντι<text:s/>οφειλών<text:s/>ν.π.</text:span></text:p>
            <text:p text:style-name="P139"><text:span text:style-name="T139_1">ΥΠΕΥΘΥΝΟΥ<text:s/>ΠΑΡΟΧΗΣ<text:s/>ΔΙΕΥΚΡΙΝΙΣΕΩΝ<text:s/>(Α.2)</text:span></text:p>
            <text:p text:style-name="P140"><text:span text:style-name="T140_1">Jθι<text:s/>υπογράφων/ουσα<text:s/>δηλώνω<text:s/>υπεύθυνα<text:s/>ότι:</text:span></text:p>
            <text:p text:style-name="P141"><text:span text:style-name="T141_1">ρόν<text:s/>και<text:s/>έχοντας<text:s/>πλήρη<text:s/>επίγνωση<text:s/>των<text:s/>έννομων<text:s/>συνεπειών,<text:s/>δίνω<text:s/>τη<text:s/>ρ<text:s/>ακτη<text:s/>συγκατάθεσή<text:s/>μου<text:s/>για<text:s/>τη<text:s/>συλλογή,<text:s/>διασύνδεση,<text:s/>συσχέτιση<text:s/>και<text:s/>ε<text:s/>που<text:s/>περιέχουν<text:s/>τα<text:s/>προσωπικά<text:s/>μου<text:s/>στοιχεία,<text:s/>τα<text:s/>οποία<text:s/>τηρούνται<text:s/>στην<text:s/>καθώς<text:s/>και<text:s/>για<text:s/>τη<text:s/>διαβίβαση<text:s/>των<text:s/>εν<text:s/>λόγω<text:s/>δεδομένων<text:s/>σύμφωνα<text:s/>με<text:s/>το<text:s/>ντος<text:s/>πλαισίου.</text:span></text:p>
          </table:table-cell>
          <table:table-cell table:style-name="Cell67">
            <text:p text:style-name="P142"><text:span text:style-name="T142_1">ητή<text:s/>και<text:s/>πεξεργασία<text:s/>των</text:span></text:p>
            <text:p text:style-name="P143"><text:span text:style-name="T143_1">Τράπεζα<text:s/>της<text:s/>υς<text:s/>ορισμούς</text:span></text:p>
          </table:table-cell>
        </table:table-row>
        <table:table-row table:style-name="Row28">
          <table:table-cell table:style-name="Cell68" table:number-columns-spanned="2">
            <text:p text:style-name="P144"><text:span text:style-name="T144_1">(Υπογραφή)<text:s/>(Ονοματεπώνυμο)</text:span></text:p>
          </table:table-cell>
          <table:covered-table-cell/>
          <table:table-cell table:style-name="Cell69">
            <text:p text:style-name="P145"/>
          </table:table-cell>
        </table:table-row>
        <table:table-row table:style-name="Row29">
          <table:table-cell table:style-name="Cell70" table:number-columns-spanned="2">
            <text:p text:style-name="P146"><text:span text:style-name="T146_1">(Τόπος<text:s/>και<text:s/>ημερομηνία)</text:span></text:p>
          </table:table-cell>
          <table:covered-table-cell/>
          <table:table-cell table:style-name="Cell71">
            <text:p text:style-name="P147"/>
          </table:table-cell>
        </table:table-row>
      </table:table>
      <text:p text:style-name="P148"><text:span text:style-name="T148_1">Η<text:s/>πράξη<text:s/>αυτή<text:s/>να<text:s/>δημοσιευθεί<text:s/>στην<text:s/>Εφημερίδα<text:s/>της<text:s/>Κυβερνήσεως<text:s/>και<text:s/>να<text:s/>αναρτηθεί<text:s/>στον<text:s/>ιστότοπο<text:s/>της<text:s/>Τράπεζας<text:s/>της<text:s/>Ελλάδος.</text:span></text:p>
      <text:p text:style-name="P149"><text:span text:style-name="T149_1">Ο<text:s/>Διοικητής</text:span></text:p>
      <text:p text:style-name="P150"><text:span text:style-name="T150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