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1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1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1.8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 fo:margin-bottom="0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68cm"/>
    </style:style>
    <style:style style:name="Column4" style:family="table-column">
      <style:table-column-properties style:column-width="11.8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1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1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1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</office:automatic-styles>
  <office:body>
    <office:text>
      <text:p text:style-name="P1"><text:span text:style-name="T1_1">6810<text:s/>ΕΞ<text:s/>2021</text:span></text:p>
      <text:p text:style-name="P2"><text:span text:style-name="T2_1">Λειτουργία<text:s/>Εθνικού<text:s/>Μητρώου<text:s/>Επικοινωνίας<text:s/>(Ε.Μ.Επ.).</text:span><text:span text:style-name="T2_2"><text:note text:note-class="footnote"><text:note-citation/><text:note-body><text:p text:style-name="P3"><text:span text:style-name="T3_1">Τροποποίηση<text:s/>A.<text:s/>24596<text:s/>ΕΞ<text:s/>2023 19.05.2023</text:span></text:p></text:note-body></text:note></text:span></text:p>
      <text:p text:style-name="P4"><text:span text:style-name="T4_1">Αριθμ.<text:s/>6810<text:s/>ΕΞ<text:s/>2021<text:s/></text:span></text:p>
      <text:p text:style-name="P5"><text:span text:style-name="T5_1">Λειτουργία<text:s/>Εθνικού<text:s/>Μητρώου<text:s/>Επικοινωνίας<text:s/>(Ε.Μ.Επ.).</text:span></text:p>
      <text:p text:style-name="P6"><text:span text:style-name="T6_1">(ΦΕΚ<text:s/>Β'<text:s/>988/12.03.2021)</text:span></text:p>
      <text:p text:style-name="P7"><text:span text:style-name="T7_1">ΟΙ<text:s/>ΥΠΟΥΡΓΟΙ</text:span></text:p>
      <text:p text:style-name="P8"><text:span text:style-name="T8_1">ΨΗΦΙΑΚΗΣ<text:s/>ΔΙΑΚΥΒΕΡΝΗΣΗΣ<text:s/>-<text:s/>ΕΠΙΚΡΑΤΕ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2"><text:span text:style-name="T12_1">β)</text:span><text:span text:style-name="T12_2"><text:tab/></text:span><text:span text:style-name="T12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άρθρου<text:s/>29.</text:span></text:p>
      <text:p text:style-name="P13"><text:span text:style-name="T13_1">γ)</text:span><text:span text:style-name="T13_2"><text:tab/></text:span><text:span text:style-name="T13_3">Του<text:s/>Κανονισμού<text:s/>(ΕΕ)<text:s/>υπ’<text:s/>αρ.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Kανονισμού<text:s/>(ΕΕ)<text:s/>υπ’<text:s/>αρ.<text:s/>648/2012<text:s/>(L<text:s/>176).</text:span></text:p>
      <text:p text:style-name="P14"><text:span text:style-name="T14_1">δ)</text:span><text:span text:style-name="T14_2"><text:tab/></text:span><text:span text:style-name="T14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υπ’<text:s/>αρ.<text:s/>95/46/ΕΚ<text:s/>(Γενικός<text:s/>Κανονισμός<text:s/>για<text:s/>την<text:s/>Προστασία<text:s/>Δεδομένων).</text:span></text:p>
      <text:p text:style-name="P15"><text:span text:style-name="T15_1">ε)</text:span><text:span text:style-name="T15_2"><text:tab/></text:span><text:span text:style-name="T15_3">Του<text:s/>άρθρου<text:s/>3<text:s/>του<text:s/>ν.<text:s/>2690/1999<text:s/>«Κύρωση<text:s/>του<text:s/>Κώδικα<text:s/>Διοικητικής<text:s/>Διαδικασίας<text:s/>και<text:s/>άλλες<text:s/>διατάξεις»<text:s/>(Α’<text:s/>45).<text:s/></text:span></text:p>
      <text:p text:style-name="P16"><text:span text:style-name="T16_1">στ)</text:span><text:span text:style-name="T16_2"><text:tab/></text:span><text:span text:style-name="T16_3">Του<text:s/>άρθρου<text:s/>31<text:s/>του<text:s/>ν.<text:s/>3013/2002<text:s/>«Αναβάθμιση<text:s/>της<text:s/>πολιτικής<text:s/>προστασίας<text:s/>και<text:s/>άλλες<text:s/>διατάξεις»<text:s/>(Α’<text:s/>102),<text:s/>όπως<text:s/>ισχύει.</text:span></text:p>
      <text:p text:style-name="P17"><text:span text:style-name="T17_1">ζ)</text:span><text:span text:style-name="T17_2"><text:tab/></text:span><text:span text:style-name="T17_3">Του<text:s/>ν.<text:s/>4021/2011<text:s/>«Ενισχυμένα<text:s/>μέτρα<text:s/>εποπτείας<text:s/>και<text:s/>εξυγίανσης<text:s/>των<text:s/>πιστωτικών<text:s/>ιδρυμάτων<text:s/>Ρύθμιση<text:s/>θεμάτων<text:s/>χρηματοπιστωτικού<text:s/>χαρακτήρα<text:s/>Κύρωση<text:s/>της<text:s/>Σύμβασης<text:s/>Πλαίσιο<text:s/>του<text:s/>Ευρωπαϊκού<text:s/>Ταμείου<text:s/>Χρηματοπιστωτικής<text:s/>Σταθερότητας<text:s/>και<text:s/>των<text:s/>τροποποιήσεων<text:s/>της<text:s/>και<text:s/>άλλες<text:s/>διατάξεις»<text:s/>(Α’<text:s/>218),<text:s/>όπως<text:s/>ισχύει.</text:span></text:p>
      <text:p text:style-name="P18"><text:span text:style-name="T18_1">η)</text:span><text:span text:style-name="T18_2"><text:tab/></text:span><text:span text:style-name="T18_3">Του<text:s/>ν.<text:s/>4174/2013<text:s/>«Φορολογικές<text:s/>διαδικασίες<text:s/>και<text:s/>άλλες<text:s/>διατάξεις»<text:s/>(Α’<text:s/>170),<text:s/>όπως<text:s/>ισχύει.</text:span></text:p>
      <text:p text:style-name="P19"><text:span text:style-name="T19_1">θ)</text:span><text:span text:style-name="T19_2"><text:tab/></text:span><text:span text:style-name="T19_3">Του<text:s/>ν.<text:s/>4261/2014<text:s/>«Πρόσβαση<text:s/>στη<text:s/>δραστηριότητα<text:s/>των<text:s/>πιστωτικών<text:s/>ιδρυμάτων<text:s/>και<text:s/>προληπτική<text:s/>εποπτεία<text:s/>πιστωτικών<text:s/>ιδρυμάτων<text:s/>και<text:s/>επιχειρήσεων<text:s/>(ενσωμάτωση<text:s/>της<text:s/>Οδηγίας<text:s/>2013/36/ΕΕ),<text:s/>κατάργηση<text:s/>του<text:s/>ν.<text:s/>3601/2007<text:s/>και<text:s/>άλλες<text:s/>διατάξεις»<text:s/>(Α’<text:s/>107),<text:s/>όπως<text:s/>ισχύει.</text:span></text:p>
      <text:p text:style-name="P20"><text:span text:style-name="T20_1">ι)</text:span><text:span text:style-name="T20_2"><text:tab/></text:span><text:span text:style-name="T20_3"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Α’<text:s/>84),<text:s/>όπως<text:s/>ισχύει.</text:span></text:p>
      <text:p text:style-name="P21"><text:span text:style-name="T21_1">ια)</text:span><text:span text:style-name="T21_2"><text:tab/></text:span><text:span text:style-name="T21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22"><text:span text:style-name="T22_1">ιβ)</text:span><text:span text:style-name="T22_2"><text:tab/></text:span><text:span text:style-name="T22_3">Του<text:s/>άρθρο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63/2005<text:s/>(Α’<text:s/>98).</text:span></text:p>
      <text:p text:style-name="P23"><text:span text:style-name="T23_1">ιγ)</text:span><text:span text:style-name="T23_2"><text:tab/></text:span><text:span text:style-name="T23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24"><text:span text:style-name="T24_1">ιδ)</text:span><text:span text:style-name="T24_2"><text:tab/></text:span><text:span text:style-name="T24_3"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5"><text:span text:style-name="T25_1">ιε)</text:span><text:span text:style-name="T25_2"><text:tab/></text:span><text:span text:style-name="T25_3">Του<text:s/>Π.Δ.40/2020<text:s/>«Οργανισμός<text:s/>Υπουργείου<text:s/>Ψηφιακής<text:s/>Διακυβέρνησης»<text:s/>(Α’<text:s/>85),<text:s/>όπως<text:s/>ισχύει.</text:span></text:p>
      <text:p text:style-name="P26"><text:span text:style-name="T26_1">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7"><text:span text:style-name="T27_1">3.<text:s/>Την<text:s/>υπ’<text:s/>αρ.<text:s/>1033/8.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.</text:span></text:p>
      <text:p text:style-name="P28"><text:span text:style-name="T28_1">4.<text:s/>Την<text:s/>υπ’<text:s/>αρ.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9"><text:span text:style-name="T29_1">5.<text:s/>Την<text:s/>υπό<text:s/>στοιχεία<text:s/>3981ΕΞ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0"><text:span text:style-name="T30_1">6.<text:s/>Tην<text:s/>υπό<text:s/>στοιχεία<text:s/>13588<text:s/>ΕΞ<text:s/>2020<text:s/>απόφαση<text:s/>του<text:s/>Υπουργού<text:s/>Επικρατείας<text:s/>«Διάθεση<text:s/>διαδικτυακής<text:s/>υπηρεσίας<text:s/>«Στοιχεία<text:s/>Δελτίων<text:s/>Αστυνομικής<text:s/>Ταυτότητας»<text:s/>της<text:s/>Ελληνικής<text:s/>Αστυνομίας<text:s/>στο<text:s/>πληροφοριακό<text:s/>σύστημα<text:s/>e-Κ.Ε.Π.<text:s/>μέσω<text:s/>του<text:s/>Κέντρου<text:s/>Διαλειτουργικότητας»<text:s/>(Β’<text:s/>2171).</text:span></text:p>
      <text:p text:style-name="P31"><text:span text:style-name="T31_1">7.<text:s/>Την<text:s/>ανάγκη<text:s/>δημιουργίας<text:s/>κεντρικής<text:s/>βάσης<text:s/>μοναδικής<text:s/>καταχώρισης<text:s/>των<text:s/>στοιχείων<text:s/>επικοινωνίας<text:s/>όλων<text:s/>των<text:s/>φυσικών<text:s/>προσώπων.</text:span></text:p>
      <text:p text:style-name="P32"><text:span text:style-name="T32_1">8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33"><text:span text:style-name="T33_1">αποφασίζουμε:</text:span></text:p>
      <text:p text:style-name="P34"><text:span text:style-name="T34_1">Σύμφωνα<text:s/>με<text:s/>το<text:s/>άρθρο<text:s/>17<text:s/>του<text:s/>ν.<text:s/>4704/2020<text:s/>(Α’<text:s/>133),<text:s/>την<text:s/>έναρξη<text:s/>λειτουργίας<text:s/>του<text:s/>Εθνικού<text:s/>Μητρώου<text:s/>Επικοινωνίας<text:s/>(Ε.Μ.Επ.),<text:s/>πληροφοριακού<text:s/>συστήματος<text:s/>διαχείρισης<text:s/>της<text:s/>κεντρικής<text:s/>βάσης<text:s/>των<text:s/>στοιχείων<text:s/>επικοινωνίας<text:s/>όλων<text:s/>των<text:s/>φυσικών<text:s/>προσώπων,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.</text:span></text:p>
      <text:h text:style-name="P35" text:outline-level="1"><text:span text:style-name="T35_1">ΚΕΦΑΛΑΙΟ<text:s/></text:span></text:h>
      <text:h text:style-name="P36" text:outline-level="1"><text:span text:style-name="T36_1">Α'</text:span></text:h>
      <text:p text:style-name="P37"><text:span text:style-name="T37_1">Γενικές<text:s/>διατάξεις</text:span></text:p>
      <text:h text:style-name="P38" text:outline-level="6"><text:span text:style-name="T38_1">Άρθρο<text:s/>1</text:span></text:h>
      <text:h text:style-name="P39" text:outline-level="6"><text:span text:style-name="T39_1">Πεδίο<text:s/>εφαρμογής<text:s/>και<text:s/>σκοπός</text:span></text:h>
      <text:p text:style-name="P40"><text:span text:style-name="T40_1">1.</text:span><text:span text:style-name="T40_2"><text:s/>Το<text:s/>Εθνικό<text:s/>Μητρώο<text:s/>Επικοινωνίας<text:s/>(Ε.Μ.Επ.)<text:s/>είναι<text:s/>το<text:s/>πληροφοριακό<text:s/>σύστημα<text:s/>διαχείρισης<text:s/>της<text:s/>κεντρικής<text:s/>βάσης<text:s/>μοναδικής<text:s/>καταχώρισης<text:s/>των<text:s/>στοιχείων<text:s/>επικοινωνίας<text:s/>όλων<text:s/>των<text:s/>φυσικών<text:s/>προσώπων.<text:s/>Αρμόδια<text:s/>οργανική<text:s/>μονάδα<text:s/>για<text:s/>τη<text:s/>διαχείριση<text:s/>και<text:s/>λειτουργία<text:s/>του<text:s/>Ε.Μ.Επ.<text:s/>είναι<text:s/>η<text:s/>Διεύθυνση<text:s/>Λειτουργίας<text:s/>Συστημάτων<text:s/>Δημόσιας<text:s/>Διοίκηση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41"><text:span text:style-name="T41_1">2.</text:span><text:span text:style-name="T41_2"><text:s/>Στο<text:s/>Ε.Μ.Επ.<text:s/>δύναται<text:s/>να<text:s/>καταχωρίζει<text:s/>τα<text:s/>στοιχεία<text:s/>επικοινωνίας<text:s/>του<text:s/>κάθε<text:s/>φυσικό<text:s/>πρόσωπο,<text:s/>στο<text:s/>οποίο<text:s/>έχει<text:s/>αποδοθεί<text:s/>Αριθμός<text:s/>Φορολογικού<text:s/>Μητρώου<text:s/>(ΑΦΜ)<text:s/>σύμφωνα<text:s/>με<text:s/>το<text:s/>άρθρο<text:s/>11<text:s/>του<text:s/>ν.<text:s/>4987/2022<text:s/>(Α'<text:s/>206).</text:span></text:p>
      <text:p text:style-name="P42"><text:span text:style-name="T42_1">3.</text:span><text:span text:style-name="T42_2"><text:s/>Η<text:s/>παρούσα<text:s/>απόφαση<text:s/>ρυθμίζει<text:s/>τη<text:s/>διαδικασία<text:s/>καταχώρισης<text:s/>και<text:s/>ενημέρωσης<text:s/>των<text:s/>στοιχείων<text:s/>επικοινωνίας<text:s/>των<text:s/>φυσικών<text:s/>προσώπων<text:s/>με<text:s/>έναν<text:s/>από<text:s/>τους<text:s/>ακόλουθους<text:s/>τρόπους:</text:span></text:p>
      <text:p text:style-name="P43"><text:span text:style-name="T43_1">α)</text:span><text:span text:style-name="T43_2"><text:tab/></text:span><text:span text:style-name="T43_3">ηλεκτρονικά<text:s/>στο<text:s/>Ε.Μ.Επ.,<text:s/>μέσω<text:s/>της<text:s/>Ενιαίας<text:s/>Ψηφιακής<text:s/>Πύλης<text:s/>της<text:s/>Δημόσιας<text:s/>Διοίκησης<text:s/>(gov.gr-ΕΨΠ)<text:s/>με<text:s/>πιστοποιημένη<text:s/>πρόσβαση<text:s/>σε<text:s/>ειδική<text:s/>εφαρμογή,</text:span></text:p>
      <text:p text:style-name="P44"><text:span text:style-name="T44_1">β)</text:span><text:span text:style-name="T44_2"><text:tab/></text:span><text:span text:style-name="T44_3">με<text:s/>φυσική<text:s/>παρουσία<text:s/>στα<text:s/>Κέντρα<text:s/>Εξυπηρέτησης<text:s/>Πολιτών<text:s/>(Κ.Ε.Π.).</text:span></text:p>
      <text:p text:style-name="P45"><text:span text:style-name="T45_1">4.</text:span><text:span text:style-name="T45_2"><text:s/>Σκοπός<text:s/>της<text:s/>δημιουργίας<text:s/>και<text:s/>λειτουργίας<text:s/>του<text:s/>Ε.Μ.Επ.<text:s/>είναι<text:s/>η<text:s/>διευκόλυνση<text:s/>της<text:s/>παροχής<text:s/>ψηφιακών<text:s/>δημοσίων<text:s/>υπηρεσιών<text:s/>προς<text:s/>τους<text:s/>πολίτες<text:s/>μέσω<text:s/>της<text:s/>Ενιαίας<text:s/>Ψηφιακής<text:s/>Πύλης<text:s/>της<text:s/>Δημόσιας<text:s/>Διοίκησης<text:s/>(gov.gr),<text:s/>σύμφωνα<text:s/>με<text:s/>το<text:s/>Κεφάλαιο<text:s/>ΣΤ'<text:s/>του<text:s/>ν.<text:s/>4727/2020,<text:s/>με<text:s/>τη<text:s/>χρήση<text:s/>Τεχνολογιών<text:s/>Πληροφορικής<text:s/>και<text:s/>Επικοινωνιών<text:s/>(ΤΠΕ),<text:s/>ιδίως<text:s/>διαδικτυακών<text:s/>υπηρεσιών<text:s/>και<text:s/>υπηρεσιών<text:s/>αυθεντικοποίησης,<text:s/>για<text:s/>την<text:s/>επίτευξη<text:s/>ενός<text:s/>ασφαλούς<text:s/>και<text:s/>έμπιστου<text:s/>ψηφιακού<text:s/>περιβάλλοντος<text:s/>και<text:s/>την<text:s/>ορθή<text:s/>διεκπεραίωση<text:s/>των<text:s/>υπηρεσιών<text:s/>αυτών.<text:s/>Ειδικότερα,<text:s/>στο<text:s/>πλαίσιο<text:s/>επίτευξης<text:s/>του<text:s/>ως<text:s/>άνω<text:s/>σκοπού<text:s/>δημοσίου<text:s/>συμφέροντος,<text:s/>το<text:s/>Κέντρο<text:s/>Διαλειτουργικότητας<text:s/>(ΚΕΔ)<text:s/>της<text:s/>Γ.Γ.Π.Σ.Δ.Δ.<text:s/>του<text:s/>Υπουργείου<text:s/>Ψηφιακής<text:s/>Διακυβέρνησης<text:s/>του<text:s/>άρθρου<text:s/>84<text:s/>του<text:s/>ν.<text:s/>4727/2020,<text:s/>αξιοποιεί<text:s/>τα<text:s/>καταχωρισμένα<text:s/>στοιχεία<text:s/>του<text:s/>Ε.Μ.Επ.:</text:span></text:p>
      <text:p text:style-name="P46"><text:span text:style-name="T46_1">α)</text:span><text:span text:style-name="T46_2"><text:tab/></text:span><text:span text:style-name="T46_3">για<text:s/>την<text:s/>ταυτοποίηση<text:s/>των<text:s/>πολιτών<text:s/>στα<text:s/>μητρώα<text:s/>της<text:s/>Δημόσιας<text:s/>Διοίκησης,<text:s/>σύμφωνα<text:s/>με<text:s/>την<text:s/>παρ.<text:s/>3<text:s/>του<text:s/>άρθρου<text:s/>17<text:s/>του<text:s/>ν.<text:s/>4704/2020<text:s/>και<text:s/>το<text:s/>άρθρο<text:s/>84<text:s/>του<text:s/>ν.<text:s/>4727/2020,</text:span></text:p>
      <text:p text:style-name="P47"><text:span text:style-name="T47_1">β)</text:span><text:span text:style-name="T47_2"><text:tab/></text:span><text:span text:style-name="T47_3">για<text:s/>την<text:s/>επικοινωνία<text:s/>των<text:s/>φορέων<text:s/>του<text:s/>δημοσίου<text:s/>τομέα<text:s/>με<text:s/>τους<text:s/>πολίτες,<text:s/>οι<text:s/>οποίοι<text:s/>θα<text:s/>καταχωρίσουν<text:s/>τα<text:s/>στοιχεία<text:s/>επικοινωνίας<text:s/>τους<text:s/>στο<text:s/>Ε.Μ.Επ.,<text:s/>σύμφωνα<text:s/>με<text:s/>το<text:s/>άρθρο<text:s/>17<text:s/>του<text:s/>ν.<text:s/>4704/2020<text:s/>σε<text:s/>συνδυασμό<text:s/>με<text:s/>το<text:s/>άρθρο<text:s/>34<text:s/>του<text:s/>ν.<text:s/>4727/2020,</text:span></text:p>
      <text:p text:style-name="P48"><text:span text:style-name="T48_1">γ)</text:span><text:span text:style-name="T48_2"><text:tab/></text:span><text:span text:style-name="T48_3">για<text:s/>την<text:s/>αποστολή,<text:s/>επίδοση<text:s/>ή<text:s/>κοινοποίηση<text:s/>δημοσίου<text:s/>εγγράφου<text:s/>σύμφωνα<text:s/>με<text:s/>το<text:s/>άρθρο<text:s/>29<text:s/>του<text:s/>ν.<text:s/>4727/2020,</text:span></text:p>
      <text:p text:style-name="P49"><text:span text:style-name="T49_1">δ)</text:span><text:span text:style-name="T49_2"><text:tab/></text:span><text:span text:style-name="T49_3">ειδικά<text:s/>i)<text:s/>ο<text:s/>αριθμός<text:s/>κινητού<text:s/>τηλεφώνου<text:s/>ή/και<text:s/>ii)<text:s/>η<text:s/>εγκατεστημένη<text:s/>εφαρμογή<text:s/>στην<text:s/>κινητή<text:s/>έξυπνη<text:s/>συσκευή<text:s/>(smart<text:s/>device)<text:s/>του<text:s/>φυσικού<text:s/>προσώπου,<text:s/>τα<text:s/>οποία<text:s/>έχουν<text:s/>επιβεβαιωθεί<text:s/>σύμφωνα<text:s/>με<text:s/>τη<text:s/>διαδικασία<text:s/>που<text:s/>περιγράφεται<text:s/>στην<text:s/>παρούσα,<text:s/>μπορούν<text:s/>να<text:s/>χρησιμοποιηθούν<text:s/>ως<text:s/>δεύτερος<text:s/>παράγοντας<text:s/>ταυτοποίησης,<text:s/>για<text:s/>την<text:s/>αποστολή,<text:s/>στο<text:s/>φυσικό<text:s/>πρόσωπο,<text:s/>κωδικών<text:s/>μιας<text:s/>χρήσης<text:s/>ή<text:s/>σχετικής<text:s/>ειδοποίησης<text:s/>προς<text:s/>αποδοχή,<text:s/>προκειμένου<text:s/>το<text:s/>τελευταίο<text:s/>να<text:s/>έχει<text:s/>πρόσβαση<text:s/>σε<text:s/>ψηφιακές<text:s/>δημόσιες<text:s/>υπηρεσίες,<text:s/>για<text:s/>τις<text:s/>οποίες<text:s/>το<text:s/>Δημόσιο<text:s/>κρίνει<text:s/>ότι<text:s/>απαιτείται<text:s/>υψηλότερο<text:s/>επίπεδο<text:s/>ασφαλείας,</text:span></text:p>
      <text:p text:style-name="P50"><text:span text:style-name="T50_1">ε)</text:span><text:span text:style-name="T50_2"><text:tab/></text:span><text:span text:style-name="T50_3">ειδικότερα,<text:s/>η<text:s/>εγκατεστημένη<text:s/>εφαρμογή<text:s/>στην<text:s/>κινητή<text:s/>έξυπνη<text:s/>συσκευή<text:s/>του<text:s/>φυσικού<text:s/>προσώπου,<text:s/>η<text:s/>οποία<text:s/>έχει<text:s/>επιβεβαιωθεί<text:s/>σύμφωνα<text:s/>με<text:s/>τη<text:s/>διαδικασία<text:s/>που<text:s/>περιγράφεται<text:s/>στο<text:s/>άρθρο<text:s/>19<text:s/>της<text:s/>παρούσας,<text:s/>μπορεί<text:s/>να<text:s/>χρησιμοποιηθεί<text:s/>για<text:s/>i)<text:s/>την<text:s/>επιβεβαίωση<text:s/>δεύτερου<text:s/>παράγοντα<text:s/>ταυτοποίησης<text:s/>/<text:s/>αυθεντικοποίησης<text:s/>του<text:s/>φυσικού<text:s/>προσώπου<text:s/>κατά<text:s/>την<text:s/>πρόσβαση<text:s/>σε<text:s/>ψηφιακές<text:s/>υπηρεσίες,<text:s/>ii)<text:s/>την<text:s/>εκχώρηση<text:s/>συναίνεσης<text:s/>από<text:s/>το<text:s/>φυσικό<text:s/>πρόσωπο<text:s/>κατά<text:s/>τις<text:s/>ηλεκτρονικές<text:s/>συναλλαγές<text:s/>του<text:s/>με<text:s/>το<text:s/>δημόσιο,<text:s/>για<text:s/>την<text:s/>ολοκλήρωση<text:s/>των<text:s/>οποίων<text:s/>απαιτείται<text:s/>η<text:s/>συγκατάθεσή<text:s/>του<text:s/>και<text:s/>iii)<text:s/>τη<text:s/>λήψη<text:s/>ειδοποιήσεων<text:s/>από<text:s/>το<text:s/>φυσικό<text:s/>πρόσωπο,<text:s/>οι<text:s/>οποίες<text:s/>του<text:s/>έχουν<text:s/>αποσταλεί<text:s/>από<text:s/>φορείς<text:s/>της<text:s/>δημόσιας<text:s/>διοίκησης.</text:span></text:p>
      <text:h text:style-name="P51" text:outline-level="6"><text:span text:style-name="T51_1">Άρθρο<text:s/>2</text:span></text:h>
      <text:h text:style-name="P52" text:outline-level="6"><text:span text:style-name="T52_1">Ορισμοί</text:span></text:h>
      <text:p text:style-name="P53"><text:span text:style-name="T53_1">Για<text:s/>την<text:s/>εφαρμογή<text:s/>της<text:s/>παρούσας<text:s/>ισχύουν<text:s/>οι<text:s/>ακόλουθοι<text:s/>ορισμοί/συντομογραφίες:</text:span></text:p>
      <text:p text:style-name="P54"><text:span text:style-name="T54_1">α)</text:span><text:span text:style-name="T54_2"><text:tab/></text:span><text:span text:style-name="T54_3">Γ.Γ.Π.Σ.Δ.Δ.: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,</text:span></text:p>
      <text:p text:style-name="P55"><text:span text:style-name="T55_1">β)</text:span><text:span text:style-name="T55_2"><text:tab/></text:span><text:span text:style-name="T55_3">ΓΚΠΔ:<text:s/>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56"><text:span text:style-name="T56_1">γ)</text:span><text:span text:style-name="T56_2"><text:tab/></text:span><text:span text:style-name="T56_3">Διεύθυνση<text:s/>διαμονής:<text:s/>η<text:s/>διεύθυνση<text:s/>του<text:s/>τόπου<text:s/>όπου<text:s/>το<text:s/>πρόσωπο<text:s/>έχει<text:s/>τη<text:s/>συνήθη<text:s/>διαμονή<text:s/>του,</text:span></text:p>
      <text:p text:style-name="P57"><text:span text:style-name="T57_1">δ)</text:span><text:span text:style-name="T57_2"><text:tab/></text:span><text:span text:style-name="T57_3">Διεύθυνση<text:s/>επικοινωνίας:<text:s/>Η<text:s/>διεύθυνση,<text:s/>στην<text:s/>οποία<text:s/>το<text:s/>φυσικό<text:s/>πρόσωπο<text:s/>επιθυμεί<text:s/>να<text:s/>λαμβάνει<text:s/>με<text:s/>φυσικό<text:s/>τρόπο<text:s/>την<text:s/>αλληλογραφία,<text:s/>όπως<text:s/>ιδίως<text:s/>δημόσια<text:s/>έγγραφα,<text:s/>διοικητικές<text:s/>πράξεις<text:s/>και<text:s/>κάθε<text:s/>είδους<text:s/>επικοινωνία<text:s/>με<text:s/>τους<text:s/>φορείς<text:s/>του<text:s/>δημόσιου<text:s/>τομέα.<text:s/>Η<text:s/>διεύθυνση<text:s/>αυτή<text:s/>μπορεί<text:s/>να<text:s/>ταυτίζεται<text:s/>με<text:s/>τη<text:s/>διεύθυνση<text:s/>διαμονής,</text:span></text:p>
      <text:p text:style-name="P58"><text:span text:style-name="T58_1">ε)</text:span><text:span text:style-name="T58_2"><text:tab/></text:span><text:span text:style-name="T58_3">Διεύθυνση<text:s/>ηλεκτρονικού<text:s/>ταχυδρομείου:<text:s/>Η<text:s/>ηλεκτρονική<text:s/>διεύθυνση,<text:s/>στην<text:s/>οποία<text:s/>το<text:s/>φυσικό<text:s/>πρόσωπο<text:s/>επιθυμεί<text:s/>να<text:s/>λαμβάνει<text:s/>με<text:s/>ηλεκτρονικό<text:s/>τρόπο<text:s/>την<text:s/>αλληλογραφία,<text:s/>όπως<text:s/>ιδίως<text:s/>δημόσια<text:s/>έγγραφα,<text:s/>διοικητικές<text:s/>πράξεις<text:s/>και<text:s/>κάθε<text:s/>είδους<text:s/>επικοινωνία<text:s/>με<text:s/>τους<text:s/>φορείς<text:s/>του<text:s/>δημόσιου<text:s/>τομέα,</text:span></text:p>
      <text:p text:style-name="P59"><text:span text:style-name="T59_1">στ)</text:span><text:span text:style-name="T59_2"><text:tab/></text:span><text:span text:style-name="T59_3">Ε.Μ.Επ.:<text:s/>το<text:s/>Εθνικό<text:s/>Μητρώο<text:s/>Επικοινωνίας,</text:span></text:p>
      <text:p text:style-name="P60"><text:span text:style-name="T60_1">ζ)</text:span><text:span text:style-name="T60_2"><text:tab/></text:span><text:span text:style-name="T60_3">Κ.Ε.Π.:<text:s/>Κέντρα<text:s/>Εξυπηρέτησης<text:s/>Πολιτών,</text:span></text:p>
      <text:p text:style-name="P61"><text:span text:style-name="T61_1">η)</text:span><text:span text:style-name="T61_2"><text:tab/></text:span><text:span text:style-name="T61_3">ΚΕΔ:<text:s/>το<text:s/>Κέντρο<text:s/>Διαλειτουργικότητας<text:s/>της<text:s/>Γ.Γ.Π.Σ.Δ.Δ.,</text:span></text:p>
      <text:p text:style-name="P62"><text:span text:style-name="T62_1">θ)</text:span><text:span text:style-name="T62_2"><text:tab/></text:span><text:span text:style-name="T62_3">ΤΠΕ:<text:s/>Τεχνολογίες<text:s/>Πληροφορικής<text:s/>και<text:s/>Επικοινωνιών,</text:span></text:p>
      <text:p text:style-name="P63"><text:span text:style-name="T63_1">ι)</text:span><text:span text:style-name="T63_2"><text:tab/></text:span><text:span text:style-name="T63_3">Φορείς<text:s/>του<text:s/>δημόσιου<text:s/>τομέα:<text:s/>Οι<text:s/>φορείς<text:s/>της<text:s/>Γενικής<text:s/>Κυβέρνησης<text:s/>του<text:s/>άρθρου<text:s/>14<text:s/>του<text:s/>ν.<text:s/>4270/2014,<text:s/>τα<text:s/>εκτός<text:s/>αυτής<text:s/>νομικά<text:s/>πρόσωπα<text:s/>δημοσίου<text:s/>δικαίου<text:s/>(Ν.Π.Δ.Δ.),<text:s/>καθώς<text:s/>και<text:s/>οι<text:s/>εκτός<text:s/>αυτής<text:s/>δημόσιες<text:s/>επιχειρήσεις<text:s/>και<text:s/>οργανισμοί<text:s/>του<text:s/>Κεφαλαίου<text:s/>Α'<text:s/>του<text:s/>ν.<text:s/>3429/2005,<text:s/>ανεξαρτήτως<text:s/>εάν<text:s/>έχουν<text:s/>εξαιρεθεί<text:s/>από<text:s/>την<text:s/>εφαρμογή<text:s/>του,</text:span></text:p>
      <text:p text:style-name="P64"><text:span text:style-name="T64_1">ια)</text:span><text:span text:style-name="T64_2"><text:tab/></text:span><text:span text:style-name="T64_3">Αριθμός<text:s/>κινητού<text:s/>τηλεφώνου:<text:s/>ο<text:s/>αριθμός<text:s/>του<text:s/>κινητού<text:s/>τηλεφώνου<text:s/>που<text:s/>καταχωρίζεται<text:s/>στο<text:s/>Ε.Μ.Επ.<text:s/>κατόπιν<text:s/>επιβεβαίωσης,<text:s/>σύμφωνα<text:s/>με<text:s/>τα<text:s/>άρθρα<text:s/>6,<text:s/>7,<text:s/>8,<text:s/>9,<text:s/>13,<text:s/>16<text:s/>και<text:s/>17<text:s/>και<text:s/>αξιοποιείται<text:s/>τόσο<text:s/>για<text:s/>επικοινωνία<text:s/>των<text:s/>φορέων<text:s/>του<text:s/>δημοσίου<text:s/>τομέα<text:s/>με<text:s/>το<text:s/>φυσικό<text:s/>πρόσωπο<text:s/>όσο<text:s/>και<text:s/>ως<text:s/>μέσο<text:s/>για<text:s/>την<text:s/>αποστολή<text:s/>δεύτερου<text:s/>παράγοντα<text:s/>ταυτοποίησης,</text:span></text:p>
      <text:p text:style-name="P65"><text:span text:style-name="T65_1">ιβ)</text:span><text:span text:style-name="T65_2"><text:tab/></text:span><text:span text:style-name="T65_3">Αριθμός<text:s/>κινητού<text:s/>τηλεφώνου<text:s/>επικοινωνίας:<text:s/>ο<text:s/>αριθμός<text:s/>του<text:s/>κινητού<text:s/>τηλεφώνου<text:s/>που<text:s/>καταχωρίζεται<text:s/>στο<text:s/>Ε.Μ.Επ.<text:s/>με<text:s/>απλή<text:s/>δήλωση<text:s/>και<text:s/>αξιοποιείται<text:s/>αποκλειστικά<text:s/>για<text:s/>επικοινωνία<text:s/>των<text:s/>φορέων<text:s/>του<text:s/>δημοσίου<text:s/>τομέα<text:s/>με<text:s/>το<text:s/>φυσικό<text:s/>πρόσωπο,</text:span></text:p>
      <text:p text:style-name="P66"><text:span text:style-name="T66_1">ιγ)</text:span><text:span text:style-name="T66_2"><text:tab/></text:span><text:span text:style-name="T66_3">Κινητή<text:s/>έξυπνη<text:s/>συσκευή:<text:s/>η<text:s/>κινητή<text:s/>έξυπνη<text:s/>συσκευή<text:s/>(smart<text:s/>device)<text:s/>που<text:s/>έχει<text:s/>υπό<text:s/>την<text:s/>κατοχή<text:s/>του<text:s/>το<text:s/>φυσικό<text:s/>πρόσωπο<text:s/>και<text:s/>στην<text:s/>οποία<text:s/>έχει<text:s/>εγκαταστήσει<text:s/>και<text:s/>ενεργοποιήσει<text:s/>την<text:s/>ειδική<text:s/>εφαρμογή<text:s/>«gov.gr<text:s/>Authenticator»<text:s/>της<text:s/>Γ.Γ.Π.Σ.Δ.Δ.<text:s/>σύμφωνα<text:s/>με<text:s/>το<text:s/>άρθρο<text:s/>19<text:s/>της<text:s/>παρούσας.</text:span></text:p>
      <text:h text:style-name="P67" text:outline-level="6"><text:span text:style-name="T67_1">Άρθρο<text:s/>3</text:span></text:h>
      <text:h text:style-name="P68" text:outline-level="6"><text:span text:style-name="T68_1">Εξειδίκευση<text:s/>στοιχείων<text:s/>επικοινωνίας<text:s/>φυσικού<text:s/>προσώπου</text:span></text:h>
      <text:p text:style-name="P69"><text:span text:style-name="T69_1">1.</text:span><text:span text:style-name="T69_2"><text:s/>Στο<text:s/>Ε.Μ.Επ.<text:s/>κάθε<text:s/>φυσικό<text:s/>πρόσωπο<text:s/>δύναται<text:s/>να<text:s/>καταχωρίζει<text:s/>τα<text:s/>ακόλουθα<text:s/>στοιχεία<text:s/>που<text:s/>το<text:s/>αφορούν:</text:span></text:p>
      <text:p text:style-name="P70"><text:span text:style-name="T70_1">α)</text:span><text:span text:style-name="T70_2"><text:tab/></text:span><text:span text:style-name="T70_3">Πλήρη<text:s/>ταχυδρομική<text:s/>διεύθυνση<text:s/>διαμονής.</text:span></text:p>
      <text:p text:style-name="P71"><text:span text:style-name="T71_1">β)</text:span><text:span text:style-name="T71_2"><text:tab/></text:span><text:span text:style-name="T71_3">Πλήρη<text:s/>ταχυδρομική<text:s/>διεύθυνση<text:s/>επικοινωνίας.</text:span></text:p>
      <text:p text:style-name="P72"><text:span text:style-name="T72_1">γ)</text:span><text:span text:style-name="T72_2"><text:tab/></text:span><text:span text:style-name="T72_3">Αριθμό<text:s/>σταθερού<text:s/>τηλεφώνου.</text:span></text:p>
      <text:p text:style-name="P73"><text:span text:style-name="T73_1">δ)</text:span><text:span text:style-name="T73_2"><text:tab/></text:span><text:span text:style-name="T73_3">Αριθμό<text:s/>κινητού<text:s/>τηλεφώνου.</text:span></text:p>
      <text:p text:style-name="P74"><text:span text:style-name="T74_1">ε)</text:span><text:span text:style-name="T74_2"><text:tab/></text:span><text:span text:style-name="T74_3">Διεύθυνση<text:s/>ηλεκτρονικού<text:s/>ταχυδρομείου.</text:span></text:p>
      <text:p text:style-name="P75"><text:span text:style-name="T75_1">στ)</text:span><text:span text:style-name="T75_2"><text:tab/></text:span><text:span text:style-name="T75_3">Αριθμό<text:s/>κινητού<text:s/>τηλεφώνου<text:s/>επικοινωνίας.</text:span></text:p>
      <text:p text:style-name="P76"><text:span text:style-name="T76_1">ζ)</text:span><text:span text:style-name="T76_2"><text:tab/></text:span><text:span text:style-name="T76_3">Ένδειξη<text:s/>σχετικά<text:s/>με<text:s/>την<text:s/>επιθυμία<text:s/>του<text:s/>φυσικού<text:s/>προσώπου<text:s/>οι<text:s/>φορείς<text:s/>της<text:s/>Δημόσιας<text:s/>Διοίκησης<text:s/>να<text:s/>επικοινωνούν<text:s/>μαζί<text:s/>του<text:s/>ηλεκτρονικά<text:s/>στη<text:s/>διεύθυνση<text:s/>ηλεκτρονικού<text:s/>ταχυδρομείου<text:s/>του<text:s/>που<text:s/>είναι<text:s/>καταχωρισμένη<text:s/>στο<text:s/>Ε.Μ.Επ.<text:s/>σύμφωνα<text:s/>με<text:s/>το<text:s/>άρθρο<text:s/>17<text:s/>του<text:s/>ν.<text:s/>4704/2020<text:s/>σε<text:s/>συνδυασμό<text:s/>με<text:s/>το<text:s/>άρθρο<text:s/>34<text:s/>του<text:s/>ν.<text:s/>4727/2020.</text:span></text:p>
      <text:p text:style-name="P77"><text:span text:style-name="T77_1">η)</text:span><text:span text:style-name="T77_2"><text:tab/></text:span><text:span text:style-name="T77_3">Ένδειξη<text:s/>σχετικά<text:s/>με<text:s/>την<text:s/>επιθυμία<text:s/>του<text:s/>φυσικού<text:s/>προσώπου<text:s/>οι<text:s/>δημόσιοι<text:s/>φορείς<text:s/>να<text:s/>του<text:s/>επιδίδουν/κοινοποιούν<text:s/>διοικητικές<text:s/>πράξεις<text:s/>ή<text:s/>άλλα<text:s/>δημόσια<text:s/>έγγραφα<text:s/>που<text:s/>έχουν<text:s/>εκδοθεί<text:s/>χωρίς<text:s/>αίτησή<text:s/>του<text:s/>στη<text:s/>διεύθυνση<text:s/>ηλεκτρονικού<text:s/>ταχυδρομείου<text:s/>του<text:s/>(email)<text:s/>που<text:s/>είναι<text:s/>καταχωρισμένη<text:s/>στο<text:s/>Ε.Μ.Επ.<text:s/>σύμφωνα<text:s/>με<text:s/>την<text:s/>παρ.<text:s/>3<text:s/>του<text:s/>άρθρου<text:s/>29<text:s/>του<text:s/>ν.<text:s/>4727/2020.</text:span></text:p>
      <text:p text:style-name="P78"><text:span text:style-name="T78_1">2.</text:span><text:span text:style-name="T78_2"><text:s/>Επιπροσθέτως,<text:s/>στο<text:s/>Ε.Μ.Επ.<text:s/>καταχωρίζονται<text:s/>τα<text:s/>απαιτούμενα<text:s/>τεχνικά<text:s/>δεδομένα<text:s/>κατά<text:s/>την<text:s/>εγκατάσταση<text:s/>της<text:s/>ειδικής<text:s/>εφαρμογής<text:s/>«gov.gr<text:s/>Authenticator»<text:s/>στην<text:s/>κινητή<text:s/>έξυπνη<text:s/>συσκευή<text:s/>του<text:s/>φυσικού<text:s/>προσώπου<text:s/>και<text:s/>την<text:s/>εγγραφή<text:s/>της<text:s/>κατ'<text:s/>αυτόν<text:s/>τον<text:s/>τρόπο<text:s/>στο<text:s/>Ε.Μ.Επ.<text:s/>Η<text:s/>ανωτέρω<text:s/>αναφερόμενη<text:s/>είναι<text:s/>και<text:s/>η<text:s/>αποκλειστική<text:s/>χρήση<text:s/>των<text:s/>εν<text:s/>λόγω<text:s/>δεδομένων,<text:s/>τα<text:s/>οποία<text:s/>δεν<text:s/>διαβιβάζονται<text:s/>σε<text:s/>άλλα<text:s/>συστήματα<text:s/>ή<text:s/>φορείς.</text:span></text:p>
      <text:h text:style-name="P79" text:outline-level="6"><text:span text:style-name="T79_1">Άρθρο<text:s/>4</text:span></text:h>
      <text:h text:style-name="P80" text:outline-level="6"><text:span text:style-name="T80_1">Αποδέκτες<text:s/>των<text:s/>στοιχείων<text:s/>επικοινωνίας</text:span></text:h>
      <text:p text:style-name="P81"><text:span text:style-name="T81_1">1.</text:span><text:span text:style-name="T81_2"><text:s/>Αποδέκτες<text:s/>των<text:s/>στοιχείων<text:s/>επικοινωνίας<text:s/>είναι<text:s/>όλοι<text:s/>οι<text:s/>φορείς<text:s/>του<text:s/>δημοσίου<text:s/>τομέα<text:s/>για<text:s/>την<text:s/>παροχή<text:s/>δημοσίων<text:s/>υπηρεσιών<text:s/>προς<text:s/>το<text:s/>φυσικό<text:s/>πρόσωπο<text:s/>και<text:s/>την<text:s/>επικοινωνία<text:s/>τους<text:s/>με<text:s/>αυτόν.<text:s/>Επιπροσθέτως,<text:s/>αποδέκτες<text:s/>των<text:s/>στοιχείων<text:s/>επικοινωνίας<text:s/>είναι<text:s/>τα<text:s/>πιστωτικά<text:s/>ιδρύματα,<text:s/>τα<text:s/>ιδρύματα<text:s/>ηλεκτρονικού<text:s/>χρήματος,<text:s/>τα<text:s/>ιδρύματα<text:s/>πληρωμών<text:s/>και<text:s/>οι<text:s/>πάροχοι<text:s/>υπηρεσιών<text:s/>κινητής<text:s/>τηλεφωνίας<text:s/>για<text:s/>τον<text:s/>έλεγχο<text:s/>ταυτοποίησης<text:s/>/<text:s/>αυθεντικοποίησης<text:s/>του<text:s/>φυσικού<text:s/>προσώπου.</text:span></text:p>
      <text:p text:style-name="P82"><text:span text:style-name="T82_1">2.</text:span><text:span text:style-name="T82_2"><text:s/>Το<text:s/>ΚΕΔ<text:s/>αξιοποιεί<text:s/>τα<text:s/>στοιχεία<text:s/>του<text:s/>Ε.Μ.Επ.<text:s/>για<text:s/>την<text:s/>ταυτοποίηση<text:s/>των<text:s/>φυσικών<text:s/>προσώπων<text:s/>στα<text:s/>μητρώα<text:s/>των<text:s/>φορέων<text:s/>του<text:s/>δημόσιου<text:s/>τομέα,<text:s/>καθώς<text:s/>και<text:s/>για<text:s/>την<text:s/>επικοινωνία<text:s/>των<text:s/>φορέων<text:s/>αυτών<text:s/>με<text:s/>τα<text:s/>φυσικά<text:s/>πρόσωπα<text:s/>που<text:s/>καταχωρίζουν<text:s/>τα<text:s/>στοιχεία<text:s/>επικοινωνίας<text:s/>τους<text:s/>στο<text:s/>Ε.Μ.Επ.<text:s/>Τα<text:s/>στοιχεία<text:s/>επικοινωνίας<text:s/>των<text:s/>φυσικών<text:s/>προσώπων<text:s/>διατίθενται<text:s/>από<text:s/>τη<text:s/>Γενική<text:s/>Γραμματεία<text:s/>Πληροφοριακών<text:s/>Συστημάτων<text:s/>Δημόσιας<text:s/>Διοίκησης<text:s/>στα<text:s/>πληροφοριακά<text:s/>συστήματα<text:s/>των<text:s/>ανωτέρω<text:s/>φορέων<text:s/>για<text:s/>την<text:s/>άσκηση<text:s/>των<text:s/>κατά<text:s/>νόμο<text:s/>αρμοδιοτήτων<text:s/>τους.</text:span></text:p>
      <text:p text:style-name="P83"><text:span text:style-name="T83_1">3.</text:span><text:span text:style-name="T83_2"><text:s/>Τα<text:s/>στοιχεία<text:s/>επικοινωνίας,<text:s/>τα<text:s/>οποία<text:s/>τηρούνται<text:s/>στα<text:s/>πληροφοριακά<text:s/>συστήματα<text:s/>των<text:s/>φορέων<text:s/>του<text:s/>δημόσιου<text:s/>τομέα,<text:s/>ενημερώνονται,<text:s/>με<text:s/>μέριμνα<text:s/>των<text:s/>φορέων,<text:s/>αποκλειστικά<text:s/>από<text:s/>το<text:s/>Ε.Μ.Επ,<text:s/>μέσω<text:s/>του<text:s/>ΚΕΔ.</text:span></text:p>
      <text:h text:style-name="P84" text:outline-level="1"><text:span text:style-name="T84_1">ΚΕΦΑΛΑΙΟ<text:s/></text:span></text:h>
      <text:h text:style-name="P85" text:outline-level="1"><text:span text:style-name="T85_1">Β'</text:span></text:h>
      <text:p text:style-name="P86"><text:span text:style-name="T86_1">Διαδικασία<text:s/>Ηλεκτρονικής<text:s/>Καταχώρισης</text:span></text:p>
      <text:h text:style-name="P87" text:outline-level="6"><text:span text:style-name="T87_1">Άρθρο<text:s/>5</text:span></text:h>
      <text:h text:style-name="P88" text:outline-level="6"><text:span text:style-name="T88_1">Διαδικασία<text:s/>ηλεκτρονικής<text:s/>καταχώρισης<text:s/>και<text:s/>ενημέρωσης<text:s/>των<text:s/>στοιχείων<text:s/>επικοινωνίας<text:s/>από<text:s/>το<text:s/>φυσικό<text:s/>πρόσωπο<text:s/>μέσω<text:s/>της<text:s/>Ενιαίας<text:s/>Ψηφιακής<text:s/>Πύλης<text:s/>της<text:s/>Δημόσιας<text:s/>Διοίκησης<text:s/>(gov.gr)</text:span></text:h>
      <text:p text:style-name="P89"><text:span text:style-name="T89_1">1.</text:span><text:span text:style-name="T89_2"><text:s/>Για<text:s/>την<text:s/>ηλεκτρονική<text:s/>καταχώριση<text:s/>των<text:s/>στοιχείων<text:s/>επικοινωνίας<text:s/>στο<text:s/>Ε.Μ.Επ.<text:s/>μέσω<text:s/>της<text:s/>Ενιαίας<text:s/>Ψηφιακής<text:s/>Πύλης<text:s/>της<text:s/>Δημόσιας<text:s/>Διοίκησης<text:s/>(gov.gr),<text:s/>πραγματοποιείται<text:s/>επαλήθευση<text:s/>των<text:s/>στοιχείων<text:s/>της<text:s/>ταυτότητας<text:s/>του<text:s/>φυσικού<text:s/>προσώπου<text:s/>(αυθεντικοποίηση)<text:s/>με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90"><text:span text:style-name="T90_1">2.</text:span><text:span text:style-name="T90_2"><text:s/>Το<text:s/>Ε.Μ.Επ.<text:s/>χρησιμοποιεί<text:s/>μέθοδο<text:s/>ισχυρής<text:s/>αυθεντικοποίησης<text:s/>των<text:s/>φυσικών<text:s/>προσώπων<text:s/>βασισμένη<text:s/>σε<text:s/>δύο<text:s/>ή<text:s/>περισσότερα<text:s/>στοιχεία<text:s/>που<text:s/>αφορούν<text:s/>γνώση,<text:s/>κατοχή<text:s/>και<text:s/>κάποιο<text:s/>μοναδικό<text:s/>φυσικό<text:s/>χαρακτηριστικό<text:s/>του<text:s/>φυσικού<text:s/>προσώπου.<text:s/>Ειδικότερα,<text:s/>χρησιμοποιούνται<text:s/>πολλαπλοί<text:s/>παράγοντες<text:s/>αυθεντικοποίησης<text:s/>και,<text:s/>συγκεκριμένα,<text:s/>οι<text:s/>εξής:<text:s/>α)<text:s/>χρήση<text:s/>των<text:s/>προσωπικών<text:s/>κωδικών-<text:s/>διαπιστευτηρίων<text:s/>του<text:s/>φυσικού<text:s/>προσώπου<text:s/>για<text:s/>τις<text:s/>υπηρεσίες<text:s/>της<text:s/>Γ.Γ.Π.Σ.Δ.Δ.<text:s/>του<text:s/>Υπουργείου<text:s/>Ψηφιακής<text:s/>Διακυβέρνησης<text:s/>και<text:s/>β)<text:s/>παράλληλη<text:s/>εφαρμογή<text:s/>κωδικών<text:s/>μιας<text:s/>χρήσης<text:s/>(One<text:s/>Time<text:s/>Password<text:s/>-<text:s/>ΟΤΡ)<text:s/>που<text:s/>αποστέλλονται<text:s/>στο<text:s/>κινητό<text:s/>τηλέφωνο<text:s/>του<text:s/>φυσικού<text:s/>προσώπου.<text:s/>Για<text:s/>την<text:s/>ενεργοποίηση<text:s/>της<text:s/>δυνατότητας<text:s/>χρήσης<text:s/>του<text:s/>δεύτερου<text:s/>παράγοντα<text:s/>(αποστολή<text:s/>κωδικού<text:s/>OTP<text:s/>στον<text:s/>αριθμό<text:s/>κινητού<text:s/>τηλεφώνου),<text:s/>απαιτείται<text:s/>η<text:s/>επιβεβαίωση<text:s/>του<text:s/>αριθμού<text:s/>κινητού<text:s/>τηλεφώνου<text:s/>σύμφωνα<text:s/>με<text:s/>τα<text:s/>οριζόμενα<text:s/>στα<text:s/>άρθρα<text:s/>6<text:s/>έως<text:s/>9,<text:s/>πριν<text:s/>από<text:s/>την<text:s/>καταχώριση<text:s/>των<text:s/>στοιχείων<text:s/>επικοινωνίας<text:s/>στο<text:s/>Ε.Μ.Επ.</text:span></text:p>
      <text:p text:style-name="P91"><text:span text:style-name="T91_1">3.</text:span><text:span text:style-name="T91_2"><text:s/>Κατά<text:s/>την<text:s/>είσοδο<text:s/>στο<text:s/>Ε.Μ.Επ.,<text:s/>το<text:s/>φυσικό<text:s/>πρόσωπο<text:s/>ενημερώνεται<text:s/>για<text:s/>τους<text:s/>σκοπούς<text:s/>της<text:s/>συλλογής<text:s/>και<text:s/>επεξεργασίας<text:s/>δεδομένων<text:s/>προσωπικού<text:s/>χαρακτήρα,<text:s/>τις<text:s/>κατηγορίες<text:s/>δεδομένων<text:s/>που<text:s/>υπόκεινται<text:s/>σε<text:s/>επεξεργασία,<text:s/>τον<text:s/>υπεύθυνο<text:s/>επεξεργασίας<text:s/>και<text:s/>τους<text:s/>αποδέκτες<text:s/>των<text:s/>δεδομένων.</text:span></text:p>
      <text:p text:style-name="P92"><text:span text:style-name="T92_1">4.</text:span><text:span text:style-name="T92_2"><text:s/>Η<text:s/>εφαρμογή<text:s/>ανακτά<text:s/>τα<text:s/>ακόλουθα<text:s/>στοιχεία<text:s/>από<text:s/>το<text:s/>Φορολογικό<text:s/>Μητρώο<text:s/>που<text:s/>διαχειρίζεται<text:s/>η<text:s/>Ανεξάρτητη<text:s/>Αρχή<text:s/>Δημοσίων<text:s/>Εσόδων<text:s/>(Α.Α.Δ.Ε.):</text:span></text:p>
      <text:p text:style-name="P93"><text:span text:style-name="T93_1">•<text:s/>ΑΦΜ</text:span></text:p>
      <text:p text:style-name="P94"><text:span text:style-name="T94_1">•<text:s/>Αριθμός<text:s/>Ταυτότητας<text:s/>/<text:s/>Διαβατηρίου</text:span></text:p>
      <text:p text:style-name="P95"><text:span text:style-name="T95_1">•<text:s/>Όνομα</text:span></text:p>
      <text:p text:style-name="P96"><text:span text:style-name="T96_1">•<text:s/>Επώνυμο</text:span></text:p>
      <text:p text:style-name="P97"><text:span text:style-name="T97_1">•<text:s/>Πατρώνυμο</text:span></text:p>
      <text:p text:style-name="P98"><text:span text:style-name="T98_1">•<text:s/>Μητρώνυμο.</text:span></text:p>
      <text:p text:style-name="P99"><text:span text:style-name="T99_1">5.</text:span><text:span text:style-name="T99_2"><text:s/>Προκειμένου<text:s/>το<text:s/>φυσικό<text:s/>πρόσωπο<text:s/>να<text:s/>καταχωρίσει<text:s/>ή<text:s/>να<text:s/>μεταβάλει<text:s/>τα<text:s/>στοιχεία<text:s/>επικοινωνίας<text:s/>του,<text:s/>απαιτείται<text:s/>η<text:s/>προηγούμενη<text:s/>δήλωση<text:s/>και<text:s/>επιβεβαίωση<text:s/>του<text:s/>αριθμού<text:s/>κινητού<text:s/>τηλεφώνου,<text:s/>σύμφωνα<text:s/>με<text:s/>τη<text:s/>διαδικασία<text:s/>των<text:s/>άρθρων<text:s/>6<text:s/>έως<text:s/>9<text:s/>της<text:s/>παρούσας.</text:span></text:p>
      <text:p text:style-name="P100"><text:span text:style-name="T100_1">6.</text:span><text:span text:style-name="T100_2"><text:s/>Για<text:s/>την<text:s/>τελική<text:s/>επιβεβαίωση<text:s/>της<text:s/>καταχώρισης<text:s/>ή<text:s/>της<text:s/>ενημέρωσης<text:s/>των<text:s/>στοιχείων<text:s/>επικοινωνίας<text:s/>στο<text:s/>Ε.Μ.Επ.<text:s/>απαιτείται<text:s/>η<text:s/>εφαρμογή<text:s/>κωδικού<text:s/>μιας<text:s/>χρήσης<text:s/>(One<text:s/>Time<text:s/>Password)<text:s/>που<text:s/>αποστέλλεται<text:s/>στο<text:s/>κινητό<text:s/>τηλέφωνο<text:s/>του<text:s/>φυσικού<text:s/>προσώπου.</text:span></text:p>
      <text:p text:style-name="P101"><text:span text:style-name="T101_1">7.</text:span><text:span text:style-name="T101_2"><text:s/>Η<text:s/>ηλεκτρονική<text:s/>καταχώριση<text:s/>και<text:s/>η<text:s/>ηλεκτρονική<text:s/>ενημέρωση<text:s/>επέχει<text:s/>θέση<text:s/>υπεύθυνης<text:s/>δήλωσης<text:s/>του<text:s/>άρθρου<text:s/>8<text:s/>του<text:s/>ν.<text:s/>1599/1986<text:s/>(Α'<text:s/>75)<text:s/>για<text:s/>την<text:s/>ακρίβεια<text:s/>των<text:s/>καταχωρισμένων<text:s/>ή<text:s/>ενημερωμένων<text:s/>στοιχείων.</text:span></text:p>
      <text:h text:style-name="P102" text:outline-level="6"><text:span text:style-name="T102_1">Άρθρο<text:s/>6</text:span></text:h>
      <text:h text:style-name="P103" text:outline-level="6"><text:span text:style-name="T103_1">Ηλεκτρονική<text:s/>δήλωση<text:s/>και<text:s/>επιβεβαίωση<text:s/>αριθμού<text:s/>κινητού<text:s/>τηλεφώνου<text:s/>και<text:s/>διεύθυνσης<text:s/>ηλεκτρονικού<text:s/>ταχυδρομείου</text:span></text:h>
      <text:p text:style-name="P104"><text:span text:style-name="T104_1">1.</text:span><text:span text:style-name="T104_2"><text:s/>Κάθε<text:s/>φυσικό<text:s/>πρόσωπο<text:s/>δηλώνει<text:s/>μόνο<text:s/>έναν<text:s/>αριθμό<text:s/>κινητού<text:s/>τηλεφώνου<text:s/>και<text:s/>κάθε<text:s/>αριθμός<text:s/>κινητού<text:s/>τηλεφώνου<text:s/>μπορεί<text:s/>να<text:s/>δηλωθεί<text:s/>στο<text:s/>Ε.Μ.Επ.<text:s/>μόνο<text:s/>από<text:s/>ένα<text:s/>φυσικό<text:s/>πρόσωπο.<text:s/>Κατά<text:s/>τη<text:s/>δήλωση<text:s/>του<text:s/>αριθμού<text:s/>κινητού<text:s/>τηλεφώνου,<text:s/>το<text:s/>φυσικό<text:s/>πρόσωπο<text:s/>ενημερώνεται<text:s/>ότι<text:s/>θα<text:s/>πραγματοποιηθεί<text:s/>η<text:s/>επιβεβαίωση<text:s/>της<text:s/>κατοχής<text:s/>του<text:s/>αριθμού<text:s/>κινητού<text:s/>τηλεφώνου<text:s/>είτε<text:s/>από<text:s/>πιστωτικό<text:s/>ίδρυμα<text:s/>ή<text:s/>ίδρυμα<text:s/>ηλεκτρονικού<text:s/>χρήματος<text:s/>ή<text:s/>ίδρυμα<text:s/>πληρωμών<text:s/>σύμφωνα<text:s/>με<text:s/>το<text:s/>άρθρο<text:s/>7,<text:s/>είτε<text:s/>από<text:s/>πάροχο<text:s/>υπηρεσιών<text:s/>κινητής<text:s/>τηλεφωνίας,<text:s/>σύμφωνα<text:s/>με<text:s/>το<text:s/>άρθρο<text:s/>8,<text:s/>είτε<text:s/>με<text:s/>εξ'<text:s/>αποστάσεως<text:s/>ταυτοποίηση<text:s/>σύμφωνα<text:s/>με<text:s/>το<text:s/>άρθρο<text:s/>9,<text:s/>με<text:s/>σκοπό<text:s/>τη<text:s/>χρήση<text:s/>του<text:s/>ανωτέρω<text:s/>αριθμού<text:s/>από<text:s/>τη<text:s/>Γ.Γ.Π.Σ.Δ.Δ.<text:s/>για<text:s/>την<text:s/>παροχή<text:s/>υπηρεσιών<text:s/>αυθεντικοποίησης<text:s/>μέσω<text:s/>πολλαπλών<text:s/>παραγόντων<text:s/>για<text:s/>την<text:s/>πρόσβαση<text:s/>σε<text:s/>υπηρεσίες<text:s/>της<text:s/>Ενιαίας<text:s/>Ψηφιακής<text:s/>Πύλης<text:s/>της<text:s/>Δημόσιας<text:s/>Διοίκησης<text:s/>(gov.gr)<text:s/>καθώς<text:s/>και<text:s/>τη<text:s/>χρήση<text:s/>του<text:s/>ανωτέρω<text:s/>αριθμού<text:s/>για<text:s/>την<text:s/>ενημέρωση<text:s/>και<text:s/>την<text:s/>επικοινωνία<text:s/>του<text:s/>φυσικού<text:s/>προσώπου<text:s/>με<text:s/>τους<text:s/>φορείς<text:s/>του<text:s/>δημόσιου<text:s/>τομέα.</text:span></text:p>
      <text:p text:style-name="P105"><text:span text:style-name="T105_1">2.</text:span><text:span text:style-name="T105_2"><text:s/>Κατά<text:s/>τη<text:s/>δήλωση<text:s/>του<text:s/>αριθμού<text:s/>κινητού<text:s/>τηλεφώνου<text:s/>ή/και<text:s/>της<text:s/>διεύθυνσης<text:s/>ηλεκτρονικού<text:s/>ταχυδρομείου<text:s/>του<text:s/>φυσικού<text:s/>προσώπου,<text:s/>πραγματοποιείται<text:s/>έλεγχος<text:s/>της<text:s/>μοναδικότητάς<text:s/>τους<text:s/>στο<text:s/>Ε.Μ.Επ.<text:s/>και<text:s/>επαληθεύεται<text:s/>με<text:s/>επιβεβαίωση<text:s/>κωδικού<text:s/>μίας<text:s/>χρήσης<text:s/>το<text:s/>γεγονός<text:s/>ότι<text:s/>τα<text:s/>συγκεκριμένα<text:s/>στοιχεία<text:s/>επικοινωνίας<text:s/>βρίσκονται<text:s/>στην<text:s/>κατοχή<text:s/>του<text:s/>φυσικού<text:s/>προσώπου.</text:span></text:p>
      <text:p text:style-name="P106"><text:span text:style-name="T106_1">3.</text:span><text:span text:style-name="T106_2"><text:s/>Για<text:s/>την<text:s/>επαλήθευση<text:s/>του<text:s/>αριθμού<text:s/>κινητού<text:s/>τηλεφώνου,<text:s/>η<text:s/>επιβεβαίωση<text:s/>της<text:s/>κατοχής<text:s/>του<text:s/>από<text:s/>το<text:s/>φυσικό<text:s/>πρόσωπο<text:s/>δύναται<text:s/>να<text:s/>πραγματοποιηθεί<text:s/>με<text:s/>διασταύρωση<text:s/>του<text:s/>αριθμού<text:s/>κινητού<text:s/>τηλεφώνου<text:s/>με<text:s/>τα<text:s/>στοιχεία<text:s/>επιβεβαιωμένου<text:s/>αριθμού<text:s/>κινητού<text:s/>τηλεφώνου<text:s/>που<text:s/>τηρούν<text:s/>τα<text:s/>πιστωτικά<text:s/>ιδρύματα<text:s/>ή<text:s/>τα<text:s/>ιδρύματα<text:s/>ηλεκτρονικού<text:s/>χρήματος<text:s/>ή<text:s/>τα<text:s/>ιδρύματα<text:s/>πληρωμών,<text:s/>κατόπιν<text:s/>ενημέρωσης<text:s/>του<text:s/>φυσικού<text:s/>προσώπου,<text:s/>σύμφωνα<text:s/>με<text:s/>το<text:s/>άρθρο<text:s/>7<text:s/>της<text:s/>παρούσας.</text:span></text:p>
      <text:p text:style-name="P107"><text:span text:style-name="T107_1">4.</text:span><text:span text:style-name="T107_2"><text:s/>Αν<text:s/>η<text:s/>κατοχή<text:s/>του<text:s/>αριθμού<text:s/>κινητού<text:s/>τηλεφώνου<text:s/>δεν<text:s/>επιβεβαιωθεί<text:s/>από<text:s/>το<text:s/>πιστωτικό<text:s/>ίδρυμα<text:s/>ή<text:s/>το<text:s/>ίδρυμα<text:s/>ηλεκτρονικού<text:s/>χρήματος<text:s/>ή<text:s/>το<text:s/>ίδρυμα<text:s/>πληρωμών<text:s/>που<text:s/>επέλεξε<text:s/>το<text:s/>φυσικό<text:s/>πρόσωπο<text:s/>και<text:s/>πρόκειται<text:s/>για<text:s/>αριθμό<text:s/>κινητού<text:s/>τηλεφώνου<text:s/>Ελλάδος,<text:s/>η<text:s/>επιβεβαίωση<text:s/>της<text:s/>κατοχής<text:s/>του<text:s/>δύναται<text:s/>να<text:s/>πραγματοποιηθεί<text:s/>μέσω<text:s/>διασταύρωσης<text:s/>με<text:s/>τα<text:s/>στοιχεία<text:s/>συνδρομητή<text:s/>συμβολαίου<text:s/>κινητής<text:s/>τηλεφωνίας<text:s/>που<text:s/>τηρεί<text:s/>ο<text:s/>πάροχος<text:s/>υπηρεσιών<text:s/>κινητής<text:s/>τηλεφωνίας<text:s/>κατόπιν<text:s/>ενημέρωσης<text:s/>του<text:s/>φυσικού<text:s/>προσώπου,<text:s/>σύμφωνα<text:s/>με<text:s/>το<text:s/>άρθρο<text:s/>8<text:s/>της<text:s/>παρούσας.</text:span></text:p>
      <text:p text:style-name="P108"><text:span text:style-name="T108_1">5.</text:span><text:span text:style-name="T108_2"><text:s/>Εφόσον<text:s/>δεν<text:s/>επιβεβαιωθεί<text:s/>η<text:s/>κατοχή<text:s/>του<text:s/>αριθμού<text:s/>κινητού<text:s/>τηλεφώνου<text:s/>με<text:s/>κάποιον<text:s/>από<text:s/>τους<text:s/>τρόπους<text:s/>που<text:s/>αναφέρονται<text:s/>στις<text:s/>παρ.<text:s/>3<text:s/>και<text:s/>4<text:s/>του<text:s/>παρόντος<text:s/>άρθρου,<text:s/>το<text:s/>φυσικό<text:s/>πρόσωπο<text:s/>δύναται<text:s/>να<text:s/>πραγματοποιήσει<text:s/>εξ<text:s/>αποστάσεως<text:s/>τη<text:s/>δήλωση<text:s/>του<text:s/>αριθμού<text:s/>κινητού<text:s/>τηλεφώνου<text:s/>του<text:s/>σύμφωνα<text:s/>με<text:s/>το<text:s/>άρθρο<text:s/>9<text:s/>της<text:s/>παρούσας<text:s/>ή<text:s/>να<text:s/>μεταβεί<text:s/>σε<text:s/>Κ.Ε.Π.<text:s/>για<text:s/>να<text:s/>ολοκληρώσει<text:s/>τη<text:s/>διαδικασία<text:s/>καταχώρισης,<text:s/>σύμφωνα<text:s/>με<text:s/>τα<text:s/>άρθρα<text:s/>13,<text:s/>16<text:s/>και<text:s/>17<text:s/>της<text:s/>παρούσας<text:s/>ή<text:s/>να<text:s/>μεταβεί<text:s/>σε<text:s/>Προξενική<text:s/>Αρχή<text:s/>αν<text:s/>πρόκειται<text:s/>για<text:s/>φυσικό<text:s/>πρόσωπο<text:s/>κάτοικο<text:s/>εξωτερικού<text:s/>σύμφωνα<text:s/>με<text:s/>την<text:s/>υπό<text:s/>στοιχεία<text:s/>48777<text:s/>ΕΞ<text:s/>2022<text:s/>απόφαση<text:s/>των<text:s/>Υπουργών<text:s/>Εξωτερικών<text:s/>και<text:s/>Επικρατείας<text:s/>(Β'<text:s/>6003).</text:span></text:p>
      <text:p text:style-name="P109"><text:span text:style-name="T109_1">6.</text:span><text:span text:style-name="T109_2"><text:s/>Το<text:s/>φυσικό<text:s/>πρόσωπο<text:s/>δύναται<text:s/>να<text:s/>προβεί<text:s/>σε<text:s/>αντικατάσταση<text:s/>του<text:s/>δηλωθέντος<text:s/>αριθμού<text:s/>κινητού<text:s/>τηλεφώνου<text:s/>που<text:s/>έχει<text:s/>επιβεβαιώσει<text:s/>με<text:s/>κάποια<text:s/>από<text:s/>τις<text:s/>μεθόδους<text:s/>του<text:s/>παρόντος,<text:s/>με<text:s/>νέο<text:s/>αριθμό<text:s/>κινητού<text:s/>τηλεφώνου,<text:s/>εφόσον<text:s/>έχει<text:s/>στην<text:s/>κατοχή<text:s/>του<text:s/>και<text:s/>τους<text:s/>δύο<text:s/>αριθμούς<text:s/>κινητού<text:s/>τηλεφώνου.<text:s/>Στην<text:s/>περίπτωση<text:s/>αυτή<text:s/>η<text:s/>κατοχή<text:s/>των<text:s/>δύο<text:s/>αριθμών<text:s/>κινητού<text:s/>τηλεφώνου<text:s/>επαληθεύεται<text:s/>με<text:s/>επιβεβαίωση<text:s/>κωδικού<text:s/>μίας<text:s/>χρήσης<text:s/>και<text:s/>στους<text:s/>δύο<text:s/>αριθμούς.</text:span></text:p>
      <text:p text:style-name="P110"><text:span text:style-name="T110_1">7.</text:span><text:span text:style-name="T110_2"><text:s/>Στην<text:s/>περίπτωση<text:s/>κατά<text:s/>την<text:s/>οποία,<text:s/>το<text:s/>φυσικό<text:s/>πρόσωπο<text:s/>δεν<text:s/>διαθέτει<text:s/>πλέον<text:s/>τον<text:s/>δηλωθέντα<text:s/>αριθμό<text:s/>κινητού<text:s/>τηλεφώνου,<text:s/>η<text:s/>δήλωση<text:s/>του<text:s/>νέου<text:s/>αριθμού<text:s/>κινητού<text:s/>τηλεφώνου<text:s/>με<text:s/>παράλληλη<text:s/>διαγραφή<text:s/>του<text:s/>προηγούμενου<text:s/>αριθμού<text:s/>κινητού<text:s/>τηλεφώνου<text:s/>γίνεται<text:s/>σύμφωνα<text:s/>με<text:s/>τη<text:s/>διαδικασία<text:s/>που<text:s/>περιγράφεται<text:s/>στην<text:s/>παρ.<text:s/>1.</text:span></text:p>
      <text:h text:style-name="P111" text:outline-level="6"><text:span text:style-name="T111_1">Άρθρο<text:s/>7</text:span></text:h>
      <text:h text:style-name="P112" text:outline-level="6"><text:span text:style-name="T112_1">Επιβεβαίωση<text:s/>κατοχής<text:s/>αριθμού<text:s/>κινητού<text:s/>τηλεφώνου<text:s/>από<text:s/>πιστωτικό<text:s/>ίδρυμα<text:s/>ή<text:s/>ίδρυμα<text:s/>ηλεκτρονικού<text:s/>χρήματος<text:s/>ή<text:s/>ίδρυμα<text:s/>πληρωμών</text:span></text:h>
      <text:p text:style-name="P113"><text:span text:style-name="T113_1">1.</text:span><text:span text:style-name="T113_2"><text:s/>Κατόπιν<text:s/>αιτήσεως<text:s/>του<text:s/>φυσικού<text:s/>προσώπου,<text:s/>το<text:s/>Ε.Μ.Επ<text:s/>διαβιβάζει,<text:s/>μέσω<text:s/>διαλειτουργικότητας,<text:s/>στο<text:s/>πιστωτικό<text:s/>ίδρυμα<text:s/>ή<text:s/>στο<text:s/>ίδρυμα<text:s/>ηλεκτρονικού<text:s/>χρήματος<text:s/>ή<text:s/>στο<text:s/>ίδρυμα<text:s/>πληρωμών<text:s/>που<text:s/>υποδεικνύεται<text:s/>από<text:s/>το<text:s/>φυσικό<text:s/>πρόσωπο<text:s/>τα<text:s/>ακόλουθα<text:s/>στοιχεία<text:s/>του:<text:s/>α)<text:s/>αριθμό<text:s/>κινητού<text:s/>τηλεφώνου,<text:s/>του<text:s/>οποίου<text:s/>δηλώνει<text:s/>κάτοχος<text:s/>και<text:s/>β)<text:s/>ΑΦΜ,<text:s/>προς<text:s/>διασταύρωση<text:s/>με<text:s/>τα<text:s/>αντίστοιχα<text:s/>στοιχεία<text:s/>που<text:s/>τηρεί<text:s/>το<text:s/>πιστωτικό<text:s/>ίδρυμα<text:s/>ή<text:s/>το<text:s/>ίδρυμα<text:s/>ηλεκτρονικού<text:s/>χρήματος<text:s/>ή<text:s/>το<text:s/>ίδρυμα<text:s/>πληρωμών,<text:s/>όπως<text:s/>ορίζονται<text:s/>στην<text:s/>παρ.<text:s/>5<text:s/>του<text:s/>άρθρου<text:s/>17<text:s/>του<text:s/>ν.<text:s/>4704/2020.</text:span></text:p>
      <text:p text:style-name="P114"><text:span text:style-name="T114_1">2.</text:span><text:span text:style-name="T114_2"><text:s/>Για<text:s/>την<text:s/>επαλήθευση<text:s/>ακολουθείται<text:s/>η<text:s/>εξής<text:s/>διαδικασία:<text:s/>α)<text:s/>Το<text:s/>Ε.Μ.Επ.<text:s/>αξιοποιεί<text:s/>διαδικτυακή<text:s/>υπηρεσία<text:s/>του</text:span></text:p>
      <text:p text:style-name="P115"><text:span text:style-name="T115_1">πιστωτικού<text:s/>ιδρύματος<text:s/>ή<text:s/>του<text:s/>ιδρύματος<text:s/>ηλεκτρονικού<text:s/>χρήματος<text:s/>ή<text:s/>του<text:s/>ιδρύματος<text:s/>πληρωμής,<text:s/>διασταυρώνοντας<text:s/>τον<text:s/>αριθμό<text:s/>κινητού<text:s/>τηλεφώνου<text:s/>και<text:s/>τον<text:s/>ΑΦΜ<text:s/>με<text:s/>τα<text:s/>αντίστοιχα<text:s/>που<text:s/>τηρεί<text:s/>το<text:s/>πιστωτικό<text:s/>ίδρυμα<text:s/>ή<text:s/>το<text:s/>ίδρυμα<text:s/>ηλεκτρονικού<text:s/>χρήματος<text:s/>ή<text:s/>το<text:s/>ίδρυμα<text:s/>πληρωμής<text:s/>για<text:s/>σκοπούς<text:s/>ηλεκτρονικών<text:s/>συναλλαγών.</text:span></text:p>
      <text:p text:style-name="P116"><text:span text:style-name="T116_1">β)</text:span><text:span text:style-name="T116_2"><text:tab/></text:span><text:span text:style-name="T116_3">Το<text:s/>πληροφοριακό<text:s/>σύστημα<text:s/>του<text:s/>πιστωτικού<text:s/>ιδρύματος<text:s/>ή<text:s/>του<text:s/>ιδρύματος<text:s/>ηλεκτρονικού<text:s/>χρήματος<text:s/>ή<text:s/>του<text:s/>ιδρύματος<text:s/>πληρωμής<text:s/>αντίστοιχα,<text:s/>μετά<text:s/>από<text:s/>έλεγχο<text:s/>του<text:s/>μητρώου<text:s/>πελατών<text:s/>του,<text:s/>επιστρέφει<text:s/>στο<text:s/>Ε.Μ.Επ.<text:s/>ένδειξη<text:s/>σχετικά<text:s/>με<text:s/>το<text:s/>εάν<text:s/>επιβεβαιώνονται<text:s/>τα<text:s/>ανωτέρω<text:s/>στοιχεία<text:s/>(ένδειξη<text:s/>«Ναι»<text:s/>ή<text:s/>«Όχι»).</text:span></text:p>
      <text:p text:style-name="P117"><text:span text:style-name="T117_1">γ)</text:span><text:span text:style-name="T117_2"><text:tab/></text:span><text:span text:style-name="T117_3">Σε<text:s/>περίπτωση<text:s/>ανεπιτυχούς<text:s/>προσπάθειας<text:s/>επιβεβαίωσης,,<text:s/>το<text:s/>Ε.Μ.Επ.<text:s/>ενημερώνει<text:s/>σχετικά<text:s/>το<text:s/>φυσικό<text:s/>πρόσωπο<text:s/>και<text:s/>το<text:s/>παραπέμπει<text:s/>στη<text:s/>διαδικασία<text:s/>επιβεβαίωσης<text:s/>του<text:s/>αριθμού<text:s/>κινητού<text:s/>τηλεφώνου<text:s/>από<text:s/>πάροχο<text:s/>κινητής<text:s/>τηλεφωνίας,<text:s/>του<text:s/>οποίου<text:s/>δηλώνει<text:s/>συνδρομητής,<text:s/>σύμφωνα<text:s/>με<text:s/>το<text:s/>άρθρο<text:s/>8<text:s/>της<text:s/>παρούσας.</text:span></text:p>
      <text:h text:style-name="P118" text:outline-level="6"><text:span text:style-name="T118_1">Άρθρο<text:s/>8</text:span></text:h>
      <text:h text:style-name="P119" text:outline-level="6"><text:span text:style-name="T119_1">Επιβεβαίωση<text:s/>κατοχής<text:s/>αριθμού<text:s/>κινητού<text:s/>τηλεφώνου<text:s/>από<text:s/>πάροχο<text:s/>υπηρεσιών<text:s/>κινητής<text:s/>τηλεφωνίας</text:span></text:h>
      <text:p text:style-name="P120"><text:span text:style-name="T120_1">1.</text:span><text:span text:style-name="T120_2"><text:s/>Κατόπιν<text:s/>αιτήσεως<text:s/>του<text:s/>φυσικού<text:s/>προσώπου,<text:s/>το<text:s/>Ε.Μ.Επ.<text:s/>διαβιβάζει,<text:s/>μέσω<text:s/>διαλειτουργικότητας,<text:s/>στον<text:s/>πάροχο<text:s/>υπηρεσιών<text:s/>κινητής<text:s/>τηλεφωνίας,<text:s/>του<text:s/>οποίου<text:s/>δηλώνει<text:s/>συνδρομητής,<text:s/>τα<text:s/>ακόλουθα<text:s/>στοιχεία<text:s/>του:<text:s/>α)<text:s/>αριθμό<text:s/>κινητού<text:s/>τηλεφώνου<text:s/>Ελλάδος,<text:s/>του<text:s/>οποίου<text:s/>δηλώνει<text:s/>κάτοχος,<text:s/>β)<text:s/>ΑΦΜ,<text:s/>γ)<text:s/>αριθμό<text:s/>ταυτότητας<text:s/>/<text:s/>διαβατηρίου,<text:s/>δ)<text:s/>επώνυμο,<text:s/>ε)<text:s/>όνομα<text:s/>και<text:s/>στ)<text:s/>πατρώνυμο,<text:s/>προς<text:s/>διασταύρωση<text:s/>με<text:s/>τα<text:s/>στοιχεία<text:s/>συνδρομητή,<text:s/>όπως<text:s/>και<text:s/>στο<text:s/>βαθμό<text:s/>που<text:s/>αυτά<text:s/>τηρούνται<text:s/>από<text:s/>τον<text:s/>πάροχο<text:s/>υπηρεσιών<text:s/>κινητής<text:s/>τηλεφωνίας.</text:span></text:p>
      <text:p text:style-name="P121"><text:span text:style-name="T121_1">2.</text:span><text:span text:style-name="T121_2"><text:s/>Για<text:s/>την<text:s/>επαλήθευση<text:s/>ακολουθείται<text:s/>η<text:s/>εξής<text:s/>διαδικασία:</text:span></text:p>
      <text:p text:style-name="P122"><text:span text:style-name="T122_1">α)</text:span><text:span text:style-name="T122_2"><text:tab/></text:span><text:span text:style-name="T122_3">Το<text:s/>Ε.Μ.Επ.<text:s/>αξιοποιεί<text:s/>διαδικτυακή<text:s/>υπηρεσία<text:s/>του<text:s/>παρόχου,<text:s/>για<text:s/>τη<text:s/>διασταύρωση<text:s/>των<text:s/>στοιχείων<text:s/>που<text:s/>αναφέρονται<text:s/>στην<text:s/>παρ.<text:s/>1<text:s/>του<text:s/>παρόντος<text:s/>με<text:s/>τα<text:s/>αντίστοιχα<text:s/>του<text:s/>παρόχου.</text:span></text:p>
      <text:p text:style-name="P123"><text:span text:style-name="T123_1">β)</text:span><text:span text:style-name="T123_2"><text:tab/></text:span><text:span text:style-name="T123_3">Το<text:s/>πληροφοριακό<text:s/>σύστημα<text:s/>του<text:s/>παρόχου,<text:s/>μετά<text:s/>από<text:s/>έλεγχο<text:s/>του<text:s/>μητρώου<text:s/>πελατών<text:s/>του,<text:s/>επιστρέφει<text:s/>στο<text:s/>Ε.Μ.Επ.<text:s/>i)<text:s/>ένδειξη<text:s/>σχετικά<text:s/>με<text:s/>το<text:s/>εάν<text:s/>υπάρχει<text:s/>μία<text:s/>εκ<text:s/>των<text:s/>παρακάτω<text:s/>περιπτώσεων<text:s/>ταύτισης:</text:span></text:p>
      <text:p text:style-name="P124"><text:span text:style-name="T124_1">•<text:s/>αριθμός<text:s/>κινητού<text:s/>τηλεφώνου,<text:s/>ΑΦΜ,<text:s/>Επώνυμο,<text:s/>Όνομα,<text:s/>Πατρώνυμο<text:s/>(μόνο<text:s/>3<text:s/>πρώτα<text:s/>γράμματα)<text:s/>ή</text:span></text:p>
      <text:p text:style-name="P125"><text:span text:style-name="T125_1">•<text:s/>αριθμός<text:s/>κινητού<text:s/>τηλεφώνου,<text:s/>ΑΦΜ,<text:s/>Αριθμός<text:s/>Ταυτότητας<text:s/>/<text:s/>Διαβατηρίου<text:s/>ή</text:span></text:p>
      <text:p text:style-name="P126"><text:span text:style-name="T126_1">•<text:s/>αριθμός<text:s/>κινητού<text:s/>τηλεφώνου,<text:s/>Αριθμός<text:s/>Ταυτότητας<text:s/>/<text:s/>Διαβατηρίου,<text:s/>Επώνυμο,<text:s/>Όνομα,<text:s/>Πατρώνυμο<text:s/>(μόνο<text:s/>3<text:s/>πρώτα<text:s/>γράμματα)<text:s/>ή</text:span></text:p>
      <text:p text:style-name="P127"><text:span text:style-name="T127_1">•<text:s/>αριθμός<text:s/>κινητού<text:s/>τηλεφώνου,<text:s/>ΑΦΜ,<text:s/>Επώνυμο,<text:s/>Όνομα<text:s/>ή</text:span></text:p>
      <text:p text:style-name="P128"><text:span text:style-name="T128_1">•<text:s/>αριθμός<text:s/>κινητού<text:s/>τηλεφώνου,<text:s/>Αριθμός<text:s/>Ταυτότητας<text:s/>/<text:s/>Διαβατηρίου,<text:s/>Επώνυμο,<text:s/>Όνομα,</text:span></text:p>
      <text:p text:style-name="P129"><text:span text:style-name="T129_1">και<text:s/>ii)<text:s/>τη<text:s/>διάρκεια<text:s/>της<text:s/>κατοχής<text:s/>του<text:s/>συγκεκριμένου<text:s/>αριθμού<text:s/>κινητού<text:s/>από<text:s/>το<text:s/>φυσικό<text:s/>πρόσωπο.</text:span></text:p>
      <text:p text:style-name="P130"><text:span text:style-name="T130_1">γ)</text:span><text:span text:style-name="T130_2"><text:tab/></text:span><text:span text:style-name="T130_3">Σε<text:s/>περίπτωση<text:s/>μη<text:s/>επιβεβαίωσης<text:s/>από<text:s/>τον<text:s/>πάροχο<text:s/>κινητής<text:s/>τηλεφωνίας,<text:s/>το<text:s/>Ε.Μ.Επ.<text:s/>ενημερώνει<text:s/>σχετικά<text:s/>το<text:s/>φυσικό<text:s/>πρόσωπο<text:s/>και<text:s/>το<text:s/>παραπέμπει<text:s/>α)<text:s/>σε<text:s/>εξ<text:s/>αποστά-σεως<text:s/>ταυτοποίηση<text:s/>και<text:s/>επιβεβαίωση<text:s/>του<text:s/>αριθμού<text:s/>κινητού<text:s/>τηλεφώνου<text:s/>σύμφωνα<text:s/>με<text:s/>το<text:s/>άρθρο<text:s/>9<text:s/>ή<text:s/>β)<text:s/>σε<text:s/>Κ.Ε.Π.<text:s/>ή<text:s/>Προξενική<text:s/>Αρχή,<text:s/>προκειμένου<text:s/>να<text:s/>προβεί<text:s/>σε<text:s/>δήλωση<text:s/>και<text:s/>επιβεβαίωση<text:s/>αριθμού<text:s/>κινητού<text:s/>τηλεφώνου<text:s/>του.</text:span></text:p>
      <text:h text:style-name="P131" text:outline-level="6"><text:span text:style-name="T131_1">Άρθρο<text:s/>9</text:span></text:h>
      <text:h text:style-name="P132" text:outline-level="6"><text:span text:style-name="T132_1">Εξ<text:s/>αποστάσεως<text:s/>ταυτοποίηση<text:s/>για<text:s/>επιβεβαίωση<text:s/>κατοχής<text:s/>αριθμού<text:s/>κινητού<text:s/>τηλεφώνου</text:span></text:h>
      <text:p text:style-name="P133"><text:span text:style-name="T133_1">1.</text:span><text:span text:style-name="T133_2"><text:s/>Σε<text:s/>περίπτωση<text:s/>μη<text:s/>επιβεβαίωσης<text:s/>του<text:s/>αριθμού<text:s/>κινητού<text:s/>τηλεφώνου<text:s/>του<text:s/>φυσικού<text:s/>προσώπου<text:s/>με<text:s/>τις<text:s/>διαδικασίες<text:s/>των<text:s/>άρθρων<text:s/>7<text:s/>και<text:s/>8,<text:s/>το<text:s/>φυσικό<text:s/>πρόσωπο<text:s/>ενημερώνεται:</text:span></text:p>
      <text:p text:style-name="P134"><text:span text:style-name="T134_1">α)</text:span><text:span text:style-name="T134_2"><text:tab/></text:span><text:span text:style-name="T134_3">για<text:s/>τη<text:s/>δυνατότητα<text:s/>εξ<text:s/>αποστάσεως<text:s/>ταυτοποίησης<text:s/>προκειμένου<text:s/>για<text:s/>την<text:s/>πιστοποίηση<text:s/>του<text:s/>αριθμού<text:s/>κινητού<text:s/>τηλεφώνου<text:s/>του,<text:s/>εφόσον<text:s/>πληροί<text:s/>συγκεκριμένες<text:s/>προϋποθέσεις<text:s/>και<text:s/>έχει<text:s/>στην<text:s/>κατοχή<text:s/>του<text:s/>συγκεκριμένο<text:s/>τύπο<text:s/>ταυτοποιητικού<text:s/>εγγράφου<text:s/>καθώς<text:s/>και<text:s/>ότι<text:s/>εναλλακτικά<text:s/>μπορεί<text:s/>να<text:s/>μεταβεί<text:s/>σε<text:s/>Κ.Ε.Π.<text:s/>ή<text:s/>Προξενική<text:s/>Αρχή,<text:s/>εφόσον<text:s/>είναι<text:s/>κάτοικος<text:s/>Εξωτερικού,<text:s/>για<text:s/>την<text:s/>πιστοποίηση<text:s/>του<text:s/>αριθμού<text:s/>κινητού<text:s/>τηλεφώνου<text:s/>του<text:s/>στο<text:s/>Ε.Μ.Επ.,</text:span></text:p>
      <text:p text:style-name="P135"><text:span text:style-name="T135_1">β)</text:span><text:span text:style-name="T135_2"><text:tab/></text:span><text:span text:style-name="T135_3">ότι<text:s/>η<text:s/>υπηρεσία<text:s/>εξ<text:s/>αποστάσεως<text:s/>ταυτοποίησης<text:s/>παρέχεται<text:s/>από<text:s/>πιστοποιημένο<text:s/>φορέα<text:s/>-<text:s/>πάροχο,<text:s/>που<text:s/>πληροί<text:s/>τις<text:s/>προϋποθέσεις<text:s/>της<text:s/>υπό<text:s/>στοιχεία<text:s/>27499<text:s/>ΕΞ<text:s/>2021/05.08.2021<text:s/>απόφασης<text:s/>(Β'<text:s/>3682),<text:s/>στον<text:s/>οποίο<text:s/>δεν<text:s/>διαβιβάζονται<text:s/>από<text:s/>την<text:s/>εφαρμογή<text:s/>του<text:s/>Ε.Μ.Επ.<text:s/>προσωπικά<text:s/>δεδομένα<text:s/>του<text:s/>αιτούντος,</text:span></text:p>
      <text:p text:style-name="P136"><text:span text:style-name="T136_1">γ)</text:span><text:span text:style-name="T136_2"><text:tab/></text:span><text:span text:style-name="T136_3">ότι<text:s/>για<text:s/>να<text:s/>ελεγχθεί<text:s/>αν<text:s/>πληροί<text:s/>τις<text:s/>προϋποθέσεις<text:s/>θα<text:s/>πρέπει<text:s/>να<text:s/>αντληθούν<text:s/>στοιχεία<text:s/>που<text:s/>το<text:s/>αφορούν<text:s/>από<text:s/>τα<text:s/>Μητρώα<text:s/>του<text:s/>Ελληνικού<text:s/>Δημοσίου,<text:s/>ιδίως<text:s/>i)<text:s/>το<text:s/>Μητρώο<text:s/>Πολιτών<text:s/>για<text:s/>την<text:s/>ημερομηνία<text:s/>γέννησης,<text:s/>ii)<text:s/>το<text:s/>Μητρώο<text:s/>Αναπηρίας<text:s/>ΚΕΠΑ<text:s/>για<text:s/>τον<text:s/>έλεγχο<text:s/>αναπηρίας<text:s/>κατόπιν<text:s/>διάθεσης<text:s/>του<text:s/>ΑΜΚΑ<text:s/>του,<text:s/>iii)<text:s/>το<text:s/>Φορολογικό<text:s/>Μητρώο<text:s/>για<text:s/>τον<text:s/>έλεγχο<text:s/>του<text:s/>τόπου<text:s/>κατοικίας<text:s/>του.</text:span></text:p>
      <text:p text:style-name="P137"><text:span text:style-name="T137_1">2.</text:span><text:span text:style-name="T137_2"><text:s/>Κατόπιν<text:s/>αιτήσεως<text:s/>του<text:s/>φυσικού<text:s/>προσώπου,<text:s/>το<text:s/>Ε.Μ.Επ.<text:s/>αντλεί,<text:s/>μέσω<text:s/>του<text:s/>Κέντρου<text:s/>Διαλειτουργικότητας<text:s/>της<text:s/>Γ.Γ.Π.Σ.Δ.Δ.,<text:s/>τα<text:s/>απαιτούμενα<text:s/>στοιχεία<text:s/>σύμφωνα<text:s/>με<text:s/>το<text:s/>σημείο<text:s/>γ)<text:s/>της<text:s/>παρ.<text:s/>1<text:s/>και<text:s/>εφόσον<text:s/>ο<text:s/>έλεγχος<text:s/>των<text:s/>κριτηρίων<text:s/>είναι<text:s/>επιτυχής<text:s/>ενημερώνει<text:s/>το<text:s/>φυσικό<text:s/>πρόσωπο<text:s/>ότι<text:s/>μπορεί<text:s/>να<text:s/>προβεί<text:s/>σε<text:s/>εξ<text:s/>αποστάσεως<text:s/>ταυτοποίηση<text:s/>για<text:s/>την<text:s/>πιστοποίηση<text:s/>του<text:s/>αριθμού<text:s/>του<text:s/>κινητού<text:s/>τηλεφώνου<text:s/>του<text:s/>στο<text:s/>Ε.Μ.Επ.<text:s/>ή<text:s/>εναλλακτικά<text:s/>να<text:s/>μεταβεί<text:s/>σε<text:s/>Κ.Ε.Π.<text:s/>ή<text:s/>Προξενική<text:s/>Αρχή<text:s/>για<text:s/>τον<text:s/>σκοπό<text:s/>αυτό.</text:span></text:p>
      <text:p text:style-name="P138"><text:span text:style-name="T138_1">3.</text:span><text:span text:style-name="T138_2"><text:s/>Στη<text:s/>συνέχεια,<text:s/>ο<text:s/>αιτών<text:s/>ενημερώνεται<text:s/>αναφορικά<text:s/>με<text:s/>τη<text:s/>χρήση<text:s/>της<text:s/>υπηρεσίας<text:s/>της<text:s/>εξ<text:s/>αποστάσεως<text:s/>ταυτοποίησης,<text:s/>τη<text:s/>λήψη<text:s/>και<text:s/>αποθήκευση<text:s/>στιγμιότυπων<text:s/>του<text:s/>προσώπου<text:s/>του,<text:s/>του<text:s/>εγγράφου<text:s/>ταυτοποίησής<text:s/>του,<text:s/>καθώς<text:s/>και<text:s/>του<text:s/>οπτικοαουστικό<text:s/>υλικού<text:s/>ή<text:s/>άλλου<text:s/>απαραίτητου<text:s/>υλικού<text:s/>που<text:s/>παράγεται<text:s/>κατά<text:s/>τη<text:s/>διαδικασία.</text:span></text:p>
      <text:p text:style-name="P139"><text:span text:style-name="T139_1">4.</text:span><text:span text:style-name="T139_2"><text:s/>Εφόσον<text:s/>ο<text:s/>αιτών<text:s/>επιθυμεί<text:s/>να<text:s/>συνεχίσει,<text:s/>ανακατευθύνεται<text:s/>στην<text:s/>υπηρεσία<text:s/>εξ<text:s/>αποστάσεως<text:s/>ταυτοποίησης.<text:s/>Η<text:s/>διασύνδεση<text:s/>της<text:s/>συνεδρίας<text:s/>του<text:s/>φυσικού<text:s/>προσώπου<text:s/>στο<text:s/>Ε.Μ.Επ.<text:s/>με<text:s/>τη<text:s/>συνεδρία<text:s/>της<text:s/>υπηρεσίας<text:s/>εξ<text:s/>αποστάσεως<text:s/>ταυτοποίησης<text:s/>και<text:s/>η<text:s/>ιχνηλασιμότητα<text:s/>διασφαλίζονται<text:s/>με<text:s/>προσωρινό,<text:s/>μοναδικό,<text:s/>τεχνικό,<text:s/>αναγνωριστικό<text:s/>κλειδί<text:s/>(token)<text:s/>που<text:s/>παράγεται<text:s/>αποκλειστικά<text:s/>για<text:s/>την<text:s/>εξυπηρέτηση<text:s/>της<text:s/>συγκεκριμένης<text:s/>διαδικασίας.</text:span></text:p>
      <text:p text:style-name="P140"><text:span text:style-name="T140_1">5.</text:span><text:span text:style-name="T140_2"><text:s/>Στην<text:s/>υπηρεσία<text:s/>της<text:s/>εξ<text:s/>αποστάσεως<text:s/>ταυτοποίησης<text:s/>και<text:s/>επιβεβαίωσης<text:s/>αριθμού<text:s/>κινητού<text:s/>τηλεφώνου,<text:s/>η<text:s/>ταυτοποίηση<text:s/>του<text:s/>αιτούντος<text:s/>δύναται<text:s/>να<text:s/>γίνει<text:s/>με:</text:span></text:p>
      <text:p text:style-name="P141"><text:span text:style-name="T141_1">α)</text:span><text:span text:style-name="T141_2"><text:tab/></text:span><text:span text:style-name="T141_3">αυτοματοποιημένη<text:s/>βιντεοκλήση<text:s/>με<text:s/>μεταγενέστερη<text:s/>απόφαση<text:s/>από<text:s/>τον<text:s/>υπεύθυνο<text:s/>ταυτοποίησης<text:s/>(asynchronous<text:s/>video<text:s/>with<text:s/>final<text:s/>human<text:s/>decision).<text:s/>Δεκτά<text:s/>ως<text:s/>κατάλληλα<text:s/>έγγραφα<text:s/>ταυτοποίησης<text:s/>για<text:s/>τη<text:s/>διαδικασία<text:s/>της<text:s/>αυτοματοποιημένης<text:s/>βιντεοκλήσης<text:s/>είναι<text:s/>i)<text:s/>τα<text:s/>ελληνικά<text:s/>διαβατήρια,<text:s/>ii)<text:s/>τα<text:s/>ελληνικά<text:s/>δελτία<text:s/>αστυνομικής<text:s/>ταυτότητας,<text:s/>στα<text:s/>οποία<text:s/>το<text:s/>ονοματεπώνυμο<text:s/>αναγράφεται<text:s/>και<text:s/>με<text:s/>λατινικούς<text:s/>χαρακτήρες<text:s/>και<text:s/>iii)<text:s/>πρωτότυπα<text:s/>έγγραφα<text:s/>που<text:s/>φέρουν<text:s/>τουλάχιστον<text:s/>τρία<text:s/>από<text:s/>τα<text:s/>ακόλουθα<text:s/>προηγμένα<text:s/>χαρακτηριστικά<text:s/>ασφαλείας,<text:s/>περιλαμβάνουν<text:s/>την<text:s/>φωτογραφία<text:s/>του<text:s/>κατόχου<text:s/>τους,<text:s/>έχουν<text:s/>εκδοθεί<text:s/>από<text:s/>αρμόδια<text:s/>δημόσια<text:s/>αρχή<text:s/>και<text:s/>είναι<text:s/>σε<text:s/>ισχύ<text:s/>:<text:s/>α)<text:s/>κείμενο<text:s/>τυπωμένο<text:s/>με<text:s/>χρήση<text:s/>οπτικώς<text:s/>μεταβλητής<text:s/>μελάνης,<text:s/>β)<text:s/>περίπλοκα<text:s/>σχέδια<text:s/>/<text:s/>αναπαραστάσεις<text:s/>(γραμμοκοσμήματα<text:s/>/<text:s/>λεπτόγραμμα<text:s/>μοτίβα),<text:s/>γ)<text:s/>υδατογραφήματα,<text:s/>δ)<text:s/>οπτικώς<text:s/>μεταβλητές<text:s/>διατάξεις<text:s/>(για<text:s/>παράδειγμα,<text:s/>στοιχεία<text:s/>που<text:s/>αλλάζουν<text:s/>χρώμα<text:s/>λόγω<text:s/>συμβολής<text:s/>φωτός<text:s/>μεταξύ<text:s/>λεπτών<text:s/>στιβάδων,<text:s/>υλικά<text:s/>/<text:s/>δομές<text:s/>με<text:s/>μεταβλητά<text:s/>ανακλαστικά<text:s/>χαρακτηριστικά,<text:s/>περιθλαστικές<text:s/>διατάξεις<text:s/>με<text:s/>οπτικώς<text:s/>μεταβλητές<text:s/>εικόνες)<text:s/>ε)<text:s/>μηχανικώς<text:s/>αναγνώσιμη<text:s/>ζώνη<text:s/>(MRZ)<text:s/>και<text:s/>στ)<text:s/>μικροτσίπ<text:s/>που<text:s/>περιλαμβάνει,<text:s/>κατ'<text:s/>ελάχιστον,<text:s/>τη<text:s/>φωτογραφία<text:s/>του<text:s/>κατόχου<text:s/>και<text:s/>τα<text:s/>στοιχεία<text:s/>της<text:s/>μηχανικώς<text:s/>αναγνώσιμης<text:s/>ζώνης<text:s/>του<text:s/>εγγράφου.<text:s/>Οι<text:s/>προδιαγραφές<text:s/>και<text:s/>τα<text:s/>χαρακτηριστικά<text:s/>ασφαλείας<text:s/>των<text:s/>δημόσιων<text:s/>εγγράφων<text:s/>περιλαμβάνονται<text:s/>στο<text:s/>Επιγραμμικό<text:s/>Δημόσιο<text:s/>Μητρώο<text:s/>Γνήσιων<text:s/>Εγγράφων<text:s/>Ταυτότητας<text:s/>και<text:s/>Ταξιδίου<text:s/>PRADO<text:s/>της<text:s/>Ευρωπαϊκής<text:s/>Ένωσης,</text:span></text:p>
      <text:p text:style-name="P142"><text:span text:style-name="T142_1">β)</text:span><text:span text:style-name="T142_2"><text:tab/></text:span><text:span text:style-name="T142_3">τηλεδιάσκεψη,<text:s/>η<text:s/>οποία<text:s/>δύναται<text:s/>να<text:s/>λάβει<text:s/>χώρα<text:s/>άμεσα<text:s/>ή<text:s/>εντός<text:s/>των<text:s/>επόμενων<text:s/>τριών<text:s/>(3)<text:s/>εργάσιμων<text:s/>ημερών<text:s/>βάσει<text:s/>του<text:s/>ωραρίου<text:s/>παροχής<text:s/>της<text:s/>υπηρεσίας<text:s/>και<text:s/>της<text:s/>διαθεσιμότητας<text:s/>του<text:s/>αιτούντος.<text:s/>Στην<text:s/>τελευταία<text:s/>περίπτωση<text:s/>ο<text:s/>αιτών<text:s/>θα<text:s/>πρέπει<text:s/>να<text:s/>δηλώσει<text:s/>τη<text:s/>διεύθυνση<text:s/>ηλεκτρονικού<text:s/>ταχυδρομείου<text:s/>του,<text:s/>στην<text:s/>οποία<text:s/>θα<text:s/>λάβει<text:s/>τον<text:s/>σύνδεσμο<text:s/>της<text:s/>τηλεδιάσκεψης.<text:s/>Δεκτά<text:s/>ως<text:s/>κατάλληλα<text:s/>έγγραφα<text:s/>ταυτοποίησης<text:s/>για<text:s/>τη<text:s/>διαδικασία<text:s/>της<text:s/>τηλεδιάσκεψης<text:s/>είναι<text:s/>i)<text:s/>τα<text:s/>ελληνικά<text:s/>δελτία<text:s/>αστυνομικής<text:s/>ταυτότητας,<text:s/>στα<text:s/>οποία<text:s/>το<text:s/>ονοματεπώνυμο<text:s/>αναγράφεται<text:s/>μόνο<text:s/>με<text:s/>ελληνικούς<text:s/>χαρακτήρες,<text:s/>ii)<text:s/>τα<text:s/>δελτία<text:s/>ταυτότητας<text:s/>των<text:s/>στελεχών<text:s/>των<text:s/>Ενόπλων<text:s/>Δυνάμεων<text:s/>και<text:s/>των<text:s/>Σωμάτων<text:s/>Ασφαλείας<text:s/>και<text:s/>iii)<text:s/>οι<text:s/>άδειες<text:s/>διαμονής<text:s/>πολιτών<text:s/>τρίτων<text:s/>χωρών<text:s/>που<text:s/>έχουν<text:s/>εκδοθεί<text:s/>δυνάμει<text:s/>του<text:s/>ν.<text:s/>4251/2014<text:s/>(Α'<text:s/>80)<text:s/>και<text:s/>του<text:s/>π.δ.<text:s/>106/2007<text:s/>(A'<text:s/>135)<text:s/>και<text:s/>είναι<text:s/>σε<text:s/>ισχύ<text:s/>κατά<text:s/>τον<text:s/>χρόνο<text:s/>της<text:s/>εξ<text:s/>αποστάσεως<text:s/>ταυτοποίησης.</text:span></text:p>
      <text:p text:style-name="P143"><text:span text:style-name="T143_1">6.</text:span><text:span text:style-name="T143_2"><text:s/>Η<text:s/>μέθοδος<text:s/>της<text:s/>αυτοματοποιημένης<text:s/>βιντεοκλήσης<text:s/>με<text:s/>μεταγενέστερη<text:s/>απόφαση<text:s/>από<text:s/>τον<text:s/>υπεύθυνο<text:s/>ταυτοποίησης<text:s/>εφαρμόζεται<text:s/>κατά<text:s/>προτεραιότητα,<text:s/>εφόσον<text:s/>ο<text:s/>αιτών<text:s/>διαθέτει<text:s/>τα<text:s/>προβλεπόμενα<text:s/>έγγραφα<text:s/>ταυτοποίησης.<text:s/>Η<text:s/>μέθοδος<text:s/>της<text:s/>τηλεδιάσκεψης<text:s/>εφαρμόζεται<text:s/>τόσο<text:s/>όταν<text:s/>αποτύχει<text:s/>η<text:s/>μέθοδος<text:s/>της<text:s/>αυτοματοποιημένης<text:s/>βιντεοκλήσης<text:s/>να<text:s/>ταυτοποιήσει<text:s/>το<text:s/>φυσικό<text:s/>πρόσωπο<text:s/>όσο<text:s/>και<text:s/>όταν<text:s/>ο<text:s/>αιτών<text:s/>δεν<text:s/>διαθέτει<text:s/>αποδεκτό<text:s/>ταυτοποιητικό<text:s/>έγγραφο<text:s/>για<text:s/>τη<text:s/>διαδικασία<text:s/>της<text:s/>αυτοματοποιημένης<text:s/>βιντεοκλήσης,<text:s/>αλλά<text:s/>διαθέτει<text:s/>αποδεκτό<text:s/>ταυτοποιητικό<text:s/>έγγραφο<text:s/>για<text:s/>τη<text:s/>διαδικασία<text:s/>της<text:s/>τηλεδιάσκεψης<text:s/>σύμφωνα<text:s/>με<text:s/>όσα<text:s/>ορίζονται<text:s/>στην<text:s/>παρ.<text:s/>5.</text:span></text:p>
      <text:p text:style-name="P144"><text:span text:style-name="T144_1">7.</text:span><text:span text:style-name="T144_2"><text:s/>Με<text:s/>την<text:s/>επιτυχή<text:s/>ολοκλήρωση<text:s/>της<text:s/>ταυτοποίησης<text:s/>του<text:s/>αιτούντος<text:s/>λαμβάνει<text:s/>χώρα<text:s/>επιβεβαίωση<text:s/>του<text:s/>αριθμού<text:s/>του<text:s/>κινητού<text:s/>τηλεφώνου,<text:s/>ο<text:s/>οποίος<text:s/>θα<text:s/>πρέπει<text:s/>να<text:s/>είναι<text:s/>ο<text:s/>ίδιος<text:s/>με<text:s/>αυτόν<text:s/>που<text:s/>δηλώθηκε<text:s/>στο<text:s/>Ε.Μ.Επ.<text:s/>πριν<text:s/>ξεκινήσει<text:s/>η<text:s/>διαδικασία<text:s/>της<text:s/>εξ<text:s/>αποστάσεως<text:s/>ταυτοποίησης<text:s/>σύμφωνα<text:s/>με<text:s/>την<text:s/>παρ.<text:s/>2<text:s/>του<text:s/>άρθρου<text:s/>6<text:s/>της<text:s/>παρούσας.</text:span></text:p>
      <text:p text:style-name="P145"><text:span text:style-name="T145_1">8.</text:span><text:span text:style-name="T145_2"><text:s/>Κατά<text:s/>την<text:s/>ολοκλήρωση<text:s/>της<text:s/>διαδικασίας,<text:s/>η<text:s/>υπηρεσία<text:s/>του<text:s/>πιστοποιημένου<text:s/>φορέα<text:s/>-<text:s/>παρόχου<text:s/>διαβιβάζει<text:s/>στο<text:s/>Ε.Μ.Επ.<text:s/>το<text:s/>αναφερόμενο<text:s/>στην<text:s/>παρ.<text:s/>4<text:s/>αναγνωριστικό<text:s/>κλειδί<text:s/>(token)<text:s/>συνοδευόμενο:</text:span></text:p>
      <text:p text:style-name="P146"><text:span text:style-name="T146_1">α)</text:span><text:span text:style-name="T146_2"><text:tab/></text:span><text:span text:style-name="T146_3">σε<text:s/>περίπτωση<text:s/>επιτυχούς<text:s/>ταυτοποίησης,<text:s/>από<text:s/>το<text:s/>επιβεβαιωμένο<text:s/>κινητό<text:s/>και<text:s/>τα<text:s/>στοιχεία,<text:s/>τα<text:s/>οποία<text:s/>συλλέχτηκαν<text:s/>κατά<text:s/>την<text:s/>ταυτοποίηση<text:s/>του<text:s/>αιτούντος,</text:span></text:p>
      <text:p text:style-name="P147"><text:span text:style-name="T147_1">β)</text:span><text:span text:style-name="T147_2"><text:tab/></text:span><text:span text:style-name="T147_3">σε<text:s/>περίπτωση<text:s/>ανεπιτυχούς<text:s/>ταυτοποίησης,<text:s/>από<text:s/>σχετική<text:s/>ενημέρωση.</text:span></text:p>
      <text:p text:style-name="P148"><text:span text:style-name="T148_1">9.</text:span><text:span text:style-name="T148_2"><text:s/>Στην<text:s/>περίπτωση<text:s/>επιτυχούς<text:s/>ταυτοποίησης,<text:s/>το<text:s/>Ε.Μ.Επ.<text:s/>προβαίνει<text:s/>μέσω<text:s/>διαλειτουργικότητας<text:s/>σε<text:s/>διασταύρωση<text:s/>των<text:s/>δεδομένων<text:s/>που<text:s/>διέθεσε<text:s/>ο<text:s/>φορέας<text:s/>-<text:s/>πάροχος<text:s/>ως<text:s/>προϊόν<text:s/>της<text:s/>εξ<text:s/>αποστάσεως<text:s/>ταυτοποίησης<text:s/>με<text:s/>τα<text:s/>μητρώα<text:s/>του<text:s/>δημοσίου.<text:s/>Συγκεκριμένα:</text:span></text:p>
      <text:p text:style-name="P149"><text:span text:style-name="T149_1">α)</text:span><text:span text:style-name="T149_2"><text:tab/></text:span><text:span text:style-name="T149_3">Ελέγχεται<text:s/>η<text:s/>ομοιότητα<text:s/>και<text:s/>η<text:s/>εγκυρότητα<text:s/>των<text:s/>βασικών<text:s/>στοιχείων<text:s/>ταυτοποίησης<text:s/>που<text:s/>επιστρέφονται<text:s/>από<text:s/>την<text:s/>εξ<text:s/>αποστάσεως<text:s/>ταυτοποίηση<text:s/>με<text:s/>τα<text:s/>αντίστοιχα<text:s/>στοιχεία<text:s/>του<text:s/>αιτούντος<text:s/>που<text:s/>είχε<text:s/>αυθεντικοποιηθεί<text:s/>στο<text:s/>Ε.Μ.Επ.<text:s/>αξι-οποιώντας<text:s/>και<text:s/>δεδομένα<text:s/>των<text:s/>Μητρώων<text:s/>του<text:s/>δημοσίου,<text:s/>ιδίως<text:s/>των<text:s/>Μητρώων<text:s/>Πολιτών,<text:s/>Φορολογικό,<text:s/>Ταυτοτήτων<text:s/>Ελληνικής<text:s/>Αστυνομίας,<text:s/>Ενόπλων<text:s/>Δυνάμεων,<text:s/>Σωμάτων<text:s/>Ασφαλείας,<text:s/>Διαβατηρίων,<text:s/>Δελτίων<text:s/>Διαμονής.</text:span></text:p>
      <text:p text:style-name="P150"><text:span text:style-name="T150_1">β)</text:span><text:span text:style-name="T150_2"><text:tab/></text:span><text:span text:style-name="T150_3">Συγκρίνεται<text:s/>ο<text:s/>αριθμός<text:s/>κινητού<text:s/>τηλεφώνου<text:s/>που<text:s/>επιστράφηκε<text:s/>με<text:s/>τον<text:s/>αριθμό<text:s/>κινητού<text:s/>τηλεφώνου<text:s/>που<text:s/>είχε<text:s/>δηλωθεί<text:s/>από<text:s/>τον<text:s/>αιτούντα<text:s/>στο<text:s/>Ε.Μ.Επ.<text:s/>πριν<text:s/>ξεκινήσει<text:s/>η<text:s/>διαδικασία<text:s/>της<text:s/>εξ<text:s/>αποστάσεως<text:s/>ταυτοποίησης,<text:s/>σύμφωνα<text:s/>με<text:s/>την<text:s/>παρ.<text:s/>2<text:s/>του<text:s/>άρθρου<text:s/>6.</text:span></text:p>
      <text:p text:style-name="P151"><text:span text:style-name="T151_1">10.</text:span><text:span text:style-name="T151_2"><text:s/>Σε<text:s/>περίπτωση<text:s/>επιτυχούς<text:s/>αποτελέσματος<text:s/>των<text:s/>ελέγχων<text:s/>της<text:s/>προηγούμενης<text:s/>παραγράφου<text:s/>ολοκληρώνεται<text:s/>η<text:s/>καταχώριση<text:s/>του<text:s/>αριθμού<text:s/>κινητού<text:s/>τηλεφώνου<text:s/>στο<text:s/>Ε.Μ.Επ..</text:span></text:p>
      <text:p text:style-name="P152"><text:span text:style-name="T152_1">11.</text:span><text:span text:style-name="T152_2"><text:s/>Σε<text:s/>κάθε<text:s/>περίπτωση<text:s/>ο<text:s/>αιτών<text:s/>ενημερώνεται<text:s/>για<text:s/>το<text:s/>αποτέλεσμα<text:s/>των<text:s/>ελέγχων<text:s/>με<text:s/>αποστολή<text:s/>σχετικού<text:s/>μηνύματος<text:s/>στον<text:s/>αριθμό<text:s/>τού<text:s/>κινητού<text:s/>του<text:s/>τηλεφώνου.</text:span></text:p>
      <text:p text:style-name="P153"><text:span text:style-name="T153_1">12.</text:span><text:span text:style-name="T153_2"><text:s/>Σε<text:s/>κάθε<text:s/>φυσικό<text:s/>πρόσωπο<text:s/>παρέχεται<text:s/>η<text:s/>δυνατότητα<text:s/>αξιοποίησης<text:s/>της<text:s/>υπηρεσίας<text:s/>της<text:s/>εξ<text:s/>αποστάσεως<text:s/>ταυτοποίησης<text:s/>έως<text:s/>τρεις<text:s/>(3)<text:s/>φορές<text:s/>εντός<text:s/>ενός<text:s/>(1)<text:s/>έτους.</text:span></text:p>
      <text:h text:style-name="P154" text:outline-level="6"><text:span text:style-name="T154_1">Άρθρο<text:s/>10</text:span></text:h>
      <text:h text:style-name="P155" text:outline-level="6"><text:span text:style-name="T155_1">Τήρηση<text:s/>αρχείου<text:s/>εξ<text:s/>αποστάσεως<text:s/>ταυτοποίησης</text:span></text:h>
      <text:p text:style-name="P156"><text:span text:style-name="T156_1">1.</text:span><text:span text:style-name="T156_2"><text:s/>Όταν<text:s/>ο<text:s/>φορέας<text:s/>-<text:s/>πάροχος<text:s/>ολοκληρώσει<text:s/>τη<text:s/>διαδικασία<text:s/>της<text:s/>εξ<text:s/>αποστάσεως<text:s/>ταυτοποίησης,<text:s/>μεταβιβάζει<text:s/>στη<text:s/>Γ.Γ.Π.Σ.Δ.Δ.,<text:s/>μέσω<text:s/>ασφαλούς<text:s/>σύνδεσης<text:s/>μετάδοσης<text:s/>δεδομένων,<text:s/>κρυπτογραφημένα<text:s/>όλα<text:s/>τα<text:s/>στοιχεία<text:s/>που<text:s/>αφορούν<text:s/>στη<text:s/>διαδικασία,<text:s/>συμπεριλαμβανομένων<text:s/>στοιχείων<text:s/>σχετικά<text:s/>με<text:s/>τις<text:s/>πηγές<text:s/>δεδομένων<text:s/>που<text:s/>χρησιμοποιήθηκαν<text:s/>για<text:s/>την<text:s/>επαλήθευση<text:s/>των<text:s/>στοιχείων<text:s/>του<text:s/>ταυτοποιούμενου<text:s/>και<text:s/>του<text:s/>εγγράφου<text:s/>ταυτοποίησης,<text:s/>τους<text:s/>ελέγχους<text:s/>που<text:s/>διενεργήθηκαν<text:s/>και<text:s/>τα<text:s/>αποτελέσματα<text:s/>αυτών<text:s/>καθώς<text:s/>και<text:s/>τα<text:s/>πρόσθετα<text:s/>δεδομένα<text:s/>που<text:s/>αφορούν<text:s/>στις<text:s/>φωτογραφίες<text:s/>και<text:s/>το<text:s/>οπτικοαουστικό<text:s/>υλικό.<text:s/>Τα<text:s/>αρχεία<text:s/>με<text:s/>το<text:s/>σύνολο<text:s/>των<text:s/>πληροφοριών,<text:s/>με<text:s/>τη<text:s/>διαβίβασή<text:s/>τους<text:s/>στη<text:s/>Γ.Γ.Π.Σ.Δ.Δ.,<text:s/>διαγράφονται<text:s/>εντός<text:s/>της<text:s/>ίδιας<text:s/>εργάσιμης<text:s/>ημέρας<text:s/>από<text:s/>το<text:s/>αντίστοιχο<text:s/>πληροφοριακό<text:s/>σύστημα<text:s/>του<text:s/>πιστοποιημένου<text:s/>φορέα<text:s/>-<text:s/>παρόχου.</text:span></text:p>
      <text:p text:style-name="P157"><text:span text:style-name="T157_1">2.</text:span><text:span text:style-name="T157_2"><text:s/>Τα<text:s/>αρχεία<text:s/>με<text:s/>το<text:s/>σύνολο<text:s/>των<text:s/>πληροφοριών<text:s/>που<text:s/>διαβιβάστηκαν<text:s/>στη<text:s/>Γ.Γ.Π.Σ.Δ.Δ.<text:s/>αποθηκεύονται<text:s/>για<text:s/>δύο<text:s/>(2)<text:s/>έτη<text:s/>για<text:s/>λόγους<text:s/>διασφάλισης<text:s/>της<text:s/>αξιοπιστίας<text:s/>της<text:s/>διαδικασίας.</text:span></text:p>
      <text:h text:style-name="P158" text:outline-level="6"><text:span text:style-name="T158_1">Άρθρο<text:s/>11</text:span></text:h>
      <text:h text:style-name="P159" text:outline-level="6"><text:span text:style-name="T159_1">Μεταβολή<text:s/>των<text:s/>στοιχείων<text:s/>επικοινωνίας</text:span></text:h>
      <text:p text:style-name="P160"><text:span text:style-name="T160_1">Σε<text:s/>περίπτωση<text:s/>μεταβολής<text:s/>των<text:s/>στοιχείων<text:s/>επικοινωνίας,<text:s/>κάθε<text:s/>φυσικό<text:s/>πρόσωπο<text:s/>οφείλει<text:s/>να<text:s/>ενημερώνει<text:s/>το<text:s/>Ε.Μ.Επ.<text:s/>εντός<text:s/>τριάντα<text:s/>(30)<text:s/>ημερών<text:s/>από<text:s/>τη<text:s/>μεταβολή.<text:s/>Για<text:s/>την<text:s/>ενημέρωση<text:s/>των<text:s/>στοιχείων<text:s/>επικοινωνίας<text:s/>ακολουθείται,<text:s/>στον<text:s/>βαθμό<text:s/>που<text:s/>απαιτείται<text:s/>κάθε<text:s/>φορά,<text:s/>η<text:s/>διαδικασία<text:s/>των<text:s/>άρθρων<text:s/>5<text:s/>έως<text:s/>και<text:s/>9<text:s/>της<text:s/>παρούσας.<text:s/>Όλες<text:s/>οι<text:s/>ενημερώσεις<text:s/>των<text:s/>δηλώσεων<text:s/>στοιχείων<text:s/>επικοινωνίας<text:s/>διατηρούνται<text:s/>στο<text:s/>Ε.Μ.Επ.<text:s/>ως<text:s/>ιστορικό<text:s/>μεταβολών,<text:s/>για<text:s/>χρονικό<text:s/>διάστημα<text:s/>επτά<text:s/>(7)<text:s/>ετών.</text:span></text:p>
      <text:h text:style-name="P161" text:outline-level="1"><text:span text:style-name="T161_1">ΚΕΦΑΛΑΙΟ<text:s/></text:span></text:h>
      <text:h text:style-name="P162" text:outline-level="1"><text:span text:style-name="T162_1">Γ'</text:span></text:h>
      <text:p text:style-name="P163"><text:span text:style-name="T163_1">Διαδικασία<text:s/>Καταχώρισης<text:s/>στα<text:s/>Κέντρα<text:s/>Εξυπηρέτησης<text:s/>Πολιτών</text:span></text:p>
      <text:h text:style-name="P164" text:outline-level="6"><text:span text:style-name="T164_1">Άρθρο<text:s/>12</text:span></text:h>
      <text:h text:style-name="P165" text:outline-level="6"><text:span text:style-name="T165_1">Καταχώριση<text:s/>και<text:s/>ενημέρωση<text:s/>με<text:s/>αυτοπρόσωπη<text:s/>παρουσία<text:s/>των<text:s/>στοιχείων<text:s/>επικοινωνίας<text:s/>των<text:s/>φυσικών<text:s/>προσώπων<text:s/>μέσω<text:s/>των<text:s/>Κ.Ε.Π.</text:span></text:h>
      <text:p text:style-name="P166"><text:span text:style-name="T166_1">1.</text:span><text:span text:style-name="T166_2"><text:s/>Η<text:s/>καταχώριση<text:s/>και<text:s/>η<text:s/>ενημέρωση<text:s/>των<text:s/>στοιχείων<text:s/>επικοινωνίας<text:s/>των<text:s/>φυσικών<text:s/>προσώπων<text:s/>δύναται<text:s/>να<text:s/>πραγματοποιηθεί<text:s/>στα<text:s/>Κ.Ε.Π.<text:s/>Η<text:s/>καταχώριση<text:s/>και<text:s/>η<text:s/>ενημέρωση<text:s/>διενεργούνται<text:s/>από<text:s/>εξουσιοδοτημένο<text:s/>υπάλληλο<text:s/>των<text:s/>Κ.Ε.Π.,<text:s/>με<text:s/>την<text:s/>ταυτόχρονη<text:s/>φυσική<text:s/>παρουσία<text:s/>του<text:s/>ενδιαφερόμενου<text:s/>φυσικού<text:s/>προσώπου,<text:s/>μέσω<text:s/>διασύνδεσης<text:s/>του<text:s/>πληροφοριακού<text:s/>συστήματος<text:s/>υποστήριξης<text:s/>των<text:s/>Κ.Ε.Π.<text:s/>με<text:s/>το<text:s/>πληροφοριακό<text:s/>σύστημα<text:s/>του<text:s/>Ε.Μ.Επ.<text:s/>Η<text:s/>καταχώριση<text:s/>ή<text:s/>η<text:s/>ενημέρωση<text:s/>δύναται<text:s/>να<text:s/>αφορά<text:s/>σε<text:s/>μέρος<text:s/>ή<text:s/>στο<text:s/>σύνολο<text:s/>των<text:s/>στοιχείων<text:s/>επικοινωνίας<text:s/>του<text:s/>άρθρου<text:s/>3.</text:span></text:p>
      <text:p text:style-name="P167"><text:span text:style-name="T167_1">2.</text:span><text:span text:style-name="T167_2"><text:s/>Ο<text:s/>υπάλληλος<text:s/>του<text:s/>Κ.Ε.Π.<text:s/>προβαίνει<text:s/>σε<text:s/>φυσική<text:s/>ταυτοποίηση<text:s/>του<text:s/>φυσικού<text:s/>προσώπου,<text:s/>πραγματοποιεί<text:s/>αναζήτηση<text:s/>με<text:s/>τον<text:s/>ΑΦΜ<text:s/>του<text:s/>φυσικού<text:s/>προσώπου<text:s/>στην<text:s/>ειδική<text:s/>εφαρμογή<text:s/>του<text:s/>Ε.Μ.Επ.<text:s/>και<text:s/>επιβεβαιώνει<text:s/>τα<text:s/>στοιχεία<text:s/>που<text:s/>εμφανίζονται<text:s/>στην<text:s/>εφαρμογή.</text:span></text:p>
      <text:p text:style-name="P168"><text:span text:style-name="T168_1">3.</text:span><text:span text:style-name="T168_2"><text:s/>Το<text:s/>φυσικό<text:s/>πρόσωπο<text:s/>οφείλει<text:s/>να<text:s/>διαθέτει<text:s/>μαζί<text:s/>του<text:s/>τα<text:s/>απαραίτητα<text:s/>στοιχεία<text:s/>ταυτοποίησής<text:s/>του:</text:span></text:p>
      <text:p text:style-name="P169"><text:span text:style-name="T169_1">α)</text:span><text:span text:style-name="T169_2"><text:tab/></text:span><text:span text:style-name="T169_3">στην<text:s/>περίπτωση<text:s/>Ελλήνων<text:s/>πολιτών,<text:s/>το<text:s/>δελτίο<text:s/>ταυτότητας<text:s/>ή<text:s/>τη<text:s/>σχετική<text:s/>προσωρινή<text:s/>βεβαίωση<text:s/>της<text:s/>αρμόδιας<text:s/>αρχής<text:s/>ή<text:s/>το<text:s/>εν<text:s/>ισχύ<text:s/>διαβατήριο<text:s/>ή<text:s/>την<text:s/>άδεια<text:s/>οδήγησης<text:s/>ή<text:s/>το<text:s/>ατομικό<text:s/>βιβλιάριο<text:s/>υγείας,</text:span></text:p>
      <text:p text:style-name="P170"><text:span text:style-name="T170_1">β)</text:span><text:span text:style-name="T170_2"><text:tab/></text:span><text:span text:style-name="T170_3">στην<text:s/>περίπτωση<text:s/>πολιτών<text:s/>Κράτους<text:s/>-<text:s/>Μέλους<text:s/>της<text:s/>Ευρωπαϊκής<text:s/>Ένωσης,<text:s/>το<text:s/>ισχύον<text:s/>δελτίο<text:s/>ταυτότητας<text:s/>ή<text:s/>το<text:s/>διαβατήριο<text:s/>της<text:s/>Χώρας<text:s/>τους,</text:span></text:p>
      <text:p text:style-name="P171"><text:span text:style-name="T171_1">γ)</text:span><text:span text:style-name="T171_2"><text:tab/></text:span><text:span text:style-name="T171_3">στην<text:s/>περίπτωση<text:s/>πολιτών<text:s/>τρίτης<text:s/>χώρας,<text:s/>το<text:s/>ισχύον<text:s/>διαβατήριο<text:s/>ή<text:s/>άλλο<text:s/>έγγραφο<text:s/>βάσει<text:s/>του<text:s/>οποίου<text:s/>επιτρέπεται<text:s/>η<text:s/>είσοδός<text:s/>τους<text:s/>στη<text:s/>χώρα,<text:s/>ή<text:s/>τα<text:s/>έγγραφα<text:s/>που<text:s/>έχουν<text:s/>εκδώσει<text:s/>οι<text:s/>αρμόδιες<text:s/>ελληνικές<text:s/>αρχές.</text:span></text:p>
      <text:p text:style-name="P172"><text:span text:style-name="T172_1">4.</text:span><text:span text:style-name="T172_2"><text:s/>Για<text:s/>την<text:s/>εκπαίδευση<text:s/>και<text:s/>γνώση<text:s/>της<text:s/>διαδικασίας<text:s/>του<text:s/>υπαλλήλου<text:s/>του<text:s/>Κ.Ε.Π.<text:s/>διατίθεται<text:s/>από<text:s/>τη<text:s/>Γ.Γ.Π.Σ.Δ.Δ.<text:s/>εγχειρίδιο<text:s/>χρήσης<text:s/>της<text:s/>ειδικής<text:s/>πλατφόρμας.</text:span></text:p>
      <text:h text:style-name="P173" text:outline-level="6"><text:span text:style-name="T173_1">Άρθρο<text:s/>13</text:span></text:h>
      <text:h text:style-name="P174" text:outline-level="6"><text:span text:style-name="T174_1">Διαδικασία<text:s/>καταχώρισης<text:s/>και<text:s/>ενημέρωσης<text:s/>με<text:s/>αυτοπρόσωπη<text:s/>παρουσία<text:s/>του<text:s/>αριθμού<text:s/>κινητής<text:s/>τηλεφωνίας<text:s/>του<text:s/>φυσικού<text:s/>προσώπου<text:s/>στο<text:s/>Ε.Μ.Επ.<text:s/>από<text:s/>υπάλληλο<text:s/>του<text:s/>Κ.Ε.Π.</text:span></text:h>
      <text:p text:style-name="P175"><text:span text:style-name="T175_1">1.</text:span><text:span text:style-name="T175_2"><text:s/>Μετά<text:s/>την<text:s/>ολοκλήρωση<text:s/>της<text:s/>διαδικασίας<text:s/>ταυτοποίησης<text:s/>του<text:s/>φυσικού<text:s/>προσώπου<text:s/>σύμφωνα<text:s/>με<text:s/>το<text:s/>προηγούμενο<text:s/>άρθρο,<text:s/>το<text:s/>φυσικό<text:s/>πρόσωπο<text:s/>δηλώνει<text:s/>στον<text:s/>υπάλληλο<text:s/>του<text:s/>Κ.Ε.Π.<text:s/>τον<text:s/>αριθμό<text:s/>κινητού<text:s/>τηλεφώνου<text:s/>του,<text:s/>με<text:s/>ελληνικό<text:s/>ή<text:s/>αλλοδαπό<text:s/>αριθμό<text:s/>κλήσης,<text:s/>που<text:s/>επιθυμεί<text:s/>να<text:s/>χρησιμοποιήσει<text:s/>για<text:s/>την<text:s/>υλοποίηση<text:s/>της<text:s/>δυνατότητας<text:s/>αυθεντικοποίησης<text:s/>με<text:s/>χρήση<text:s/>πολλαπλών<text:s/>παραγόντων<text:s/>μέσω<text:s/>της<text:s/>Γενικής<text:s/>Γραμματείας<text:s/>Πληροφοριακών<text:s/>Συστημάτων<text:s/>Δημόσιας<text:s/>Διοίκησης.<text:s/>Κατά<text:s/>τη<text:s/>δήλωση<text:s/>του<text:s/>αριθμού<text:s/>κινητού<text:s/>τηλεφώνου<text:s/>του<text:s/>φυσικού<text:s/>προσώπου,<text:s/>πραγματοποιείται<text:s/>έλεγχος<text:s/>της<text:s/>μοναδικότητάς<text:s/>του<text:s/>στο<text:s/>Ε.Μ.Επ..<text:s/>Το<text:s/>φυσικό<text:s/>πρόσωπο<text:s/>οφείλει<text:s/>να<text:s/>φέρει<text:s/>το<text:s/>κινητό<text:s/>τηλέφωνό<text:s/>του,<text:s/>προκειμένου<text:s/>να<text:s/>πραγματοποιηθεί<text:s/>η<text:s/>αυτοματοποιημένη<text:s/>αποστολή<text:s/>κωδικού<text:s/>μίας<text:s/>χρήσης<text:s/>(One<text:s/>Time<text:s/>Password)<text:s/>στον<text:s/>αριθμό<text:s/>κινητού<text:s/>τηλεφώνου<text:s/>και<text:s/>να<text:s/>τον<text:s/>γνωστοποιήσει<text:s/>άμεσα<text:s/>στον<text:s/>υπάλληλο<text:s/>του<text:s/>Κ.Ε.Π.<text:s/>για<text:s/>την<text:s/>ολοκλήρωση<text:s/>της<text:s/>διαδικασίας.<text:s/>Σε<text:s/>περίπτωση<text:s/>που<text:s/>το<text:s/>φυσικό<text:s/>πρόσωπο<text:s/>δεν<text:s/>φέρει<text:s/>το<text:s/>κινητό<text:s/>τηλέφωνο<text:s/>μαζί<text:s/>του,<text:s/>η<text:s/>διαδικασία<text:s/>δεν<text:s/>μπορεί<text:s/>να<text:s/>πραγματοποιηθεί.<text:s/>Για<text:s/>την<text:s/>καταχώριση<text:s/>του<text:s/>αριθμού<text:s/>κινητού<text:s/>τηλεφώνου<text:s/>του<text:s/>φυσικού<text:s/>προσώπου<text:s/>στο<text:s/>Ε.Μ.Επ.<text:s/>δεν<text:s/>απαιτείται<text:s/>η<text:s/>διασταύρωσή<text:s/>του<text:s/>με<text:s/>τον<text:s/>πάροχο<text:s/>της<text:s/>κινητής<text:s/>τηλεφωνίας<text:s/>ή<text:s/>το<text:s/>πιστωτικό<text:s/>ίδρυμα.</text:span></text:p>
      <text:p text:style-name="P176"><text:span text:style-name="T176_1">2.</text:span><text:span text:style-name="T176_2"><text:s/>Σε<text:s/>περίπτωση<text:s/>που<text:s/>υπάρχει<text:s/>δηλωμένος<text:s/>αριθμός<text:s/>κινητού<text:s/>τηλεφώνου<text:s/>του<text:s/>φυσικού<text:s/>προσώπου<text:s/>και<text:s/>επιθυμεί<text:s/>να<text:s/>μεταβάλει<text:s/>τον<text:s/>αριθμό<text:s/>αυτό,<text:s/>το<text:s/>φυσικό<text:s/>πρόσωπο<text:s/>οφείλει<text:s/>να<text:s/>φέρει<text:s/>μαζί<text:s/>του<text:s/>το<text:s/>κινητό<text:s/>τηλέφωνο<text:s/>με<text:s/>τον<text:s/>νέο<text:s/>αριθμό.<text:s/>Στη<text:s/>συνέχεια<text:s/>αποστέλλεται<text:s/>κωδικός<text:s/>μίας<text:s/>χρήσης<text:s/>(One<text:s/>Time<text:s/>Password)<text:s/>στον<text:s/>νέο<text:s/>αριθμό<text:s/>κινητού<text:s/>τηλεφώνου,<text:s/>τον<text:s/>οποίο<text:s/>γνωστοποιεί<text:s/>το<text:s/>φυσικό<text:s/>πρόσωπο<text:s/>στον<text:s/>υπάλληλο<text:s/>του<text:s/>Κ.Ε.Π.<text:s/>για<text:s/>την<text:s/>ολοκλήρωση<text:s/>της<text:s/>διαδικασίας<text:s/>μεταβολής<text:s/>στοιχείων<text:s/>αριθμού<text:s/>κινητού<text:s/>τηλεφώνου.</text:span></text:p>
      <text:p text:style-name="P177"><text:span text:style-name="T177_1">3.</text:span><text:span text:style-name="T177_2"><text:s/>Ο<text:s/>υπάλληλος<text:s/>του<text:s/>Κ.Ε.Π.<text:s/>μπορεί,<text:s/>μετά<text:s/>από<text:s/>αίτημα<text:s/>του<text:s/>φυσικού<text:s/>προσώπου,<text:s/>να<text:s/>διαγράψει<text:s/>τον<text:s/>δηλωμένο<text:s/>αριθμό<text:s/>κινητού<text:s/>τηλεφώνου.</text:span></text:p>
      <text:h text:style-name="P178" text:outline-level="6"><text:span text:style-name="T178_1">Άρθρο<text:s/>14</text:span></text:h>
      <text:h text:style-name="P179" text:outline-level="6"><text:span text:style-name="T179_1">Διαδικασία<text:s/>καταχώρισης<text:s/>και<text:s/>ενημέρωσης<text:s/>με<text:s/>αυτοπρόσωπη<text:s/>παρουσία<text:s/>λοιπών<text:s/>στοιχείων<text:s/>επικοινωνίας<text:s/>του<text:s/>φυσικού<text:s/>προσώπου<text:s/>στο<text:s/>Ε.Μ.Επ.<text:s/>από<text:s/>υπάλληλο<text:s/>του<text:s/>Κ.Ε.Π.</text:span></text:h>
      <text:p text:style-name="P180"><text:span text:style-name="T180_1">1.</text:span><text:span text:style-name="T180_2"><text:s/>Το<text:s/>φυσικό<text:s/>πρόσωπο<text:s/>δηλώνει,<text:s/>εφόσον<text:s/>επιθυμεί,<text:s/>τα<text:s/>λοιπά<text:s/>στοιχεία<text:s/>επικοινωνίας<text:s/>του<text:s/>στον<text:s/>υπάλληλο<text:s/>του<text:s/>Κ.Ε.Π.,<text:s/>όπως<text:s/>την<text:s/>ταχυδρομική<text:s/>διεύθυνση<text:s/>διαμονής,<text:s/>την<text:s/>ταχυδρομική<text:s/>διεύθυνση<text:s/>επικοινωνίας,<text:s/>τον<text:s/>αριθμό<text:s/>σταθερού<text:s/>τηλεφώνου,<text:s/>τη<text:s/>διεύθυνση<text:s/>ηλεκτρονικού<text:s/>ταχυδρομείου,<text:s/>τον<text:s/>αριθμό<text:s/>κινητού<text:s/>τηλεφώνου<text:s/>επικοινωνίας<text:s/>και<text:s/>την<text:s/>επιλογή<text:s/>του<text:s/>αναφορικά<text:s/>με<text:s/>τον<text:s/>τρόπο<text:s/>χρήσης<text:s/>της<text:s/>ηλεκτρονικής<text:s/>του<text:s/>διεύθυνσης<text:s/>που<text:s/>καταχωρίζεται<text:s/>στο<text:s/>Ε.Μ.Επ.<text:s/>από<text:s/>τους<text:s/>φορείς<text:s/>της<text:s/>δημόσιας<text:s/>διοίκησης<text:s/>σύμφωνα<text:s/>κατά<text:s/>τα<text:s/>στοιχεία<text:s/>ζ)<text:s/>και<text:s/>η)<text:s/>της<text:s/>παρ.<text:s/>1<text:s/>του<text:s/>άρθρου<text:s/>3.</text:span></text:p>
      <text:p text:style-name="P181"><text:span text:style-name="T181_1">2.</text:span><text:span text:style-name="T181_2"><text:s/>Εφόσον<text:s/>το<text:s/>φυσικό<text:s/>πρόσωπο<text:s/>επιθυμεί<text:s/>να<text:s/>δηλώσει<text:s/>διεύθυνση<text:s/>ηλεκτρονικού<text:s/>ταχυδρομείου<text:s/>ή<text:s/>να<text:s/>μεταβάλει<text:s/>τη<text:s/>δηλωμένη<text:s/>διεύθυνση<text:s/>ηλεκτρονικού<text:s/>ταχυδρομείου,<text:s/>ο<text:s/>υπάλληλος<text:s/>του<text:s/>Κ.Ε.Π.<text:s/>καταχωρίζει<text:s/>τη<text:s/>μεταβολή<text:s/>και<text:s/>η<text:s/>εφαρμογή<text:s/>αποστέλλει<text:s/>στην<text:s/>καταχωρισθείσα<text:s/>διεύθυνση<text:s/>ηλεκτρονικού<text:s/>ταχυδρομείου<text:s/>σύνδεσμο<text:s/>επιβεβαίωσης<text:s/>ηλεκτρονικής<text:s/>διεύθυνσης,<text:s/>τον<text:s/>οποίο<text:s/>οφείλει<text:s/>το<text:s/>φυσικό<text:s/>πρόσωπο<text:s/>να<text:s/>ενεργοποιήσει<text:s/>εντός<text:s/>24<text:s/>ωρών,<text:s/>προκειμένου<text:s/>να<text:s/>οριστικοποιηθεί<text:s/>η<text:s/>αλλαγή.<text:s/>Κατά<text:s/>τη<text:s/>δήλωση<text:s/>της<text:s/>διεύθυνσης<text:s/>ηλεκτρονικού<text:s/>ταχυδρομείου<text:s/>του<text:s/>φυσικού<text:s/>προσώπου,<text:s/>πραγματοποιείται<text:s/>έλεγχος<text:s/>της<text:s/>μοναδικότητάς<text:s/>της<text:s/>στο<text:s/>Ε.Μ.Επ.</text:span></text:p>
      <text:p text:style-name="P182"><text:span text:style-name="T182_1">3.</text:span><text:span text:style-name="T182_2"><text:s/>Μετά<text:s/>την<text:s/>καταχώριση<text:s/>των<text:s/>στοιχείων<text:s/>επικοινωνίας<text:s/>του<text:s/>φυσικού<text:s/>προσώπου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στο<text:s/>φυσικό<text:s/>πρόσωπο<text:s/>για<text:s/>οπτικό<text:s/>έλεγχο<text:s/>των<text:s/>ατομικών<text:s/>στοιχείων<text:s/>επικοινωνίας<text:s/>και<text:s/>ενυπόγραφη<text:s/>αποδοχή<text:s/>τους.<text:s/>Στη<text:s/>συνέχεια<text:s/>η<text:s/>αίτηση<text:s/>-<text:s/>υπεύθυνη<text:s/>δήλωση<text:s/>καταχώρισης<text:s/>/<text:s/>μεταβολής<text:s/>στοιχείων<text:s/>επικοινωνίας<text:s/>στο<text:s/>Ε.Μ.Ε.Π.<text:s/>υπογράφεται<text:s/>από<text:s/>τον<text:s/>αρμόδιο<text:s/>υπάλληλο<text:s/>και<text:s/>παραδίδεται<text:s/>στο<text:s/>φυσικό<text:s/>πρόσωπο,<text:s/>αφού<text:s/>προηγουμένως<text:s/>ο<text:s/>υπάλληλος<text:s/>οριστικοποιήσει<text:s/>την<text:s/>καταχώριση/μεταβολή<text:s/>των<text:s/>στοιχείων<text:s/>επικοινωνίας<text:s/>του<text:s/>φυσικού<text:s/>προσώπου<text:s/>στο<text:s/>Ε.Μ.Επ.</text:span></text:p>
      <text:h text:style-name="P183" text:outline-level="6"><text:span text:style-name="T183_1">Άρθρο<text:s/>15</text:span></text:h>
      <text:h text:style-name="P184" text:outline-level="6"><text:span text:style-name="T184_1">Καταχώριση<text:s/>και<text:s/>ενημέρωση<text:s/>με<text:s/>εκπροσώπηση<text:s/>των<text:s/>στοιχείων<text:s/>επικοινωνίας<text:s/>των<text:s/>φυσικών<text:s/>προσώπων<text:s/>μέσω<text:s/>των<text:s/>Κ.Ε.Π.</text:span></text:h>
      <text:p text:style-name="P185"><text:span text:style-name="T185_1">1.</text:span><text:span text:style-name="T185_2"><text:s/>Η<text:s/>καταχώριση<text:s/>και<text:s/>η<text:s/>ενημέρωση<text:s/>των<text:s/>στοιχείων<text:s/>επικοινωνίας<text:s/>των<text:s/>φυσικών<text:s/>προσώπων<text:s/>δύναται<text:s/>να<text:s/>πραγματοποιηθεί<text:s/>από<text:s/>εξουσιοδοτημένο<text:s/>υπάλληλο<text:s/>των<text:s/>Κ.Ε.Π.,<text:s/>κατόπιν<text:s/>εκπροσώπησης<text:s/>του<text:s/>ενδιαφερόμενου<text:s/>φυσικού<text:s/>προσώπου<text:s/>για<text:s/>ειδικές<text:s/>περιπτώσεις,<text:s/>σύμφωνα<text:s/>με<text:s/>τα<text:s/>οριζόμενα<text:s/>στα<text:s/>άρθρα<text:s/>16,<text:s/>17<text:s/>και<text:s/>18.<text:s/>Η<text:s/>καταχώριση<text:s/>ή<text:s/>η<text:s/>ενημέρωση<text:s/>δύναται<text:s/>να<text:s/>αφορά<text:s/>σε<text:s/>μέρος<text:s/>ή<text:s/>στο<text:s/>σύνολο<text:s/>των<text:s/>στοιχείων<text:s/>επικοινωνίας<text:s/>του<text:s/>άρθρου<text:s/>3.</text:span></text:p>
      <text:p text:style-name="P186"><text:span text:style-name="T186_1">2.</text:span><text:span text:style-name="T186_2"><text:s/>Ο<text:s/>υπάλληλος<text:s/>του<text:s/>Κ.Ε.Π.<text:s/>προβαίνει<text:s/>σε<text:s/>φυσική<text:s/>ταυτοποίηση<text:s/>του<text:s/>εκπροσώπου<text:s/>του<text:s/>φυσικού<text:s/>προσώπου.</text:span></text:p>
      <text:p text:style-name="P187"><text:span text:style-name="T187_1">3.</text:span><text:span text:style-name="T187_2"><text:s/>Ο<text:s/>εκπρόσωπος<text:s/>οφείλει<text:s/>να<text:s/>διαθέτει<text:s/>μαζί<text:s/>του<text:s/>τα<text:s/>απαραίτητα<text:s/>νομιμοποιητικά<text:s/>έγγραφα<text:s/>καθώς<text:s/>και<text:s/>τα<text:s/>απαραίτητα<text:s/>στοιχεία<text:s/>ταυτοποίησής<text:s/>του:</text:span></text:p>
      <text:p text:style-name="P188"><text:span text:style-name="T188_1">α)</text:span><text:span text:style-name="T188_2"><text:tab/></text:span><text:span text:style-name="T188_3">στην<text:s/>περίπτωση<text:s/>Ελλήνων<text:s/>πολιτών,<text:s/>το<text:s/>δελτίο<text:s/>ταυτότητας<text:s/>ή<text:s/>τη<text:s/>σχετική<text:s/>προσωρινή<text:s/>βεβαίωση<text:s/>της<text:s/>αρμόδιας<text:s/>αρχής<text:s/>ή<text:s/>το<text:s/>εν<text:s/>ισχύ<text:s/>διαβατήριο<text:s/>ή<text:s/>την<text:s/>άδεια<text:s/>οδήγησης<text:s/>ή<text:s/>το<text:s/>ατομικό<text:s/>βιβλιάριο<text:s/>υγείας,</text:span></text:p>
      <text:p text:style-name="P189"><text:span text:style-name="T189_1">β)</text:span><text:span text:style-name="T189_2"><text:tab/></text:span><text:span text:style-name="T189_3">στην<text:s/>περίπτωση<text:s/>πολιτών<text:s/>Κράτους<text:s/>-<text:s/>Μέλους<text:s/>της<text:s/>Ευρωπαϊκής<text:s/>Ένωσης,<text:s/>το<text:s/>ισχύον<text:s/>δελτίο<text:s/>ταυτότητας<text:s/>ή<text:s/>το<text:s/>διαβατήριο<text:s/>της<text:s/>Χώρας<text:s/>της,</text:span></text:p>
      <text:p text:style-name="P190"><text:span text:style-name="T190_1">γ)</text:span><text:span text:style-name="T190_2"><text:tab/></text:span><text:span text:style-name="T190_3">στην<text:s/>περίπτωση<text:s/>πολιτών<text:s/>τρίτης<text:s/>χώρας,<text:s/>το<text:s/>ισχύον<text:s/>διαβατήριο<text:s/>ή<text:s/>άλλο<text:s/>έγγραφο<text:s/>βάσει<text:s/>του<text:s/>οποίου<text:s/>επιτρέπεται<text:s/>η<text:s/>είσοδός<text:s/>τους<text:s/>στη<text:s/>χώρα<text:s/>ή<text:s/>τα<text:s/>έγγραφα<text:s/>που<text:s/>έχουν<text:s/>εκδώσει<text:s/>οι<text:s/>αρμόδιες<text:s/>ελληνικές<text:s/>αρχές.</text:span></text:p>
      <text:h text:style-name="P191" text:outline-level="6"><text:span text:style-name="T191_1">Άρθρο<text:s/>16</text:span></text:h>
      <text:h text:style-name="P192" text:outline-level="6"><text:span text:style-name="T192_1">Διαδικασία<text:s/>καταχώρισης<text:s/>και<text:s/>ενημέρωσης<text:s/>μέσω<text:s/>δικαστικού<text:s/>συμπαραστάτη<text:s/>του<text:s/>αριθμού<text:s/>κινητής<text:s/>τηλεφωνίας<text:s/>του<text:s/>φυσικού<text:s/>προσώπου<text:s/>στο<text:s/>Ε.Μ.Επ.<text:s/>από<text:s/>υπάλληλο<text:s/>του<text:s/>Κ.Ε.Π.</text:span></text:h>
      <text:p text:style-name="P193"><text:span text:style-name="T193_1">1.</text:span><text:span text:style-name="T193_2"><text:s/>Η<text:s/>καταχώριση<text:s/>και<text:s/>ενημέρωση<text:s/>μέσω<text:s/>Κ.Ε.Π.<text:s/>του<text:s/>αριθμού<text:s/>κινητής<text:s/>τηλεφωνίας<text:s/>του<text:s/>φυσικού<text:s/>προσώπου<text:s/>στο<text:s/>Ε.Μ.Επ.<text:s/>επιτρέπεται<text:s/>να<text:s/>πραγματοποιηθεί<text:s/>μέσω<text:s/>εκπροσώπου<text:s/>στην<text:s/>περίπτωση<text:s/>που<text:s/>ο<text:s/>εκπρόσωπος<text:s/>είναι<text:s/>δικαστικός<text:s/>συμπαραστάτης<text:s/>του<text:s/>ενδιαφερόμενου<text:s/>φυσικού<text:s/>προσώπου.<text:s/>Ειδικότερα,<text:s/>στην<text:s/>περίπτωση<text:s/>που<text:s/>υφίσταται<text:s/>πλήρης<text:s/>στερητική<text:s/>δικαστική<text:s/>συμπαράσταση<text:s/>δεν<text:s/>απαιτείται<text:s/>αυτοπρόσωπη<text:s/>παρουσία<text:s/>του<text:s/>ενδιαφερόμενου<text:s/>φυσικού<text:s/>προσώπου.<text:s/>Στις<text:s/>λοιπές<text:s/>περιπτώσεις<text:s/>δικαστικής<text:s/>συμπαράστασης<text:s/>απαιτείται<text:s/>η<text:s/>φυσική<text:s/>παρουσία<text:s/>τόσο<text:s/>του<text:s/>ενδιαφερόμενου<text:s/>φυσικού<text:s/>προσώπου<text:s/>όσο<text:s/>και<text:s/>του<text:s/>δικαστικού<text:s/>συμπαραστάτη<text:s/>του<text:s/>και<text:s/>ο<text:s/>υπάλληλος<text:s/>του<text:s/>Κ.Ε.Π.<text:s/>προβαίνει<text:s/>σε<text:s/>φυσική<text:s/>ταυτοποίηση<text:s/>τόσο<text:s/>του<text:s/>εκπροσώπου<text:s/>του<text:s/>φυσικού<text:s/>προσώπου,<text:s/>σύμφωνα<text:s/>με<text:s/>τα<text:s/>οριζόμενα<text:s/>στο<text:s/>άρθρο<text:s/>15,<text:s/>όσο<text:s/>και<text:s/>του<text:s/>ενδιαφερομένου<text:s/>φυσικού<text:s/>προσώπου<text:s/>σύμφωνα<text:s/>με<text:s/>τα<text:s/>οριζόμενα<text:s/>στο<text:s/>άρθρο<text:s/>12.</text:span></text:p>
      <text:p text:style-name="P194"><text:span text:style-name="T194_1">2.</text:span><text:span text:style-name="T194_2"><text:s/>Στην<text:s/>περίπτωση<text:s/>πλήρους<text:s/>ή<text:s/>μερικής<text:s/>στερητικής<text:s/>δικαστικής<text:s/>συμπαράστασης<text:s/>ως<text:s/>αιτών<text:s/>της<text:s/>διαδικασίας<text:s/>νοείται<text:s/>ο<text:s/>δικαστικός<text:s/>συμπαραστάτης.<text:s/>Στην<text:s/>περίπτωση<text:s/>πλήρους<text:s/>ή<text:s/>μερικής<text:s/>επικουρικής<text:s/>δικαστικής<text:s/>συμπαράστασης<text:s/>ως<text:s/>αιτών<text:s/>της<text:s/>διαδικασίας<text:s/>νοείται<text:s/>το<text:s/>ενδιαφερόμενο<text:s/>φυσικό<text:s/>πρόσωπο.</text:span></text:p>
      <text:p text:style-name="P195"><text:span text:style-name="T195_1">3.</text:span><text:span text:style-name="T195_2"><text:s/>Ο<text:s/>αιτών,<text:s/>μετά<text:s/>την<text:s/>ολοκλήρωση<text:s/>της<text:s/>διαδικασίας<text:s/>ταυτοποίησης<text:s/>από<text:s/>τον<text:s/>υπάλληλο<text:s/>του<text:s/>Κ.Ε.Π.<text:s/>και<text:s/>πριν<text:s/>την<text:s/>έναρξη<text:s/>της<text:s/>διαδικασίας<text:s/>καταχώρισης/ενημέρωσης<text:s/>των<text:s/>στοιχείων<text:s/>του<text:s/>ενδιαφερόμενου<text:s/>φυσικού<text:s/>προσώπου,<text:s/>οφείλει<text:s/>να<text:s/>προσκομίσει<text:s/>τη<text:s/>δικαστική<text:s/>απόφαση<text:s/>ορισμού<text:s/>δικαστικού<text:s/>συμπαραστάτη<text:s/>του<text:s/>ενδιαφερόμενου<text:s/>φυσικού<text:s/>προσώπου.</text:span></text:p>
      <text:p text:style-name="P196"><text:span text:style-name="T196_1">4.</text:span><text:span text:style-name="T196_2"><text:s/>Ο<text:s/>υπάλληλος<text:s/>του<text:s/>Κ.Ε.Π.<text:s/>ελέγχει<text:s/>τη<text:s/>δικαστική<text:s/>απόφαση<text:s/>ορισμού<text:s/>του<text:s/>δικαστικού<text:s/>συμπαραστάτη<text:s/>και<text:s/>προβαίνει<text:s/>στις<text:s/>ακόλουθες<text:s/>ενέργειες<text:s/>στην<text:s/>ειδική<text:s/>εφαρμογή<text:s/>του<text:s/>Ε.Μ.Επ.:</text:span></text:p>
      <text:p text:style-name="P197"><text:span text:style-name="T197_1">α)</text:span><text:span text:style-name="T197_2"><text:tab/></text:span><text:span text:style-name="T197_3">καταχωρίζει<text:s/>τον<text:s/>ΑΦΜ<text:s/>του<text:s/>εκπροσωπούμενου,</text:span></text:p>
      <text:p text:style-name="P198"><text:span text:style-name="T198_1">β)</text:span><text:span text:style-name="T198_2"><text:tab/></text:span><text:span text:style-name="T198_3">επιλέγει<text:s/>το<text:s/>πεδίο<text:s/>«Δήλωση<text:s/>με<text:s/>εκπροσώπηση»,</text:span></text:p>
      <text:p text:style-name="P199"><text:span text:style-name="T199_1">γ)</text:span><text:span text:style-name="T199_2"><text:tab/></text:span><text:span text:style-name="T199_3">καταχωρίζει<text:s/>τον<text:s/>ΑΦΜ<text:s/>του<text:s/>δικαστικού<text:s/>συμπαραστάτη,</text:span></text:p>
      <text:p text:style-name="P200"><text:span text:style-name="T200_1">δ)</text:span><text:span text:style-name="T200_2"><text:tab/></text:span><text:span text:style-name="T200_3">επιλέγει<text:s/>«Δικαστικός<text:s/>συμπαραστάτης»<text:s/>στο<text:s/>πεδίο<text:s/>«Είδος<text:s/>σχέσης<text:s/>με<text:s/>τον<text:s/>άμεσα<text:s/>εμπλεκόμενο»,</text:span></text:p>
      <text:p text:style-name="P201"><text:span text:style-name="T201_1">ε)</text:span><text:span text:style-name="T201_2"><text:tab/></text:span><text:span text:style-name="T201_3">επιλέγει<text:s/>τον<text:s/>τύπο<text:s/>του<text:s/>αποδεικτικού<text:s/>εγγράφου<text:s/>στο<text:s/>πεδίο<text:s/>«Είδος<text:s/>εγγράφου<text:s/>προς<text:s/>απόδειξη<text:s/>του<text:s/>είδους<text:s/>σχέσης»,</text:span></text:p>
      <text:p text:style-name="P202"><text:span text:style-name="T202_1">στ)</text:span><text:span text:style-name="T202_2"><text:tab/></text:span><text:span text:style-name="T202_3">καταχωρίζει<text:s/>τον<text:s/>Αριθμό<text:s/>της<text:s/>Δικαστικής<text:s/>Απόφασης,</text:span></text:p>
      <text:p text:style-name="P203"><text:span text:style-name="T203_1">ζ)</text:span><text:span text:style-name="T203_2"><text:tab/></text:span><text:span text:style-name="T203_3">σαρώνει<text:s/>τη<text:s/>δικαστική<text:s/>απόφαση<text:s/>ορισμού<text:s/>δικαστικού<text:s/>συμπαραστάτη<text:s/>εφόσον<text:s/>έχει<text:s/>προσκομισθεί<text:s/>σε<text:s/>έντυπη<text:s/>μορφή,</text:span></text:p>
      <text:p text:style-name="P204"><text:span text:style-name="T204_1">η)</text:span><text:span text:style-name="T204_2"><text:tab/></text:span><text:span text:style-name="T204_3">μεταφορτώνει<text:s/>το<text:s/>σχετικό<text:s/>ψηφιακό<text:s/>αρχείο.</text:span></text:p>
      <text:p text:style-name="P205"><text:span text:style-name="T205_1">5.</text:span><text:span text:style-name="T205_2"><text:s/>Ο<text:s/>αιτών<text:s/>δηλώνει<text:s/>στον<text:s/>υπάλληλο<text:s/>του<text:s/>Κ.Ε.Π.<text:s/>τον<text:s/>αριθμό<text:s/>κινητού<text:s/>τηλεφώνου,<text:s/>με<text:s/>ελληνικό<text:s/>ή<text:s/>αλλοδαπό<text:s/>αριθμό<text:s/>κλήσης,<text:s/>που<text:s/>επιθυμεί<text:s/>να<text:s/>χρησιμοποιήσει<text:s/>το<text:s/>ενδιαφερόμενο<text:s/>φυσικό<text:s/>πρόσωπο<text:s/>για<text:s/>την<text:s/>υλοποίηση<text:s/>της<text:s/>δυνατότητας<text:s/>αυθεντικοποίησης<text:s/>με<text:s/>χρήση<text:s/>πολλαπλών<text:s/>παραγόντων<text:s/>μέσω<text:s/>της<text:s/>Γ.Γ.Π.Σ.Δ.Δ..<text:s/>Κατά<text:s/>τη<text:s/>δήλωση<text:s/>του<text:s/>αριθμού<text:s/>κινητού<text:s/>τηλεφώνου,<text:s/>πραγματοποιείται<text:s/>έλεγχος<text:s/>της<text:s/>μοναδικότητάς<text:s/>του<text:s/>στο<text:s/>Ε.Μ.Επ..<text:s/>Ο<text:s/>αιτών<text:s/>οφείλει<text:s/>να<text:s/>φέρει<text:s/>το<text:s/>κινητό<text:s/>τηλέφωνο<text:s/>του<text:s/>ενδιαφερόμενου<text:s/>φυσικού<text:s/>προσώπου<text:s/>προκειμένου<text:s/>να<text:s/>πραγματοποιηθεί<text:s/>η<text:s/>αυτοματοποιημένη<text:s/>αποστολή<text:s/>κωδικού<text:s/>μίας<text:s/>χρήσης<text:s/>(One<text:s/>Time<text:s/>Password)<text:s/>στον<text:s/>αριθμό<text:s/>κινητού<text:s/>τηλεφώνου<text:s/>και<text:s/>να<text:s/>τον<text:s/>γνωστοποιήσει<text:s/>άμεσα<text:s/>στον<text:s/>υπάλληλο<text:s/>του<text:s/>Κ.Ε.Π.<text:s/>για<text:s/>την<text:s/>ολοκλήρωση<text:s/>της<text:s/>διαδικασίας.<text:s/>Σε<text:s/>περίπτωση<text:s/>που<text:s/>ο<text:s/>αιτών<text:s/>δεν<text:s/>φέρει<text:s/>το<text:s/>κινητό<text:s/>τηλέφωνο<text:s/>μαζί<text:s/>του,<text:s/>η<text:s/>διαδικασία<text:s/>δεν<text:s/>μπορεί<text:s/>να<text:s/>πραγματοποιηθεί.<text:s/>Για<text:s/>την<text:s/>καταχώριση<text:s/>του<text:s/>αριθμού<text:s/>κινητού<text:s/>τηλεφώνου<text:s/>στο<text:s/>Ε.Μ.Επ.<text:s/>δεν<text:s/>απαιτείται<text:s/>η<text:s/>διασταύρωσή<text:s/>του<text:s/>με<text:s/>τον<text:s/>πάροχο<text:s/>της<text:s/>κινητής<text:s/>τηλεφωνίας<text:s/>ή<text:s/>το<text:s/>πιστωτικό<text:s/>ίδρυμα.</text:span></text:p>
      <text:p text:style-name="P206"><text:span text:style-name="T206_1">6.</text:span><text:span text:style-name="T206_2"><text:s/>Σε<text:s/>περίπτωση<text:s/>που<text:s/>υπάρχει<text:s/>δηλωμένος<text:s/>αριθμός<text:s/>κινητού<text:s/>τηλεφώνου<text:s/>του<text:s/>ενδιαφερόμενου<text:s/>φυσικού<text:s/>προσώπου<text:s/>και<text:s/>ο<text:s/>αιτών<text:s/>επιθυμεί<text:s/>να<text:s/>μεταβάλει<text:s/>τον<text:s/>αριθμό<text:s/>αυτό,<text:s/>αυτός<text:s/>οφείλει<text:s/>να<text:s/>φέρει<text:s/>μαζί<text:s/>του<text:s/>το<text:s/>κινητό<text:s/>τηλέφωνο<text:s/>με<text:s/>τον<text:s/>νέο<text:s/>αριθμό.<text:s/>Στη<text:s/>συνέχεια<text:s/>αποστέλλεται<text:s/>κωδικός<text:s/>μίας<text:s/>χρήσης<text:s/>(One<text:s/>Time<text:s/>Password)<text:s/>στον<text:s/>νέο<text:s/>αριθμό<text:s/>κινητού<text:s/>τηλεφώνου,<text:s/>τον<text:s/>οποίο<text:s/>γνωστοποιεί<text:s/>ο<text:s/>αιτών<text:s/>στον<text:s/>υπάλληλο<text:s/>του<text:s/>Κ.Ε.Π.<text:s/>για<text:s/>την<text:s/>ολοκλήρωση<text:s/>της<text:s/>διαδικασίας<text:s/>μεταβολής<text:s/>στοιχείων<text:s/>αριθμού<text:s/>κινητού<text:s/>τηλεφώνου<text:s/>του<text:s/>ενδιαφερόμενου<text:s/>φυσικού<text:s/>προσώπου.</text:span></text:p>
      <text:p text:style-name="P207"><text:span text:style-name="T207_1">7.</text:span><text:span text:style-name="T207_2"><text:s/>Ο<text:s/>υπάλληλος<text:s/>του<text:s/>Κ.Ε.Π.<text:s/>μπορεί,<text:s/>μετά<text:s/>από<text:s/>αίτημα<text:s/>του<text:s/>αιτούντος,<text:s/>να<text:s/>διαγράψει<text:s/>τον<text:s/>δηλωμένο<text:s/>αριθμό<text:s/>κινητού<text:s/>τηλεφώνου<text:s/>του<text:s/>ενδιαφερόμενου<text:s/>φυσικού<text:s/>προσώπου.</text:span></text:p>
      <text:p text:style-name="P208"><text:span text:style-name="T208_1">8.</text:span><text:span text:style-name="T208_2"><text:s/>Μετά<text:s/>την<text:s/>καταχώριση<text:s/>του<text:s/>αριθμού<text:s/>κινητού<text:s/>του<text:s/>ενδιαφερόμενου<text:s/>φυσικού<text:s/>προσώπου,<text:s/>ο<text:s/>αιτών<text:s/>δύναται<text:s/>να<text:s/>δηλώσει<text:s/>τα<text:s/>λοιπά<text:s/>στοιχεία<text:s/>επικοινωνίας<text:s/>του<text:s/>ενδιαφερόμενου<text:s/>φυσικού<text:s/>προσώπου,<text:s/>σύμφωνα<text:s/>με<text:s/>όσα<text:s/>ορίζονται<text:s/>στο<text:s/>άρθρο<text:s/>18<text:s/>της<text:s/>παρούσας.</text:span></text:p>
      <text:p text:style-name="P209"><text:span text:style-name="T209_1">9.</text:span><text:span text:style-name="T209_2"><text:s/>Με<text:s/>την<text:s/>ολοκλήρωση<text:s/>της<text:s/>διαδικασίας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για<text:s/>οπτικό<text:s/>έλεγχο<text:s/>και<text:s/>ενυπόγραφη<text:s/>αποδοχή:<text:s/>α)<text:s/>στον<text:s/>εκπρόσωπο<text:s/>σε<text:s/>περίπτωση<text:s/>πλήρους<text:s/>δικαστικής<text:s/>συμπαράσταση<text:s/>και<text:s/>β)<text:s/>στον<text:s/>εκπρόσωπο<text:s/>και<text:s/>τον<text:s/>εκπροσωπούμενο<text:s/>στις<text:s/>λοιπές<text:s/>περιπτώσεις<text:s/>δικαστικής<text:s/>συμπαράστασης.<text:s/>Στη<text:s/>συνέχεια<text:s/>η<text:s/>αίτηση<text:s/>-<text:s/>υπεύθυνη<text:s/>δήλωση<text:s/>καταχώρισης<text:s/>/<text:s/>μεταβολής<text:s/>στοιχείων<text:s/>επικοινωνίας<text:s/>στο<text:s/>Ε.Μ.Ε.Π.<text:s/>υπογράφεται<text:s/>από<text:s/>τον<text:s/>αρμόδιο<text:s/>υπάλληλο<text:s/>και<text:s/>παραδίδεται<text:s/>στον<text:s/>αιτούντα,<text:s/>αφού<text:s/>προηγουμένως<text:s/>ο<text:s/>υπάλληλος<text:s/>οριστικοποιήσει<text:s/>την<text:s/>καταχώριση<text:s/>/<text:s/>μεταβολή<text:s/>των<text:s/>στοιχείων<text:s/>επικοινωνίας<text:s/>του<text:s/>ενδιαφερόμενου<text:s/>φυσικού<text:s/>προσώπου<text:s/>στο<text:s/>Ε.Μ.Επ.</text:span></text:p>
      <text:h text:style-name="P210" text:outline-level="6"><text:span text:style-name="T210_1">Άρθρο<text:s/>17</text:span></text:h>
      <text:h text:style-name="P211" text:outline-level="6"><text:span text:style-name="T211_1">Διαδικασία<text:s/>καταχώρισης<text:s/>και<text:s/>ενημέρωσης<text:s/>του<text:s/>αριθμού<text:s/>κινητής<text:s/>τηλεφωνίας<text:s/>στο<text:s/>Ε.Μ.Επ.<text:s/>ανήλικου<text:s/>φυσικού<text:s/>προσώπου<text:s/>με<text:s/>αναπηρία<text:s/>από<text:s/>υπάλληλο<text:s/>του<text:s/>Κ.Ε.Π.</text:span></text:h>
      <text:p text:style-name="P212"><text:span text:style-name="T212_1">1.</text:span><text:span text:style-name="T212_2"><text:s/>Η<text:s/>καταχώριση<text:s/>και<text:s/>ενημέρωση<text:s/>μέσω<text:s/>Κ.Ε.Π.<text:s/>του<text:s/>αριθμού<text:s/>κινητής<text:s/>τηλεφωνίας<text:s/>στο<text:s/>Ε.Μ.Επ.<text:s/>ανήλικου<text:s/>φυσικού<text:s/>προσώπου<text:s/>με<text:s/>αναπηρία<text:s/>επιτρέπεται<text:s/>να<text:s/>πραγματοποιηθεί<text:s/>μέσω<text:s/>εκπροσώπου<text:s/>από<text:s/>τον<text:s/>έχοντα<text:s/>την<text:s/>επιμέλεια<text:s/>χωρίς<text:s/>την<text:s/>αυτοπρόσωπη<text:s/>παρουσία<text:s/>του<text:s/>ενδιαφερόμενου<text:s/>φυσικού<text:s/>προσώπου.<text:s/>Στην<text:s/>περίπτωση<text:s/>αυτή<text:s/>ο<text:s/>υπάλληλος<text:s/>του<text:s/>Κ.Ε.Π.<text:s/>προβαίνει<text:s/>σε<text:s/>φυσική<text:s/>ταυτοποίηση<text:s/>του<text:s/>εκπροσώπου,<text:s/>έχοντος<text:s/>την<text:s/>επιμέλεια<text:s/>του<text:s/>ανηλίκου,<text:s/>σύμφωνα<text:s/>με<text:s/>τα<text:s/>οριζόμενα<text:s/>στο<text:s/>άρθρο<text:s/>15.</text:span></text:p>
      <text:p text:style-name="P213"><text:span text:style-name="T213_1">2.</text:span><text:span text:style-name="T213_2"><text:s/>O<text:s/>εκπρόσωπος,<text:s/>μετά<text:s/>την<text:s/>ολοκλήρωση<text:s/>της<text:s/>διαδικασίας<text:s/>ταυτοποίησης<text:s/>από<text:s/>τον<text:s/>υπάλληλο<text:s/>του<text:s/>Κ.Ε.Π.<text:s/>και<text:s/>πριν<text:s/>την<text:s/>έναρξη<text:s/>της<text:s/>διαδικασίας<text:s/>καταχώρισης/ενημέρωσης<text:s/>των<text:s/>στοιχείων<text:s/>του<text:s/>εκπροσωπούμενου<text:s/>οφείλει<text:s/>να<text:s/>προσκομίσει<text:s/>το<text:s/>απαιτούμενο<text:s/>είδος<text:s/>νομιμοποιητικού<text:s/>στοιχείου<text:s/>βάσει<text:s/>της<text:s/>σχέσης<text:s/>του<text:s/>με<text:s/>το<text:s/>ανήλικο<text:s/>όπως<text:s/>αναφέρεται<text:s/>στον<text:s/>ακόλουθο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ίδος<text:s/>σχέσης<text:s/>εκπροσώπου<text:s/>με<text:s/>τον<text:s/>άμεσα<text:s/>εμπλεκόμενο</text:span></text:p>
          </table:table-cell>
          <table:table-cell table:style-name="Cell2">
            <text:p text:style-name="P215"><text:span text:style-name="T215_1">Απαιτούμενο<text:s/>είδος<text:s/>αποδεικτικού<text:s/>εγγράφου</text:span></text:p>
          </table:table-cell>
        </table:table-row>
        <table:table-row table:style-name="Row2">
          <table:table-cell table:style-name="Cell3">
            <text:p text:style-name="P216"><text:span text:style-name="T216_1">Επίτροπος</text:span></text:p>
          </table:table-cell>
          <table:table-cell table:style-name="Cell4">
            <text:p text:style-name="P217"><text:span text:style-name="T217_1">Δικαστική<text:s/>απόφαση<text:s/>ορισμού<text:s/>Επιτρόπου</text:span></text:p>
          </table:table-cell>
        </table:table-row>
        <table:table-row table:style-name="Row3">
          <table:table-cell table:style-name="Cell5">
            <text:p text:style-name="P218"><text:span text:style-name="T218_1">Διαζευγμένος<text:s/>γονέας<text:s/>ασκών<text:s/>την<text:s/>επιμέλεια</text:span></text:p>
          </table:table-cell>
          <table:table-cell table:style-name="Cell6">
            <text:p text:style-name="P219"><text:span text:style-name="T219_1">Δικαστική<text:s/>απόφαση<text:s/>ή<text:s/>συμβολαιογραφική<text:s/>πράξη<text:s/>ή<text:s/>ιδιωτικό<text:s/>συμφωνητικό<text:s/>με<text:s/>το<text:s/>οποίο<text:s/>ορίζεται<text:s/>ως<text:s/>ο<text:s/>μοναδικός<text:s/>ασκών<text:s/>τη<text:s/>γονική<text:s/>επιμέλεια<text:s/>και</text:span></text:p>
            <text:p text:style-name="P220"><text:span text:style-name="T220_1">Πιστοποιητικό<text:s/>Οικογενειακής<text:s/>Κατάστασης</text:span></text:p>
          </table:table-cell>
        </table:table-row>
        <table:table-row table:style-name="Row4">
          <table:table-cell table:style-name="Cell7">
            <text:p text:style-name="P221"><text:span text:style-name="T221_1">Ανάδοχος</text:span></text:p>
          </table:table-cell>
          <table:table-cell table:style-name="Cell8">
            <text:p text:style-name="P222"><text:span text:style-name="T222_1">Δικαστική<text:s/>απόφαση<text:s/>ή</text:span></text:p>
            <text:p text:style-name="P223"><text:span text:style-name="T223_1">Σύμβαση<text:s/>αναδοχής</text:span></text:p>
          </table:table-cell>
        </table:table-row>
        <table:table-row table:style-name="Row5">
          <table:table-cell table:style-name="Cell9">
            <text:p text:style-name="P224"><text:span text:style-name="T224_1">Θετός<text:s/>γονέας</text:span></text:p>
          </table:table-cell>
          <table:table-cell table:style-name="Cell10">
            <text:p text:style-name="P225"><text:span text:style-name="T225_1">Δικαστική<text:s/>απόφαση<text:s/>περί<text:s/>υιοθεσίας</text:span></text:p>
            <text:p text:style-name="P226"><text:span text:style-name="T226_1">ή</text:span></text:p>
            <text:p text:style-name="P227"><text:span text:style-name="T227_1">Πιστοποιητικό<text:s/>Οικογενειακής<text:s/>Κατάστασης</text:span></text:p>
          </table:table-cell>
        </table:table-row>
        <table:table-row table:style-name="Row6">
          <table:table-cell table:style-name="Cell11">
            <text:p text:style-name="P228"><text:span text:style-name="T228_1">Φυσικός<text:s/>γονέας</text:span></text:p>
          </table:table-cell>
          <table:table-cell table:style-name="Cell12">
            <text:p text:style-name="P229"><text:span text:style-name="T229_1">Πιστοποιητικό<text:s/>Οικογενειακής<text:s/>Κατάστασης</text:span></text:p>
          </table:table-cell>
        </table:table-row>
      </table:table>
      <text:p text:style-name="P230"><text:span text:style-name="T230_1">3.</text:span><text:span text:style-name="T230_2"><text:s/>Ο<text:s/>υπάλληλος<text:s/>του<text:s/>Κ.Ε.Π.<text:s/>ελέγχει<text:s/>τα<text:s/>προσκομιζόμενα<text:s/>νομιμοποιητικά<text:s/>έγγραφα<text:s/>και<text:s/>προβαίνει<text:s/>στις<text:s/>ακόλουθες<text:s/>ενέργειες<text:s/>στην<text:s/>ειδική<text:s/>εφαρμογή<text:s/>του<text:s/>Ε.Μ.Επ.:</text:span></text:p>
      <text:p text:style-name="P231"><text:span text:style-name="T231_1">α)</text:span><text:span text:style-name="T231_2"><text:tab/></text:span><text:span text:style-name="T231_3">καταχωρίζει<text:s/>τον<text:s/>ΑΦΜ<text:s/>του<text:s/>εκπροσωπούμενου,</text:span></text:p>
      <text:p text:style-name="P232"><text:span text:style-name="T232_1">β)</text:span><text:span text:style-name="T232_2"><text:tab/></text:span><text:span text:style-name="T232_3">επιλέγει<text:s/>το<text:s/>πεδίο<text:s/>«Δήλωση<text:s/>με<text:s/>εκπροσώπηση»,</text:span></text:p>
      <text:p text:style-name="P233"><text:span text:style-name="T233_1">γ)</text:span><text:span text:style-name="T233_2"><text:tab/></text:span><text:span text:style-name="T233_3">επιλέγει<text:s/>το<text:s/>πεδίο<text:s/>«Ανήλικο<text:s/>με<text:s/>αναπηρία»<text:s/>και<text:s/>εισάγει<text:s/>τον<text:s/>ΑΜΚΑ<text:s/>του<text:s/>ανηλίκου.<text:s/>Η<text:s/>εφαρμογή<text:s/>μέσω<text:s/>διαλειτουργικότητας<text:s/>με<text:s/>το<text:s/>Μητρώο<text:s/>Αναπήρων<text:s/>του<text:s/>e-ΕΦΚΑ<text:s/>διασταυρώνει<text:s/>τη<text:s/>δήλωση<text:s/>της<text:s/>αναπηρίας,</text:span></text:p>
      <text:p text:style-name="P234"><text:span text:style-name="T234_1">δ)</text:span><text:span text:style-name="T234_2"><text:tab/></text:span><text:span text:style-name="T234_3">καταχωρίζει<text:s/>τον<text:s/>ΑΦΜ<text:s/>του<text:s/>εκπροσώπου,</text:span></text:p>
      <text:p text:style-name="P235"><text:span text:style-name="T235_1">ε)</text:span><text:span text:style-name="T235_2"><text:tab/></text:span><text:span text:style-name="T235_3">επιλέγει<text:s/>το<text:s/>είδος<text:s/>σχέσης<text:s/>εκπροσώπου<text:s/>με<text:s/>τον<text:s/>άμεσα<text:s/>εμπλεκόμενο<text:s/>ανήλικο<text:s/>φυσικό<text:s/>πρόσωπο<text:s/>στο<text:s/>πεδίο<text:s/>«Είδος<text:s/>σχέσης<text:s/>με<text:s/>τον<text:s/>άμεσα<text:s/>εμπλεκόμενο»,</text:span></text:p>
      <text:p text:style-name="P236"><text:span text:style-name="T236_1">στ)</text:span><text:span text:style-name="T236_2"><text:tab/></text:span><text:span text:style-name="T236_3">επιλέγει<text:s/>τον<text:s/>τύπο<text:s/>του<text:s/>αποδεικτικού<text:s/>εγγράφου<text:s/>που<text:s/>προσκόμισε<text:s/>ο<text:s/>εκπρόσωπος<text:s/>σύμφωνα<text:s/>με<text:s/>την<text:s/>παρ.<text:s/>2<text:s/>στο<text:s/>πεδίο<text:s/>«Είδος<text:s/>εγγράφου<text:s/>προς<text:s/>απόδειξη<text:s/>του<text:s/>είδους<text:s/>σχέσης»,</text:span></text:p>
      <text:p text:style-name="P237"><text:span text:style-name="T237_1">ζ)</text:span><text:span text:style-name="T237_2"><text:tab/></text:span><text:span text:style-name="T237_3">σαρώνει<text:s/>τα<text:s/>σχετικά<text:s/>νομιμοποιητικά<text:s/>έγγραφα<text:s/>εφόσον<text:s/>ο<text:s/>εκπρόσωπος<text:s/>τα<text:s/>προσκομίσει<text:s/>σε<text:s/>έντυπη<text:s/>μορφή,</text:span></text:p>
      <text:p text:style-name="P238"><text:span text:style-name="T238_1">η)</text:span><text:span text:style-name="T238_2"><text:tab/></text:span><text:span text:style-name="T238_3">μεταφορτώνει<text:s/>τα<text:s/>σχετικά<text:s/>ψηφιακά<text:s/>αρχεία.</text:span></text:p>
      <text:p text:style-name="P239"><text:span text:style-name="T239_1">4.</text:span><text:span text:style-name="T239_2"><text:s/>Ο<text:s/>εκπρόσωπος,<text:s/>έχων<text:s/>την<text:s/>επιμέλεια,<text:s/>δηλώνει<text:s/>στον<text:s/>υπάλληλο<text:s/>του<text:s/>Κ.Ε.Π.<text:s/>τον<text:s/>αριθμό<text:s/>κινητού<text:s/>τηλεφώνου,<text:s/>με<text:s/>ελληνικό<text:s/>ή<text:s/>αλλοδαπό<text:s/>αριθμό<text:s/>κλήσης,<text:s/>που<text:s/>επιθυμεί<text:s/>να<text:s/>χρησιμοποιήσει<text:s/>ο<text:s/>ενδιαφερόμενος<text:s/>για<text:s/>την<text:s/>υλοποίηση<text:s/>της<text:s/>δυνατότητας<text:s/>αυθεντικοποίησης<text:s/>με<text:s/>χρήση<text:s/>πολλαπλών<text:s/>παραγόντων<text:s/>μέσω<text:s/>της<text:s/>Γ.Γ.Π.Σ.Δ.Δ..<text:s/>Κατά<text:s/>τη<text:s/>δήλωση<text:s/>του<text:s/>αριθμού<text:s/>κινητού<text:s/>τηλεφώνου,<text:s/>πραγματοποιείται<text:s/>έλεγχος<text:s/>της<text:s/>μοναδικότητάς<text:s/>του<text:s/>στο<text:s/>Ε.Μ.Επ..<text:s/>Ο<text:s/>εκπρόσωπος<text:s/>οφείλει<text:s/>να<text:s/>φέρει<text:s/>το<text:s/>κινητό<text:s/>τηλέφωνο<text:s/>του<text:s/>εκπροσωπούμενου<text:s/>προκειμένου<text:s/>να<text:s/>πραγματοποιηθεί<text:s/>η<text:s/>αυτοματοποιημένη<text:s/>αποστολή<text:s/>κωδικού<text:s/>μίας<text:s/>χρήσης<text:s/>(One<text:s/>Time<text:s/>Password)<text:s/>στον<text:s/>αριθμό<text:s/>κινητού<text:s/>τηλεφώνου<text:s/>και<text:s/>να<text:s/>τον<text:s/>γνωστοποιήσει<text:s/>άμεσα<text:s/>στον<text:s/>υπάλληλο<text:s/>του<text:s/>Κ.Ε.Π.<text:s/>για<text:s/>την<text:s/>ολοκλήρωση<text:s/>της<text:s/>διαδικασίας.<text:s/>Σε<text:s/>περίπτωση<text:s/>που<text:s/>ο<text:s/>εκπρόσωπος<text:s/>δεν<text:s/>φέρει<text:s/>το<text:s/>κινητό<text:s/>τηλέφωνο<text:s/>μαζί<text:s/>του,<text:s/>η<text:s/>διαδικασία<text:s/>δεν<text:s/>μπορεί<text:s/>να<text:s/>πραγματοποιηθεί.<text:s/>Για<text:s/>την<text:s/>καταχώριση<text:s/>του<text:s/>αριθμού<text:s/>κινητού<text:s/>τηλεφώνου<text:s/>του<text:s/>εκπροσωπούμενου<text:s/>στο<text:s/>Ε.Μ.Επ.<text:s/>δεν<text:s/>απαιτείται<text:s/>η<text:s/>διασταύρωσή<text:s/>του<text:s/>με<text:s/>τον<text:s/>πάροχο<text:s/>της<text:s/>κινητής<text:s/>τηλεφωνίας<text:s/>ή<text:s/>το<text:s/>πιστωτικό<text:s/>ίδρυμα.</text:span></text:p>
      <text:p text:style-name="P240"><text:span text:style-name="T240_1">5.</text:span><text:span text:style-name="T240_2"><text:s/>Σε<text:s/>περίπτωση<text:s/>που<text:s/>υπάρχει<text:s/>δηλωμένος<text:s/>αριθμός<text:s/>κινητού<text:s/>τηλεφώνου<text:s/>του<text:s/>ανήλικου<text:s/>εκπροσωπούμενου<text:s/>και<text:s/>ο<text:s/>έχων<text:s/>την<text:s/>επιμέλεια<text:s/>επιθυμεί<text:s/>να<text:s/>μεταβάλει<text:s/>τον<text:s/>αριθμό<text:s/>αυτό,<text:s/>ο<text:s/>έχων<text:s/>την<text:s/>επιμέλεια<text:s/>οφείλει<text:s/>να<text:s/>φέρει<text:s/>μαζί<text:s/>του<text:s/>το<text:s/>κινητό<text:s/>τηλέφωνο<text:s/>με<text:s/>τον<text:s/>νέο<text:s/>αριθμό.<text:s/>Στη<text:s/>συνέχεια<text:s/>αποστέλλεται<text:s/>κωδικός<text:s/>μίας<text:s/>χρήσης<text:s/>(One<text:s/>Time<text:s/>Password)<text:s/>στον<text:s/>νέο<text:s/>αριθμό<text:s/>κινητού<text:s/>τηλεφώνου,<text:s/>τον<text:s/>οποίο<text:s/>γνωστοποιεί<text:s/>ο<text:s/>έχων<text:s/>την<text:s/>επιμέλεια<text:s/>στον<text:s/>υπάλληλο<text:s/>του<text:s/>Κ.Ε.Π.<text:s/>για<text:s/>την<text:s/>ολοκλήρωση<text:s/>της<text:s/>διαδικασίας<text:s/>μεταβολής<text:s/>στοιχείων<text:s/>αριθμού<text:s/>κινητού<text:s/>τηλεφώνου<text:s/>του<text:s/>εκπροσωπούμενου.</text:span></text:p>
      <text:p text:style-name="P241"><text:span text:style-name="T241_1">6.</text:span><text:span text:style-name="T241_2"><text:s/>Ο<text:s/>υπάλληλος<text:s/>του<text:s/>Κ.Ε.Π.<text:s/>μπορεί,<text:s/>μετά<text:s/>από<text:s/>αίτημα<text:s/>του<text:s/>έχοντος<text:s/>την<text:s/>επιμέλεια,<text:s/>να<text:s/>διαγράψει<text:s/>τον<text:s/>δηλωμένο<text:s/>αριθμό<text:s/>κινητού<text:s/>τηλεφώνου<text:s/>του<text:s/>εκπροσωπούμενου.</text:span></text:p>
      <text:p text:style-name="P242"><text:span text:style-name="T242_1">7.</text:span><text:span text:style-name="T242_2"><text:s/>Μετά<text:s/>την<text:s/>καταχώριση<text:s/>του<text:s/>αριθμού<text:s/>κινητού<text:s/>του<text:s/>εκπροσωπούμενου,<text:s/>ο<text:s/>εκπρόσωπος<text:s/>δύναται<text:s/>να<text:s/>δηλώσει<text:s/>τα<text:s/>λοιπά<text:s/>στοιχεία<text:s/>επικοινωνίας<text:s/>του<text:s/>εκπροσωπούμενου,<text:s/>σύμφωνα<text:s/>με<text:s/>όσα<text:s/>ορίζονται<text:s/>στο<text:s/>άρθρο<text:s/>18<text:s/>της<text:s/>παρούσας.</text:span></text:p>
      <text:p text:style-name="P243"><text:span text:style-name="T243_1">8.</text:span><text:span text:style-name="T243_2"><text:s/>Με<text:s/>την<text:s/>ολοκλήρωση<text:s/>της<text:s/>διαδικασίας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στον<text:s/>εκπρόσωπο<text:s/>για<text:s/>οπτικό<text:s/>έλεγχο<text:s/>και<text:s/>ενυπόγραφη<text:s/>αποδοχή<text:s/>του.<text:s/>Στη<text:s/>συνέχεια<text:s/>η<text:s/>αίτηση<text:s/>-<text:s/>υπεύθυνη<text:s/>δήλωση<text:s/>καταχώρισης/μεταβολής<text:s/>στοιχείων<text:s/>επικοινωνίας<text:s/>στο<text:s/>Ε.Μ.Επ.<text:s/>υπογράφεται<text:s/>από<text:s/>τον<text:s/>αρμόδιο<text:s/>υπάλληλο<text:s/>και<text:s/>παραδίδεται<text:s/>στον<text:s/>εκπρόσωπο<text:s/>αφού<text:s/>προηγουμένως<text:s/>ο<text:s/>υπάλληλος<text:s/>οριστικοποιήσει<text:s/>την<text:s/>καταχώριση<text:s/>/<text:s/>μεταβολή<text:s/>των<text:s/>στοιχείων<text:s/>επικοινωνίας<text:s/>του<text:s/>εκπροσωπούμενου<text:s/>στο<text:s/>Ε.Μ.Επ.</text:span></text:p>
      <text:h text:style-name="P244" text:outline-level="6"><text:span text:style-name="T244_1">Άρθρο<text:s/>18</text:span></text:h>
      <text:h text:style-name="P245" text:outline-level="6"><text:span text:style-name="T245_1">Διαδικασία<text:s/>καταχώρισης<text:s/>και<text:s/>ενημέρωσης<text:s/>με<text:s/>εκπροσώπηση<text:s/>λοιπών<text:s/>στοιχείων<text:s/>επικοινωνίας<text:s/>του<text:s/>φυσικού<text:s/>προσώπου<text:s/>στο<text:s/>Ε.Μ.Επ.<text:s/>από<text:s/>υπάλληλο<text:s/>του<text:s/>Κ.Ε.Π.</text:span></text:h>
      <text:p text:style-name="P246"><text:span text:style-name="T246_1">1.</text:span><text:span text:style-name="T246_2"><text:s/>Η<text:s/>καταχώριση<text:s/>και<text:s/>ενημέρωση<text:s/>μέσω<text:s/>Κ.Ε.Π.<text:s/>των<text:s/>λοιπών<text:s/>στοιχείων<text:s/>επικοινωνίας<text:s/>του<text:s/>εκπροσωπούμενου,<text:s/>όπως<text:s/>η<text:s/>ταχυδρομική<text:s/>διεύθυνση<text:s/>διαμονής,<text:s/>η<text:s/>ταχυδρομική<text:s/>διεύθυνση<text:s/>επικοινωνίας,<text:s/>ο<text:s/>αριθμός<text:s/>σταθερού<text:s/>τηλεφώνου,<text:s/>η<text:s/>διεύθυνση<text:s/>ηλεκτρονικού<text:s/>ταχυδρομείου,<text:s/>ο<text:s/>αριθμός<text:s/>κινητού<text:s/>τηλεφώνου<text:s/>επικοινωνίας,<text:s/>επιτρέπεται<text:s/>να<text:s/>πραγματοποιηθεί<text:s/>μέσω<text:s/>εκπροσώπου<text:s/>χωρίς<text:s/>την<text:s/>αυτοπρόσωπη<text:s/>παρουσία<text:s/>του<text:s/>ενδιαφερόμενου<text:s/>φυσικού<text:s/>προσώπου<text:s/>μόνο<text:s/>για<text:s/>τις<text:s/>ακόλουθες<text:s/>κατηγορίες<text:s/>εκπροσώπων:</text:span></text:p>
      <text:p text:style-name="P247"><text:span text:style-name="T247_1">α.<text:s/>Νόμιμα<text:s/>εξουσιοδοτούμενος</text:span></text:p>
      <text:p text:style-name="P248"><text:span text:style-name="T248_1">β.<text:s/>Πληρεξούσιος</text:span></text:p>
      <text:p text:style-name="P249"><text:span text:style-name="T249_1">γ.<text:s/>Επίτροπος<text:s/>(για<text:s/>ανηλίκους)</text:span></text:p>
      <text:p text:style-name="P250"><text:span text:style-name="T250_1">δ.<text:s/>Δικαστικός<text:s/>συμπαραστάτης</text:span></text:p>
      <text:p text:style-name="P251"><text:span text:style-name="T251_1">ε.<text:s/>Διαζευγμένος<text:s/>γονέας<text:s/>ασκών<text:s/>την<text:s/>επιμέλεια<text:s/>με<text:s/>δικαστική<text:s/>απόφαση<text:s/>ή<text:s/>συμβολαιογραφική<text:s/>πράξη<text:s/>ή<text:s/>ιδιωτικό<text:s/>συμφωνητικό</text:span></text:p>
      <text:p text:style-name="P252"><text:span text:style-name="T252_1">στ.<text:s/>Ανάδοχος</text:span></text:p>
      <text:p text:style-name="P253"><text:span text:style-name="T253_1">ζ.<text:s/>Θετός<text:s/>γονέας</text:span></text:p>
      <text:p text:style-name="P254"><text:span text:style-name="T254_1">η.<text:s/>Φυσικός<text:s/>γονέας.</text:span></text:p>
      <text:p text:style-name="P255"><text:span text:style-name="T255_1">2.</text:span><text:span text:style-name="T255_2"><text:s/>Γ<text:s/>ια<text:s/>τον<text:s/>λόγο<text:s/>αυτό,<text:s/>ο<text:s/>εκπρόσωπος<text:s/>μετά<text:s/>την<text:s/>ολοκλήρωση<text:s/>της<text:s/>διαδικασίας<text:s/>ταυτοποίησης<text:s/>του<text:s/>από<text:s/>τον<text:s/>υπάλληλο<text:s/>του<text:s/>Κ.Ε.Π.<text:s/>σύμφωνα<text:s/>με<text:s/>το<text:s/>άρθρο<text:s/>15<text:s/>και<text:s/>πριν<text:s/>την<text:s/>έναρξη<text:s/>της<text:s/>διαδικασίας<text:s/>καταχώρισης/ενημέρωσης<text:s/>των<text:s/>στοιχείων<text:s/>του<text:s/>εκπροσωπούμενου<text:s/>οφείλει<text:s/>να<text:s/>προσκομίσει<text:s/>το<text:s/>απαραίτητο<text:s/>νομιμοποιητικό<text:s/>στοιχείο,<text:s/>σύμφωνα<text:s/>με<text:s/>τον<text:s/>ακόλουθο<text:s/>πίνακα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56"><text:span text:style-name="T256_1">Είδος<text:s/>σχέσης<text:s/>εκπροσώπου<text:s/>με<text:s/>τον<text:s/>άμεσα<text:s/>εμπλεκόμενο</text:span></text:p>
          </table:table-cell>
          <table:table-cell table:style-name="Cell14">
            <text:p text:style-name="P257"><text:span text:style-name="T257_1">Απαιτούμενο<text:s/>είδος<text:s/>αποδεικτικού<text:s/>εγγράφου</text:span></text:p>
          </table:table-cell>
        </table:table-row>
        <table:table-row table:style-name="Row8">
          <table:table-cell table:style-name="Cell15">
            <text:p text:style-name="P258"><text:span text:style-name="T258_1">Νόμιμα<text:s/>εξουσιοδοτούμενος</text:span></text:p>
          </table:table-cell>
          <table:table-cell table:style-name="Cell16">
            <text:p text:style-name="P259"><text:span text:style-name="T259_1">Εξουσιοδότηση<text:s/>με<text:s/>γνήσιο<text:s/>υπογραφής<text:s/>ή<text:s/>ηλεκτρονική<text:s/>εξουσιοδότηση<text:s/>(από<text:s/>gov.gr)<text:s/>ή<text:s/>εξουσιοδότηση<text:s/>με<text:s/>ψηφιακή<text:s/>βεβαίωση<text:s/>εγγράφου</text:span></text:p>
          </table:table-cell>
        </table:table-row>
        <table:table-row table:style-name="Row9">
          <table:table-cell table:style-name="Cell17">
            <text:p text:style-name="P260"><text:span text:style-name="T260_1">Πληρεξούσιος</text:span></text:p>
          </table:table-cell>
          <table:table-cell table:style-name="Cell18">
            <text:p text:style-name="P261"><text:span text:style-name="T261_1">Συμβολαιογραφικό<text:s/>πληρεξούσιο</text:span></text:p>
          </table:table-cell>
        </table:table-row>
        <table:table-row table:style-name="Row10">
          <table:table-cell table:style-name="Cell19">
            <text:p text:style-name="P262"><text:span text:style-name="T262_1">Επίτροπος<text:s/>(για<text:s/>ανηλίκους)</text:span></text:p>
          </table:table-cell>
          <table:table-cell table:style-name="Cell20">
            <text:p text:style-name="P263"><text:span text:style-name="T263_1">Δικαστική<text:s/>απόφαση<text:s/>ορισμού<text:s/>Επιτρόπου</text:span></text:p>
          </table:table-cell>
        </table:table-row>
        <table:table-row table:style-name="Row11">
          <table:table-cell table:style-name="Cell21">
            <text:p text:style-name="P264"><text:span text:style-name="T264_1">Δικαστικός<text:s/>συμπαραστάτης</text:span></text:p>
          </table:table-cell>
          <table:table-cell table:style-name="Cell22">
            <text:p text:style-name="P265"><text:span text:style-name="T265_1">Απόφαση<text:s/>πλήρους<text:s/>δικαστικής<text:s/>συμπαράστασης</text:span></text:p>
            <text:p text:style-name="P266"><text:span text:style-name="T266_1">Λοιπές<text:s/>περιπτώσεις<text:s/>δικαστικής<text:s/>συμπαράστασης</text:span></text:p>
          </table:table-cell>
        </table:table-row>
        <table:table-row table:style-name="Row12">
          <table:table-cell table:style-name="Cell23">
            <text:p text:style-name="P267"><text:span text:style-name="T267_1">Διαζευγμένος<text:s/>γονέας<text:s/>ασκών<text:s/>την<text:s/>επιμέλεια</text:span></text:p>
          </table:table-cell>
          <table:table-cell table:style-name="Cell24">
            <text:p text:style-name="P268"><text:span text:style-name="T268_1">Δικαστική<text:s/>απόφαση<text:s/>ή<text:s/>συμβολαιογραφική<text:s/>πράξη<text:s/>ή<text:s/>ιδιωτικό<text:s/>συμφωνητικό<text:s/>με<text:s/>το<text:s/>οποίο<text:s/>ορίζεται<text:s/>ως<text:s/>ο<text:s/>μοναδικός<text:s/>ασκών<text:s/>τη<text:s/>γονική<text:s/>επιμέλεια<text:s/>και</text:span></text:p>
            <text:p text:style-name="P269"><text:span text:style-name="T269_1">Πιστοποιητικό<text:s/>Οικογενειακής<text:s/>Κατάστασης</text:span></text:p>
          </table:table-cell>
        </table:table-row>
        <table:table-row table:style-name="Row13">
          <table:table-cell table:style-name="Cell25">
            <text:p text:style-name="P270"><text:span text:style-name="T270_1">Ανάδοχος</text:span></text:p>
          </table:table-cell>
          <table:table-cell table:style-name="Cell26">
            <text:p text:style-name="P271"><text:span text:style-name="T271_1">Δικαστική<text:s/>απόφαση<text:s/>ή</text:span></text:p>
            <text:p text:style-name="P272"><text:span text:style-name="T272_1">Σύμβαση<text:s/>αναδοχής</text:span></text:p>
          </table:table-cell>
        </table:table-row>
        <table:table-row table:style-name="Row14">
          <table:table-cell table:style-name="Cell27">
            <text:p text:style-name="P273"><text:span text:style-name="T273_1">Θετός<text:s/>γονέας</text:span></text:p>
          </table:table-cell>
          <table:table-cell table:style-name="Cell28">
            <text:p text:style-name="P274"><text:span text:style-name="T274_1">Δικαστική<text:s/>απόφαση<text:s/>περί<text:s/>υιοθεσίας</text:span></text:p>
            <text:p text:style-name="P275"><text:span text:style-name="T275_1">ή</text:span></text:p>
            <text:p text:style-name="P276"><text:span text:style-name="T276_1">Πιστοποιητικό<text:s/>Οικογενειακής<text:s/>Κατάστασης</text:span></text:p>
          </table:table-cell>
        </table:table-row>
        <table:table-row table:style-name="Row15">
          <table:table-cell table:style-name="Cell29">
            <text:p text:style-name="P277"><text:span text:style-name="T277_1">Φυσικός<text:s/>γονέας</text:span></text:p>
          </table:table-cell>
          <table:table-cell table:style-name="Cell30">
            <text:p text:style-name="P278"><text:span text:style-name="T278_1">Πιστοποιητικό<text:s/>Οικογενειακής<text:s/>Κατάστασης</text:span></text:p>
          </table:table-cell>
        </table:table-row>
      </table:table>
      <text:p text:style-name="P279"><text:span text:style-name="T279_1">3.</text:span><text:span text:style-name="T279_2"><text:s/>Ο<text:s/>υπάλληλος<text:s/>του<text:s/>Κ.Ε.Π.<text:s/>ελέγχει<text:s/>το<text:s/>αποδεικτικό<text:s/>έγγραφο<text:s/>της<text:s/>σχέσης<text:s/>και<text:s/>προβαίνει<text:s/>στις<text:s/>ακόλουθες<text:s/>ενέργειες<text:s/>στην<text:s/>ειδική<text:s/>εφαρμογή<text:s/>του<text:s/>Ε.Μ.Επ.:</text:span></text:p>
      <text:p text:style-name="P280"><text:span text:style-name="T280_1">α)</text:span><text:span text:style-name="T280_2"><text:tab/></text:span><text:span text:style-name="T280_3">καταχωρίζει<text:s/>τον<text:s/>ΑΦΜ<text:s/>του<text:s/>εκπροσωπούμενου,</text:span></text:p>
      <text:p text:style-name="P281"><text:span text:style-name="T281_1">β)</text:span><text:span text:style-name="T281_2"><text:tab/></text:span><text:span text:style-name="T281_3">επιλέγει<text:s/>το<text:s/>πεδίο<text:s/>«Δήλωση<text:s/>με<text:s/>εκπροσώπηση»,</text:span></text:p>
      <text:p text:style-name="P282"><text:span text:style-name="T282_1">γ)</text:span><text:span text:style-name="T282_2"><text:tab/></text:span><text:span text:style-name="T282_3">καταχωρίζει<text:s/>τον<text:s/>ΑΦΜ<text:s/>του<text:s/>εκπροσώπου,</text:span></text:p>
      <text:p text:style-name="P283"><text:span text:style-name="T283_1">δ)</text:span><text:span text:style-name="T283_2"><text:tab/></text:span><text:span text:style-name="T283_3">επιλέγει,<text:s/>βάσει<text:s/>του<text:s/>αποδεικτικού<text:s/>εγγράφου,<text:s/>το<text:s/>είδος<text:s/>σχέσης<text:s/>στο<text:s/>πεδίο<text:s/>«Είδος<text:s/>σχέσης<text:s/>με<text:s/>τον<text:s/>άμεσα<text:s/>εμπλεκόμενο»,</text:span></text:p>
      <text:p text:style-name="P284"><text:span text:style-name="T284_1">ε)</text:span><text:span text:style-name="T284_2"><text:tab/></text:span><text:span text:style-name="T284_3">επιλέγει,<text:s/>βάσει<text:s/>του<text:s/>αποδεικτικού<text:s/>εγγράφου,<text:s/>τον<text:s/>σχετικό<text:s/>τύπο<text:s/>αποδεικτικού<text:s/>εγγράφου<text:s/>στο<text:s/>πεδίο<text:s/>«Είδος<text:s/>εγγράφου<text:s/>προς<text:s/>απόδειξη<text:s/>του<text:s/>είδους<text:s/>σχέσης»,</text:span></text:p>
      <text:p text:style-name="P285"><text:span text:style-name="T285_1">στ)</text:span><text:span text:style-name="T285_2"><text:tab/></text:span><text:span text:style-name="T285_3">σαρώνει<text:s/>το<text:s/>αποδεικτικό<text:s/>έγγραφο<text:s/>εφόσον<text:s/>ο<text:s/>εκπρόσωπος<text:s/>το<text:s/>προσκομίσει<text:s/>σε<text:s/>έντυπη<text:s/>μορφή,</text:span></text:p>
      <text:p text:style-name="P286"><text:span text:style-name="T286_1">ζ)</text:span><text:span text:style-name="T286_2"><text:tab/></text:span><text:span text:style-name="T286_3">μεταφορτώνει<text:s/>το<text:s/>σχετικό<text:s/>ψηφιακό<text:s/>αρχείο.</text:span></text:p>
      <text:p text:style-name="P287"><text:span text:style-name="T287_1">4.</text:span><text:span text:style-name="T287_2"><text:s/>Ο<text:s/>εκπρόσωπος<text:s/>δηλώνει,<text:s/>εφόσον<text:s/>επιθυμεί,<text:s/>όλα<text:s/>ή<text:s/>μερικά<text:s/>από<text:s/>τα<text:s/>λοιπά<text:s/>στοιχεία<text:s/>επικοινωνίας<text:s/>της<text:s/>παρ.<text:s/>1<text:s/>του<text:s/>εκπροσωπούμενου<text:s/>στον<text:s/>υπάλληλο<text:s/>του<text:s/>Κ.Ε.Π..</text:span></text:p>
      <text:p text:style-name="P288"><text:span text:style-name="T288_1">5.</text:span><text:span text:style-name="T288_2"><text:s/>Εφόσον<text:s/>ο<text:s/>εκπρόσωπος<text:s/>επιθυμεί<text:s/>να<text:s/>δηλώσει<text:s/>διεύθυνση<text:s/>ηλεκτρονικού<text:s/>ταχυδρομείου<text:s/>ή<text:s/>να<text:s/>μεταβάλει<text:s/>τη<text:s/>δηλωμένη<text:s/>διεύθυνση<text:s/>ηλεκτρονικού<text:s/>ταχυδρομείου<text:s/>του<text:s/>εκπροσωπούμενου,<text:s/>ο<text:s/>υπάλληλος<text:s/>του<text:s/>Κ.Ε.Π.<text:s/>καταχωρίζει<text:s/>τη<text:s/>μεταβολή<text:s/>και<text:s/>η<text:s/>εφαρμογή<text:s/>αποστέλλει<text:s/>στην<text:s/>καταχωρισθείσα<text:s/>διεύθυνση<text:s/>ηλεκτρονικού<text:s/>ταχυδρομείου<text:s/>σύνδεσμο<text:s/>επιβεβαίωσης<text:s/>ηλεκτρονικής<text:s/>διεύθυνσης,<text:s/>τον<text:s/>οποίο<text:s/>οφείλει<text:s/>ο<text:s/>εκπρόσωπος<text:s/>ή<text:s/>ο<text:s/>εκπροσωπούμενος<text:s/>να<text:s/>ενεργοποιήσει<text:s/>εντός<text:s/>24<text:s/>ωρών,<text:s/>προκειμένου<text:s/>να<text:s/>οριστικοποιηθεί<text:s/>η<text:s/>αλλαγή.<text:s/>Κατά<text:s/>τη<text:s/>δήλωση<text:s/>της<text:s/>διεύθυνσης<text:s/>ηλεκτρονικού<text:s/>ταχυδρομείου<text:s/>του<text:s/>φυσικού<text:s/>προσώπου,<text:s/>πραγματοποιείται<text:s/>έλεγχος<text:s/>της<text:s/>μοναδικότητάς<text:s/>της<text:s/>στο<text:s/>Ε.Μ.Επ..</text:span></text:p>
      <text:p text:style-name="P289"><text:span text:style-name="T289_1">6.</text:span><text:span text:style-name="T289_2"><text:s/>Μετά<text:s/>την<text:s/>καταχώριση<text:s/>των<text:s/>στοιχείων<text:s/>επικοινωνίας<text:s/>του<text:s/>εκπροσωπούμενου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στον<text:s/>εκπρόσωπο<text:s/>για<text:s/>οπτικό<text:s/>έλεγχο<text:s/>των<text:s/>στοιχείων<text:s/>επικοινωνίας<text:s/>και<text:s/>ενυπόγραφη<text:s/>αποδοχή<text:s/>του.<text:s/>Στη<text:s/>συνέχεια<text:s/>η<text:s/>αίτηση<text:s/>-<text:s/>υπεύθυνη<text:s/>δήλωση<text:s/>καταχώρισης<text:s/>/<text:s/>μεταβολής<text:s/>στοιχείων<text:s/>επικοινωνίας<text:s/>στο<text:s/>Ε.Μ.Επ.<text:s/>υπογράφεται<text:s/>από<text:s/>τον<text:s/>αρμόδιο<text:s/>υπάλληλο<text:s/>και<text:s/>παραδίδεται<text:s/>στον<text:s/>εκπρόσωπο,<text:s/>αφού<text:s/>προηγουμένως<text:s/>ο<text:s/>υπάλληλος<text:s/>οριστικοποιήσει<text:s/>την<text:s/>καταχώριση/μεταβολή<text:s/>των<text:s/>στοιχείων<text:s/>επικοινωνίας<text:s/>του<text:s/>εκπροσωπούμενου<text:s/>στο<text:s/>Ε.Μ.Επ.</text:span></text:p>
      <text:h text:style-name="P290" text:outline-level="6"><text:span text:style-name="T290_1">Άρθρο<text:s/>19</text:span></text:h>
      <text:h text:style-name="P291" text:outline-level="6"><text:span text:style-name="T291_1">Εγγραφή<text:s/>Κινητής<text:s/>Έξυπνης<text:s/>Συσκευής<text:s/>(smart<text:s/>device)</text:span></text:h>
      <text:p text:style-name="P292"><text:span text:style-name="T292_1">1.</text:span><text:span text:style-name="T292_2"><text:s/>Τα<text:s/>φυσικά<text:s/>πρόσωπα<text:s/>δύνανται<text:s/>να<text:s/>εγκαταστήσουν<text:s/>στην<text:s/>κινητή<text:s/>έξυπνη<text:s/>συσκευή<text:s/>τους<text:s/>(smart<text:s/>device)<text:s/>την<text:s/>εφαρμογή<text:s/>για<text:s/>έξυπνες<text:s/>συσκευές<text:s/>της<text:s/>Γ.Γ.Π.Σ.Δ.Δ.<text:s/>με<text:s/>την<text:s/>κωδική<text:s/>ονομασία<text:s/>«gov.gr<text:s/>Authenticator»<text:s/>και<text:s/>στη<text:s/>συνέχεια<text:s/>να<text:s/>εγγράψουν<text:s/>την<text:s/>κινητή<text:s/>έξυπνη<text:s/>συσκευή<text:s/>τους<text:s/>στο<text:s/>Ε.Μ.Επ..</text:span></text:p>
      <text:p text:style-name="P293"><text:span text:style-name="T293_1">2.</text:span><text:span text:style-name="T293_2"><text:s/>Η<text:s/>εγγραφή<text:s/>της<text:s/>κινητής<text:s/>έξυπνης<text:s/>συσκευής<text:s/>στο<text:s/>Ε.Μ.Επ.<text:s/>επιτυγχάνεται<text:s/>με<text:s/>ενεργοποίηση<text:s/>της<text:s/>ειδικής<text:s/>εφαρμογής<text:s/>«gov.gr<text:s/>Authenticator»<text:s/>στην<text:s/>κινητή<text:s/>έξυπνη<text:s/>συσκευή<text:s/>του<text:s/>φυσικού<text:s/>προσώπου<text:s/>κατόπιν<text:s/>αυθεντικοποίησης<text:s/>με<text:s/>τους<text:s/>κωδικούς-διαπιστευτήρια<text:s/>της<text:s/>Γ.Γ.Π.Σ.Δ.Δ.<text:s/>και<text:s/>επιβεβαίωση<text:s/>δεύτερου<text:s/>παράγοντα<text:s/>ταυτοποίησης<text:s/>με<text:s/>αποστολή<text:s/>κωδικού<text:s/>μιας<text:s/>χρήσης<text:s/>(OTP)<text:s/>με<text:s/>SMS<text:s/>στον<text:s/>αριθμό<text:s/>κινητού<text:s/>τηλεφώνου<text:s/>που<text:s/>έχει<text:s/>καταχωρισθεί<text:s/>στο<text:s/>Ε.Μ.Επ.<text:s/>σύμφωνα<text:s/>με<text:s/>τα<text:s/>άρθρα<text:s/>6,<text:s/>7,<text:s/>8,<text:s/>9,<text:s/>13,<text:s/>16<text:s/>και<text:s/>17<text:s/>της<text:s/>παρούσας.<text:s/>Τα<text:s/>στοιχεία<text:s/>ενεργοποίησης<text:s/>της<text:s/>ειδικής<text:s/>εφαρμογής<text:s/>στην<text:s/>κινητή<text:s/>έξυπνη<text:s/>συσκευή<text:s/>τηρούνται<text:s/>στο<text:s/>Ε.Μ.Επ.</text:span></text:p>
      <text:p text:style-name="P294"><text:span text:style-name="T294_1">3.</text:span><text:span text:style-name="T294_2"><text:s/>Η<text:s/>προετοιμασία<text:s/>προς<text:s/>χρήση<text:s/>της<text:s/>ειδικής<text:s/>εφαρμογής<text:s/>«gov.gr<text:s/>Authenticator»<text:s/>ολοκληρώνεται<text:s/>με<text:s/>τον<text:s/>ορισμό<text:s/>προσωπικού<text:s/>κωδικού<text:s/>ασφαλείας<text:s/>(PIN)<text:s/>και,<text:s/>εφόσον<text:s/>το<text:s/>επιλέξει,<text:s/>ενεργοποίηση<text:s/>ελέγχου<text:s/>και<text:s/>επιβεβαίωσης<text:s/>βιομετρικών<text:s/>στοιχείων<text:s/>του<text:s/>φυσικού<text:s/>προσώπου,<text:s/>τα<text:s/>οποία<text:s/>αποθηκεύονται<text:s/>στην<text:s/>κινητή<text:s/>έξυπνη<text:s/>συσκευή<text:s/>του<text:s/>κατόχου<text:s/>της.</text:span></text:p>
      <text:p text:style-name="P295"><text:span text:style-name="T295_1">4.</text:span><text:span text:style-name="T295_2"><text:s/>Η<text:s/>χρήση<text:s/>της<text:s/>ειδικής<text:s/>εφαρμογής<text:s/>«gov.gr<text:s/>Authenticator»<text:s/>γίνεται<text:s/>μόνο<text:s/>μετά<text:s/>από<text:s/>την<text:s/>εισαγωγή<text:s/>και<text:s/>επιβεβαίωση<text:s/>του<text:s/>προσωπικού<text:s/>κωδικού<text:s/>ασφαλείας<text:s/>(PIN)<text:s/>που<text:s/>έχει<text:s/>ορίσει<text:s/>ο<text:s/>κάτοχός<text:s/>της<text:s/>ή<text:s/>μετά<text:s/>από<text:s/>έλεγχο<text:s/>των<text:s/>αποθηκευμένων<text:s/>στην<text:s/>κινητή<text:s/>έξυπνη<text:s/>συσκευή<text:s/>βιομετρικών<text:s/>στοιχείων<text:s/>του<text:s/>σύμφωνα<text:s/>με<text:s/>την<text:s/>παρ.<text:s/>3.</text:span></text:p>
      <text:p text:style-name="P296"><text:span text:style-name="T296_1">5.</text:span><text:span text:style-name="T296_2"><text:s/>Σε<text:s/>περίπτωση<text:s/>αντικατάστασης<text:s/>της<text:s/>κινητής<text:s/>έξυπνης<text:s/>συσκευής,<text:s/>το<text:s/>φυσικό<text:s/>πρόσωπο<text:s/>οφείλει<text:s/>να<text:s/>κάνει<text:s/>εκ<text:s/>νέου<text:s/>εγγραφή,<text:s/>σύμφωνα<text:s/>με<text:s/>το<text:s/>παρόν,<text:s/>οπότε<text:s/>και<text:s/>αναιρείται<text:s/>η<text:s/>παλαιά<text:s/>εγγραφή.</text:span></text:p>
      <text:p text:style-name="P297"><text:span text:style-name="T297_1">6.</text:span><text:span text:style-name="T297_2"><text:s/>Σε<text:s/>περίπτωση<text:s/>απώλειας<text:s/>της<text:s/>κινητής<text:s/>έξυπνης<text:s/>συσκευής<text:s/>το<text:s/>φυσικό<text:s/>πρόσωπο<text:s/>δύναται<text:s/>να<text:s/>καταργήσει<text:s/>την<text:s/>εγγραφή<text:s/>της<text:s/>κινητής<text:s/>έξυπνης<text:s/>συσκευής<text:s/>στην<text:s/>ηλεκτρονική<text:s/>εφαρμογή<text:s/>του<text:s/>Ε.Μ.Επ.</text:span></text:p>
      <text:h text:style-name="P298" text:outline-level="6"><text:span text:style-name="T298_1">Άρθρο<text:s/>20</text:span></text:h>
      <text:h text:style-name="P299" text:outline-level="6"><text:span text:style-name="T299_1">Διαδικτυακές<text:s/>υπηρεσίες<text:s/>αιτήματος<text:s/>εκχώρησης<text:s/>συναίνεσης<text:s/>και<text:s/>αποστολής<text:s/>ειδοποιήσεων<text:s/>μέσω<text:s/>του<text:s/>«gov.gr<text:s/>Authenticator»</text:span></text:h>
      <text:p text:style-name="P300"><text:span text:style-name="T300_1">1.</text:span><text:span text:style-name="T300_2"><text:s/>Οι<text:s/>φορείς<text:s/>του<text:s/>δημοσίου<text:s/>τομέα<text:s/>δύνανται<text:s/>να<text:s/>αξιοποιούν<text:s/>ειδική<text:s/>διαδικτυακή<text:s/>υπηρεσία<text:s/>με<text:s/>όνομα<text:s/>«Αίτημα<text:s/>εκχώρησης<text:s/>συναίνεσης<text:s/>μέσω<text:s/>gov.gr<text:s/>Authenticator»<text:s/>για<text:s/>να<text:s/>ζητήσουν<text:s/>την<text:s/>εκχώρηση<text:s/>συναίνεσης<text:s/>από<text:s/>το<text:s/>φυσικό<text:s/>πρόσωπο<text:s/>κατά<text:s/>τις<text:s/>ηλεκτρονικές<text:s/>συναλλαγές<text:s/>του<text:s/>με<text:s/>το<text:s/>δημόσιο,<text:s/>για<text:s/>την<text:s/>ολοκλήρωση<text:s/>των<text:s/>οποίων<text:s/>απαιτείται<text:s/>η<text:s/>συναίνεσή<text:s/>του.</text:span></text:p>
      <text:p text:style-name="P301"><text:span text:style-name="T301_1">2.</text:span><text:span text:style-name="T301_2"><text:s/>Οι<text:s/>φορείς<text:s/>του<text:s/>δημοσίου<text:s/>τομέα<text:s/>δύνανται<text:s/>να<text:s/>αξιοποιούν<text:s/>ειδική<text:s/>διαδικτυακή<text:s/>υπηρεσία<text:s/>με<text:s/>όνομα<text:s/>«Αποστολή<text:s/>ειδοποίησης<text:s/>σε<text:s/>gov.gr<text:s/>Authenticator»<text:s/>για<text:s/>να<text:s/>αποστείλουν<text:s/>ενημερώσεις<text:s/>/<text:s/>ειδοποιήσεις<text:s/>στο<text:s/>φυσικό<text:s/>πρόσωπο.</text:span></text:p>
      <text:p text:style-name="P302"><text:span text:style-name="T302_1">3.</text:span><text:span text:style-name="T302_2"><text:s/>Ο<text:s/>φορέας<text:s/>δύναται<text:s/>να<text:s/>αιτηθεί<text:s/>από<text:s/>τη<text:s/>Γ.Γ.Π.Σ.Δ.Δ.<text:s/>και<text:s/>να<text:s/>αξιοποιήσει<text:s/>τις<text:s/>υπηρεσίες<text:s/>των<text:s/>παρ.<text:s/>1<text:s/>και<text:s/>2<text:s/>κατόπιν<text:s/>αιτήματος<text:s/>που<text:s/>υποβάλλεται<text:s/>από<text:s/>εξουσιοδοτημένο<text:s/>υπάλληλο<text:s/>του<text:s/>στην<text:s/>Εφαρμογή<text:s/>Διαχείρισης<text:s/>Αιτημάτων<text:s/>Διαλειτουργικότητας<text:s/>(Ε.Δ.Α.)<text:s/>του<text:s/>Κέντρου<text:s/>Διαλειτουργικότητας<text:s/>της<text:s/>Γ.Γ.Π.Σ.Δ.Δ.,<text:s/>σύμφωνα<text:s/>με<text:s/>τη<text:s/>διαδικασία<text:s/>που<text:s/>περιγράφεται<text:s/>στην<text:s/>υπό<text:s/>στοιχεία<text:s/>118944<text:s/>ΕΞ<text:s/>23-10-2019<text:s/>απόφαση<text:s/>του<text:s/>Υπουργού<text:s/>Επικρατείας<text:s/>(Β'<text:s/>3990).</text:span></text:p>
      <text:h text:style-name="P303" text:outline-level="6"><text:span text:style-name="T303_1">Άρθρο<text:s/>21</text:span></text:h>
      <text:h text:style-name="P304" text:outline-level="6"><text:span text:style-name="T304_1">Τήρηση<text:s/>Δεδομένων<text:s/>Χρήσης<text:s/>της<text:s/>ειδικής<text:s/>εφαρμογής<text:s/>«gov.gr<text:s/>Authenticator»</text:span></text:h>
      <text:p text:style-name="P305"><text:span text:style-name="T305_1">1.</text:span><text:span text:style-name="T305_2"><text:s/>Στο<text:s/>Ε.Μ.Επ.<text:s/>τηρείται<text:s/>ιστορικό<text:s/>με<text:s/>τα<text:s/>δεδομένα<text:s/>χρήσης<text:s/>της<text:s/>ειδικής<text:s/>εφαρμογής<text:s/>«gov.gr<text:s/>Authenticator».<text:s/>Αναλυτικότερα,<text:s/>τηρούνται<text:s/>οι<text:s/>ακόλουθες<text:s/>πληροφορίες:</text:span></text:p>
      <text:p text:style-name="P306"><text:span text:style-name="T306_1">α)</text:span><text:span text:style-name="T306_2"><text:tab/></text:span><text:span text:style-name="T306_3">η<text:s/>χρονική<text:s/>στιγμή<text:s/>αποδοχής<text:s/>ή<text:s/>απόρριψης<text:s/>δεύτερου<text:s/>παράγοντα<text:s/>ταυτοποίησης<text:s/>που<text:s/>πραγματοποιήθηκε<text:s/>μέσω<text:s/>της<text:s/>εφαρμογής<text:s/>«gov.gr<text:s/>Authenticator»<text:s/>για<text:s/>την<text:s/>ταυτοποίηση<text:s/>/<text:s/>αυθεντικοποίηση<text:s/>του<text:s/>φυσικού<text:s/>προσώπου<text:s/>κατά<text:s/>την<text:s/>πρόσβαση<text:s/>σε<text:s/>ψηφιακές<text:s/>υπηρεσίες<text:s/>για<text:s/>χρονικό<text:s/>διάστημα<text:s/>επτά<text:s/>(7)<text:s/>ετών<text:s/>μετά<text:s/>την<text:s/>πραγματοποίηση<text:s/>της<text:s/>ενέργειας<text:s/>του<text:s/>φυσικού<text:s/>προσώπου,</text:span></text:p>
      <text:p text:style-name="P307"><text:span text:style-name="T307_1">β)</text:span><text:span text:style-name="T307_2"><text:tab/></text:span><text:span text:style-name="T307_3">το<text:s/>είδος<text:s/>της<text:s/>αιτούμενης<text:s/>συναίνεσης<text:s/>και<text:s/>η<text:s/>χρονική<text:s/>στιγμή<text:s/>αποδοχής<text:s/>ή<text:s/>απόρριψης<text:s/>της<text:s/>συναίνεσης<text:s/>που<text:s/>πραγματοποιήθηκε<text:s/>μέσω<text:s/>της<text:s/>εφαρμογής<text:s/>«gov.gr<text:s/>Authenticator»,<text:s/>για<text:s/>χρονικό<text:s/>διάστημα<text:s/>επτά<text:s/>(7)<text:s/>ετών<text:s/>μετά<text:s/>την<text:s/>πραγματοποίηση<text:s/>της<text:s/>ενέργειας<text:s/>του<text:s/>φυσικού<text:s/>προσώπου,</text:span></text:p>
      <text:p text:style-name="P308"><text:span text:style-name="T308_1">γ)</text:span><text:span text:style-name="T308_2"><text:tab/></text:span><text:span text:style-name="T308_3">η<text:s/>ειδοποίηση<text:s/>και<text:s/>η<text:s/>χρονική<text:s/>στιγμή<text:s/>διαβίβασής<text:s/>της<text:s/>μέσω<text:s/>της<text:s/>εφαρμογής<text:s/>«gov.gr<text:s/>Authenticator»<text:s/>για<text:s/>χρονικό<text:s/>διάστημα<text:s/>ενός<text:s/>(1)<text:s/>έτους<text:s/>μετά<text:s/>την<text:s/>πραγματοποίηση<text:s/>της<text:s/>διαβίβασης.</text:span></text:p>
      <text:h text:style-name="P309" text:outline-level="1"><text:span text:style-name="T309_1">ΚΕΦΑΛΑΙΟ<text:s/></text:span></text:h>
      <text:h text:style-name="P310" text:outline-level="1"><text:span text:style-name="T310_1">Δ'</text:span></text:h>
      <text:p text:style-name="P311"><text:span text:style-name="T311_1">ΛΕΙΤΟΥΡΓΙΑ<text:s/>ΚΕΝΤΡΟΥ<text:s/>ΕΙΔΟΠΟΙΗΣΕΩΝ</text:span></text:p>
      <text:h text:style-name="P312" text:outline-level="6"><text:span text:style-name="T312_1">Άρθρο<text:s/>22</text:span></text:h>
      <text:h text:style-name="P313" text:outline-level="6"><text:span text:style-name="T313_1">Λειτουργία<text:s/>του<text:s/>«Κέντρου<text:s/>Ειδοποιήσεων<text:s/>του<text:s/>Εθνικού<text:s/>Μητρώου<text:s/>Επικοινωνίας»</text:span></text:h>
      <text:p text:style-name="P314"><text:span text:style-name="T314_1">1.</text:span><text:span text:style-name="T314_2"><text:s/>Στο<text:s/>Ε.Μ.Επ.<text:s/>λειτουργεί<text:s/>«Κέντρο<text:s/>Ειδοποιήσεων»,<text:s/>εφεξής<text:s/>«Ε.Μ.Επ.<text:s/>-<text:s/>Κέντρο<text:s/>Ειδοποιήσεων»<text:s/>μέσω<text:s/>του<text:s/>οποίου<text:s/>δίνεται<text:s/>η<text:s/>δυνατότητα<text:s/>ηλεκτρονικής<text:s/>επικοινωνίας<text:s/>των<text:s/>φορέων<text:s/>του<text:s/>δημοσίου<text:s/>τομέα<text:s/>με<text:s/>τα<text:s/>φυσικά<text:s/>πρόσωπα<text:s/>που<text:s/>έχουν<text:s/>καταχωρίσει<text:s/>τα<text:s/>στοιχεία<text:s/>επικοινωνίας<text:s/>τους<text:s/>στο<text:s/>Ε.Μ.Επ.,<text:s/>ιδίως<text:s/>το<text:s/>κινητό<text:s/>τηλέφωνο<text:s/>και<text:s/>τη<text:s/>διεύθυνση<text:s/>ηλεκτρονικού<text:s/>ταχυδρομείου<text:s/>εφόσον<text:s/>έχει<text:s/>δηλώσει<text:s/>ότι<text:s/>επιθυμεί<text:s/>οι<text:s/>φορείς<text:s/>της<text:s/>Δημόσιας<text:s/>Διοίκησης<text:s/>να<text:s/>επικοινωνούν<text:s/>μαζί<text:s/>του<text:s/>ηλεκτρονικά<text:s/>στη<text:s/>διεύθυνση<text:s/>ηλεκτρονικού<text:s/>ταχυδρομείου<text:s/>του<text:s/>που<text:s/>είναι<text:s/>καταχωρισμένη<text:s/>στο<text:s/>Ε.Μ.Επ<text:s/>κατά<text:s/>τα<text:s/>στοιχεία<text:s/>ζ)<text:s/>και<text:s/>η)<text:s/>της<text:s/>παρ.<text:s/>1<text:s/>του<text:s/>άρθρου<text:s/>3<text:s/>της<text:s/>παρούσας.</text:span></text:p>
      <text:p text:style-name="P315"><text:span text:style-name="T315_1">2.</text:span><text:span text:style-name="T315_2"><text:s/>Μέσω<text:s/>του<text:s/>«Ε.Μ.Επ.-Κέντρο<text:s/>Ειδοποιήσεων»<text:s/>ο<text:s/>εξουσιοδοτημένος<text:s/>υπάλληλος<text:s/>εκάστου<text:s/>φορέα<text:s/>του<text:s/>δημοσίου<text:s/>τομέα<text:s/>δύναται<text:s/>να:</text:span></text:p>
      <text:p text:style-name="P316"><text:span text:style-name="T316_1">α)</text:span><text:span text:style-name="T316_2"><text:tab/></text:span><text:span text:style-name="T316_3">αντλεί<text:s/>από<text:s/>το<text:s/>Ε.Μ.Επ.<text:s/>τα<text:s/>ακόλουθα<text:s/>στοιχεία<text:s/>που<text:s/>αφορούν<text:s/>σε<text:s/>ένα<text:s/>ή<text:s/>περισσότερα<text:s/>φυσικά<text:s/>πρόσωπα<text:s/>εισάγοντας<text:s/>τον<text:s/>Αριθμό<text:s/>Φορολογικού<text:s/>Μητρώου<text:s/>(Α.Φ.Μ.)<text:s/>τους:</text:span></text:p>
      <text:p text:style-name="P317"><text:span text:style-name="T317_1">i.<text:s/>ονοματεπώνυμο,</text:span></text:p>
      <text:p text:style-name="P318"><text:span text:style-name="T318_1">ii.<text:s/>αριθμό<text:s/>κινητού<text:s/>τηλεφώνου,</text:span></text:p>
      <text:p text:style-name="P319"><text:span text:style-name="T319_1">iii.<text:s/>διεύθυνση<text:s/>ηλεκτρονικού<text:s/>ταχυδρομείου<text:s/>εφόσον<text:s/>έχει<text:s/>δηλώσει<text:s/>ότι<text:s/>επιθυμεί<text:s/>οι<text:s/>φορείς<text:s/>της<text:s/>Δημόσιας<text:s/>Διοίκησης<text:s/>να<text:s/>επικοινωνούν<text:s/>μαζί<text:s/>του<text:s/>ηλεκτρονικά<text:s/>στη<text:s/>διεύθυνση<text:s/>ηλεκτρονικού<text:s/>ταχυδρομείου<text:s/>του<text:s/>που<text:s/>είναι<text:s/>καταχωρισμένη<text:s/>στο<text:s/>Ε.Μ.Επ.<text:s/>κατά<text:s/>τα<text:s/>στοιχεία<text:s/>ζ)<text:s/>και<text:s/>η)<text:s/>της<text:s/>παρ.<text:s/>1<text:s/>του<text:s/>άρθρου<text:s/>3,</text:span></text:p>
      <text:p text:style-name="P320"><text:span text:style-name="T320_1">β)</text:span><text:span text:style-name="T320_2"><text:tab/></text:span><text:span text:style-name="T320_3">αποστέλλει<text:s/>ειδοποιήσεις<text:s/>στο<text:s/>κινητό<text:s/>τηλέφωνο<text:s/>ή/<text:s/>και<text:s/>ηλεκτρονικό<text:s/>ταχυδρομείο<text:s/>(e-mail)<text:s/>ή/και<text:s/>εφαρμογή<text:s/>«gov.gr<text:s/>Authenticator»<text:s/>σε<text:s/>ένα<text:s/>(ατομική<text:s/>αποστολή)<text:s/>ή<text:s/>περισσότερα<text:s/>(μαζική<text:s/>αποστολή)<text:s/>φυσικά<text:s/>πρόσωπα,</text:span></text:p>
      <text:p text:style-name="P321"><text:span text:style-name="T321_1">γ)</text:span><text:span text:style-name="T321_2"><text:tab/></text:span><text:span text:style-name="T321_3">αναζητά<text:s/>το<text:s/>ιστορικό<text:s/>των<text:s/>απεσταλμένων<text:s/>ειδοποιήσεων<text:s/>που<text:s/>πραγματοποιήθηκαν<text:s/>από<text:s/>τον<text:s/>φορέα<text:s/>στον<text:s/>οποίο<text:s/>υπηρετεί.</text:span></text:p>
      <text:h text:style-name="P322" text:outline-level="6"><text:span text:style-name="T322_1">Άρθρο<text:s/>23</text:span></text:h>
      <text:h text:style-name="P323" text:outline-level="6"><text:span text:style-name="T323_1">Εξουσιοδοτημένη<text:s/>πρόσβαση<text:s/>των<text:s/>υπαλλήλων<text:s/>των<text:s/>φορέων<text:s/>του<text:s/>Δημόσιου<text:s/>Τομέα</text:span></text:h>
      <text:p text:style-name="P324"><text:span text:style-name="T324_1">1.</text:span><text:span text:style-name="T324_2"><text:s/>Δυνητικοί<text:s/>χρήστες<text:s/>της<text:s/>εφαρμογής<text:s/>«Ε.Μ.Επ.-Κέντρο<text:s/>Ειδοποιήσεων»<text:s/>είναι<text:s/>οι<text:s/>υπάλληλοι<text:s/>των<text:s/>φορέων<text:s/>του<text:s/>Δημόσιου<text:s/>Τομέα.</text:span></text:p>
      <text:p text:style-name="P325"><text:span text:style-name="T325_1">2.</text:span><text:span text:style-name="T325_2"><text:s/>Οι<text:s/>υπάλληλοι<text:s/>αποκτούν<text:s/>πρόσβαση<text:s/>στο<text:s/>«Ε.Μ.Επ.-Κέντρο<text:s/>Ειδοποιήσεων»<text:s/>με<text:s/>χρήση<text:s/>των<text:s/>«Κωδικών<text:s/>Δημόσιας<text:s/>Διοίκησης»<text:s/>σύμφωνα<text:s/>με<text:s/>όσα<text:s/>ορίζονται<text:s/>στην<text:s/>υπό<text:s/>στοιχεία<text:s/>29810<text:s/>ΕΞ/23.10.2020<text:s/>απόφαση<text:s/>του<text:s/>Υπουργού<text:s/>Επικρατείας<text:s/>και<text:s/>κατόπιν<text:s/>εξουσιοδότησης<text:s/>από<text:s/>τον<text:s/>φορέα<text:s/>τους,<text:s/>η<text:s/>οποία<text:s/>διενεργείται<text:s/>μέσω<text:s/>της<text:s/>«Υπηρεσίας<text:s/>εξουσιοδότησης<text:s/>χρηστών<text:s/>οριζόντιων<text:s/>πληροφοριακών<text:s/>συστημάτων<text:s/>Δημόσιας<text:s/>Διοίκησης»<text:s/>σύμφωνα<text:s/>με<text:s/>τα<text:s/>οριζόμενα<text:s/>στην<text:s/>υπό<text:s/>στοιχεία<text:s/>19821<text:s/>ΕΞ<text:s/>2023<text:s/>απόφαση<text:s/>του<text:s/>Υπουργού<text:s/>Επικρατείας.<text:s/>Κατά<text:s/>την<text:s/>πρόσβαση<text:s/>των<text:s/>υπαλλήλων<text:s/>στο<text:s/>«Ε.Μ.Επ.-Κέντρο<text:s/>Ειδοποιήσεων»<text:s/>επαληθεύεται<text:s/>η<text:s/>ταυτότητα<text:s/>του<text:s/>υπαλλήλου,<text:s/>η<text:s/>ιδιότητά<text:s/>του<text:s/>ως<text:s/>δημοσίου<text:s/>υπαλλήλου<text:s/>και<text:s/>γίνεται<text:s/>έλεγχος<text:s/>των<text:s/>δικαιωμάτων<text:s/>που<text:s/>του<text:s/>έχουν<text:s/>εκχωρηθεί<text:s/>από<text:s/>τον<text:s/>φορέα<text:s/>του<text:s/>με<text:s/>τον<text:s/>προα-ναφερόμενο<text:s/>τρόπο.</text:span></text:p>
      <text:h text:style-name="P326" text:outline-level="6"><text:span text:style-name="T326_1">Άρθρο<text:s/>24</text:span></text:h>
      <text:h text:style-name="P327" text:outline-level="6"><text:span text:style-name="T327_1">Αποστολή<text:s/>ατομικής<text:s/>ειδοποίησης<text:s/>σε<text:s/>φυσικό<text:s/>πρόσωπο<text:s/>μέσω<text:s/>του<text:s/>«Ε.Μ.Επ.-Κέντρο<text:s/>Ειδοποιήσεων»</text:span></text:h>
      <text:p text:style-name="P328"><text:span text:style-name="T328_1">1.</text:span><text:span text:style-name="T328_2"><text:s/>Ο<text:s/>υπάλληλος<text:s/>εισέρχεται<text:s/>στο<text:s/>σύστημα<text:s/>κατόπιν<text:s/>ελέγχου<text:s/>ταυτότητας,<text:s/>ιδιότητας<text:s/>και<text:s/>εξουσιοδότησης<text:s/>όπως<text:s/>ορίζεται<text:s/>στην<text:s/>παρ.<text:s/>2<text:s/>του<text:s/>άρθρου<text:s/>23<text:s/>της<text:s/>παρούσας<text:s/>και<text:s/>επιλέγει<text:s/>την<text:s/>ατομική<text:s/>αποστολή<text:s/>ειδοποιήσεων.</text:span></text:p>
      <text:p text:style-name="P329"><text:span text:style-name="T329_1">2.</text:span><text:span text:style-name="T329_2"><text:s/>Ο<text:s/>υπάλληλος<text:s/>εισάγει<text:s/>στο<text:s/>κατάλληλο<text:s/>πεδίο<text:s/>τον<text:s/>ΑΦΜ<text:s/>του<text:s/>φυσικού<text:s/>προσώπου.</text:span></text:p>
      <text:p text:style-name="P330"><text:span text:style-name="T330_1">3.</text:span><text:span text:style-name="T330_2"><text:s/>Το<text:s/>«Ε.Μ.Επ.-Κέντρο<text:s/>Ειδοποιήσεων»<text:s/>αντλεί<text:s/>από<text:s/>τη<text:s/>βάση<text:s/>δεδομένων<text:s/>του<text:s/>Ε.Μ.Επ.<text:s/>τα<text:s/>καταχωρισμένα<text:s/>στοιχεία<text:s/>και<text:s/>εμφανίζει<text:s/>το<text:s/>όνομα,<text:s/>το<text:s/>επώνυμο,<text:s/>τον<text:s/>αριθμό<text:s/>του<text:s/>κινητού<text:s/>τηλεφώνου<text:s/>και<text:s/>τη<text:s/>διεύθυνση<text:s/>ηλεκτρονικού<text:s/>ταχυδρομείου<text:s/>του<text:s/>φυσικού<text:s/>προσώπου.<text:s/>Στις<text:s/>περιπτώσεις<text:s/>μη<text:s/>ανεύρεσης<text:s/>των<text:s/>στοιχείων<text:s/>του<text:s/>φυσικού<text:s/>προσώπου<text:s/>στο<text:s/>Ε.Μ.Επ.,<text:s/>μη<text:s/>συναίνεσης<text:s/>του<text:s/>φυσικού<text:s/>προσώπου<text:s/>στην<text:s/>ηλεκτρονική<text:s/>επικοινωνία<text:s/>με<text:s/>τους<text:s/>φορείς<text:s/>της<text:s/>Δημόσιας<text:s/>Διοίκησης<text:s/>και<text:s/>μη<text:s/>έγκυρου<text:s/>ΑΦΜ,<text:s/>το<text:s/>«Ε.Μ.Επ.-Κέντρο<text:s/>Ειδοποιήσεων»<text:s/>εμφανίζει<text:s/>σχετικό<text:s/>μήνυμα.</text:span></text:p>
      <text:p text:style-name="P331"><text:span text:style-name="T331_1">4.</text:span><text:span text:style-name="T331_2"><text:s/>Ο<text:s/>υπάλληλος<text:s/>εισάγει<text:s/>την<text:s/>ειδοποίηση<text:s/>προς<text:s/>αποστολή<text:s/>και<text:s/>επιλέγει<text:s/>το<text:s/>μέσο<text:s/>αποστολής<text:s/>(κινητό<text:s/>τηλέφωνο<text:s/>ή/<text:s/>και<text:s/>ηλεκτρονικό<text:s/>ταχυδρομείο<text:s/>ή/και<text:s/>εφαρμογή<text:s/>«gov.gr<text:s/>Authenticator»).</text:span></text:p>
      <text:p text:style-name="P332"><text:span text:style-name="T332_1">5.</text:span><text:span text:style-name="T332_2"><text:s/>Το<text:s/>«Ε.Μ.Επ.-Κέντρο<text:s/>Ειδοποιήσεων»<text:s/>προβαίνει<text:s/>σε<text:s/>σχετική<text:s/>αποστολή<text:s/>της<text:s/>ειδοποίησης.</text:span></text:p>
      <text:h text:style-name="P333" text:outline-level="6"><text:span text:style-name="T333_1">Άρθρο<text:s/>25</text:span></text:h>
      <text:h text:style-name="P334" text:outline-level="6"><text:span text:style-name="T334_1">Αποστολή<text:s/>μαζικής<text:s/>ειδοποίησης<text:s/>σε<text:s/>φυσικά<text:s/>πρόσωπα<text:s/>μέσω<text:s/>του<text:s/>«Ε.Μ.Επ.-Κέντρο<text:s/>Ειδοποιήσεων»</text:span></text:h>
      <text:p text:style-name="P335"><text:span text:style-name="T335_1">1.</text:span><text:span text:style-name="T335_2"><text:s/>Ο<text:s/>υπάλληλος<text:s/>εισέρχεται<text:s/>στο<text:s/>σύστημα<text:s/>κατόπιν<text:s/>ελέγχου<text:s/>ταυτότητας,<text:s/>ιδιότητας<text:s/>και<text:s/>εξουσιοδότησης<text:s/>όπως<text:s/>ορίζεται<text:s/>στην<text:s/>παρ.<text:s/>2<text:s/>του<text:s/>άρθρου<text:s/>23<text:s/>της<text:s/>παρούσας<text:s/>και<text:s/>επιλέγει<text:s/>τη<text:s/>μαζική<text:s/>αποστολή<text:s/>ειδοποιήσεων.</text:span></text:p>
      <text:p text:style-name="P336"><text:span text:style-name="T336_1">2.</text:span><text:span text:style-name="T336_2"><text:s/>Ο<text:s/>υπάλληλος<text:s/>μεταφορτώνει<text:s/>αρχείο<text:s/>με<text:s/>τους<text:s/>ΑΦΜ<text:s/>των<text:s/>προς<text:s/>ενημέρωση<text:s/>φυσικών<text:s/>προσώπων.<text:s/>Το<text:s/>προς<text:s/>μεταφόρτωση<text:s/>αρχείο<text:s/>θα<text:s/>πρέπει<text:s/>να<text:s/>ακολουθεί<text:s/>τον<text:s/>μορφότυπο<text:s/>των<text:s/>υπολογιστικών<text:s/>φύλλων<text:s/>excel<text:s/>(.xls<text:s/>και<text:s/>.xlsx)<text:s/>και<text:s/>στην<text:s/>πρώτη<text:s/>στήλη<text:s/>να<text:s/>περιέχει<text:s/>τους<text:s/>ΑΦΜ<text:s/>των<text:s/>φυσικών<text:s/>προσώπων,<text:s/>στα<text:s/>οποία<text:s/>είναι<text:s/>επιθυμητό<text:s/>να<text:s/>αποσταλεί<text:s/>η<text:s/>ειδοποίηση.</text:span></text:p>
      <text:p text:style-name="P337"><text:span text:style-name="T337_1">3.</text:span><text:span text:style-name="T337_2"><text:s/>Κατόπιν<text:s/>ο<text:s/>υπάλληλος<text:s/>εισάγει<text:s/>το<text:s/>θέμα<text:s/>και<text:s/>το<text:s/>μήνυμα<text:s/>προς<text:s/>αποστολή<text:s/>και<text:s/>επιλέγει<text:s/>το<text:s/>μέσο<text:s/>αποστολής.</text:span></text:p>
      <text:p text:style-name="P338"><text:span text:style-name="T338_1">4.</text:span><text:span text:style-name="T338_2"><text:s/>Το<text:s/>«Ε.Μ.Επ.-Κέντρο<text:s/>Ειδοποιήσεων»<text:s/>αντλεί<text:s/>από<text:s/>τη<text:s/>βάση<text:s/>δεδομένων<text:s/>του<text:s/>Ε.Μ.Επ.<text:s/>τα<text:s/>καταχωρισμένα<text:s/>στοιχεία<text:s/>και<text:s/>προβαίνει<text:s/>σε<text:s/>αποστολή<text:s/>της<text:s/>ειδοποίησης<text:s/>προς<text:s/>τα<text:s/>φυσικά<text:s/>πρόσωπα<text:s/>για<text:s/>τα<text:s/>οποία<text:s/>υπάρχει<text:s/>δυνατότητα<text:s/>αποστολής.</text:span></text:p>
      <text:p text:style-name="P339"><text:span text:style-name="T339_1">5.</text:span><text:span text:style-name="T339_2"><text:s/>Ο<text:s/>υπάλληλος<text:s/>ενημερώνεται<text:s/>με<text:s/>σχετικό<text:s/>μήνυμα<text:s/>και<text:s/>λαμβάνει<text:s/>κατάλογο<text:s/>με<text:s/>τους<text:s/>ΑΦΜ<text:s/>στους<text:s/>οποίους<text:s/>δεν<text:s/>απεστάλη<text:s/>η<text:s/>ειδοποίηση<text:s/>καθώς<text:s/>και<text:s/>τον<text:s/>λόγο<text:s/>αδυναμίας<text:s/>αποστολής<text:s/>της<text:s/>ειδοποίησης.<text:s/>Ο<text:s/>κατάλογος<text:s/>είναι<text:s/>δυνατόν<text:s/>να<text:s/>εξαχθεί<text:s/>ως<text:s/>αρχείο<text:s/>στον<text:s/>μορφότυπο<text:s/>των<text:s/>υπολογιστικών<text:s/>φύλλων<text:s/>excel<text:s/>(.xlsx).<text:s/>Ο<text:s/>εν<text:s/>λόγω<text:s/>κατάλογος<text:s/>παραμένει<text:s/>διαθέσιμος<text:s/>στην<text:s/>αναζήτηση<text:s/>ιστορικού<text:s/>αποστολών<text:s/>ειδοποιήσεων<text:s/>όπως<text:s/>αναφέρεται<text:s/>στο<text:s/>άρθρο<text:s/>26<text:s/>της<text:s/>παρούσας.</text:span></text:p>
      <text:p text:style-name="P340"><text:span text:style-name="T340_1">6.</text:span><text:span text:style-name="T340_2"><text:s/>Κάθε<text:s/>μαζική<text:s/>αποστολή<text:s/>λαμβάνει<text:s/>ένα<text:s/>μοναδικό<text:s/>αναγνωριστικό<text:s/>κωδικό<text:s/>αποστολής<text:s/>ανά<text:s/>Φορέα<text:s/>και<text:s/>μπορεί<text:s/>να<text:s/>αξιοποιηθεί<text:s/>για<text:s/>την<text:s/>αναζήτηση<text:s/>των<text:s/>στοιχείων<text:s/>της<text:s/>αποστολής<text:s/>σύμφωνα<text:s/>με<text:s/>τα<text:s/>οριζόμενα<text:s/>στην<text:s/>περ.<text:s/>β<text:s/>της<text:s/>παρ.<text:s/>1<text:s/>του<text:s/>άρθρου<text:s/>26<text:s/>της<text:s/>παρούσας.</text:span></text:p>
      <text:h text:style-name="P341" text:outline-level="6"><text:span text:style-name="T341_1">Άρθρο<text:s/>26</text:span></text:h>
      <text:h text:style-name="P342" text:outline-level="6"><text:span text:style-name="T342_1">Αναζήτηση<text:s/>ιστορικού<text:s/>αποστολών<text:s/>ειδοποιήσεων</text:span></text:h>
      <text:p text:style-name="P343"><text:span text:style-name="T343_1">1.</text:span><text:span text:style-name="T343_2"><text:s/>Ο<text:s/>εξουσιοδοτημένος<text:s/>υπάλληλος<text:s/>δύναται<text:s/>να<text:s/>προβεί<text:s/>στην<text:s/>αναζήτηση<text:s/>του<text:s/>ιστορικού<text:s/>των<text:s/>αποστολών<text:s/>ειδοποιήσεων,<text:s/>οι<text:s/>οποίες<text:s/>πραγματοποιήθηκαν<text:s/>από<text:s/>τον<text:s/>Φορέα<text:s/>στον<text:s/>οποίο<text:s/>υπηρετεί.<text:s/>Ειδικότερα:</text:span></text:p>
      <text:p text:style-name="P344"><text:span text:style-name="T344_1">α)</text:span><text:span text:style-name="T344_2"><text:tab/></text:span><text:span text:style-name="T344_3">η<text:s/>αναζήτηση<text:s/>του<text:s/>ιστορικού<text:s/>ατομικών<text:s/>αποστολών<text:s/>ειδοποιήσεων<text:s/>πραγματοποιείται<text:s/>εισάγοντας<text:s/>ως<text:s/>κριτήρια<text:s/>αναζήτησης<text:s/>τον<text:s/>ΑΦΜ<text:s/>του<text:s/>φυσικού<text:s/>προσώπου<text:s/>και/ή<text:s/>τη<text:s/>χρονική<text:s/>περίοδο<text:s/>που<text:s/>έλαβε<text:s/>χώρα<text:s/>η<text:s/>αποστολή,</text:span></text:p>
      <text:p text:style-name="P345"><text:span text:style-name="T345_1">β)</text:span><text:span text:style-name="T345_2"><text:tab/></text:span><text:span text:style-name="T345_3">η<text:s/>αναζήτηση<text:s/>του<text:s/>ιστορικού<text:s/>των<text:s/>μαζικών<text:s/>αποστολών<text:s/>ειδοποιήσεων<text:s/>πραγματοποιείται<text:s/>βάσει<text:s/>ενός<text:s/>ή<text:s/>περισσοτέρων<text:s/>εκ<text:s/>των<text:s/>κάτωθι<text:s/>κριτηρίων:</text:span></text:p>
      <text:p text:style-name="P346"><text:span text:style-name="T346_1">•<text:s/>τον<text:s/>φορέα<text:s/>που<text:s/>υπηρετεί<text:s/>ο<text:s/>υπάλληλος,</text:span></text:p>
      <text:p text:style-name="P347"><text:span text:style-name="T347_1">•<text:s/>τον<text:s/>μοναδικό<text:s/>αναγνωριστικό<text:s/>κωδικό<text:s/>της<text:s/>αποστολής<text:s/>της<text:s/>παρ.<text:s/>6<text:s/>του<text:s/>άρθρου<text:s/>25,</text:span></text:p>
      <text:p text:style-name="P348"><text:span text:style-name="T348_1">•<text:s/>το<text:s/>θέμα<text:s/>της<text:s/>ειδοποίησης,</text:span></text:p>
      <text:p text:style-name="P349"><text:span text:style-name="T349_1">•<text:s/>τη<text:s/>χρονική<text:s/>περίοδο<text:s/>που<text:s/>έλαβε<text:s/>χώρα<text:s/>η<text:s/>αποστολή.</text:span></text:p>
      <text:p text:style-name="P350"><text:span text:style-name="T350_1">2.</text:span><text:span text:style-name="T350_2"><text:s/>Στην<text:s/>περίπτωση<text:s/>της<text:s/>μαζικής<text:s/>αποστολής<text:s/>υπάρχει<text:s/>δυνατότητα<text:s/>εξαγωγής<text:s/>αρχείων<text:s/>σε<text:s/>μορφότυπο<text:s/>υπολογιστικών<text:s/>φύλλων<text:s/>excel<text:s/>(.xlsx)<text:s/>με<text:s/>το<text:s/>σύνολο<text:s/>των<text:s/>ΑΦΜ<text:s/>που<text:s/>πραγματοποιήθηκε<text:s/>η<text:s/>αποστολή<text:s/>της<text:s/>ειδοποίησης<text:s/>και<text:s/>το<text:s/>σύνολο<text:s/>των<text:s/>ΑΦΜ<text:s/>που<text:s/>απέτυχε<text:s/>η<text:s/>αποστολή<text:s/>της<text:s/>ειδοποίησης.<text:s/>Τα<text:s/>αρχεία<text:s/>αυτά<text:s/>παραμένουν<text:s/>διαθέσιμα<text:s/>στο<text:s/>σύστημα<text:s/>για<text:s/>χρονικό<text:s/>διάστημα<text:s/>ενός<text:s/>(1)<text:s/>έτους<text:s/>μετά<text:s/>την<text:s/>πραγματοποίηση<text:s/>της<text:s/>αποστολής.</text:span></text:p>
      <text:h text:style-name="P351" text:outline-level="6"><text:span text:style-name="T351_1">Άρθρο<text:s/>27</text:span></text:h>
      <text:h text:style-name="P352" text:outline-level="6"><text:span text:style-name="T352_1">Διαδικτυακή<text:s/>υπηρεσία<text:s/>αποστολής<text:s/>ειδοποιήσεων<text:s/>μέσω<text:s/>«Ε.Μ.Επ.-Κέντρο<text:s/>Ειδοποιήσεων»</text:span></text:h>
      <text:p text:style-name="P353"><text:span text:style-name="T353_1">1.</text:span><text:span text:style-name="T353_2"><text:s/>Οι<text:s/>φορείς<text:s/>του<text:s/>δημοσίου<text:s/>τομέα<text:s/>δύνανται<text:s/>να<text:s/>αξιοποιούν<text:s/>ειδική<text:s/>διαδικτυακή<text:s/>υπηρεσία<text:s/>με<text:s/>όνομα<text:s/>«Αποστολή<text:s/>ειδοποιήσεων<text:s/>μέσω<text:s/>του<text:s/>Ε.Μ.Επ.-Κέντρο<text:s/>Ειδοποιήσεων»<text:s/>για<text:s/>να<text:s/>επικοινωνήσουν<text:s/>ηλεκτρονικά<text:s/>με<text:s/>τα<text:s/>φυσικά<text:s/>πρόσωπα<text:s/>που<text:s/>έχουν<text:s/>καταχωρίσει<text:s/>τα<text:s/>στοιχεία<text:s/>επικοινωνίας<text:s/>τους<text:s/>στο<text:s/>Ε.Μ.Επ.<text:s/>και<text:s/>έχουν<text:s/>δηλώσει<text:s/>ότι<text:s/>επιθυμούν<text:s/>την<text:s/>ηλεκτρονική<text:s/>επικοινωνία<text:s/>με<text:s/>τους<text:s/>φορείς<text:s/>της<text:s/>Δημόσιας<text:s/>Διοίκησης,<text:s/>κατά<text:s/>τα<text:s/>στοιχεία<text:s/>ζ)<text:s/>και<text:s/>η)<text:s/>του<text:s/>άρθρου<text:s/>3<text:s/>της<text:s/>παρούσας.</text:span></text:p>
      <text:p text:style-name="P354"><text:span text:style-name="T354_1">2.</text:span><text:span text:style-name="T354_2"><text:s/>Ο<text:s/>φορέας<text:s/>δύναται<text:s/>να<text:s/>αιτηθεί<text:s/>από<text:s/>τη<text:s/>Γ.Γ.Π.Σ.Δ.Δ.<text:s/>και<text:s/>να<text:s/>αξιοποιήσει<text:s/>την<text:s/>υπηρεσία<text:s/>κατόπιν<text:s/>αιτήματος<text:s/>που<text:s/>υποβάλλεται<text:s/>από<text:s/>εξουσιοδοτημένο<text:s/>υπάλληλο<text:s/>του<text:s/>στην<text:s/>Εφαρμογή<text:s/>Διαχείρισης<text:s/>Αιτημάτων<text:s/>Διαλειτουργικότητας<text:s/>(Ε.Δ.Α.)<text:s/>του<text:s/>Κέντρου<text:s/>Διαλειτουργικότητας<text:s/>της<text:s/>Γ.Γ.Π.Σ.Δ.Δ.,<text:s/>σύμφωνα<text:s/>με<text:s/>τη<text:s/>διαδικασία<text:s/>που<text:s/>περιγράφεται<text:s/>στην<text:s/>υπό<text:s/>στοιχεία<text:s/>118944<text:s/>ΕΞ<text:s/>23-10-2019<text:s/>απόφαση<text:s/>του<text:s/>Υπουργού<text:s/>Επικρατείας<text:s/>(Β'<text:s/>3990).</text:span></text:p>
      <text:h text:style-name="P355" text:outline-level="6"><text:span text:style-name="T355_1">Άρθρο<text:s/>28</text:span></text:h>
      <text:h text:style-name="P356" text:outline-level="6"><text:span text:style-name="T356_1">Εμφάνιση<text:s/>/<text:s/>διάθεση<text:s/>των<text:s/>απεσταλμένων<text:s/>ειδοποιήσεων<text:s/>μέσω<text:s/>του<text:s/>«Ε.Μ.Επ.-Κέντρο<text:s/>Ειδοποιήσεων»</text:span></text:h>
      <text:p text:style-name="P357"><text:span text:style-name="T357_1">1.</text:span><text:span text:style-name="T357_2"><text:s/>Οι<text:s/>ειδοποιήσεις<text:s/>που<text:s/>αποστέλλονται<text:s/>σε<text:s/>κάθε<text:s/>φυσικό<text:s/>πρόσωπο<text:s/>μέσω<text:s/>του<text:s/>«Ε.Μ.Επ.-Κέντρο<text:s/>Ειδοποιήσεων»<text:s/>είναι<text:s/>διαθέσιμες<text:s/>στην<text:s/>εφαρμογή<text:s/>του<text:s/>Ε.Μ.Επ.<text:s/>κατόπιν<text:s/>επιλογής<text:s/>από<text:s/>το<text:s/>φυσικό<text:s/>πρόσωπο<text:s/>του<text:s/>εικονιδίου<text:s/>των<text:s/>ειδοποιήσεων<text:s/>που<text:s/>διατίθεται<text:s/>στην<text:s/>εφαρμογή.</text:span></text:p>
      <text:p text:style-name="P358"><text:span text:style-name="T358_1">2.</text:span><text:span text:style-name="T358_2"><text:s/>Στο<text:s/>Ε.Μ.Επ.<text:s/>οι<text:s/>ειδοποιήσεις<text:s/>παραμένουν<text:s/>διαθέσιμες<text:s/>για<text:s/>ένα<text:s/>(1)<text:s/>έτος.</text:span></text:p>
      <text:h text:style-name="P359" text:outline-level="1"><text:span text:style-name="T359_1">ΚΕΦΑΛΑΙΟ<text:s/></text:span></text:h>
      <text:h text:style-name="P360" text:outline-level="1"><text:span text:style-name="T360_1">Ε'</text:span></text:h>
      <text:p text:style-name="P361"><text:span text:style-name="T361_1">Τελικές<text:s/>διατάξεις</text:span></text:p>
      <text:h text:style-name="P362" text:outline-level="6"><text:span text:style-name="T362_1">Άρθρο<text:s/>29</text:span></text:h>
      <text:h text:style-name="P363" text:outline-level="6"><text:span text:style-name="T363_1">Υπεύθυνοι<text:s/>επεξεργασίας</text:span></text:h>
      <text:p text:style-name="P364"><text:span text:style-name="T364_1">1.</text:span><text:span text:style-name="T364_2"><text:s/>Το<text:s/>Υπουργείο<text:s/>Ψηφιακής<text:s/>Διακυβέρνησης<text:s/>αποτελεί<text:s/>υπεύθυνο<text:s/>επεξεργασίας,<text:s/>σύμφωνα<text:s/>με<text:s/>το<text:s/>άρθρο<text:s/>4<text:s/>περ.<text:s/>7<text:s/>του<text:s/>ΓΚΠΔ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<text:s/>(άρθρο<text:s/>6<text:s/>παρ.<text:s/>1<text:s/>στοιχ.<text:s/>ε'<text:s/>του<text:s/>ΓΚΠΔ),<text:s/>το<text:s/>οποίο<text:s/>συνίσταται<text:s/>στην<text:s/>παροχή<text:s/>ψηφιακών<text:s/>δημόσιων<text:s/>υπηρεσιών,<text:s/>όπως<text:s/>αναφέρονται<text:s/>στο<text:s/>άρθρο<text:s/>1<text:s/>της<text:s/>παρούσας.</text:span></text:p>
      <text:p text:style-name="P365"><text:span text:style-name="T365_1">2.</text:span><text:span text:style-name="T365_2"><text:s/>Τα<text:s/>πιστωτικά<text:s/>ιδρύματα<text:s/>και<text:s/>τα<text:s/>ιδρύματα<text:s/>ηλεκτρονικού<text:s/>χρήματος<text:s/>ή<text:s/>ιδρύματα<text:s/>πληρωμών<text:s/>ενεργούν<text:s/>ως<text:s/>ανεξάρτητοι<text:s/>υπεύθυνοι<text:s/>επεξεργασίας<text:s/>καθόσον<text:s/>αφορά<text:s/>στις<text:s/>πράξεις<text:s/>που<text:s/>διενεργούν<text:s/>σύμφωνα<text:s/>με<text:s/>τα<text:s/>οριζόμενα<text:s/>στο<text:s/>άρθρο<text:s/>7<text:s/>της<text:s/>παρούσας<text:s/>και<text:s/>υποβάλλουν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/text:p>
      <text:p text:style-name="P366"><text:span text:style-name="T366_1">3.</text:span><text:span text:style-name="T366_2"><text:s/>Τυχόν<text:s/>τρίτα<text:s/>μέρη<text:s/>που<text:s/>διενεργούν<text:s/>για<text:s/>λογαριασμό<text:s/>του<text:s/>Υπουργείου<text:s/>Ψηφιακής<text:s/>Διακυβέρνησης<text:s/>την<text:s/>εξ<text:s/>αποστάσεως<text:s/>ταυτοποίηση<text:s/>ευθύνονται<text:s/>έναντι<text:s/>των<text:s/>φυσικών<text:s/>προσώπων<text:s/>που<text:s/>ταυτοποιούν<text:s/>για<text:s/>την<text:s/>τήρηση<text:s/>του<text:s/>Γενικού<text:s/>Κανονισμού<text:s/>για<text:s/>την<text:s/>Προστασία<text:s/>Δεδομένων<text:s/>και<text:s/>του<text:s/>ν.<text:s/>4624/2019<text:s/>(Α'<text:s/>137).<text:s/>Ο<text:s/>ταυτοποιών<text:s/>διασφαλίζει,<text:s/>ιδίως,<text:s/>ότι<text:s/>ο<text:s/>ταυτοποιούμενος<text:s/>παρέχει<text:s/>τη<text:s/>ρητή<text:s/>και<text:s/>ειδική<text:s/>συγκατάθεσή<text:s/>του<text:s/>για<text:s/>τη<text:s/>λήψη,<text:s/>επεξεργασία<text:s/>και<text:s/>τήρηση<text:s/>όλων<text:s/>των<text:s/>δεδομένων<text:s/>και<text:s/>των<text:s/>αρχείων<text:s/>που<text:s/>απαιτούνται<text:s/>για<text:s/>την<text:s/>ταυτοποίηση.</text:span></text:p>
      <text:h text:style-name="P367" text:outline-level="6"><text:span text:style-name="T367_1">Άρθρο<text:s/>30</text:span></text:h>
      <text:h text:style-name="P368" text:outline-level="6"><text:span text:style-name="T368_1">Εκτέλεση<text:s/>επεξεργασίας<text:s/>για<text:s/>λογαριασμό<text:s/>του<text:s/>Υπουργείου<text:s/>Ψηφιακής<text:s/>Διακυβέρνησης</text:span></text:h>
      <text:p text:style-name="P369"><text:span text:style-name="T369_1">1.</text:span><text:span text:style-name="T369_2"><text:s/>Οι<text:s/>πάροχοι<text:s/>υπηρεσιών<text:s/>κινητής<text:s/>τηλεφωνίας<text:s/>και<text:s/>τα<text:s/>Κ.Ε.Π.,<text:s/>ενεργούν<text:s/>ως<text:s/>εκτελούντες<text:s/>την<text:s/>επεξεργασία<text:s/>για<text:s/>λογαριασμό<text:s/>του<text:s/>Υπουργείου<text:s/>Ψηφιακής<text:s/>Διακυβέρνησης,<text:s/>κατά<text:s/>την<text:s/>έννοια<text:s/>του<text:s/>άρθρου<text:s/>4<text:s/>περ.<text:s/>8<text:s/>του<text:s/>ΓΚΠΔ<text:s/>καθόσον<text:s/>αφορά<text:s/>στις<text:s/>πράξεις<text:s/>που<text:s/>διενεργούν<text:s/>σύμφωνα<text:s/>με<text:s/>τα<text:s/>οριζόμενα<text:s/>στο<text:s/>άρθρο<text:s/>8<text:s/>αντίστοιχα<text:s/>της<text:s/>παρούσας<text:s/>και<text:s/>υποβάλλουν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/text:p>
      <text:p text:style-name="P370"><text:span text:style-name="T370_1">2.</text:span><text:span text:style-name="T370_2"><text:s/>Κάθε<text:s/>εκτελών<text:s/>την<text:s/>επεξεργασία<text:s/>είναι<text:s/>υποχρεωμένος<text:s/>να<text:s/>συμμορφώνεται<text:s/>με<text:s/>τις<text:s/>υποχρεώσεις<text:s/>που<text:s/>απορρέουν<text:s/>από<text:s/>την<text:s/>ισχύουσα<text:s/>νομοθεσία,<text:s/>συμπεριλαμβανομένων<text:s/>των<text:s/>διατάξεων<text:s/>του<text:s/>άρθρου<text:s/>28<text:s/>του<text:s/>ΓΚΠΔ<text:s/>καθώς<text:s/>και<text:s/>των<text:s/>υποχρεώσεων<text:s/>που<text:s/>ορίζονται<text:s/>στα<text:s/>άρθρα<text:s/>31<text:s/>και<text:s/>32<text:s/>της<text:s/>παρούσας.</text:span></text:p>
      <text:h text:style-name="P371" text:outline-level="6"><text:span text:style-name="T371_1">Άρθρο<text:s/>31</text:span></text:h>
      <text:h text:style-name="P372" text:outline-level="6"><text:span text:style-name="T372_1">Υποχρεώσεις<text:s/>εκτελούντων<text:s/>την<text:s/>επεξεργασία</text:span></text:h>
      <text:p text:style-name="P373"><text:span text:style-name="T373_1">1.</text:span><text:span text:style-name="T373_2"><text:s/>Κάθε<text:s/>εκτελών<text:s/>την<text:s/>επεξεργασία<text:s/>είναι<text:s/>υποχρεωμένος<text:s/>να<text:s/>συμμορφώνεται<text:s/>με<text:s/>τις<text:s/>υποχρεώσεις<text:s/>που<text:s/>απορρέουν<text:s/>από<text:s/>την<text:s/>ισχύουσα<text:s/>νομοθεσία,<text:s/>συμπεριλαμβανομένης<text:s/>της<text:s/>υποχρέωσης,<text:s/>εάν<text:s/>υπάρχει,<text:s/>να<text:s/>ορίσει<text:s/>αντιπρόσωπο<text:s/>και<text:s/>υπεύθυνο<text:s/>προστασίας<text:s/>δεδομένων<text:s/>και<text:s/>να<text:s/>τηρεί<text:s/>αρχείο<text:s/>των<text:s/>εργασιών<text:s/>επεξεργασίας.<text:s/>Στην<text:s/>περίπτωση<text:s/>αυτή,<text:s/>ο<text:s/>Εκτελών<text:s/>την<text:s/>Επεξεργασία<text:s/>θα<text:s/>διαβιβάσει<text:s/>στον<text:s/>Υπεύθυνο<text:s/>Επεξεργασίας<text:s/>το<text:s/>όνομα<text:s/>και<text:s/>τα<text:s/>στοιχεία<text:s/>επικοινωνίας<text:s/>του<text:s/>αντιπροσώπου<text:s/>του<text:s/>και<text:s/>του<text:s/>Υπευθύνου<text:s/>Προστασίας<text:s/>Δεδομένων.</text:span></text:p>
      <text:p text:style-name="P374"><text:span text:style-name="T374_1">2.</text:span><text:span text:style-name="T374_2"><text:s/>Ειδικότερα<text:s/>ο<text:s/>εκτελών<text:s/>την<text:s/>επεξεργασία:</text:span></text:p>
      <text:p text:style-name="P375"><text:span text:style-name="T375_1">α)</text:span><text:span text:style-name="T375_2"><text:tab/></text:span><text:span text:style-name="T375_3">επεξεργάζεται<text:s/>τα<text:s/>δεδομένα<text:s/>προσωπικού<text:s/>χαρακτήρα<text:s/>μόνο<text:s/>βάσει<text:s/>καταγεγραμμένων<text:s/>εντολών<text:s/>του<text:s/>υπευθύνου<text:s/>επεξεργασίας<text:s/>και<text:s/>σύμφωνα<text:s/>με<text:s/>την<text:s/>παρούσα<text:s/>απόφαση,</text:span></text:p>
      <text:p text:style-name="P376"><text:span text:style-name="T376_1">β)</text:span><text:span text:style-name="T376_2"><text:tab/></text:span><text:span text:style-name="T376_3"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/text:span></text:p>
      <text:p text:style-name="P377"><text:span text:style-name="T377_1">γ)</text:span><text:span text:style-name="T377_2"><text:tab/></text:span><text:span text:style-name="T377_3">λαμβάνει<text:s/>όλα<text:s/>τα<text:s/>απαιτούμενα<text:s/>μέτρα<text:s/>δυνάμει<text:s/>του<text:s/>άρθρου<text:s/>32<text:s/>του<text:s/>Γενικού<text:s/>Κανονισμού<text:s/>Προστασίας<text:s/>Δεδομένων,</text:span></text:p>
      <text:p text:style-name="P378"><text:span text:style-name="T378_1">δ)</text:span><text:span text:style-name="T378_2"><text:tab/></text:span><text:span text:style-name="T378_3">τηρεί<text:s/>τους<text:s/>όρους<text:s/>που<text:s/>αναφέρονται<text:s/>στην<text:s/>παρ.<text:s/>2<text:s/>για<text:s/>την<text:s/>πρόσληψη<text:s/>άλλου<text:s/>εκτελούντος<text:s/>την<text:s/>επεξεργασία,</text:span></text:p>
      <text:p text:style-name="P379"><text:span text:style-name="T379_1">ε)</text:span><text:span text:style-name="T379_2"><text:tab/></text:span><text:span text:style-name="T379_3">λαμβάνει<text:s/>υπόψη<text:s/>τη<text:s/>φύση<text:s/>της<text:s/>επεξεργασίας<text:s/>και<text:s/>επικουρεί<text:s/>τον<text:s/>υπεύθυνο<text:s/>επεξεργασίας<text:s/>με<text:s/>τα<text:s/>κατάλληλα<text:s/>τεχνικά<text:s/>και<text:s/>οργανωτικά<text:s/>μέτρα,<text:s/>στον<text:s/>βαθμό<text:s/>που<text:s/>αυτό<text:s/>είναι<text:s/>δυνατό,<text:s/>για<text:s/>την<text:s/>εκπλήρωση<text:s/>της<text:s/>υποχρέωσης<text:s/>του<text:s/>υπευθύνου<text:s/>επεξεργασίας<text:s/>να<text:s/>απαντά<text:s/>σε<text:s/>αιτήματα<text:s/>για<text:s/>άσκηση<text:s/>των<text:s/>προβλεπόμενων<text:s/>στο<text:s/>κεφάλαιο<text:s/>III<text:s/>δικαιωμάτων<text:s/>του<text:s/>υποκειμένου<text:s/>των<text:s/>δεδομένων,</text:span></text:p>
      <text:p text:style-name="P380"><text:span text:style-name="T380_1">στ)</text:span><text:span text:style-name="T380_2"><text:tab/></text:span><text:span text:style-name="T380_3">συνδράμει<text:s/>τον<text:s/>υπεύθυνο<text:s/>επεξεργασίας<text:s/>στη<text:s/>διασφάλιση<text:s/>της<text:s/>συμμόρφωσης<text:s/>προς<text:s/>τις<text:s/>υποχρεώσεις<text:s/>που<text:s/>απορρέουν<text:s/>από<text:s/>τα<text:s/>άρθρα<text:s/>32<text:s/>έως<text:s/>36<text:s/>του<text:s/>Γενικού<text:s/>Κανονισμού<text:s/>Προστασίας<text:s/>Δεδομένων,<text:s/>λαμβάνοντας<text:s/>υπόψη<text:s/>τη<text:s/>φύση<text:s/>της<text:s/>επεξεργασίας<text:s/>και<text:s/>τις<text:s/>πληροφορίες<text:s/>που<text:s/>διαθέτει<text:s/>ο<text:s/>εκτελών<text:s/>την<text:s/>επεξεργασία,</text:span></text:p>
      <text:p text:style-name="P381"><text:span text:style-name="T381_1">ζ)</text:span><text:span text:style-name="T381_2"><text:tab/></text:span><text:span text:style-name="T381_3">θέτει<text:s/>στη<text:s/>διάθεση<text:s/>του<text:s/>υπευθύνου<text:s/>επεξεργασίας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παρόν<text:s/>άρθρο<text:s/>και<text:s/>επιτρέπει<text:s/>και<text:s/>διευκολύνει<text:s/>τους<text:s/>ελέγχους,<text:s/>περιλαμβανομένων<text:s/>των<text:s/>επιθεωρήσεων,<text:s/>που<text:s/>διενεργούνται<text:s/>από<text:s/>τον<text:s/>υπεύθυνο<text:s/>επεξεργασίας<text:s/>ή<text:s/>από<text:s/>άλλον<text:s/>ελεγκτή<text:s/>εντεταλμένο<text:s/>από<text:s/>τον<text:s/>υπεύθυνο<text:s/>επεξεργασίας.</text:span></text:p>
      <text:p text:style-name="P382"><text:span text:style-name="T382_1">η)</text:span><text:span text:style-name="T382_2"><text:tab/></text:span><text:span text:style-name="T382_3">παρέχει<text:s/>επαρκείς<text:s/>διαβεβαιώσεις<text:s/>για<text:s/>την<text:s/>εφαρμογή<text:s/>κατάλληλων<text:s/>τεχνικών<text:s/>και<text:s/>οργανωτικών<text:s/>μέτρων,<text:s/>ώστε<text:s/>να<text:s/>διασφαλίζεται<text:s/>η<text:s/>συμμόρφωση<text:s/>με<text:s/>τις<text:s/>απαιτήσεις<text:s/>του<text:s/>ΓΚΠΔ<text:s/>και<text:s/>η<text:s/>προστασία<text:s/>των<text:s/>δικαιωμάτων<text:s/>των<text:s/>υποκειμένου<text:s/>των<text:s/>δεδομένων.</text:span></text:p>
      <text:p text:style-name="P383"><text:span text:style-name="T383_1">3.</text:span><text:span text:style-name="T383_2"><text:s/>Όταν<text:s/>ο<text:s/>εκτελών<text:s/>την<text:s/>επεξεργασία<text:s/>προσλαμβάνει<text:s/>άλλον<text:s/>εκτελούντα<text:s/>για<text:s/>τη<text:s/>διενέργεια<text:s/>συγκεκριμένων<text:s/>δραστηριοτήτων<text:s/>επεξεργασίας<text:s/>για<text:s/>λογαριασμό<text:s/>του<text:s/>υπευθύνου<text:s/>επεξεργασίας,<text:s/>οι<text:s/>ίδιες<text:s/>υποχρεώσεις<text:s/>όσον<text:s/>αφορά<text:s/>την<text:s/>προστασία<text:s/>των<text:s/>δεδομένων<text:s/>που<text:s/>προβλέπονται<text:s/>στην<text:s/>παρούσα<text:s/>απόφαση,<text:s/>επιβάλλονται<text:s/>στον<text:s/>άλλον<text:s/>αυτόν<text:s/>εκτελούντα<text:s/>μέσω<text:s/>σύμβασης<text:s/>ή<text:s/>άλλης<text:s/>νομικής<text:s/>πράξης,<text:s/>ιδίως<text:s/>ώστε<text:s/>να<text:s/>παρέχονται<text:s/>επαρκείς<text:s/>διαβεβαιώσεις<text:s/>για<text:s/>την<text:s/>εφαρμογή<text:s/>κατάλληλων<text:s/>τεχνικών<text:s/>και<text:s/>οργανωτικών<text:s/>μέτρων,<text:s/>ούτως<text:s/>ώστε<text:s/>η<text:s/>επεξεργασία<text:s/>να<text:s/>πληροί<text:s/>τις<text:s/>απαιτήσεις<text:s/>του<text:s/>παρόντος<text:s/>κανονισμού.<text:s/>Όταν<text:s/>ο<text:s/>άλλος<text:s/>εκτελών<text:s/>την<text:s/>επεξεργασία<text:s/>αδυνατεί<text:s/>να<text:s/>ανταποκριθεί<text:s/>στις<text:s/>σχετικές<text:s/>με<text:s/>την<text:s/>προστασία<text:s/>των<text:s/>δεδομένων<text:s/>υποχρεώσεις<text:s/>του,<text:s/>ο<text:s/>αρχικός<text:s/>εκτελών<text:s/>παραμένει<text:s/>πλήρως<text:s/>υπόλογος<text:s/>έναντι<text:s/>του<text:s/>υπευθύνου<text:s/>επεξεργασίας<text:s/>για<text:s/>την<text:s/>εκπλήρωση<text:s/>των<text:s/>υποχρεώσεων<text:s/>του<text:s/>άλλου<text:s/>εκτελούντος<text:s/>την<text:s/>επεξεργασία.</text:span></text:p>
      <text:h text:style-name="P384" text:outline-level="6"><text:span text:style-name="T384_1">Άρθρο<text:s/>32</text:span></text:h>
      <text:h text:style-name="P385" text:outline-level="6"><text:span text:style-name="T385_1">Οργανωτικά<text:s/>και<text:s/>τεχνικά<text:s/>μέτρα<text:s/>των<text:s/>παρόχων<text:s/>υπηρεσιών<text:s/>κινητής<text:s/>τηλεφωνίας<text:s/>και<text:s/>των<text:s/>πιστωτικών<text:s/>ιδρυμάτων,<text:s/>των<text:s/>ιδρυμάτων<text:s/>ηλεκτρονικού<text:s/>χρήματος<text:s/>ή<text:s/>των<text:s/>ιδρυμάτων<text:s/>πληρωμής<text:s/>για<text:s/>την<text:s/>ασφάλεια<text:s/>και<text:s/>προστασία<text:s/>δεδομένων<text:s/>προσωπικού<text:s/>χαρακτήρα</text:span></text:h>
      <text:p text:style-name="P386"><text:span text:style-name="T386_1">1.</text:span><text:span text:style-name="T386_2"><text:s/>Η<text:s/>επεξεργασία<text:s/>δεδομένων<text:s/>προσωπικού<text:s/>χαρακτήρα<text:s/>από<text:s/>τους<text:s/>παρόχους<text:s/>υπηρεσιών<text:s/>κινητής<text:s/>τηλεφωνίας<text:s/>και<text:s/>τα<text:s/>πιστωτικά<text:s/>ιδρύματα<text:s/>ή<text:s/>ιδρύματα<text:s/>ηλεκτρονικού<text:s/>χρήματος<text:s/>ή<text:s/>ιδρύματα<text:s/>πληρωμής,<text:s/>όπως<text:s/>περιγράφεται<text:s/>στα<text:s/>άρθρα<text:s/>7<text:s/>και<text:s/>8<text:s/>της<text:s/>παρούσας,<text:s/>γίνεται<text:s/>αποκλειστικά<text:s/>για<text:s/>τον<text:s/>σκοπό<text:s/>της<text:s/>επαλήθευσης<text:s/>του<text:s/>αριθμού<text:s/>κινητού<text:s/>τηλεφώνου,<text:s/>πραγματοποιείται<text:s/>δε<text:s/>κατόπιν<text:s/>αίτησης<text:s/>του<text:s/>φυσικού<text:s/>προσώπου<text:s/>στο<text:s/>Ε.Μ.Επ.<text:s/>και<text:s/>σύμφωνα<text:s/>με<text:s/>τον<text:s/>ΓΚΠΔ<text:s/>και<text:s/>με<text:s/>τις<text:s/>διατάξεις<text:s/>του<text:s/>ν.<text:s/>4624/2019<text:s/>(Α'<text:s/>137).</text:span></text:p>
      <text:p text:style-name="P387"><text:span text:style-name="T387_1">2.</text:span><text:span text:style-name="T387_2"><text:s/>Με<text:s/>την<text:s/>επιφύλαξη<text:s/>των<text:s/>παρ.<text:s/>3<text:s/>και<text:s/>4<text:s/>του<text:s/>παρόντος,<text:s/>μετά<text:s/>την<text:s/>ολοκλήρωση<text:s/>της<text:s/>διαδικασίας<text:s/>επαλήθευσης<text:s/>του<text:s/>αριθμού<text:s/>κινητού<text:s/>τηλεφώνου,<text:s/>τα<text:s/>δεδομένα<text:s/>τηρούνται<text:s/>από<text:s/>τους<text:s/>παρόχους<text:s/>υπηρεσιών<text:s/>κινητής<text:s/>τηλεφωνίας,<text:s/>τα<text:s/>πιστωτικά<text:s/>ιδρύματα,<text:s/>τα<text:s/>ιδρύματα<text:s/>ηλεκτρονικού<text:s/>χρήματος<text:s/>και<text:s/>τα<text:s/>ιδρύματα<text:s/>πληρωμών<text:s/>αποκλειστικά<text:s/>για<text:s/>ελεγκτικούς<text:s/>σκοπούς<text:s/>για<text:s/>χρονικό<text:s/>διάστημα<text:s/>5<text:s/>ετών.</text:span></text:p>
      <text:p text:style-name="P388"><text:span text:style-name="T388_1">3.</text:span><text:span text:style-name="T388_2"><text:s/>Οι<text:s/>πάροχοι<text:s/>υπηρεσιών<text:s/>κινητής<text:s/>τηλεφωνία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'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389"><text:span text:style-name="T389_1">4.</text:span><text:span text:style-name="T389_2"><text:s/>Γ<text:s/>ια<text:s/>τα<text:s/>πιστωτικά<text:s/>ιδρύματα,<text:s/>τα<text:s/>ιδρύματα<text:s/>ηλεκτρονικού<text:s/>χρήματος<text:s/>και<text:s/>τα<text:s/>ιδρύματα<text:s/>πληρωμών<text:s/>ισχύουν<text:s/>αναλογικά<text:s/>οι<text:s/>απαιτήσεις<text:s/>ασφαλείας,<text:s/>τήρησης<text:s/>εμπιστευτικότητας<text:s/>και<text:s/>οι<text:s/>υποχρεώσεις<text:s/>των<text:s/>πιστωτικών<text:s/>ιδρυμάτων,<text:s/>όπως<text:s/>αυτές<text:s/>ορίζονται<text:s/>στο<text:s/>άρθρο<text:s/>96<text:s/>του<text:s/>ν.<text:s/>4537/2018<text:s/>(Α'<text:s/>84)<text:s/>και<text:s/>την<text:s/>υπ'<text:s/>αρ.<text:s/>157/2.4.2019<text:s/>(Β'<text:s/>1646)<text:s/>απόφαση<text:s/>της<text:s/>Εκτελεστικής<text:s/>Επιτροπής<text:s/>της<text:s/>Τράπεζας<text:s/>της<text:s/>Ελλάδος,<text:s/>όπως<text:s/>ισχύουν.</text:span></text:p>
      <text:h text:style-name="P390" text:outline-level="6"><text:span text:style-name="T390_1">Άρθρο<text:s/>33</text:span></text:h>
      <text:h text:style-name="P391" text:outline-level="6"><text:span text:style-name="T391_1">Λήψη<text:s/>μέτρων<text:s/>προστασίας<text:s/>δεδομένων<text:s/>προσωπικού<text:s/>χαρακτήρα<text:s/>από<text:s/>τα<text:s/>Κ.Ε.Π.</text:span></text:h>
      <text:p text:style-name="P392"><text:span text:style-name="T392_1">1.</text:span><text:span text:style-name="T392_2"><text:s/>Κατά<text:s/>την<text:s/>επεξεργασία<text:s/>δεδομένων<text:s/>προσωπικού<text:s/>χαρακτήρα<text:s/>για<text:s/>τον<text:s/>σκοπό<text:s/>που<text:s/>περιγράφεται<text:s/>στην<text:s/>παρούσα<text:s/>απόφαση,<text:s/>τα<text:s/>Κ.Ε.Π.<text:s/>τηρούν<text:s/>όλες<text:s/>τις<text:s/>υποχρεώσεις<text:s/>που<text:s/>απορρέουν<text:s/>από<text:s/>τον<text:s/>ΓΚΠΔ<text:s/>και<text:s/>τις<text:s/>διατάξεις<text:s/>του<text:s/>ν.<text:s/>4624/2019<text:s/>(Α'<text:s/>137).</text:span></text:p>
      <text:p text:style-name="P393"><text:span text:style-name="T393_1">2.</text:span><text:span text:style-name="T393_2"><text:s/>Η<text:s/>πρόσβαση<text:s/>των<text:s/>υπαλλήλων<text:s/>των<text:s/>Κ.Ε.Π.<text:s/>στην<text:s/>ειδική<text:s/>εφαρμογή<text:s/>του<text:s/>Ε.Μ.Επ.<text:s/>επιτρέπεται<text:s/>μόνο<text:s/>σε<text:s/>διαπιστευμένους<text:s/>χρήστες<text:s/>και<text:s/>θα<text:s/>πραγματοποιείται<text:s/>βάσει<text:s/>των<text:s/>ρόλων<text:s/>και<text:s/>των<text:s/>δικαιωμάτων<text:s/>που<text:s/>τους<text:s/>αποδίδονται<text:s/>όπως<text:s/>προβλέπεται<text:s/>στην<text:s/>οικεία<text:s/>Πολιτική<text:s/>Διαχείρισης<text:s/>Πρόσβασης.</text:span></text:p>
      <text:h text:style-name="P394" text:outline-level="6"><text:span text:style-name="T394_1">Άρθρο<text:s/>34</text:span></text:h>
      <text:h text:style-name="P395" text:outline-level="6"><text:span text:style-name="T395_1">Οργανωτικά<text:s/>και<text:s/>τεχνικά<text:s/>μέτρα<text:s/>της<text:s/>Γ.Γ.Π.Σ.Δ.Δ.<text:s/>για<text:s/>την<text:s/>ασφάλεια<text:s/>και<text:s/>προστασία<text:s/>δεδομένων<text:s/>προσωπικού<text:s/>χαρακτήρα</text:span></text:h>
      <text:p text:style-name="P396"><text:span text:style-name="T396_1">1.</text:span><text:span text:style-name="T396_2"><text:s/>Κάθε<text:s/>επεξεργασία<text:s/>δεδομένων<text:s/>προσωπικού<text:s/>χαρακτήρα<text:s/>διενεργείται<text:s/>σύμφωνα<text:s/>με<text:s/>το<text:s/>ισχύον<text:s/>Πλαίσιο<text:s/>Ασφάλειας<text:s/>Πληροφοριακών<text:s/>Συστημάτων<text:s/>της<text:s/>Γ.Γ.Π.Σ.Δ.Δ.<text:s/>και<text:s/>σύμφωνα<text:s/>με<text:s/>τον<text:s/>ΓΚΠΔ<text:s/>και<text:s/>τις<text:s/>διατάξεις<text:s/>του<text:s/>ν.<text:s/>4624/2019<text:s/>(Α'<text:s/>137).</text:span></text:p>
      <text:p text:style-name="P397"><text:span text:style-name="T397_1">2.</text:span><text:span text:style-name="T397_2"><text:s/>Η<text:s/>Γ.Γ.Π.Σ.Δ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'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text:s/>Ο<text:s/>φορέας<text:s/>έχει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h text:style-name="P398" text:outline-level="6"><text:span text:style-name="T398_1">Άρθρο<text:s/>35</text:span></text:h>
      <text:h text:style-name="P399" text:outline-level="6"><text:span text:style-name="T399_1">Μεταβατικές<text:s/>διατάξεις</text:span></text:h>
      <text:p text:style-name="P400"><text:span text:style-name="T400_1">Εντός<text:s/>προθεσμίας<text:s/>δώδεκα<text:s/>(12)<text:s/>μηνών<text:s/>από<text:s/>τη<text:s/>δημοσίευση<text:s/>της<text:s/>παρούσας,<text:s/>οι<text:s/>φορείς<text:s/>του<text:s/>δημοσίου<text:s/>τομέα<text:s/>υποχρεούνται<text:s/>να<text:s/>προσαρμόσουν<text:s/>τις<text:s/>διαδικασίες<text:s/>και<text:s/>τα<text:s/>πληροφοριακά<text:s/>τους<text:s/>συστήματα,<text:s/>προκειμένου<text:s/>να<text:s/>λαμβάνουν<text:s/>τα<text:s/>στοιχεία<text:s/>επικοινωνίας<text:s/>αποκλειστικά<text:s/>από<text:s/>το<text:s/>Ε.Μ.Επ..</text:span></text:p>
      <text:p text:style-name="P401"><text:span text:style-name="T401_1">Η<text:s/>παραγωγική<text:s/>λειτουργία<text:s/>της<text:s/>εφαρμογής<text:s/>για<text:s/>έξυπνες<text:s/>συσκευές<text:s/>της<text:s/>Γ.Γ.Π.Σ.Δ.Δ.<text:s/>με<text:s/>την<text:s/>κωδική<text:s/>ονομασία<text:s/>«gov.<text:s/>gr<text:s/>Authenticator»<text:s/>καθώς<text:s/>και<text:s/>η<text:s/>διαδικασία<text:s/>της<text:s/>εξ<text:s/>αποστά-σεως<text:s/>ταυτοποίησης<text:s/>για<text:s/>επιβεβαίωση<text:s/>κατοχής<text:s/>αριθμού<text:s/>κινητού<text:s/>τηλεφώνου<text:s/>εκκινεί<text:s/>με<text:s/>τη<text:s/>δημοσίευση<text:s/>σχετικής<text:s/>διαπιστωτικής<text:s/>πράξης<text:s/>του<text:s/>Γενικού<text:s/>Γραμματέα<text:s/>Πληροφοριακών<text:s/>Συστημάτων<text:s/>Δημόσιας<text:s/>Διοίκησης.</text:span></text:p>
      <text:h text:style-name="P402" text:outline-level="6"><text:span text:style-name="T402_1">Άρθρο<text:s/>36</text:span></text:h>
      <text:h text:style-name="P403" text:outline-level="6"><text:span text:style-name="T403_1">Έναρξη<text:s/>ισχύος</text:span></text:h>
      <text:p text:style-name="P404"><text:span text:style-name="T40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05"><text:span text:style-name="T405_1">Η<text:s/>απόφαση<text:s/>αυτή<text:s/>να<text:s/>δημοσιευθεί<text:s/>στην<text:s/>Εφημερίδα<text:s/>της<text:s/>Κυβερνήσεως.</text:span></text:p>
      <text:p text:style-name="P406"><text:span text:style-name="T406_1">Μοσχάτο,<text:s/>9<text:s/>Μαρτίου<text:s/>2021</text:span></text:p>
      <text:p text:style-name="P407"><text:span text:style-name="T407_1">Οι<text:s/>Υπουργοί<text:s/></text:span></text:p>
      <text:p text:style-name="P408"><text:span text:style-name="T408_1">Υφυπουργός<text:s/>Ψηφιακής<text:s/>Διακυβέρνησης<text:s/></text:span></text:p>
      <text:p text:style-name="P409"><text:span text:style-name="T409_1">ΓΕΩΡΓΙΟΣ<text:s/>ΓΕΩΡΓΑΝΤΑΣ</text:span></text:p>
      <text:p text:style-name="P410"><text:span text:style-name="T410_1">Επικρατείας<text:s/></text:span></text:p>
      <text:p text:style-name="P411"><text:span text:style-name="T41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