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810<text:s/>ΕΞ<text:s/>2021</text:span></text:p>
      <text:p text:style-name="P2"><text:span text:style-name="T2_1">Λειτουργία<text:s/>Εθνικού<text:s/>Μητρώου<text:s/>Επικοινωνίας<text:s/>(Ε.Μ.Επ.).</text:span></text:p>
      <text:p text:style-name="P3"><text:span text:style-name="T3_1">ΟΙ<text:s/>ΥΠΟΥΡΓΟΙ</text:span></text:p>
      <text:p text:style-name="P4"><text:span text:style-name="T4_1">ΨΗΦΙΑΚΗΣ<text:s/>ΔΙΑΚΥΒΕΡΝΗΣ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8"><text:span text:style-name="T8_1">β)</text:span><text:span text:style-name="T8_2"><text:tab/></text:span><text:span text:style-name="T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29.</text:span></text:p>
      <text:p text:style-name="P9"><text:span text:style-name="T9_1">γ)</text:span><text:span text:style-name="T9_2"><text:tab/></text:span><text:span text:style-name="T9_3">Του<text:s/>Κανονισμού<text:s/>(ΕΕ)<text:s/>υπ’<text:s/>αρ.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Kανονισμού<text:s/>(ΕΕ)<text:s/>υπ’<text:s/>αρ.<text:s/>648/2012<text:s/>(L<text:s/>176).</text:span></text:p>
      <text:p text:style-name="P10"><text:span text:style-name="T10_1">δ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υπ’<text:s/>αρ.<text:s/>95/46/ΕΚ<text:s/>(Γενικός<text:s/>Κανονισμός<text:s/>για<text:s/>την<text:s/>Προστασία<text:s/>Δεδομένων).</text:span></text:p>
      <text:p text:style-name="P11"><text:span text:style-name="T11_1">ε)</text:span><text:span text:style-name="T11_2"><text:tab/></text:span><text:span text:style-name="T11_3">Του<text:s/>άρθρου<text:s/>3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2"><text:span text:style-name="T12_1">στ)</text:span><text:span text:style-name="T12_2"><text:tab/></text:span><text:span text:style-name="T12_3">Του<text:s/>άρθρου<text:s/>31<text:s/>του<text:s/>ν.<text:s/>3013/2002<text:s/>«Αναβάθμιση<text:s/>της<text:s/>πολιτικής<text:s/>προστασίας<text:s/>και<text:s/>άλλες<text:s/>διατάξεις»<text:s/>(Α’<text:s/>102),<text:s/>όπως<text:s/>ισχύει.</text:span></text:p>
      <text:p text:style-name="P13"><text:span text:style-name="T13_1">ζ)</text:span><text:span text:style-name="T13_2"><text:tab/></text:span><text:span text:style-name="T13_3">Του<text:s/>ν.<text:s/>4021/2011<text:s/>«Ενισχυμένα<text:s/>μέτρα<text:s/>εποπτείας<text:s/>και<text:s/>εξυγίανσης<text:s/>των<text:s/>πιστωτικών<text:s/>ιδρυμάτων<text:s/>-<text:s/>Ρύθμιση<text:s/>θεμάτων<text:s/>χρηματοπιστωτικού<text:s/>χαρακτήρα<text:s/>-<text:s/>Κύρωση<text:s/>της<text:s/>Σύμβασης<text:s/>-<text:s/>Πλαίσιο<text:s/>του<text:s/>Ευρωπαϊκού<text:s/>Ταμείου<text:s/>Χρηματοπιστωτικής<text:s/>Σταθερότητας<text:s/>και<text:s/>των<text:s/>τροποποιήσεων<text:s/>της<text:s/>και<text:s/>άλλες<text:s/>διατάξεις»<text:s/>(Α’<text:s/>218),<text:s/>όπως<text:s/>ισχύει.</text:span></text:p>
      <text:p text:style-name="P14"><text:span text:style-name="T14_1">η)</text:span><text:span text:style-name="T14_2"><text:tab/></text:span><text:span text:style-name="T14_3"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5"><text:span text:style-name="T15_1">θ)</text:span><text:span text:style-name="T15_2"><text:tab/></text:span><text:span text:style-name="T15_3">Του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και<text:s/>επιχειρήσεων<text:s/>(ενσωμάτωση<text:s/>της<text:s/>Οδηγίας<text:s/>2013/36/ΕΕ),<text:s/>κατάργηση<text:s/>του<text:s/>ν.<text:s/>3601/2007<text:s/>και<text:s/>άλλες<text:s/>διατάξεις»<text:s/>(Α’<text:s/>107),<text:s/>όπως<text:s/>ισχύει.</text:span></text:p>
      <text:p text:style-name="P16"><text:span text:style-name="T16_1">ι)</text:span><text:span text:style-name="T16_2"><text:tab/></text:span><text:span text:style-name="T16_3"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Α’<text:s/>84),<text:s/>όπως<text:s/>ισχύει.</text:span></text:p>
      <text:p text:style-name="P17"><text:span text:style-name="T17_1">ια)</text:span><text:span text:style-name="T17_2"><text:tab/></text:span><text:span text:style-name="T1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8"><text:span text:style-name="T18_1">ιβ)</text:span><text:span text:style-name="T18_2"><text:tab/></text:span><text:span text:style-name="T18_3">Του<text:s/>άρθρο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’<text:s/>98).</text:span></text:p>
      <text:p text:style-name="P19"><text:span text:style-name="T19_1">ιγ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ιδ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ιε)</text:span><text:span text:style-name="T21_2"><text:tab/></text:span><text:span text:style-name="T21_3">Του<text:s/>π.δ.<text:s/>40/2020<text:s/>«Οργανισμός<text:s/>Υπουργείου<text:s/>Ψηφιακής<text:s/>Διακυβέρνησης»<text:s/>(Α’<text:s/>85),<text:s/>όπως<text:s/>ισχύει.</text:span></text:p>
      <text:p text:style-name="P22"><text:span text:style-name="T22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3"><text:span text:style-name="T23_1">3.<text:s/>Την<text:s/>υπ’<text:s/>αρ.<text:s/>1033/8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24"><text:span text:style-name="T24_1">4.<text:s/>Την<text:s/>υπ’<text:s/>αρ.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5"><text:span text:style-name="T25_1">5.<text:s/>Την<text:s/>υπό<text:s/>στοιχεία<text:s/>3981ΕΞ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6"><text:span text:style-name="T26_1">6.<text:s/>Tην<text:s/>υπό<text:s/>στοιχεία<text:s/>13588<text:s/>ΕΞ<text:s/>2020<text:s/>απόφαση<text:s/>του<text:s/>Υπουργού<text:s/>Επικρατείας<text:s/>«Διάθεση<text:s/>διαδικτυακής<text:s/>υπηρεσίας<text:s/>«Στοιχεία<text:s/>Δελτίων<text:s/>Αστυνομικής<text:s/>Ταυτότητας»<text:s/>της<text:s/>Ελληνικής<text:s/>Αστυνομίας<text:s/>στο<text:s/>πληροφοριακό<text:s/>σύστημα<text:s/>e-Κ.Ε.Π.<text:s/>μέσω<text:s/>του<text:s/>Κέντρου<text:s/>Διαλειτουργικότητας»<text:s/>(Β’<text:s/>2171).</text:span></text:p>
      <text:p text:style-name="P27"><text:span text:style-name="T27_1">7.<text:s/>Την<text:s/>ανάγκη<text:s/>δημιουργίας<text:s/>κεντρικής<text:s/>βάσης<text:s/>μοναδικής<text:s/>καταχώρισης<text:s/>των<text:s/>στοιχείων<text:s/>επικοινωνίας<text:s/>όλων<text:s/>των<text:s/>φυσικών<text:s/>προσώπων.</text:span></text:p>
      <text:p text:style-name="P28"><text:span text:style-name="T28_1">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9"><text:span text:style-name="T29_1">Σύμφωνα<text:s/>με<text:s/>το<text:s/>άρθρο<text:s/>17<text:s/>του<text:s/>ν.<text:s/>4704/2020<text:s/>(Α’<text:s/>133),<text:s/>την<text:s/>έναρξη<text:s/>λειτουργίας<text:s/>του<text:s/>Εθνικού<text:s/>Μητρώου<text:s/>Επικοινωνίας<text:s/>(Ε.Μ.Επ.),<text:s/>πληροφοριακού<text:s/>συστήματος<text:s/>διαχείρισης<text:s/>της<text:s/>κεντρικής<text:s/>βάσης<text:s/>των<text:s/>στοιχείων<text:s/>επικοινωνίας<text:s/>όλων<text:s/>των<text:s/>φυσικών<text:s/>προσώπων,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.</text:span></text:p>
      <text:h text:style-name="P30" text:outline-level="1"><text:span text:style-name="T30_1">ΚΕΦΑΛΑΙΟ<text:s/>Α’<text:s/></text:span></text:h>
      <text:h text:style-name="P31" text:outline-level="1"><text:span text:style-name="T31_1">Γενικές<text:s/>διατάξεις</text:span></text:h>
      <text:h text:style-name="P32" text:outline-level="6"><text:span text:style-name="T32_1">Άρθρο<text:s/>1<text:s/></text:span></text:h>
      <text:h text:style-name="P33" text:outline-level="6"><text:span text:style-name="T33_1">Πεδίο<text:s/>εφαρμογής<text:s/>και<text:s/>σκοπός</text:span></text:h>
      <text:p text:style-name="P34"><text:span text:style-name="T34_1">1.</text:span><text:span text:style-name="T34_2"><text:s/>Το<text:s/>Εθνικό<text:s/>Μητρώο<text:s/>Επικοινωνίας<text:s/>(Ε.Μ.Επ.)<text:s/>είναι<text:s/>το<text:s/>πληροφοριακό<text:s/>σύστημα<text:s/>διαχείρισης<text:s/>της<text:s/>κεντρικής<text:s/>βάσης<text:s/>μοναδικής<text:s/>καταχώρισης<text:s/>των<text:s/>στοιχείων<text:s/>επικοινωνίας<text:s/>όλων<text:s/>των<text:s/>φυσικών<text:s/>προσώπων.<text:s/>Αρμόδια<text:s/>οργανική<text:s/>μονάδα<text:s/>για<text:s/>τη<text:s/>διαχείριση<text:s/>και<text:s/>λειτουργία<text:s/>του<text:s/>Ε.Μ.Επ.<text:s/>είναι<text:s/>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35"><text:span text:style-name="T35_1">2.</text:span><text:span text:style-name="T35_2"><text:s/>Στο<text:s/>Ε.Μ.Επ.<text:s/>δύναται<text:s/>να<text:s/>καταχωρίζει<text:s/>τα<text:s/>στοιχεία<text:s/>επικοινωνίας<text:s/>του<text:s/>κάθε<text:s/>φυσικό<text:s/>πρόσωπο,<text:s/>στο<text:s/>οποίο<text:s/>έχει<text:s/>αποδοθεί<text:s/>Αριθμός<text:s/>Φορολογικού<text:s/>Μητρώου<text:s/>(ΑΦΜ)<text:s/>σύμφωνα<text:s/>με<text:s/>το<text:s/>άρθρο<text:s/>11<text:s/>του<text:s/>ν.<text:s/>4174/2013<text:s/>(Α’<text:s/>170).</text:span></text:p>
      <text:p text:style-name="P36"><text:span text:style-name="T36_1">3.</text:span><text:span text:style-name="T36_2"><text:s/>Η<text:s/>παρούσα<text:s/>απόφαση<text:s/>ρυθμίζει<text:s/>τη<text:s/>διαδικασία<text:s/>καταχώρισης<text:s/>και<text:s/>ενημέρωσης<text:s/>των<text:s/>στοιχείων<text:s/>επικοινωνίας<text:s/>των<text:s/>φυσικών<text:s/>προσώπων<text:s/>με<text:s/>έναν<text:s/>από<text:s/>τους<text:s/>ακόλουθους<text:s/>τρόπους:</text:span></text:p>
      <text:p text:style-name="P37"><text:span text:style-name="T37_1">α)</text:span><text:span text:style-name="T37_2"><text:tab/></text:span><text:span text:style-name="T37_3">ηλεκτρονικά<text:s/>στο<text:s/>Ε.Μ.Επ.,<text:s/>μέσω<text:s/>της<text:s/>Ενιαίας<text:s/>Ψηφιακής<text:s/>Πύλης<text:s/>της<text:s/>Δημόσιας<text:s/>Διοίκησης<text:s/>(gov.gr)<text:s/>με<text:s/>πιστοποιημένη<text:s/>πρόσβαση<text:s/>σε<text:s/>ειδική<text:s/>εφαρμογή,</text:span></text:p>
      <text:p text:style-name="P38"><text:span text:style-name="T38_1">β)</text:span><text:span text:style-name="T38_2"><text:tab/></text:span><text:span text:style-name="T38_3">με<text:s/>φυσική<text:s/>παρουσία<text:s/>στα<text:s/>Κέντρα<text:s/>Εξυπηρέτησης<text:s/>Πολιτών<text:s/>(Κ.Ε.Π.).</text:span></text:p>
      <text:p text:style-name="P39"><text:span text:style-name="T39_1">4.</text:span><text:span text:style-name="T39_2"><text:s/>Σκοπός<text:s/>της<text:s/>δημιουργίας<text:s/>και<text:s/>λειτουργίας<text:s/>του<text:s/>Ε.Μ.Επ.<text:s/>είναι<text:s/>η<text:s/>διευκόλυνση<text:s/>της<text:s/>παροχής<text:s/>ψηφιακών<text:s/>δημοσίων<text:s/>υπηρεσιών<text:s/>προς<text:s/>τους<text:s/>πολίτες<text:s/>μέσω<text:s/>της<text:s/>Ενιαίας<text:s/>Ψηφιακής<text:s/>Πύλης<text:s/>της<text:s/>Δημόσιας<text:s/>Διοίκησης<text:s/>(gov.gr),<text:s/>σύμφωνα<text:s/>με<text:s/>το<text:s/>Κεφάλαιο<text:s/>ΣΤ’<text:s/>του<text:s/>ν.<text:s/>4727/2020,<text:s/>με<text:s/>τη<text:s/>χρήση<text:s/>Τεχνολογιών<text:s/>Πληροφορικής<text:s/>και<text:s/>Επικοινωνιών<text:s/>(ΤΠΕ),<text:s/>ιδίως<text:s/>διαδικτυακών<text:s/>υπηρεσιών<text:s/>και<text:s/>υπηρεσιών<text:s/>αυθεντικοποίησης,<text:s/>για<text:s/>την<text:s/>επίτευξη<text:s/>ενός<text:s/>ασφαλούς<text:s/>και<text:s/>έμπιστου<text:s/>ψηφιακού<text:s/>περιβάλλοντος<text:s/>και<text:s/>την<text:s/>ορθή<text:s/>διεκπεραίωση<text:s/>των<text:s/>υπηρεσιών<text:s/>αυτών.<text:s/>Ειδικότερα,<text:s/>στο<text:s/>πλαίσιο<text:s/>επίτευξης<text:s/>του<text:s/>ως<text:s/>άνω<text:s/>σκοπού<text:s/>δημοσίου<text:s/>συμφέροντος,<text:s/>το<text:s/>Κέντρο<text:s/>Διαλειτουργικότητας<text:s/>(ΚΕ.Δ.)<text:s/>της<text:s/>Γ.Γ.Π.Σ.Δ.Δ.<text:s/>του<text:s/>Υπουργείου<text:s/>Ψηφιακής<text:s/>Διακυβέρνησης<text:s/>του<text:s/>άρθρου<text:s/>84<text:s/>του<text:s/>ν.<text:s/>4727/2020,<text:s/>αξιοποιεί<text:s/>τα<text:s/>καταχωρισμένα<text:s/>στοιχεία<text:s/>του<text:s/>Ε.Μ.Επ.:</text:span></text:p>
      <text:p text:style-name="P40"><text:span text:style-name="T40_1">α)</text:span><text:span text:style-name="T40_2"><text:tab/></text:span><text:span text:style-name="T40_3">για<text:s/>την<text:s/>ταυτοποίηση<text:s/>των<text:s/>πολιτών<text:s/>στα<text:s/>μητρώα<text:s/>της<text:s/>Δημόσιας<text:s/>Διοίκησης,<text:s/>σύμφωνα<text:s/>με<text:s/>την<text:s/>παρ.<text:s/>3<text:s/>του<text:s/>άρθρου<text:s/>17<text:s/>του<text:s/>ν.<text:s/>4704/2020<text:s/>και<text:s/>το<text:s/>άρθρο<text:s/>84<text:s/>του<text:s/>ν.<text:s/>4727/2020,</text:span></text:p>
      <text:p text:style-name="P41"><text:span text:style-name="T41_1">β)</text:span><text:span text:style-name="T41_2"><text:tab/></text:span><text:span text:style-name="T41_3">για<text:s/>την<text:s/>επικοινωνία<text:s/>των<text:s/>φορέων<text:s/>του<text:s/>δημοσίου<text:s/>τομέα<text:s/>με<text:s/>τους<text:s/>πολίτες,<text:s/>οι<text:s/>οποίοι<text:s/>θα<text:s/>καταχωρίσουν<text:s/>τα<text:s/>στοιχεία<text:s/>επικοινωνίας<text:s/>τους<text:s/>στο<text:s/>Ε.Μ.Επ.,<text:s/>σύμφωνα<text:s/>με<text:s/>το<text:s/>άρθρο<text:s/>17<text:s/>του<text:s/>ν.<text:s/>4704/2020<text:s/>σε<text:s/>συνδυασμό<text:s/>με<text:s/>το<text:s/>άρθρο<text:s/>34<text:s/>του<text:s/>ν.<text:s/>4727/2020,</text:span></text:p>
      <text:p text:style-name="P42"><text:span text:style-name="T42_1">γ)</text:span><text:span text:style-name="T42_2"><text:tab/></text:span><text:span text:style-name="T42_3">για<text:s/>την<text:s/>αποστολή,<text:s/>επίδοση<text:s/>ή<text:s/>κοινοποίηση<text:s/>δημοσίου<text:s/>εγγράφου<text:s/>σύμφωνα<text:s/>με<text:s/>το<text:s/>άρθρο<text:s/>29<text:s/>του<text:s/>ν.<text:s/>4727/2020.</text:span></text:p>
      <text:p text:style-name="P43"><text:span text:style-name="T43_1">δ)</text:span><text:span text:style-name="T43_2"><text:tab/></text:span><text:span text:style-name="T43_3">Ειδικά,<text:s/>ο<text:s/>αριθμός<text:s/>κινητού<text:s/>τηλεφώνου,<text:s/>ο<text:s/>οποίος<text:s/>έχει<text:s/>επιβεβαιωθεί<text:s/>σύμφωνα<text:s/>με<text:s/>τη<text:s/>διαδικασία<text:s/>που<text:s/>περιγράφεται<text:s/>στην<text:s/>παρούσα,<text:s/>μπορεί<text:s/>να<text:s/>χρησιμοποιηθεί<text:s/>ως<text:s/>δεύτερος<text:s/>παράγοντας<text:s/>ταυτοποίησης,<text:s/>για<text:s/>την<text:s/>αποστολή<text:s/>στον<text:s/>χρήστη<text:s/>κωδικών<text:s/>μιας<text:s/>χρήσης,<text:s/>προκειμένου<text:s/>ο<text:s/>τελευταίος<text:s/>να<text:s/>έχει<text:s/>πρόσβαση<text:s/>σε<text:s/>ψηφιακές<text:s/>δημόσιες<text:s/>υπηρεσίες,<text:s/>για<text:s/>τις<text:s/>οποίες<text:s/>το<text:s/>Δημόσιο<text:s/>κρίνει<text:s/>ότι<text:s/>απαιτείται<text:s/>υψηλότερο<text:s/>επίπεδο<text:s/>ασφαλείας.</text:span></text:p>
      <text:h text:style-name="P44" text:outline-level="6"><text:span text:style-name="T44_1">Άρθρο<text:s/>2</text:span></text:h>
      <text:p text:style-name="P45"><text:span text:style-name="T45_1">Ορισμοί</text:span></text:p>
      <text:p text:style-name="P46"><text:span text:style-name="T46_1">Για<text:s/>την<text:s/>εφαρμογή<text:s/>της<text:s/>παρούσας<text:s/>ισχύουν<text:s/>οι<text:s/>ακόλουθοι<text:s/>ορισμοί/συντομογραφίες:</text:span></text:p>
      <text:p text:style-name="P47"><text:span text:style-name="T47_1">α)</text:span><text:span text:style-name="T47_2"><text:tab/></text:span><text:span text:style-name="T47_3">Γ.Γ.Π.Σ.Δ.Δ.: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,</text:span></text:p>
      <text:p text:style-name="P48"><text:span text:style-name="T48_1">β)</text:span><text:span text:style-name="T48_2"><text:tab/></text:span><text:span text:style-name="T48_3">ΓΚΠΔ:<text:s/>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49"><text:span text:style-name="T49_1">γ)</text:span><text:span text:style-name="T49_2"><text:tab/></text:span><text:span text:style-name="T49_3">Διεύθυνση<text:s/>διαμονής:<text:s/>η<text:s/>διεύθυνση<text:s/>του<text:s/>τόπου<text:s/>όπου<text:s/>το<text:s/>πρόσωπο<text:s/>έχει<text:s/>τη<text:s/>συνήθη<text:s/>διαμονή<text:s/>του,</text:span></text:p>
      <text:p text:style-name="P50"><text:span text:style-name="T50_1">δ)</text:span><text:span text:style-name="T50_2"><text:tab/></text:span><text:span text:style-name="T50_3">Διεύθυνση<text:s/>επικοινωνίας:<text:s/>Η<text:s/>διεύθυνση,<text:s/>στην<text:s/>οποία<text:s/>το<text:s/>φυσικό<text:s/>πρόσωπο<text:s/>επιθυμεί<text:s/>να<text:s/>λαμβάνει<text:s/>με<text:s/>φυσ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.<text:s/>Η<text:s/>διεύθυνση<text:s/>αυτή<text:s/>μπορεί<text:s/>να<text:s/>ταυτίζεται<text:s/>με<text:s/>τη<text:s/>διεύθυνση<text:s/>διαμονής,</text:span></text:p>
      <text:p text:style-name="P51"><text:span text:style-name="T51_1">ε)</text:span><text:span text:style-name="T51_2"><text:tab/></text:span><text:span text:style-name="T51_3">Διεύθυνση<text:s/>ηλεκτρονικού<text:s/>ταχυδρομείου:<text:s/>Η<text:s/>ηλεκτρονική<text:s/>διεύθυνση,<text:s/>στην<text:s/>οποία<text:s/>το<text:s/>φυσικό<text:s/>πρόσωπο<text:s/>επιθυμεί<text:s/>να<text:s/>λαμβάνει<text:s/>με<text:s/>ηλεκτρον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,</text:span></text:p>
      <text:p text:style-name="P52"><text:span text:style-name="T52_1">στ)</text:span><text:span text:style-name="T52_2"><text:tab/></text:span><text:span text:style-name="T52_3">Ε.Μ.Επ.:<text:s/>το<text:s/>Εθνικό<text:s/>Μητρώο<text:s/>Επικοινωνίας,</text:span></text:p>
      <text:p text:style-name="P53"><text:span text:style-name="T53_1">ζ)</text:span><text:span text:style-name="T53_2"><text:tab/></text:span><text:span text:style-name="T53_3">Κ.Ε.Π.:<text:s/>Κέντρα<text:s/>Εξυπηρέτησης<text:s/>Πολιτών,</text:span></text:p>
      <text:p text:style-name="P54"><text:span text:style-name="T54_1">η)</text:span><text:span text:style-name="T54_2"><text:tab/></text:span><text:span text:style-name="T54_3">ΚΕΔ:<text:s/>το<text:s/>Κέντρο<text:s/>Διαλειτουργικότητας<text:s/>της<text:s/>Γ.Γ.Π.Σ.Δ.Δ.,<text:s/>θ)<text:s/>ΤΠΕ:<text:s/>Τεχνολογίες<text:s/>Πληροφορικής<text:s/>και<text:s/>Επικοινωνιών,<text:s/>ι)<text:s/>Φορείς<text:s/>του<text:s/>δημόσιου<text:s/>τομέα:<text:s/>Οι<text:s/>φορείς<text:s/>της<text:s/>Γενικής<text:s/>Κυβέρνησης<text:s/>του<text:s/>άρθρου<text:s/>14<text:s/>του<text:s/>ν.<text:s/>4270/2014,<text:s/>τα<text:s/>εκτός<text:s/>αυτής<text:s/>νομικά<text:s/>πρόσωπα<text:s/>δημοσίου<text:s/>δικαίου<text:s/>(Ν.Π.Δ.Δ.),<text:s/>καθώς<text:s/>και<text:s/>οι<text:s/>εκτός<text:s/>αυτής<text:s/>δημόσιες<text:s/>επιχειρήσεις<text:s/>και<text:s/>οργανισμοί<text:s/>του<text:s/>Κεφαλαίου<text:s/>Α’<text:s/>του<text:s/>ν.<text:s/>3429/2005,<text:s/>ανεξαρτήτως<text:s/>εάν<text:s/>έχουν<text:s/>εξαιρεθεί<text:s/>από<text:s/>την<text:s/>εφαρμογή<text:s/>του.</text:span></text:p>
      <text:h text:style-name="P55" text:outline-level="6"><text:span text:style-name="T55_1">Άρθρο<text:s/>3</text:span></text:h>
      <text:p text:style-name="P56"><text:span text:style-name="T56_1">Εξειδίκευση<text:s/>στοιχείων<text:s/>επικοινωνίας<text:s/>φυσικού<text:s/>προσώπου</text:span></text:p>
      <text:p text:style-name="P57"><text:span text:style-name="T57_1">Στο<text:s/>Ε.Μ.Επ.<text:s/>κάθε<text:s/>φυσικό<text:s/>πρόσωπο<text:s/>δύναται<text:s/>να<text:s/>καταχωρίζει<text:s/>τα<text:s/>ακόλουθα<text:s/>στοιχεία<text:s/>επικοινωνίας<text:s/>που<text:s/>το<text:s/>αφορούν:</text:span></text:p>
      <text:p text:style-name="P58"><text:span text:style-name="T58_1">α)</text:span><text:span text:style-name="T58_2"><text:tab/></text:span><text:span text:style-name="T58_3">Πλήρη<text:s/>ταχυδρομική<text:s/>διεύθυνση<text:s/>διαμονής</text:span></text:p>
      <text:p text:style-name="P59"><text:span text:style-name="T59_1">β)</text:span><text:span text:style-name="T59_2"><text:tab/></text:span><text:span text:style-name="T59_3">Πλήρη<text:s/>ταχυδρομική<text:s/>διεύθυνση<text:s/>επικοινωνίας</text:span></text:p>
      <text:p text:style-name="P60"><text:span text:style-name="T60_1">γ)</text:span><text:span text:style-name="T60_2"><text:tab/></text:span><text:span text:style-name="T60_3">Αριθμό<text:s/>σταθερού<text:s/>τηλεφώνου</text:span></text:p>
      <text:p text:style-name="P61"><text:span text:style-name="T61_1">δ)</text:span><text:span text:style-name="T61_2"><text:tab/></text:span><text:span text:style-name="T61_3">Αριθμό<text:s/>κινητού<text:s/>τηλεφώνου</text:span></text:p>
      <text:p text:style-name="P62"><text:span text:style-name="T62_1">ε)</text:span><text:span text:style-name="T62_2"><text:tab/></text:span><text:span text:style-name="T62_3">Διεύθυνση<text:s/>ηλεκτρονικού<text:s/>ταχυδρομείου</text:span></text:p>
      <text:h text:style-name="P63" text:outline-level="6"><text:span text:style-name="T63_1">Άρθρο<text:s/>4<text:s/></text:span></text:h>
      <text:h text:style-name="P64" text:outline-level="6"><text:span text:style-name="T64_1">Αποδέκτες<text:s/>των<text:s/>στοιχείων<text:s/>επικοινωνίας</text:span></text:h>
      <text:p text:style-name="P65"><text:span text:style-name="T65_1">1.</text:span><text:span text:style-name="T65_2"><text:s/>Αποδέκτες<text:s/>των<text:s/>στοιχείων<text:s/>επικοινωνίας<text:s/>είναι<text:s/>όλοι<text:s/>οι<text:s/>φορείς<text:s/>του<text:s/>δημοσίου<text:s/>τομέα<text:s/>για<text:s/>την<text:s/>παροχή<text:s/>δημοσίων<text:s/>υπηρεσιών<text:s/>προς<text:s/>τον<text:s/>πολίτη<text:s/>και<text:s/>την<text:s/>επικοινωνία<text:s/>τους<text:s/>με<text:s/>αυτόν.<text:s/>Επιπροσθέτως,<text:s/>αποδέκτες<text:s/>των<text:s/>στοιχείων<text:s/>επικοινωνίας<text:s/>είναι<text:s/>τα<text:s/>πιστωτικά<text:s/>ιδρύματα,<text:s/>τα<text:s/>ιδρύματα<text:s/>ηλεκτρονικού<text:s/>χρήματος,<text:s/>τα<text:s/>ιδρύματα<text:s/>πληρωμών<text:s/>και<text:s/>οι<text:s/>πάροχοι<text:s/>υπηρεσιών<text:s/>κινητής<text:s/>τηλεφωνίας<text:s/>για<text:s/>τον<text:s/>έλεγχο<text:s/>ταυτοποίησης/<text:s/>αυθεντικοποίησης<text:s/>του<text:s/>πολίτη.</text:span></text:p>
      <text:p text:style-name="P66"><text:span text:style-name="T66_1">2.</text:span><text:span text:style-name="T66_2"><text:s/>Το<text:s/>ΚΕΔ<text:s/>αξιοποιεί<text:s/>τα<text:s/>στοιχεία<text:s/>του<text:s/>Ε.Μ.Επ.<text:s/>για<text:s/>την<text:s/>ταυτοποίηση<text:s/>των<text:s/>φυσικών<text:s/>προσώπων<text:s/>στα<text:s/>μητρώα<text:s/>των<text:s/>φορέων<text:s/>του<text:s/>δημόσιου<text:s/>τομέα,<text:s/>καθώς<text:s/>και<text:s/>για<text:s/>την<text:s/>επικοινωνία<text:s/>των<text:s/>φορέων<text:s/>αυτών<text:s/>με<text:s/>τα<text:s/>φυσικά<text:s/>πρόσωπα<text:s/>που<text:s/>καταχωρίζουν<text:s/>τα<text:s/>στοιχεία<text:s/>επικοινωνίας<text:s/>τους<text:s/>στο<text:s/>Ε.Μ.Επ.<text:s/>Τα<text:s/>στοιχεία<text:s/>επικοινωνίας<text:s/>των<text:s/>φυσικών<text:s/>προσώπων<text:s/>διατίθενται<text:s/>από<text:s/>τη<text:s/>Γενική<text:s/>Γραμματεία<text:s/>Πληροφοριακών<text:s/>Συστημάτων<text:s/>Δημόσιας<text:s/>Διοίκησης<text:s/>στα<text:s/>πληροφοριακά<text:s/>συστήματα<text:s/>των<text:s/>ανωτέρω<text:s/>φορέων<text:s/>για<text:s/>την<text:s/>άσκηση<text:s/>των<text:s/>κατά<text:s/>νόμο<text:s/>αρμοδιοτήτων<text:s/>τους.</text:span></text:p>
      <text:p text:style-name="P67"><text:span text:style-name="T67_1">3.</text:span><text:span text:style-name="T67_2"><text:s/>Τα<text:s/>στοιχεία<text:s/>επικοινωνίας,<text:s/>τα<text:s/>οποία<text:s/>τηρούνται<text:s/>στα<text:s/>πληροφοριακά<text:s/>συστήματα<text:s/>των<text:s/>φορέων<text:s/>του<text:s/>δημόσιου<text:s/>τομέα,<text:s/>ενημερώνονται,<text:s/>με<text:s/>μέριμνα<text:s/>των<text:s/>φορέων,<text:s/>αποκλειστικά<text:s/>από<text:s/>το<text:s/>Ε.Μ.Επ,<text:s/>μέσω<text:s/>του<text:s/>ΚΕ.Δ.</text:span></text:p>
      <text:h text:style-name="P68" text:outline-level="1"><text:span text:style-name="T68_1">ΚΕΦΑΛΑΙΟ<text:s/>Β’<text:s/></text:span></text:h>
      <text:h text:style-name="P69" text:outline-level="1"><text:span text:style-name="T69_1">Διαδικασία<text:s/>Ηλεκτρονικής<text:s/>Καταχώρισης</text:span></text:h>
      <text:h text:style-name="P70" text:outline-level="6"><text:span text:style-name="T70_1">Άρθρο<text:s/>5<text:s/></text:span></text:h>
      <text:h text:style-name="P71" text:outline-level="6"><text:span text:style-name="T71_1">Διαδικασία<text:s/>ηλεκτρονικής<text:s/>καταχώρισης<text:s/>και<text:s/>ενημέρωσης<text:s/>των<text:s/>στοιχείων<text:s/>επικοινωνίας<text:s/>από<text:s/>το<text:s/>φυσικό<text:s/>πρόσωπο<text:s/>μέσω<text:s/>της<text:s/>Ενιαίας<text:s/>Ψηφιακής<text:s/>Πύλης<text:s/>της<text:s/>Δημόσιας<text:s/>Διοίκησης<text:s/>(gov.gr)</text:span></text:h>
      <text:p text:style-name="P72"><text:span text:style-name="T72_1">1.</text:span><text:span text:style-name="T72_2"><text:s/>Για<text:s/>την<text:s/>ηλεκτρονική<text:s/>καταχώριση<text:s/>των<text:s/>στοιχείων<text:s/>επικοινωνίας<text:s/>στο<text:s/>Ε.Μ.Επ.<text:s/>μέσω<text:s/>της<text:s/>Ενιαίας<text:s/>Ψηφιακής<text:s/>Πύλης<text:s/>της<text:s/>Δημόσιας<text:s/>Διοίκησης<text:s/>(gov.gr),<text:s/>πραγματοποιείται<text:s/>επαλήθευση<text:s/>των<text:s/>στοιχείων<text:s/>της<text:s/>ταυτότητας<text:s/>του<text:s/>φυσικού<text:s/>προσώπου<text:s/>(αυθεντικοποίηση)<text:s/>με<text:s/>χρήση<text:s/>των<text:s/>κωδικών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73"><text:span text:style-name="T73_1">2.</text:span><text:span text:style-name="T73_2"><text:s/>Το<text:s/>Ε.Μ.Επ.<text:s/>χρησιμοποιεί<text:s/>μέθοδο<text:s/>ισχυρής<text:s/>αυθεντικοποίησης<text:s/>των<text:s/>φυσικών<text:s/>προσώπων<text:s/>βασισμένη<text:s/>σε<text:s/>δύο<text:s/>ή<text:s/>περισσότερα<text:s/>στοιχεία<text:s/>που<text:s/>αφορούν<text:s/>γνώση,<text:s/>κατοχή<text:s/>και<text:s/>κάποιο<text:s/>μοναδικό<text:s/>φυσικό<text:s/>χαρακτηριστικό<text:s/>του<text:s/>φυσικού<text:s/>προσώπου.<text:s/>Ειδικότερα,<text:s/>χρησιμοποιούνται<text:s/>πολλαπλοί<text:s/>παράγοντες<text:s/>αυθεντικοποίησης<text:s/>και,<text:s/>συγκεκριμένα,<text:s/>οι<text:s/>εξής:<text:s/>α)<text:s/>χρήση<text:s/>των<text:s/>προσωπικών<text:s/>κωδικών-διαπιστευτηρίων<text:s/>του<text:s/>φυσικού<text:s/>προσώπου<text:s/>για<text:s/>τις<text:s/>υπηρεσίες<text:s/>της<text:s/>Γ.Γ.Π.Σ.Δ.Δ.<text:s/>του<text:s/>Υπουργείου<text:s/>Ψηφιακής<text:s/>Διακυβέρνησης<text:s/>και<text:s/>β)<text:s/>παράλληλη<text:s/>εφαρμογή<text:s/>κωδικών<text:s/>μιας<text:s/>χρήσης<text:s/>(One<text:s/>Time<text:s/>Password<text:s/>-<text:s/>ΟΤΡ)<text:s/>που<text:s/>αποστέλλονται<text:s/>στο<text:s/>κινητό<text:s/>τηλέφωνο<text:s/>του<text:s/>φυσικού<text:s/>προσώπου.<text:s/>Για<text:s/>την<text:s/>ενεργοποίηση<text:s/>της<text:s/>δυνατότητας<text:s/>χρήσης<text:s/>του<text:s/>δεύτερου<text:s/>παράγοντα<text:s/>(αποστολή<text:s/>κωδικού<text:s/>OTP<text:s/>στον<text:s/>αριθμό<text:s/>κινητού<text:s/>τηλεφώνου),<text:s/>απαιτείται<text:s/>η<text:s/>επιβεβαίωση<text:s/>του<text:s/>αριθμού<text:s/>κινητού<text:s/>τηλεφώνου<text:s/>σύμφωνα<text:s/>με<text:s/>τα<text:s/>οριζόμενα<text:s/>στα<text:s/>άρθρα<text:s/>6<text:s/>έως<text:s/>και<text:s/>8,<text:s/>πριν<text:s/>από<text:s/>την<text:s/>καταχώριση<text:s/>των<text:s/>στοιχείων<text:s/>επικοινωνίας<text:s/>στο<text:s/>Ε.Μ.Επ.</text:span></text:p>
      <text:p text:style-name="P74"><text:span text:style-name="T74_1">3.</text:span><text:span text:style-name="T74_2"><text:s/>Κατά<text:s/>την<text:s/>είσοδο<text:s/>στο<text:s/>Ε.Μ.Επ.,<text:s/>το<text:s/>φυσικό<text:s/>πρόσωπο<text:s/>ενημερώνεται<text:s/>για<text:s/>τους<text:s/>σκοπούς<text:s/>της<text:s/>συλλογής<text:s/>και<text:s/>επεξεργασίας<text:s/>δεδομένων<text:s/>προσωπικού<text:s/>χαρακτήρα,<text:s/>τις<text:s/>κατηγορίες<text:s/>δεδομένων<text:s/>που<text:s/>υπόκεινται<text:s/>σε<text:s/>επεξεργασία,<text:s/>τον<text:s/>υπεύθυνο<text:s/>επεξεργασίας<text:s/>και<text:s/>τους<text:s/>αποδέκτες<text:s/>των<text:s/>δεδομένων.</text:span></text:p>
      <text:p text:style-name="P75"><text:span text:style-name="T75_1">4.</text:span><text:span text:style-name="T75_2"><text:s/>Η<text:s/>εφαρμογή<text:s/>ανακτά<text:s/>τα<text:s/>ακόλουθα<text:s/>στοιχεία<text:s/>από<text:s/>το<text:s/>Φορολογικό<text:s/>Μητρώο<text:s/>που<text:s/>διαχειρίζεται<text:s/>η<text:s/>Ανεξάρτητη<text:s/>Αρχή<text:s/>Δημοσίων<text:s/>Εσόδων<text:s/>(Α.Α.Δ.Ε.):</text:span></text:p>
      <text:p text:style-name="P76"><text:span text:style-name="T76_1">-</text:span><text:span text:style-name="T76_2"><text:tab/></text:span><text:span text:style-name="T76_3">ΑΦΜ</text:span></text:p>
      <text:p text:style-name="P77"><text:span text:style-name="T77_1">-</text:span><text:span text:style-name="T77_2"><text:tab/></text:span><text:span text:style-name="T77_3">Αριθμός<text:s/>Ταυτότητας/Διαβατηρίου</text:span></text:p>
      <text:p text:style-name="P78"><text:span text:style-name="T78_1">-</text:span><text:span text:style-name="T78_2"><text:tab/></text:span><text:span text:style-name="T78_3">Όνομα</text:span></text:p>
      <text:p text:style-name="P79"><text:span text:style-name="T79_1">-</text:span><text:span text:style-name="T79_2"><text:tab/></text:span><text:span text:style-name="T79_3">Επώνυμο</text:span></text:p>
      <text:p text:style-name="P80"><text:span text:style-name="T80_1">-</text:span><text:span text:style-name="T80_2"><text:tab/></text:span><text:span text:style-name="T80_3">Μητρώνυμο.</text:span></text:p>
      <text:p text:style-name="P81"><text:span text:style-name="T81_1">5.</text:span><text:span text:style-name="T81_2"><text:s/>Προκειμένου<text:s/>το<text:s/>φυσικό<text:s/>πρόσωπο<text:s/>να<text:s/>καταχωρίσει<text:s/>ή<text:s/>να<text:s/>μεταβάλει<text:s/>τα<text:s/>στοιχεία<text:s/>επικοινωνίας<text:s/>του,<text:s/>απαιτείται<text:s/>η<text:s/>προηγούμενη<text:s/>δήλωση<text:s/>και<text:s/>επιβεβαίωση<text:s/>του<text:s/>αριθμού<text:s/>κινητού<text:s/>τηλεφώνου,<text:s/>σύμφωνα<text:s/>με<text:s/>τη<text:s/>διαδικασία<text:s/>των<text:s/>άρθρων<text:s/>6,<text:s/>7<text:s/>και<text:s/>8<text:s/>της<text:s/>παρούσας.</text:span></text:p>
      <text:p text:style-name="P82"><text:span text:style-name="T82_1">6.</text:span><text:span text:style-name="T82_2"><text:s/>Για<text:s/>την<text:s/>τελική<text:s/>επιβεβαίωση<text:s/>της<text:s/>καταχώρισης<text:s/>ή<text:s/>της<text:s/>ενημέρωσης<text:s/>των<text:s/>στοιχείων<text:s/>επικοινωνίας<text:s/>στο<text:s/>Ε.Μ.Επ.<text:s/>απαιτείται<text:s/>η<text:s/>εφαρμογή<text:s/>κωδικού<text:s/>μιας<text:s/>χρήσης<text:s/>(One-Time<text:s/>Password)<text:s/>που<text:s/>αποστέλλεται<text:s/>στο<text:s/>κινητό<text:s/>τηλέφωνο<text:s/>του<text:s/>φυσικού<text:s/>προσώπου.</text:span></text:p>
      <text:p text:style-name="P83"><text:span text:style-name="T83_1">7.</text:span><text:span text:style-name="T83_2"><text:s/>Η<text:s/>ηλεκτρονική<text:s/>καταχώριση<text:s/>και<text:s/>η<text:s/>ηλεκτρονική<text:s/>ενημέρωση<text:s/>επέχει<text:s/>θέση<text:s/>υπεύθυνης<text:s/>δήλωσης<text:s/>του<text:s/>άρθρου<text:s/>8<text:s/>του<text:s/>ν.<text:s/>1599/1986<text:s/>(Α’<text:s/>75)<text:s/>για<text:s/>την<text:s/>ακρίβεια<text:s/>των<text:s/>καταχωρισμένων<text:s/>ή<text:s/>ενημερωμένων<text:s/>στοιχείων.</text:span></text:p>
      <text:h text:style-name="P84" text:outline-level="6"><text:span text:style-name="T84_1">Άρθρο<text:s/>6<text:s/></text:span></text:h>
      <text:h text:style-name="P85" text:outline-level="6"><text:span text:style-name="T85_1">Ηλεκτρονική<text:s/>δήλωση<text:s/>και<text:s/>επιβεβαίωση<text:s/>αριθμού<text:s/>κινητού<text:s/>τηλεφώνου<text:s/>και<text:s/>διεύθυνσης<text:s/>ηλεκτρονικού<text:s/>ταχυδρομείου</text:span></text:h>
      <text:p text:style-name="P86"><text:span text:style-name="T86_1">1.</text:span><text:span text:style-name="T86_2"><text:s/>Κάθε<text:s/>φυσικό<text:s/>πρόσωπο<text:s/>δηλώνει<text:s/>μόνο<text:s/>έναν<text:s/>αριθμό<text:s/>κινητού<text:s/>τηλεφώνου<text:s/>και<text:s/>κάθε<text:s/>αριθμός<text:s/>κινητού<text:s/>τηλεφώνου<text:s/>μπορεί<text:s/>να<text:s/>δηλωθεί<text:s/>στο<text:s/>Ε.Μ.Επ.<text:s/>μόνο<text:s/>από<text:s/>ένα<text:s/>φυσικό<text:s/>πρόσωπο.<text:s/>Κατά<text:s/>τη<text:s/>δήλωση<text:s/>του<text:s/>αριθμού<text:s/>κινητού<text:s/>τηλεφώνου,<text:s/>το<text:s/>φυσικό<text:s/>πρόσωπο<text:s/>ενημερώνεται<text:s/>ότι<text:s/>θα<text:s/>πραγματοποιηθεί<text:s/>η<text:s/>επιβεβαίωση<text:s/>της<text:s/>κατοχής<text:s/>του<text:s/>αριθμού<text:s/>κινητού<text:s/>τηλεφώνου<text:s/>είτε<text:s/>από<text:s/>πάροχο<text:s/>υπηρεσιών<text:s/>κινητής<text:s/>τηλεφωνίας,<text:s/>σύμφωνα<text:s/>με<text:s/>το<text:s/>άρθρο<text:s/>7<text:s/>της<text:s/>παρούσας,<text:s/>είτε<text:s/>από<text:s/>πιστωτικό<text:s/>ίδρυμα<text:s/>ή<text:s/>ίδρυμα<text:s/>ηλεκτρονικού<text:s/>χρήματος<text:s/>ή<text:s/>ίδρυμα<text:s/>πληρωμών<text:s/>σύμφωνα<text:s/>με<text:s/>το<text:s/>άρθρο<text:s/>8<text:s/>της<text:s/>παρούσας,<text:s/>με<text:s/>σκοπό<text:s/>τη<text:s/>χρήση<text:s/>του<text:s/>ανωτέρω<text:s/>αριθμού<text:s/>από<text:s/>τη<text:s/>Γ.Γ.Π.Σ.Δ.Δ.<text:s/>για<text:s/>την<text:s/>παροχή<text:s/>υπηρεσιών<text:s/>αυθεντικοποίησης<text:s/>μέσω<text:s/>πολλαπλών<text:s/>παραγόντων<text:s/>για<text:s/>την<text:s/>πρόσβαση<text:s/>σε<text:s/>υπηρεσίες<text:s/>της<text:s/>Ενιαίας<text:s/>Ψηφιακής<text:s/>Πύλης<text:s/>της<text:s/>Δημόσιας<text:s/>Διοίκησης<text:s/>(gov.gr)<text:s/>καθώς<text:s/>και<text:s/>τη<text:s/>χρήση<text:s/>του<text:s/>ανωτέρω<text:s/>αριθμού<text:s/>για<text:s/>την<text:s/>ενημέρωση<text:s/>και<text:s/>την<text:s/>επικοινωνία<text:s/>του<text:s/>φυσικού<text:s/>προσώπου<text:s/>με<text:s/>τους<text:s/>φορείς<text:s/>του<text:s/>δημόσιου<text:s/>τομέα.</text:span></text:p>
      <text:p text:style-name="P87"><text:span text:style-name="T87_1">2.</text:span><text:span text:style-name="T87_2"><text:s/>Κατά<text:s/>τη<text:s/>δήλωση<text:s/>του<text:s/>αριθμού<text:s/>κινητού<text:s/>τηλεφώνου<text:s/>ή/και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ους<text:s/>στο<text:s/>Ε.Μ.Επ.<text:s/>και<text:s/>επαληθεύεται<text:s/>με<text:s/>επιβεβαίωση<text:s/>κωδικού<text:s/>μίας<text:s/>χρήσης<text:s/>το<text:s/>γεγονός<text:s/>ότι<text:s/>τα<text:s/>συγκεκριμένα<text:s/>στοιχεία<text:s/>επικοινωνίας<text:s/>βρίσκονται<text:s/>στην<text:s/>κατοχή<text:s/>του<text:s/>φυσικού<text:s/>προσώπου.</text:span></text:p>
      <text:p text:style-name="P88"><text:span text:style-name="T88_1">3.</text:span><text:span text:style-name="T88_2"><text:s/>Για<text:s/>την<text:s/>επαλήθευση<text:s/>του<text:s/>αριθμού<text:s/>κινητού<text:s/>τηλεφώνου<text:s/>Ελλάδος,<text:s/>η<text:s/>επιβεβαίωση<text:s/>της<text:s/>κατοχής<text:s/>του<text:s/>από<text:s/>το<text:s/>φυσικό<text:s/>πρόσωπο<text:s/>δύναται<text:s/>να<text:s/>πραγματοποιηθεί<text:s/>μέσω<text:s/>διασταύρωσης<text:s/>με<text:s/>τα<text:s/>στοιχεία<text:s/>συνδρομητή<text:s/>συμβολαίου<text:s/>κινητής<text:s/>τηλεφωνίας<text:s/>που<text:s/>τηρεί<text:s/>ο<text:s/>πάροχος<text:s/>υπηρεσιών<text:s/>κινητής<text:s/>τηλεφωνίας<text:s/>κατόπιν<text:s/>ενημέρωσης<text:s/>του<text:s/>φυσικού<text:s/>προσώπου,<text:s/>σύμφωνα<text:s/>με<text:s/>το<text:s/>άρθρο<text:s/>7<text:s/>της<text:s/>παρούσας.</text:span></text:p>
      <text:p text:style-name="P89"><text:span text:style-name="T89_1">4.</text:span><text:span text:style-name="T89_2"><text:s/>Αν<text:s/>η<text:s/>κατοχή<text:s/>του<text:s/>αριθμού<text:s/>κινητού<text:s/>τηλεφώνου<text:s/>Ελλάδος<text:s/>δεν<text:s/>επιβεβαιωθεί<text:s/>από<text:s/>τον<text:s/>πάροχο<text:s/>υπηρεσιών<text:s/>κινητής<text:s/>τηλεφωνίας<text:s/>ή<text:s/>αν<text:s/>πρόκειται<text:s/>για<text:s/>αριθμό<text:s/>κινητού<text:s/>τηλεφώνου<text:s/>εξωτερικού,<text:s/>δύναται<text:s/>να<text:s/>πραγματοποιηθεί<text:s/>διασταύρωση<text:s/>του<text:s/>αριθμού<text:s/>κινητού<text:s/>τηλεφώνου<text:s/>με<text:s/>τα<text:s/>στοιχεία<text:s/>επιβεβαιωμένου<text:s/>αριθμού<text:s/>κινητού<text:s/>τηλεφώνου<text:s/>που<text:s/>τηρούν<text:s/>τα<text:s/>πιστωτικά<text:s/>ιδρύματα<text:s/>ή<text:s/>τα<text:s/>ιδρύματα<text:s/>ηλεκτρονικού<text:s/>χρήματος<text:s/>ή<text:s/>τα<text:s/>ιδρύματα<text:s/>πληρωμών,<text:s/>κατόπιν<text:s/>ενημέρωσης<text:s/>του<text:s/>φυσικού<text:s/>προσώπου,<text:s/>σύμφωνα<text:s/>με<text:s/>το<text:s/>άρθρο<text:s/>8<text:s/>της<text:s/>παρούσας.</text:span></text:p>
      <text:p text:style-name="P90"><text:span text:style-name="T90_1">5.</text:span><text:span text:style-name="T90_2"><text:s/>Εφόσον<text:s/>δεν<text:s/>έχει<text:s/>επιβεβαιωθεί<text:s/>ο<text:s/>αριθμός<text:s/>κινητού<text:s/>τηλεφώνου<text:s/>με<text:s/>κάποιον<text:s/>από<text:s/>τους<text:s/>τρόπους<text:s/>που<text:s/>αναφέρονται<text:s/>στις<text:s/>παραγράφους<text:s/>2,<text:s/>3<text:s/>και<text:s/>4<text:s/>του<text:s/>παρόντος<text:s/>άρθρου,<text:s/>το<text:s/>φυσικό<text:s/>πρόσωπο<text:s/>δύναται<text:s/>να<text:s/>μεταβεί<text:s/>σε<text:s/>Κ.Ε.Π.<text:s/>για<text:s/>να<text:s/>ολοκληρώσει<text:s/>τη<text:s/>διαδικασία<text:s/>δήλωσης,<text:s/>σύμφωνα<text:s/>με<text:s/>το<text:s/>άρθρο<text:s/>9<text:s/>της<text:s/>παρούσας.</text:span></text:p>
      <text:p text:style-name="P91"><text:span text:style-name="T91_1">6.</text:span><text:span text:style-name="T91_2"><text:s/>Το<text:s/>φυσικό<text:s/>πρόσωπο<text:s/>δύναται<text:s/>να<text:s/>προβεί<text:s/>σε<text:s/>αντικατάσταση<text:s/>του<text:s/>δηλωθέντος<text:s/>αριθμού<text:s/>κινητού<text:s/>τηλεφώνου<text:s/>που<text:s/>έχει<text:s/>επιβεβαιώσει<text:s/>με<text:s/>κάποια<text:s/>από<text:s/>τις<text:s/>μεθόδους<text:s/>του<text:s/>παρόντος,<text:s/>με<text:s/>νέο<text:s/>αριθμό<text:s/>κινητού<text:s/>τηλεφώνου,<text:s/>εφόσον<text:s/>έχει<text:s/>στην<text:s/>κατοχή<text:s/>του<text:s/>και<text:s/>τους<text:s/>δύο<text:s/>αριθμούς<text:s/>κινητού<text:s/>τηλεφώνου<text:s/>και<text:s/>εφόσον<text:s/>επιθυμεί<text:s/>να<text:s/>είναι<text:s/>ο<text:s/>νέος<text:s/>αριθμός<text:s/>κινητού<text:s/>τηλεφώνου<text:s/>ο<text:s/>αριθμός<text:s/>επικοινωνίας<text:s/>του<text:s/>με<text:s/>τους<text:s/>φορείς<text:s/>του<text:s/>δημόσιου<text:s/>τομέα.<text:s/>Στην<text:s/>περίπτωση<text:s/>αυτή<text:s/>η<text:s/>κατοχή<text:s/>των<text:s/>δύο<text:s/>αριθμών<text:s/>κινητού<text:s/>τηλεφώνου<text:s/>επαληθεύεται<text:s/>με<text:s/>επιβεβαίωση<text:s/>κωδικού<text:s/>μίας<text:s/>χρήσης<text:s/>και<text:s/>στους<text:s/>δύο<text:s/>αριθμούς.</text:span></text:p>
      <text:p text:style-name="P92"><text:span text:style-name="T92_1">7.</text:span><text:span text:style-name="T92_2"><text:s/>Στην<text:s/>περίπτωση<text:s/>κατά<text:s/>την<text:s/>οποία,<text:s/>το<text:s/>φυσικό<text:s/>πρόσωπο<text:s/>δεν<text:s/>διαθέτει<text:s/>πλέον<text:s/>τον<text:s/>δηλωθέντα<text:s/>αριθμό<text:s/>κινητού<text:s/>τηλεφώνου,<text:s/>η<text:s/>δήλωση<text:s/>του<text:s/>νέου<text:s/>αριθμού<text:s/>κινητού<text:s/>τηλεφώνου<text:s/>με<text:s/>παράλληλη<text:s/>διαγραφή<text:s/>του<text:s/>προηγούμενου<text:s/>αριθμού<text:s/>κινητού<text:s/>τηλεφώνου<text:s/>γίνεται<text:s/>σύμφωνα<text:s/>με<text:s/>τη<text:s/>διαδικασία<text:s/>που<text:s/>περιγράφεται<text:s/>στην<text:s/>παρ.<text:s/>1.</text:span></text:p>
      <text:h text:style-name="P93" text:outline-level="6"><text:span text:style-name="T93_1">Άρθρο<text:s/>7<text:s/></text:span></text:h>
      <text:h text:style-name="P94" text:outline-level="6"><text:span text:style-name="T94_1">Επιβεβαίωση<text:s/>κατοχής<text:s/>αριθμού<text:s/>κινητού<text:s/>τηλεφώνου<text:s/>από<text:s/>πάροχο<text:s/>υπηρεσιών<text:s/>κινητής<text:s/>τηλεφωνίας</text:span></text:h>
      <text:p text:style-name="P95"><text:span text:style-name="T95_1">1.</text:span><text:span text:style-name="T95_2"><text:s/>Κατόπιν<text:s/>αιτήσεως<text:s/>του<text:s/>φυσικού<text:s/>προσώπου,<text:s/>το<text:s/>Ε.Μ.Επ.<text:s/>διαβιβάζει,<text:s/>μέσω<text:s/>διαλειτουργικότητας,<text:s/>στον<text:s/>πάροχο<text:s/>υπηρεσιών<text:s/>κινητής<text:s/>τηλεφωνίας,<text:s/>του<text:s/>οποίου<text:s/>δηλώνει<text:s/>συνδρομητής,<text:s/>τα<text:s/>ακόλουθα<text:s/>στοιχεία<text:s/>του:<text:s/>α)<text:s/>αριθμό<text:s/>κινητού<text:s/>τηλεφώνου<text:s/>Ελλάδος,<text:s/>του<text:s/>οποίου<text:s/>δηλώνει<text:s/>κάτοχος,<text:s/>β)<text:s/>ΑΦΜ,<text:s/>γ)<text:s/>αριθμό<text:s/>ταυτότητας/διαβατηρίου,<text:s/>δ)<text:s/>επώνυμο,<text:s/>ε)<text:s/>όνομα<text:s/>και<text:s/>στ)<text:s/>πατρώνυμο,<text:s/>προς<text:s/>διασταύρωση<text:s/>με<text:s/>τα<text:s/>στοιχεία<text:s/>συνδρομητή,<text:s/>όπως<text:s/>και<text:s/>στο<text:s/>βαθμό<text:s/>που<text:s/>αυτά<text:s/>τηρούνται<text:s/>από<text:s/>τον<text:s/>πάροχο<text:s/>υπηρεσιών<text:s/>κινητής<text:s/>τηλεφωνίας.</text:span></text:p>
      <text:p text:style-name="P96"><text:span text:style-name="T96_1">2.</text:span><text:span text:style-name="T96_2"><text:s/>Για<text:s/>την<text:s/>επαλήθευση<text:s/>ακολουθείται<text:s/>η<text:s/>εξής<text:s/>διαδικασία:<text:s/>α)<text:s/>Το<text:s/>Ε.Μ.Επ.<text:s/>αξιοποιεί<text:s/>διαδικτυακή<text:s/>υπηρεσία<text:s/>του<text:s/>παρόχου,<text:s/>για<text:s/>τη<text:s/>διασταύρωση<text:s/>των<text:s/>στοιχείων<text:s/>που<text:s/>αναφέρονται<text:s/>στην<text:s/>παράγραφο<text:s/>1<text:s/>του<text:s/>παρόντος<text:s/>με<text:s/>τα<text:s/>αντίστοιχα<text:s/>του<text:s/>παρόχου.</text:span></text:p>
      <text:p text:style-name="P97"><text:span text:style-name="T97_1">β)</text:span><text:span text:style-name="T97_2"><text:tab/></text:span><text:span text:style-name="T97_3">Το<text:s/>πληροφοριακό<text:s/>σύστημα<text:s/>του<text:s/>παρόχου,<text:s/>μετά<text:s/>από<text:s/>έλεγχο<text:s/>του<text:s/>μητρώου<text:s/>πελατών<text:s/>του,<text:s/>επιστρέφει<text:s/>στο<text:s/>Ε.Μ.Επ.<text:s/>ένδειξη<text:s/>σχετικά<text:s/>με<text:s/>το<text:s/>εάν<text:s/>υπάρχει<text:s/>μία<text:s/>εκ<text:s/>των<text:s/>παρακάτω<text:s/>περιπτώσεων<text:s/>ταύτισης:</text:span></text:p>
      <text:p text:style-name="P98"><text:span text:style-name="T98_1">-</text:span><text:span text:style-name="T98_2"><text:tab/></text:span><text:span text:style-name="T98_3">αριθμός<text:s/>κινητού<text:s/>τηλεφώνου,<text:s/>ΑΦΜ,<text:s/>Επώνυμο,<text:s/>Όνομα,<text:s/>Πατρώνυμο<text:s/>(μόνο<text:s/>3<text:s/>πρώτα<text:s/>γράμματα)<text:s/>ή</text:span></text:p>
      <text:p text:style-name="P99"><text:span text:style-name="T99_1">-</text:span><text:span text:style-name="T99_2"><text:tab/></text:span><text:span text:style-name="T99_3">αριθμός<text:s/>κινητού<text:s/>τηλεφώνου,<text:s/>ΑΦΜ,<text:s/>Αριθμός<text:s/>Ταυτότητας/Διαβατηρίου<text:s/>ή</text:span></text:p>
      <text:p text:style-name="P100"><text:span text:style-name="T100_1">-</text:span><text:span text:style-name="T100_2"><text:tab/></text:span><text:span text:style-name="T100_3">αριθμός<text:s/>κινητού<text:s/>τηλεφώνου,<text:s/>Αριθμός<text:s/>Ταυτότητας/<text:s/>Διαβατηρίου,<text:s/>Επώνυμο,<text:s/>Όνομα,<text:s/>Πατρώνυμο<text:s/>(μόνο<text:s/>3<text:s/>πρώτα<text:s/>γράμματα)<text:s/>ή</text:span></text:p>
      <text:p text:style-name="P101"><text:span text:style-name="T101_1">-</text:span><text:span text:style-name="T101_2"><text:tab/></text:span><text:span text:style-name="T101_3">αριθμός<text:s/>κινητού<text:s/>τηλεφώνου,<text:s/>ΑΦΜ,<text:s/>Επώνυμο,<text:s/>Όνομα<text:s/>ή</text:span></text:p>
      <text:p text:style-name="P102"><text:span text:style-name="T102_1">-</text:span><text:span text:style-name="T102_2"><text:tab/></text:span><text:span text:style-name="T102_3">αριθμός<text:s/>κινητού<text:s/>τηλεφώνου,<text:s/>Αριθμός<text:s/>Ταυτότητας/<text:s/>Διαβατηρίου,<text:s/>Επώνυμο,<text:s/>Όνομα.</text:span></text:p>
      <text:p text:style-name="P103"><text:span text:style-name="T103_1">γ)</text:span><text:span text:style-name="T103_2"><text:tab/></text:span><text:span text:style-name="T103_3">Σε<text:s/>περίπτωση<text:s/>μη<text:s/>επιβεβαίωσης<text:s/>από<text:s/>τον<text:s/>πάροχο<text:s/>υπηρεσιών<text:s/>κινητής<text:s/>τηλεφωνίας,<text:s/>το<text:s/>Ε.Μ.Επ.<text:s/>ενημερώνει<text:s/>σχετικά<text:s/>το<text:s/>φυσικό<text:s/>πρόσωπο<text:s/>και<text:s/>το<text:s/>παραπέμπει<text:s/>στη<text:s/>διαδικασία<text:s/>επιβεβαίωσης<text:s/>του<text:s/>αριθμού<text:s/>κινητού<text:s/>τηλεφώνου<text:s/>από<text:s/>πιστωτικό<text:s/>ίδρυμα,<text:s/>του<text:s/>οποίου<text:s/>δηλώνει<text:s/>χρήστης<text:s/>των<text:s/>ηλεκτρονικών<text:s/>υπηρεσιών,<text:s/>σύμφωνα<text:s/>με<text:s/>το<text:s/>άρθρο<text:s/>8<text:s/>της<text:s/>παρούσας.</text:span></text:p>
      <text:h text:style-name="P104" text:outline-level="6"><text:span text:style-name="T104_1">Άρθρο<text:s/>8<text:s/></text:span></text:h>
      <text:h text:style-name="P105" text:outline-level="6"><text:span text:style-name="T105_1">Επιβεβαίωση<text:s/>κατοχής<text:s/>αριθμού<text:s/>κινητού<text:s/>τηλεφώνου<text:s/>από<text:s/>πιστωτικό<text:s/>ίδρυμα<text:s/>ή<text:s/>ίδρυμα<text:s/>ηλεκτρονικού<text:s/>χρήματος<text:s/>ή<text:s/>ίδρυμα<text:s/>πληρωμών</text:span></text:h>
      <text:p text:style-name="P106"><text:span text:style-name="T106_1">1.</text:span><text:span text:style-name="T106_2"><text:s/>Κατόπιν<text:s/>αιτήσεως<text:s/>του<text:s/>φυσικού<text:s/>προσώπου,<text:s/>το<text:s/>Ε.Μ.Επ.<text:s/>διαβιβάζει,<text:s/>μέσω<text:s/>διαλειτουργικότητας,<text:s/>στο<text:s/>πιστωτικό<text:s/>ίδρυμα<text:s/>ή<text:s/>στο<text:s/>ίδρυμα<text:s/>ηλεκτρονικού<text:s/>χρήματος<text:s/>ή<text:s/>στο<text:s/>ίδρυμα<text:s/>πληρωμών<text:s/>που<text:s/>υποδεικνύεται<text:s/>από<text:s/>το<text:s/>φυσικό<text:s/>πρόσωπο<text:s/>τα<text:s/>ακόλουθα<text:s/>στοιχεία<text:s/>του:<text:s/>α)<text:s/>αριθμό<text:s/>κινητού<text:s/>τηλεφώνου,<text:s/>του<text:s/>οποίου<text:s/>δηλώνει<text:s/>κάτοχος<text:s/>και<text:s/>β)<text:s/>ΑΦΜ,<text:s/>προς<text:s/>διασταύρωση<text:s/>με<text:s/>τα<text:s/>αντίστοιχα<text:s/>στοιχεία<text:s/>που<text:s/>τηρεί<text:s/>το<text:s/>πιστωτικό<text:s/>ίδρυμα<text:s/>ή<text:s/>το<text:s/>ίδρυμα<text:s/>ηλεκτρονικού<text:s/>χρήματος<text:s/>ή<text:s/>το<text:s/>ίδρυμα<text:s/>πληρωμών,<text:s/>όπως<text:s/>ορίζονται<text:s/>στην<text:s/>παρ.<text:s/>5<text:s/>του<text:s/>άρθρου<text:s/>17<text:s/>του<text:s/>ν.<text:s/>4704/2020.</text:span></text:p>
      <text:p text:style-name="P107"><text:span text:style-name="T107_1">2.</text:span><text:span text:style-name="T107_2"><text:s/>Για<text:s/>την<text:s/>επαλήθευση<text:s/>ακολουθείται<text:s/>η<text:s/>εξής<text:s/>διαδικασία:<text:s/>α)<text:s/>Το<text:s/>Ε.Μ.Επ.<text:s/>αξιοποιεί<text:s/>διαδικτυακή<text:s/>υπηρεσία<text:s/>του<text:s/>πιστωτικού<text:s/>ιδρύματος<text:s/>ή<text:s/>του<text:s/>ιδρύματος<text:s/>ηλεκτρονικού<text:s/>χρήματος<text:s/>ή<text:s/>του<text:s/>ιδρύματος<text:s/>πληρωμής,<text:s/>διασταυρώνοντας<text:s/>τον<text:s/>αριθμό<text:s/>κινητού<text:s/>τηλεφώνου<text:s/>και<text:s/>τον<text:s/>ΑΦΜ<text:s/>με<text:s/>τα<text:s/>αντίστοιχα<text:s/>που<text:s/>τηρεί<text:s/>το<text:s/>πιστωτικό<text:s/>ίδρυμα<text:s/>ή<text:s/>το<text:s/>ίδρυμα<text:s/>ηλεκτρονικού<text:s/>χρήματος<text:s/>ή<text:s/>το<text:s/>ίδρυμα<text:s/>πληρωμής<text:s/>για<text:s/>σκοπούς<text:s/>ηλεκτρονικών<text:s/>συναλλαγών.</text:span></text:p>
      <text:p text:style-name="P108"><text:span text:style-name="T108_1">β)</text:span><text:span text:style-name="T108_2"><text:tab/></text:span><text:span text:style-name="T108_3">Το<text:s/>πληροφοριακό<text:s/>σύστημα<text:s/>του<text:s/>πιστωτικού<text:s/>ιδρύματος<text:s/>ή<text:s/>του<text:s/>ιδρύματος<text:s/>ηλεκτρονικού<text:s/>χρήματος<text:s/>ή<text:s/>του<text:s/>ιδρύματος<text:s/>πληρωμής<text:s/>αντίστοιχα,<text:s/>μετά<text:s/>από<text:s/>έλεγχο<text:s/>του<text:s/>μητρώου<text:s/>πελατών<text:s/>του,<text:s/>επιστρέφει<text:s/>στο<text:s/>Ε.Μ.Επ.<text:s/>ένδειξη<text:s/>σχετικά<text:s/>με<text:s/>το<text:s/>εάν<text:s/>επιβεβαιώνονται<text:s/>τα<text:s/>ανωτέρω<text:s/>στοιχεία<text:s/>(ένδειξη<text:s/>«Ναι»<text:s/>ή<text:s/>«Όχι»).</text:span></text:p>
      <text:p text:style-name="P109"><text:span text:style-name="T109_1">γ)</text:span><text:span text:style-name="T109_2"><text:tab/></text:span><text:span text:style-name="T109_3">Σε<text:s/>περίπτωση<text:s/>μη<text:s/>επιβεβαίωσης<text:s/>από<text:s/>το<text:s/>ίδρυμα,<text:s/>το<text:s/>Ε.Μ.Επ.<text:s/>ενημερώνει<text:s/>σχετικά<text:s/>το<text:s/>φυσικό<text:s/>πρόσωπο<text:s/>και<text:s/>το<text:s/>παραπέμπει<text:s/>σε<text:s/>Κ.Ε.Π.,<text:s/>προκειμένου<text:s/>να<text:s/>προβεί<text:s/>σε<text:s/>δήλωση<text:s/>και<text:s/>επιβεβαίωση<text:s/>αριθμού<text:s/>κινητού<text:s/>τηλεφώνου<text:s/>του.</text:span></text:p>
      <text:h text:style-name="P110" text:outline-level="6"><text:span text:style-name="T110_1">Άρθρο<text:s/>9</text:span></text:h>
      <text:p text:style-name="P111"><text:span text:style-name="T111_1">Μεταβολή<text:s/>των<text:s/>στοιχείων<text:s/>επικοινωνίας</text:span></text:p>
      <text:p text:style-name="P112"><text:span text:style-name="T112_1">Σε<text:s/>περίπτωση<text:s/>μεταβολής<text:s/>των<text:s/>στοιχείων<text:s/>επικοινωνίας,<text:s/>κάθε<text:s/>φυσικό<text:s/>πρόσωπο<text:s/>οφείλει<text:s/>να<text:s/>ενημερώνει<text:s/>το<text:s/>Ε.Μ.Επ.<text:s/>εντός<text:s/>τριάντα<text:s/>(30)<text:s/>ημερών<text:s/>από<text:s/>τη<text:s/>μεταβολή.<text:s/>Για<text:s/>την<text:s/>ενημέρωση<text:s/>των<text:s/>στοιχείων<text:s/>επικοινωνίας<text:s/>ακολουθείται,<text:s/>στον<text:s/>βαθμό<text:s/>που<text:s/>απαιτείται<text:s/>κάθε<text:s/>φορά,<text:s/>η<text:s/>διαδικασία<text:s/>των<text:s/>άρθρων<text:s/>5<text:s/>έως<text:s/>και<text:s/>8<text:s/>της<text:s/>παρούσας.<text:s/>Όλες<text:s/>οι<text:s/>ενημερώσεις<text:s/>των<text:s/>δηλώσεων<text:s/>στοιχείων<text:s/>επικοινωνίας<text:s/>διατηρούνται<text:s/>στο<text:s/>Ε.Μ.Επ.<text:s/>ως<text:s/>ιστορικό<text:s/>μεταβολών,<text:s/>για<text:s/>χρονικό<text:s/>διάστημα<text:s/>είκοσι<text:s/>(20)<text:s/>ετών.</text:span></text:p>
      <text:h text:style-name="P113" text:outline-level="1"><text:span text:style-name="T113_1">ΚΕΦΑΛΑΙΟ<text:s/>Γ’<text:s/></text:span></text:h>
      <text:h text:style-name="P114" text:outline-level="1"><text:span text:style-name="T114_1">Διαδικασία<text:s/>Καταχώρισης<text:s/>στα</text:span></text:h>
      <text:p text:style-name="P115"><text:span text:style-name="T115_1">Κέντρα<text:s/>Εξυπηρέτησης<text:s/>Πολιτών</text:span></text:p>
      <text:h text:style-name="P116" text:outline-level="6"><text:span text:style-name="T116_1">Άρθρο<text:s/>10<text:s/></text:span></text:h>
      <text:h text:style-name="P117" text:outline-level="6"><text:span text:style-name="T117_1">Καταχώριση<text:s/>και<text:s/>ενημέρωση<text:s/>των<text:s/>στοιχείων<text:s/>επικοινωνίας<text:s/>των<text:s/>φυσικών<text:s/>προσώπων<text:s/>μέσω<text:s/>των<text:s/>Κ.Ε.Π.</text:span></text:h>
      <text:p text:style-name="P118"><text:span text:style-name="T118_1">1.</text:span><text:span text:style-name="T118_2"><text:s/>Η<text:s/>καταχώριση<text:s/>και<text:s/>η<text:s/>ενημέρωση<text:s/>των<text:s/>στοιχείων<text:s/>επικοινωνίας<text:s/>των<text:s/>φυσικών<text:s/>προσώπων<text:s/>δύναται<text:s/>να<text:s/>πραγματοποιηθεί<text:s/>στα<text:s/>Κ.Ε.Π.<text:s/>Η<text:s/>καταχώριση<text:s/>και<text:s/>η<text:s/>ενημέρωση<text:s/>διενεργούνται<text:s/>από<text:s/>εξουσιοδοτημένο<text:s/>υπάλληλο<text:s/>των<text:s/>Κ.Ε.Π.,<text:s/>με<text:s/>την<text:s/>ταυτόχρονη<text:s/>φυσική<text:s/>παρουσία<text:s/>του<text:s/>ενδιαφερόμενου<text:s/>φυσικού<text:s/>προσώπου,<text:s/>μέσω<text:s/>διασύνδεσης<text:s/>του<text:s/>πληροφοριακού<text:s/>συστήματος<text:s/>υποστήριξης<text:s/>των<text:s/>Κ.Ε.Π.<text:s/>με<text:s/>το<text:s/>πληροφοριακό<text:s/>σύστημα<text:s/>του<text:s/>Ε.Μ.Επ.<text:s/>Η<text:s/>καταχώριση<text:s/>ή<text:s/>η<text:s/>ενημέρωση<text:s/>δύναται<text:s/>να<text:s/>αφορά<text:s/>σε<text:s/>μέρος<text:s/>ή<text:s/>στο<text:s/>σύνολο<text:s/>των<text:s/>στοιχείων<text:s/>επικοινωνίας<text:s/>του<text:s/>άρθρου<text:s/>3.</text:span></text:p>
      <text:p text:style-name="P119"><text:span text:style-name="T119_1">2.</text:span><text:span text:style-name="T119_2"><text:s/>Ο<text:s/>υπάλληλος<text:s/>του<text:s/>Κ.Ε.Π.<text:s/>προβαίνει<text:s/>σε<text:s/>φυσική<text:s/>ταυτοποίηση<text:s/>του<text:s/>φυσικού<text:s/>προσώπου,<text:s/>πραγματοποιεί<text:s/>αναζήτηση<text:s/>με<text:s/>τον<text:s/>ΑΦΜ<text:s/>του<text:s/>φυσικού<text:s/>προσώπου<text:s/>στην<text:s/>ειδική<text:s/>εφαρμογή<text:s/>του<text:s/>Ε.Μ.Επ.<text:s/>και<text:s/>επιβεβαιώνει<text:s/>τα<text:s/>στοιχεία<text:s/>που<text:s/>εμφανίζονται<text:s/>στην<text:s/>εφαρμογή.</text:span></text:p>
      <text:p text:style-name="P120"><text:span text:style-name="T120_1">3.</text:span><text:span text:style-name="T120_2"><text:s/>Το<text:s/>φυσικό<text:s/>πρόσωπο<text:s/>οφείλει<text:s/>να<text:s/>διαθέτει<text:s/>μαζί<text:s/>του<text:s/>τα<text:s/>απαραίτητα<text:s/>στοιχεία<text:s/>ταυτοποίησής<text:s/>του:</text:span></text:p>
      <text:p text:style-name="P121"><text:span text:style-name="T121_1">α)</text:span><text:span text:style-name="T121_2"><text:tab/></text:span><text:span text:style-name="T121_3">στην<text:s/>περίπτωση<text:s/>Ελλήνων<text:s/>πολιτών,<text:s/>το<text:s/>δελτίο<text:s/>ταυτότητας<text:s/>ή<text:s/>τη<text:s/>σχετική<text:s/>προσωρινή<text:s/>βεβαίωση<text:s/>της<text:s/>αρμόδιας<text:s/>αρχής<text:s/>ή<text:s/>το<text:s/>εν<text:s/>ισχύ<text:s/>διαβατήριο<text:s/>ή<text:s/>την<text:s/>άδεια<text:s/>οδήγησης<text:s/>ή<text:s/>το<text:s/>ατομικό<text:s/>βιβλιάριο<text:s/>υγείας,</text:span></text:p>
      <text:p text:style-name="P122"><text:span text:style-name="T122_1">β)</text:span><text:span text:style-name="T122_2"><text:tab/></text:span><text:span text:style-name="T122_3">στην<text:s/>περίπτωση<text:s/>πολιτών<text:s/>Κράτους-Μέλους<text:s/>της<text:s/>Ευρωπαϊκής<text:s/>Ένωσης,<text:s/>το<text:s/>ισχύον<text:s/>δελτίο<text:s/>ταυτότητας<text:s/>ή<text:s/>το<text:s/>διαβατήριο<text:s/>της<text:s/>Χώρας<text:s/>τους,</text:span></text:p>
      <text:p text:style-name="P123"><text:span text:style-name="T123_1">γ)</text:span><text:span text:style-name="T123_2"><text:tab/></text:span><text:span text:style-name="T123_3">στις<text:s/>περιπτώσεις<text:s/>πολιτών<text:s/>τρίτης<text:s/>χώρας,<text:s/>το<text:s/>ισχύον<text:s/>διαβατήριο<text:s/>ή<text:s/>άλλο<text:s/>έγγραφο<text:s/>βάσει<text:s/>του<text:s/>οποίου<text:s/>επιτρέπεται<text:s/>η<text:s/>είσοδός<text:s/>τους<text:s/>στη<text:s/>χώρα,<text:s/>ή<text:s/>τα<text:s/>έγγραφα<text:s/>που<text:s/>έχουν<text:s/>εκδώσει<text:s/>οι<text:s/>αρμόδιες<text:s/>ελληνικές<text:s/>αρχές.</text:span></text:p>
      <text:p text:style-name="P124"><text:span text:style-name="T124_1">4.</text:span><text:span text:style-name="T124_2"><text:s/>Για<text:s/>την<text:s/>εκπαίδευση<text:s/>και<text:s/>γνώση<text:s/>της<text:s/>διαδικασίας<text:s/>του<text:s/>υπαλλήλου<text:s/>του<text:s/>Κ.Ε.Π.<text:s/>διατίθεται<text:s/>από<text:s/>τη<text:s/>Γ.Γ.Π.Σ.Δ.Δ.<text:s/>εγχειρίδιο<text:s/>χρήσης<text:s/>της<text:s/>ειδικής<text:s/>πλατφόρμας.</text:span></text:p>
      <text:h text:style-name="P125" text:outline-level="6"><text:span text:style-name="T125_1">Άρθρο<text:s/>11<text:s/></text:span></text:h>
      <text:h text:style-name="P126" text:outline-level="6"><text:span text:style-name="T126_1">Διαδικασία<text:s/>καταχώρισης<text:s/>και<text:s/>ενημέρωσης<text:s/>του<text:s/>αριθμού<text:s/>κινητής<text:s/>τηλεφωνίας<text:s/>του<text:s/>φυσικού</text:span></text:h>
      <text:p text:style-name="P127"><text:span text:style-name="T127_1">προσώπου<text:s/>στο<text:s/>Ε.Μ.Επ.<text:s/>από<text:s/>υπάλληλο<text:s/>του<text:s/>Κ.Ε.Π.</text:span></text:p>
      <text:p text:style-name="P128"><text:span text:style-name="T128_1">1.</text:span><text:span text:style-name="T128_2"><text:s/>Μετά<text:s/>την<text:s/>ολοκλήρωση<text:s/>της<text:s/>διαδικασίας<text:s/>ταυτοποίησης<text:s/>του<text:s/>φυσικού<text:s/>προσώπου<text:s/>σύμφωνα<text:s/>με<text:s/>το<text:s/>προηγούμενο<text:s/>άρθρο,<text:s/>το<text:s/>φυσικό<text:s/>πρόσωπο<text:s/>δηλώνει<text:s/>στον<text:s/>υπάλληλο<text:s/>του<text:s/>Κ.Ε.Π.<text:s/>τον<text:s/>αριθμό<text:s/>κινητού<text:s/>τηλεφώνου<text:s/>του<text:s/>που<text:s/>επιθυμεί<text:s/>να<text:s/>χρησιμοποιήσει<text:s/>για<text:s/>την<text:s/>υλοποίηση<text:s/>της<text:s/>δυνατότητας<text:s/>αυθεντικοποίησης<text:s/>με<text:s/>χρήση<text:s/>πολλαπλών<text:s/>παραγόντων<text:s/>μέσω<text:s/>της<text:s/>Γενικής<text:s/>Γραμματείας<text:s/>Πληροφοριακών<text:s/>Συστημάτων<text:s/>Δημόσιας<text:s/>Διοίκησης.<text:s/>Το<text:s/>φυσικό<text:s/>πρόσωπο<text:s/>οφείλει<text:s/>να<text:s/>φέρει<text:s/>το<text:s/>κινητό<text:s/>τηλέφωνό<text:s/>του,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το<text:s/>φυσικό<text:s/>πρόσωπο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του<text:s/>φυσικού<text:s/>προσώπ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129"><text:span text:style-name="T129_1">2.</text:span><text:span text:style-name="T129_2"><text:s/>Σε<text:s/>περίπτωση<text:s/>που<text:s/>υπάρχει<text:s/>δηλωμένος<text:s/>αριθμός<text:s/>κινητού<text:s/>τηλεφώνου<text:s/>του<text:s/>φυσικού<text:s/>προσώπου<text:s/>και<text:s/>επιθυμεί<text:s/>να<text:s/>μεταβάλει<text:s/>τον<text:s/>αριθμό<text:s/>αυτό,<text:s/>το<text:s/>φυσικό<text:s/>πρόσωπο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το<text:s/>φυσικό<text:s/>πρόσωπο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.</text:span></text:p>
      <text:p text:style-name="P130"><text:span text:style-name="T130_1">3.</text:span><text:span text:style-name="T130_2"><text:s/>Ο<text:s/>υπάλληλος<text:s/>του<text:s/>Κ.Ε.Π.<text:s/>μπορεί,<text:s/>μετά<text:s/>από<text:s/>αίτημα<text:s/>του<text:s/>φυσικού<text:s/>προσώπου,<text:s/>να<text:s/>διαγράψει<text:s/>τον<text:s/>δηλωμένο<text:s/>αριθμό<text:s/>κινητού<text:s/>τηλεφώνου.</text:span></text:p>
      <text:h text:style-name="P131" text:outline-level="6"><text:span text:style-name="T131_1">Άρθρο<text:s/>12<text:s/></text:span></text:h>
      <text:h text:style-name="P132" text:outline-level="6"><text:span text:style-name="T132_1">Διαδικασία<text:s/>καταχώρισης<text:s/>και<text:s/>ενημέρωσης<text:s/>λοιπών<text:s/>στοιχείων<text:s/>επικοινωνίας<text:s/>του<text:s/>φυσικού</text:span></text:h>
      <text:p text:style-name="P133"><text:span text:style-name="T133_1">προσώπου<text:s/>στο<text:s/>Ε.Μ.Επ.<text:s/>από<text:s/>υπάλληλο<text:s/>του<text:s/>Κ.Ε.Π.</text:span></text:p>
      <text:p text:style-name="P134"><text:span text:style-name="T134_1">1.</text:span><text:span text:style-name="T134_2"><text:s/>Το<text:s/>φυσικό<text:s/>πρόσωπο<text:s/>δηλώνει,<text:s/>εφόσον<text:s/>επιθυμεί,<text:s/>τα<text:s/>λοιπά<text:s/>στοιχεία<text:s/>επικοινωνίας<text:s/>του<text:s/>στον<text:s/>υπάλληλο<text:s/>του<text:s/>Κ.Ε.Π.,<text:s/>όπως<text:s/>την<text:s/>ταχυδρομική<text:s/>διεύθυνση<text:s/>διαμονής,<text:s/>ταχυδρομική<text:s/>διεύθυνση<text:s/>επικοινωνίας,<text:s/>τον<text:s/>αριθμό<text:s/>σταθερού<text:s/>τηλεφώνου<text:s/>και<text:s/>τη<text:s/>διεύθυνση<text:s/>ηλεκτρονικού<text:s/>ταχυδρομείου<text:s/>του.</text:span></text:p>
      <text:p text:style-name="P135"><text:span text:style-name="T135_1">2.</text:span><text:span text:style-name="T135_2"><text:s/>Εφόσον<text:s/>το<text:s/>φυσικό<text:s/>πρόσωπο<text:s/>επιθυμεί<text:s/>να<text:s/>δηλώσει<text:s/>διεύθυνση<text:s/>ηλεκτρονικού<text:s/>ταχυδρομείου<text:s/>ή<text:s/>να<text:s/>μεταβάλει<text:s/>τη<text:s/>δηλωμένη<text:s/>διεύθυνση<text:s/>ηλεκτρονικού<text:s/>ταχυδρομείου,<text:s/>ο<text:s/>υπάλληλος<text:s/>του<text:s/>Κ.Ε.Π.<text:s/>καταχωρίζει<text:s/>τη<text:s/>μεταβολή<text:s/>και<text:s/>η<text:s/>εφαρμογή<text:s/>αποστέλλει<text:s/>στην<text:s/>καταχωρισθείσα<text:s/>διεύθυνση<text:s/>ηλεκτρονικού<text:s/>ταχυδρομείου<text:s/>σύνδεσμο<text:s/>επιβεβαίωσης<text:s/>ηλεκτρονικής<text:s/>διεύθυνσης,<text:s/>τον<text:s/>οποίο<text:s/>οφείλει<text:s/>το<text:s/>φυσικό<text:s/>πρόσωπο<text:s/>να<text:s/>ενεργοποιήσει<text:s/>εντός<text:s/>24<text:s/>ωρών,<text:s/>προκειμένου<text:s/>να<text:s/>οριστικοποιηθεί<text:s/>η<text:s/>αλλαγή.</text:span></text:p>
      <text:p text:style-name="P136"><text:span text:style-name="T136_1">3.</text:span><text:span text:style-name="T136_2"><text:s/>Μετά<text:s/>την<text:s/>καταχώριση<text:s/>των<text:s/>στοιχείων<text:s/>επικοινωνίας<text:s/>του<text:s/>φυσικού<text:s/>προσώπου<text:s/>ο<text:s/>υπάλληλος<text:s/>του<text:s/>Κ.Ε.Π.<text:s/>εκτυπώνει<text:s/>την<text:s/>αίτηση<text:s/>-<text:s/>υπεύθυνη<text:s/>δήλωση<text:s/>καταχώρισης/μεταβολής<text:s/>στοιχείων<text:s/>επικοινωνίας<text:s/>στο<text:s/>Ε.Μ.Επ.<text:s/>και<text:s/>την<text:s/>παραδίδει<text:s/>στο<text:s/>φυσικό<text:s/>πρόσωπο<text:s/>για<text:s/>οπτικό<text:s/>έλεγχο<text:s/>των<text:s/>ατομικών<text:s/>στοιχείων<text:s/>επικοινωνίας<text:s/>και<text:s/>ενυπόγραφη<text:s/>αποδοχή<text:s/>τους.<text:s/>Στη<text:s/>συνέχεια<text:s/>η<text:s/>αίτηση<text:s/>-<text:s/>υπεύθυνη<text:s/>δήλωση<text:s/>καταχώρισης/<text:s/>μεταβολής<text:s/>στοιχείων<text:s/>επικοινωνίας<text:s/>στο<text:s/>Ε.Μ.Ε.Π.<text:s/>υπογράφεται<text:s/>από<text:s/>τον<text:s/>αρμόδιο<text:s/>υπάλληλο<text:s/>και<text:s/>παραδίδεται<text:s/>στο<text:s/>φυσικό<text:s/>πρόσωπο,<text:s/>αφού<text:s/>προηγουμένως<text:s/>ο<text:s/>υπάλληλος<text:s/>οριστικοποιήσει<text:s/>την<text:s/>καταχώριση/μεταβολή<text:s/>των<text:s/>στοιχείων<text:s/>επικοινωνίας<text:s/>του<text:s/>φυσικού<text:s/>προσώπου<text:s/>στο<text:s/>Ε.Μ.Επ.</text:span></text:p>
      <text:h text:style-name="P137" text:outline-level="1"><text:span text:style-name="T137_1">ΚΕΦΑΛΑΙΟ<text:s/>Δ’<text:s/></text:span></text:h>
      <text:h text:style-name="P138" text:outline-level="1"><text:span text:style-name="T138_1">Τελικές<text:s/>διατάξεις</text:span></text:h>
      <text:h text:style-name="P139" text:outline-level="6"><text:span text:style-name="T139_1">Άρθρο<text:s/>13<text:s/></text:span></text:h>
      <text:h text:style-name="P140" text:outline-level="6"><text:span text:style-name="T140_1">Υπεύθυνοι<text:s/>επεξεργασίας</text:span></text:h>
      <text:p text:style-name="P141"><text:span text:style-name="T141_1">1.</text:span><text:span text:style-name="T141_2"><text:s/>Το<text:s/>Υπουργείο<text:s/>Ψηφιακής<text:s/>Διακυβέρνησης<text:s/>αποτελεί<text:s/>υπεύθυνο<text:s/>επεξεργασίας,<text:s/>σύμφωνα<text:s/>με<text:s/>την<text:s/>περ.<text:s/>7<text:s/>του<text:s/>άρθρο<text:s/>4<text:s/>του<text:s/>ΓΚΠΔ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<text:s/>(στοιχ.<text:s/>ε’<text:s/>της<text:s/>παρ.<text:s/>1<text:s/>του<text:s/>άρθρου<text:s/>6<text:s/>του<text:s/>ΓΚΠΔ),<text:s/>το<text:s/>οποίο<text:s/>συνίσταται<text:s/>στην<text:s/>παροχή<text:s/>ψηφιακών<text:s/>δημόσιων<text:s/>υπηρεσιών,<text:s/>όπως<text:s/>αναφέρονται<text:s/>στο<text:s/>άρθρο<text:s/>1<text:s/>της<text:s/>παρούσας.</text:span></text:p>
      <text:p text:style-name="P142"><text:span text:style-name="T142_1">2.</text:span><text:span text:style-name="T142_2"><text:s/>Τα<text:s/>πιστωτικά<text:s/>ιδρύματα<text:s/>και<text:s/>τα<text:s/>ιδρύματα<text:s/>ηλεκτρονικού<text:s/>χρήματος<text:s/>ή<text:s/>ιδρύματα<text:s/>πληρωμών<text:s/>ενεργούν<text:s/>ως<text:s/>ανεξάρτητοι<text:s/>υπεύθυνοι<text:s/>επεξεργασίας<text:s/>καθόσον<text:s/>αφορά<text:s/>στις<text:s/>πράξεις<text:s/>που<text:s/>διενεργούν<text:s/>σύμφωνα<text:s/>με<text:s/>τα<text:s/>οριζόμενα<text:s/>στο<text:s/>άρθρο<text:s/>8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h text:style-name="P143" text:outline-level="6"><text:span text:style-name="T143_1">Άρθρο<text:s/>14<text:s/></text:span></text:h>
      <text:h text:style-name="P144" text:outline-level="6"><text:span text:style-name="T144_1">Εκτέλεση<text:s/>επεξεργασίας<text:s/>για<text:s/>λογαριασμό<text:s/>του<text:s/>Υπουργείου<text:s/>Ψηφιακής<text:s/>Διακυβέρνησης</text:span></text:h>
      <text:p text:style-name="P145"><text:span text:style-name="T145_1">1.</text:span><text:span text:style-name="T145_2"><text:s/>Οι<text:s/>πάροχοι<text:s/>υπηρεσιών<text:s/>κινητής<text:s/>τηλεφωνίας<text:s/>και<text:s/>τα<text:s/>Κ.Ε.Π.,<text:s/>ενεργούν<text:s/>ως<text:s/>εκτελούντες<text:s/>την<text:s/>επεξεργασία<text:s/>για<text:s/>λογαριασμό<text:s/>του<text:s/>Υπουργείου<text:s/>Ψηφιακής<text:s/>Διακυβέρνησης,<text:s/>κατά<text:s/>την<text:s/>έννοια<text:s/>της<text:s/>περ.<text:s/>8<text:s/>του<text:s/>άρθρου<text:s/>4<text:s/>του<text:s/>ΓΚΠΔ<text:s/>καθόσον<text:s/>αφορά<text:s/>στις<text:s/>πράξεις<text:s/>που<text:s/>διενεργούν<text:s/>σύμφωνα<text:s/>με<text:s/>τα<text:s/>οριζόμενα<text:s/>στα<text:s/>άρθρα<text:s/>7,<text:s/>10<text:s/>και<text:s/>11<text:s/>αντίστοιχα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p text:style-name="P146"><text:span text:style-name="T146_1">2.</text:span><text:span text:style-name="T146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ων<text:s/>των<text:s/>διατάξεων<text:s/>του<text:s/>άρθρου<text:s/>28<text:s/>του<text:s/>ΓΚΠΔ<text:s/>καθώς<text:s/>και<text:s/>των<text:s/>υποχρεώσεων<text:s/>που<text:s/>ορίζονται<text:s/>στα<text:s/>άρθρα<text:s/>15<text:s/>και<text:s/>16<text:s/>της<text:s/>παρούσας.</text:span></text:p>
      <text:h text:style-name="P147" text:outline-level="6"><text:span text:style-name="T147_1">Άρθρο<text:s/>15<text:s/></text:span></text:h>
      <text:h text:style-name="P148" text:outline-level="6"><text:span text:style-name="T148_1">Υποχρεώσεις<text:s/>εκτελούντων<text:s/>την<text:s/>επεξεργασία</text:span></text:h>
      <text:p text:style-name="P149"><text:span text:style-name="T149_1">1.</text:span><text:span text:style-name="T149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ης<text:s/>της<text:s/>υποχρέωσης,<text:s/>εάν<text:s/>υπάρχει,<text:s/>να<text:s/>ορίσει<text:s/>αντιπρόσωπο<text:s/>και<text:s/>υπεύθυνο<text:s/>προστασίας<text:s/>δεδομένων<text:s/>και<text:s/>να<text:s/>τηρεί<text:s/>αρχείο<text:s/>των<text:s/>εργασιών<text:s/>επεξεργασίας.<text:s/>Στην<text:s/>περίπτωση<text:s/>αυτή,<text:s/>ο<text:s/>Εκτελών<text:s/>την<text:s/>Επεξεργασία<text:s/>θα<text:s/>διαβιβάσει<text:s/>στον<text:s/>Υπεύθυνο<text:s/>Επεξεργασίας<text:s/>το<text:s/>όνομα<text:s/>και<text:s/>τα<text:s/>στοιχεία<text:s/>επικοινωνίας<text:s/>του<text:s/>αντιπροσώπου<text:s/>του<text:s/>και<text:s/>του<text:s/>Υπευθύνου<text:s/>Προστασίας<text:s/>Δεδομένων.</text:span></text:p>
      <text:p text:style-name="P150"><text:span text:style-name="T150_1">2.</text:span><text:span text:style-name="T150_2"><text:s/>Ειδικότερα<text:s/>ο<text:s/>εκτελών<text:s/>την<text:s/>επεξεργασία:</text:span></text:p>
      <text:p text:style-name="P151"><text:span text:style-name="T151_1">α)</text:span><text:span text:style-name="T151_2"><text:tab/></text:span><text:span text:style-name="T151_3">επεξεργάζεται<text:s/>τα<text:s/>δεδομένα<text:s/>προσωπικού<text:s/>χαρακτήρα<text:s/>μόνο<text:s/>βάσει<text:s/>καταγεγραμμένων<text:s/>εντολών<text:s/>του<text:s/>υπευθύνου<text:s/>επεξεργασίας<text:s/>και<text:s/>σύμφωνα<text:s/>με<text:s/>την<text:s/>παρούσα<text:s/>απόφαση,<text:s/>β)<text:s/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152"><text:span text:style-name="T152_1">γ)</text:span><text:span text:style-name="T152_2"><text:tab/></text:span><text:span text:style-name="T152_3">λαμβάνει<text:s/>όλα<text:s/>τα<text:s/>απαιτούμενα<text:s/>μέτρα<text:s/>δυνάμει<text:s/>του<text:s/>άρθρου<text:s/>32<text:s/>του<text:s/>Γενικού<text:s/>Κανονισμού<text:s/>Προστασίας<text:s/>Δεδομένων,</text:span></text:p>
      <text:p text:style-name="P153"><text:span text:style-name="T153_1">δ)</text:span><text:span text:style-name="T153_2"><text:tab/></text:span><text:span text:style-name="T153_3">τηρεί<text:s/>τους<text:s/>όρους<text:s/>που<text:s/>αναφέρονται<text:s/>στην<text:s/>παρ.<text:s/>2<text:s/>για<text:s/>την<text:s/>πρόσληψη<text:s/>άλλου<text:s/>εκτελούντος<text:s/>την<text:s/>επεξεργασία,</text:span></text:p>
      <text:p text:style-name="P154"><text:span text:style-name="T154_1">ε)</text:span><text:span text:style-name="T154_2"><text:tab/></text:span><text:span text:style-name="T154_3">λαμβάνει<text:s/>υπόψη<text:s/>τη<text:s/>φύση<text:s/>της<text:s/>επεξεργασίας<text:s/>και<text:s/>επικουρεί<text:s/>τον<text:s/>υπεύθυνο<text:s/>επεξεργασ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υπευθύνου<text:s/>επεξεργασίας<text:s/>να<text:s/>απαντά<text:s/>σε<text:s/>αιτήματα<text:s/>για<text:s/>άσκηση<text:s/>των<text:s/>προβλεπόμενων<text:s/>στο<text:s/>κεφάλαιο<text:s/>III<text:s/>δικαιωμάτων<text:s/>του<text:s/>υποκειμένου<text:s/>των<text:s/>δεδομένων,</text:span></text:p>
      <text:p text:style-name="P155"><text:span text:style-name="T155_1">στ)</text:span><text:span text:style-name="T155_2"><text:tab/></text:span><text:span text:style-name="T155_3">συνδράμει<text:s/>τον<text:s/>υπεύθυνο<text:s/>επεξεργασ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ενικού<text:s/>Κανονισμού<text:s/>Προστασίας<text:s/>Δεδομένων,<text:s/>λαμβάνοντας<text:s/>υπόψη<text:s/>τη<text:s/>φύση<text:s/>της<text:s/>επεξεργασίας<text:s/>και<text:s/>τις<text:s/>πληροφορίες<text:s/>που<text:s/>διαθέτει<text:s/>ο<text:s/>εκτελών<text:s/>την<text:s/>επεξεργασία,</text:span></text:p>
      <text:p text:style-name="P156"><text:span text:style-name="T156_1">ζ)</text:span><text:span text:style-name="T156_2"><text:tab/></text:span><text:span text:style-name="T156_3">θέτει<text:s/>στη<text:s/>διάθεση<text:s/>του<text:s/>υπευθύνου<text:s/>επεξεργασ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παρόν<text:s/>άρθρο<text:s/>και<text:s/>επιτρέπει<text:s/>και<text:s/>διευκολύνει<text:s/>τους<text:s/>ελέγχους,<text:s/>περιλαμβανομένων<text:s/>των<text:s/>επιθεωρήσεων,<text:s/>που<text:s/>διενεργούνται<text:s/>από<text:s/>τον<text:s/>υπεύθυνο<text:s/>επεξεργασίας<text:s/>ή<text:s/>από<text:s/>άλλον<text:s/>ελεγκτή<text:s/>εντεταλμένο<text:s/>από<text:s/>τον<text:s/>υπεύθυνο<text:s/>επεξεργασίας.</text:span></text:p>
      <text:p text:style-name="P157"><text:span text:style-name="T157_1">η)</text:span><text:span text:style-name="T157_2"><text:tab/></text:span><text:span text:style-name="T157_3">παρέχει<text:s/>επαρκείς<text:s/>διαβεβαιώσεις<text:s/>για<text:s/>την<text:s/>εφαρμογή<text:s/>κατάλληλων<text:s/>τεχνικών<text:s/>και<text:s/>οργανωτικών<text:s/>μέτρων,<text:s/>ώστε<text:s/>να<text:s/>διασφαλίζεται<text:s/>η<text:s/>συμμόρφωση<text:s/>με<text:s/>τις<text:s/>απαιτήσεις<text:s/>του<text:s/>ΓΚΠΔ<text:s/>και<text:s/>η<text:s/>προστασία<text:s/>των<text:s/>δικαιωμάτων<text:s/>των<text:s/>υποκειμένου<text:s/>των<text:s/>δεδομένων.</text:span></text:p>
      <text:p text:style-name="P158"><text:span text:style-name="T158_1">3.</text:span><text:span text:style-name="T158_2"><text:s/>Όταν<text:s/>ο<text:s/>εκτελών<text:s/>την<text:s/>επεξεργασία<text:s/>προσλαμβάνει<text:s/>άλλον<text:s/>εκτελούντα<text:s/>για<text:s/>τη<text:s/>διενέργεια<text:s/>συγκεκριμένων<text:s/>δραστηριοτήτων<text:s/>επεξεργασίας<text:s/>για<text:s/>λογαριασμό<text:s/>του<text:s/>υπευθύνου<text:s/>επεξεργασίας,<text:s/>οι<text:s/>ίδιες<text:s/>υποχρεώσεις<text:s/>όσον<text:s/>αφορά<text:s/>την<text:s/>προστασία<text:s/>των<text:s/>δεδομένων<text:s/>που<text:s/>προβλέπονται<text:s/>στην<text:s/>παρούσα<text:s/>απόφαση,<text:s/>επιβάλλονται<text:s/>στον<text:s/>άλλον<text:s/>αυτόν<text:s/>εκτελούντα<text:s/>μέσω<text:s/>σύμβασης<text:s/>ή<text:s/>άλλης<text:s/>νομικής<text:s/>πράξης,<text:s/>ιδίως<text:s/>ώστε<text:s/>να<text:s/>παρέχονται<text:s/>επαρκείς<text:s/>διαβεβαιώσεις<text:s/>για<text:s/>την<text:s/>εφαρμογή<text:s/>κατάλληλων<text:s/>τεχνικών<text:s/>και<text:s/>οργανωτικών<text:s/>μέτρων,<text:s/>ούτως<text:s/>ώστε<text:s/>η<text:s/>επεξεργασία<text:s/>να<text:s/>πληροί<text:s/>τις<text:s/>απαιτήσεις<text:s/>του<text:s/>παρόντος<text:s/>κανονισμού.<text:s/>Όταν<text:s/>ο<text:s/>άλλος<text:s/>εκτελών<text:s/>την<text:s/>επεξεργασία<text:s/>αδυνατεί<text:s/>να<text:s/>ανταποκριθεί<text:s/>στις<text:s/>σχετικές<text:s/>με<text:s/>την<text:s/>προστασία<text:s/>των<text:s/>δεδομένων<text:s/>υποχρεώσεις<text:s/>του,<text:s/>ο<text:s/>αρχικός<text:s/>εκτελών<text:s/>παραμένει<text:s/>πλήρως<text:s/>υπόλογος<text:s/>έναντι<text:s/>του<text:s/>υπευθύνου<text:s/>επεξεργασίας<text:s/>για<text:s/>την<text:s/>εκπλήρωση<text:s/>των<text:s/>υποχρεώσεων<text:s/>του<text:s/>άλλου<text:s/>εκτελούντος<text:s/>την<text:s/>επεξεργασία.</text:span></text:p>
      <text:h text:style-name="P159" text:outline-level="6"><text:span text:style-name="T159_1">Άρθρο<text:s/>16<text:s/></text:span></text:h>
      <text:h text:style-name="P160" text:outline-level="6"><text:span text:style-name="T160_1">Οργανωτικά<text:s/>και<text:s/>τεχνικά<text:s/>μέτρα<text:s/>των<text:s/>παρόχων<text:s/>υπηρεσιών<text:s/>κινητής<text:s/>τηλεφωνίας<text:s/>και</text:span></text:h>
      <text:p text:style-name="P161"><text:span text:style-name="T161_1">των<text:s/>πιστωτικών<text:s/>ιδρυμάτων,<text:s/>των<text:s/>ιδρυμάτων<text:s/>ηλεκτρονικού<text:s/>χρήματος<text:s/>ή<text:s/>των<text:s/>ιδρυμάτων<text:s/>πληρωμής<text:s/>για<text:s/>την<text:s/>ασφάλεια<text:s/>και<text:s/>προστασία<text:s/>δεδομένων<text:s/>προσωπικού<text:s/>χαρακτήρα</text:span></text:p>
      <text:p text:style-name="P162"><text:span text:style-name="T162_1">1.</text:span><text:span text:style-name="T162_2"><text:s/>Η<text:s/>επεξεργασία<text:s/>δεδομένων<text:s/>προσωπικού<text:s/>χαρακτήρα<text:s/>από<text:s/>τους<text:s/>παρόχους<text:s/>υπηρεσιών<text:s/>κινητής<text:s/>τηλεφωνίας<text:s/>και<text:s/>τα<text:s/>πιστωτικά<text:s/>ιδρύματα<text:s/>ή<text:s/>ιδρύματα<text:s/>ηλεκτρονικού<text:s/>χρήματος<text:s/>ή<text:s/>ιδρύματα<text:s/>πληρωμής,<text:s/>όπως<text:s/>περιγράφεται<text:s/>στα<text:s/>άρθρα<text:s/>7<text:s/>και<text:s/>8<text:s/>της<text:s/>παρούσας,<text:s/>γίνεται<text:s/>αποκλειστικά<text:s/>για<text:s/>τον<text:s/>σκοπό<text:s/>της<text:s/>επαλήθευσης<text:s/>του<text:s/>αριθμού<text:s/>κινητού<text:s/>τηλεφώνου,<text:s/>πραγματοποιείται<text:s/>δε<text:s/>κατόπιν<text:s/>αίτησης<text:s/>του<text:s/>φυσικού<text:s/>προσώπου<text:s/>στο<text:s/>Ε.Μ.Επ.<text:s/>και<text:s/>σύμφωνα<text:s/>με<text:s/>τον<text:s/>ΓΚΠΔ<text:s/>και<text:s/>με<text:s/>τις<text:s/>διατάξεις<text:s/>του<text:s/>ν.<text:s/>4624/2019<text:s/>(Α’<text:s/>137).</text:span></text:p>
      <text:p text:style-name="P163"><text:span text:style-name="T163_1">2.</text:span><text:span text:style-name="T163_2"><text:s/>Με<text:s/>την<text:s/>επιφύλαξη<text:s/>των<text:s/>παρ.<text:s/>3<text:s/>και<text:s/>4<text:s/>του<text:s/>παρόντος,<text:s/>μετά<text:s/>την<text:s/>ολοκλήρωση<text:s/>της<text:s/>διαδικασίας<text:s/>επαλήθευσης<text:s/>του<text:s/>αριθμού<text:s/>κινητού<text:s/>τηλεφώνου,<text:s/>τα<text:s/>δεδομένα<text:s/>τηρούνται<text:s/>από<text:s/>τους<text:s/>παρόχους<text:s/>υπηρεσιών<text:s/>κινητής<text:s/>τηλεφωνίας,<text:s/>τα<text:s/>πιστωτικά<text:s/>ιδρύματα,<text:s/>τα<text:s/>ιδρύματα<text:s/>ηλεκτρονικού<text:s/>χρήματος<text:s/>και<text:s/>τα<text:s/>ιδρύματα<text:s/>πληρωμών<text:s/>αποκλειστικά<text:s/>για<text:s/>ελεγκτικούς<text:s/>σκοπούς<text:s/>για<text:s/>χρονικό<text:s/>διάστημα<text:s/>5<text:s/>ετών.</text:span></text:p>
      <text:p text:style-name="P164"><text:span text:style-name="T164_1">3.</text:span><text:span text:style-name="T164_2"><text:s/>Οι<text:s/>πάροχοι<text:s/>υπηρεσιών<text:s/>κινητής<text:s/>τηλεφωνία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65"><text:span text:style-name="T165_1">4.</text:span><text:span text:style-name="T165_2"><text:s/>Για<text:s/>τα<text:s/>πιστωτικά<text:s/>ιδρύματα,<text:s/>τα<text:s/>ιδρύματα<text:s/>ηλεκτρονικού<text:s/>χρήματος<text:s/>και<text:s/>τα<text:s/>ιδρύματα<text:s/>πληρωμών<text:s/>ισχύουν<text:s/>αναλογικά<text:s/>οι<text:s/>απαιτήσεις<text:s/>ασφαλείας,<text:s/>τήρησης<text:s/>εμπιστευτικότητας<text:s/>και<text:s/>οι<text:s/>υποχρεώσεις<text:s/>των<text:s/>πιστωτικών<text:s/>ιδρυμάτων,<text:s/>όπως<text:s/>αυτές<text:s/>ορίζονται<text:s/>στο<text:s/>άρθρο<text:s/>96<text:s/>του<text:s/>ν.<text:s/>4537/2018<text:s/>(Α’<text:s/>84)<text:s/>και<text:s/>την<text:s/>υπ’<text:s/>αρ.<text:s/>157/02.04.2019<text:s/>(Β’<text:s/>1646)<text:s/>απόφαση<text:s/>της<text:s/>Εκτελεστικής<text:s/>Επιτροπής<text:s/>της<text:s/>Τράπεζας<text:s/>της<text:s/>Ελλάδος,<text:s/>όπως<text:s/>ισχύουν.</text:span></text:p>
      <text:h text:style-name="P166" text:outline-level="6"><text:span text:style-name="T166_1">Άρθρο<text:s/>17<text:s/></text:span></text:h>
      <text:h text:style-name="P167" text:outline-level="6"><text:span text:style-name="T167_1">Λήψη<text:s/>μέτρων<text:s/>προστασίας<text:s/>δεδομένων</text:span></text:h>
      <text:p text:style-name="P168"><text:span text:style-name="T168_1">προσωπικού<text:s/>χαρακτήρα<text:s/>από<text:s/>τα<text:s/>Κ.Ε.Π.</text:span></text:p>
      <text:p text:style-name="P169"><text:span text:style-name="T169_1">1.</text:span><text:span text:style-name="T169_2"><text:s/>Κατά<text:s/>την<text:s/>επεξεργασία<text:s/>δεδομένων<text:s/>προσωπικού<text:s/>χαρακτήρα<text:s/>για<text:s/>τον<text:s/>σκοπό<text:s/>που<text:s/>περιγράφεται<text:s/>στην<text:s/>παρούσα<text:s/>απόφαση,<text:s/>τα<text:s/>Κ.Ε.Π.<text:s/>τηρούν<text:s/>όλες<text:s/>τις<text:s/>υποχρεώσεις<text:s/>που<text:s/>απορρέουν<text:s/>από<text:s/>τον<text:s/>ΓΚΠΔ<text:s/>και<text:s/>τις<text:s/>διατάξεις<text:s/>του<text:s/>ν.<text:s/>4624/2019<text:s/>(Α’<text:s/>137).</text:span></text:p>
      <text:p text:style-name="P170"><text:span text:style-name="T170_1">2.</text:span><text:span text:style-name="T170_2"><text:s/>Η<text:s/>πρόσβαση<text:s/>των<text:s/>υπαλλήλων<text:s/>των<text:s/>Κ.Ε.Π.<text:s/>στην<text:s/>ειδική<text:s/>εφαρμογή<text:s/>του<text:s/>Ε.Μ.Ε.Π.<text:s/>επιτρέπεται<text:s/>μόνο<text:s/>σε<text:s/>διαπιστευμένους<text:s/>χρήστες<text:s/>και<text:s/>θα<text:s/>πραγματοποιείται<text:s/>βάσει<text:s/>των<text:s/>ρόλων<text:s/>και<text:s/>των<text:s/>δικαιωμάτων<text:s/>που<text:s/>τους<text:s/>αποδίδονται,<text:s/>όπως<text:s/>προβλέπεται<text:s/>στην<text:s/>οικεία<text:s/>Πολιτική<text:s/>Διαχείρισης<text:s/>Πρόσβασης.</text:span></text:p>
      <text:h text:style-name="P171" text:outline-level="6"><text:span text:style-name="T171_1">Άρθρο<text:s/>18<text:s/></text:span></text:h>
      <text:h text:style-name="P172" text:outline-level="6"><text:span text:style-name="T172_1">Οργανωτικά<text:s/>και<text:s/>τεχνικά<text:s/>μέτρα<text:s/>της<text:s/>Γ.Γ.Π.Σ.Δ.Δ.<text:s/>για<text:s/>την<text:s/>ασφάλεια<text:s/>και<text:s/>προστασία<text:s/>δεδομένων<text:s/>προσωπικού<text:s/>χαρακτήρα</text:span></text:h>
      <text:p text:style-name="P173"><text:span text:style-name="T173_1">1.</text:span><text:span text:style-name="T173_2"><text:s/>Κάθε<text:s/>επεξεργασία<text:s/>δεδομένων<text:s/>προσωπικού<text:s/>χαρακτήρα<text:s/>διενεργείται<text:s/>σύμφωνα<text:s/>με<text:s/>το<text:s/>ισχύον<text:s/>Πλαίσιο<text:s/>Ασφάλειας<text:s/>Πληροφοριακών<text:s/>Συστημάτων<text:s/>της<text:s/>Γ.Γ.Π.Σ.Δ.Δ.<text:s/>και<text:s/>σύμφωνα<text:s/>με<text:s/>τον<text:s/>ΓΚΠΔ<text:s/>και<text:s/>τις<text:s/>διατάξεις<text:s/>του<text:s/>ν.<text:s/>4624/2019<text:s/>(Α’<text:s/>137).</text:span></text:p>
      <text:p text:style-name="P174"><text:span text:style-name="T174_1">2.</text:span><text:span text:style-name="T174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175" text:outline-level="6"><text:span text:style-name="T175_1">Άρθρο<text:s/>19</text:span></text:h>
      <text:p text:style-name="P176"><text:span text:style-name="T176_1">Μεταβατικές<text:s/>διατάξεις</text:span></text:p>
      <text:p text:style-name="P177"><text:span text:style-name="T177_1">Εντός<text:s/>προθεσμίας<text:s/>δώδεκα<text:s/>(12)<text:s/>μηνών<text:s/>από<text:s/>τη<text:s/>δημοσίευση<text:s/>της<text:s/>παρούσας,<text:s/>οι<text:s/>φορείς<text:s/>του<text:s/>δημοσίου<text:s/>τομέα<text:s/>υποχρεούνται<text:s/>να<text:s/>προσαρμόσουν<text:s/>τις<text:s/>διαδικασίες<text:s/>και<text:s/>τα<text:s/>πληροφοριακά<text:s/>τους<text:s/>συστήματα,<text:s/>προκειμένου<text:s/>να<text:s/>λαμβάνουν<text:s/>τα<text:s/>στοιχεία<text:s/>επικοινωνίας<text:s/>αποκλειστικά<text:s/>από<text:s/>το<text:s/>Ε.Μ.Ε.Π.</text:span></text:p>
      <text:h text:style-name="P178" text:outline-level="6"><text:span text:style-name="T178_1">Άρθρο<text:s/>20</text:span></text:h>
      <text:p text:style-name="P179"><text:span text:style-name="T179_1">Έναρξη<text:s/>ισχύος</text:span></text:p>
      <text:p text:style-name="P180"><text:span text:style-name="T180_1">Η<text:s/>παρούσα<text:s/>απόφαση<text:s/>ισχύει<text:s/>από<text:s/>τις<text:s/>16/03/2021.</text:span></text:p>
      <text:p text:style-name="P181"><text:span text:style-name="T181_1">Η<text:s/>απόφαση<text:s/>αυτή<text:s/>να<text:s/>δημοσιευθεί<text:s/>στην<text:s/>Εφημερίδα<text:s/>της<text:s/>Κυβερνήσεως.</text:span></text:p>
      <text:p text:style-name="P182"><text:span text:style-name="T182_1">Μοσχάτο,<text:s/>9<text:s/>Μαρτίου<text:s/>2021</text:span></text:p>
      <text:p text:style-name="P183"><text:span text:style-name="T183_1">Οι<text:s/>Υπουργοί</text:span></text:p>
      <text:p text:style-name="P184"><text:span text:style-name="T184_1">Υφυπουργός</text:span></text:p>
      <text:p text:style-name="P185"><text:span text:style-name="T185_1">Ψηφιακής<text:s/>Διακυβέρνησης<text:s/>Επικρατείας</text:span></text:p>
      <text:p text:style-name="P186"><text:span text:style-name="T186_1">ΓΕΩΡΓΙΟΣ<text:s/>ΓΕΩΡΓΑΝΤΑ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