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 style:parent-style-name="article-num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.11321/οικ.10</text:span><text:span text:style-name="T1_2">772/382/9.3.2021<text:s/></text:span></text:p>
      <text:p text:style-name="P2"><text:span text:style-name="T2_1">Νέα<text:s/>αναπροσαρμογή<text:s/>κύριων<text:s/>συντάξεων<text:s/>-<text:s/>προστασία<text:s/>καταβαλλόμενων<text:s/>συντάξεων.</text:span></text:p>
      <text:p text:style-name="P3"><text:span text:style-name="T3_1">Ο<text:s/>ΥΦΥΠΟΥΡΓΟΣ</text:span></text:p>
      <text:p text:style-name="P4"><text:span text:style-name="T4_1"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1.<text:s/>Τις<text:s/>διατάξεις<text:s/>των<text:s/>άρθρων<text:s/>14<text:s/>και<text:s/>33<text:s/>και<text:s/>της<text:s/>παρ.<text:s/>5<text:s/>του<text:s/>άρθρου<text:s/>5<text:s/>του<text:s/>ν.<text:s/>4387/2016<text:s/>(Α’<text:s/>85),<text:s/>όπως<text:s/>ισχύουν<text:s/>με<text:s/>τον<text:s/>ν.<text:s/>4670/2020<text:s/>(Α’<text:s/>43).</text:span></text:p>
      <text:p text:style-name="P7"><text:span text:style-name="T7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3.<text:s/>Τις<text:s/>διατάξεις<text:s/>του<text:s/>άρθρου<text:s/>90<text:s/>Κώδικα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9"><text:span text:style-name="T9_1">4.<text:s/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0"><text:span text:style-name="T10_1">5.<text:s/>Τις<text:s/>διατάξεις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<text:s/>Μεταφορά<text:s/>υπηρεσιών<text:s/>και<text:s/>αρμοδιοτήτων<text:s/>μεταξύ<text:s/>υπουργείων»<text:s/>(Α’<text:s/>119).</text:span></text:p>
      <text:p text:style-name="P11"><text:span text:style-name="T11_1">6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7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3"><text:span text:style-name="T13_1">8.<text:s/>Την<text:s/>υπό<text:s/>στοιχεία<text:s/>οικ.32081/Δ1.10120/6-8-2020<text:s/>κοινή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ον<text:s/>Υφυπουργό<text:s/>Εργασίας<text:s/>και<text:s/>Κοινωνικών<text:s/>Υποθέσεων,<text:s/>Παναγιώτη<text:s/>Τσακλόγλου»<text:s/>(Β’<text:s/>3314).</text:span></text:p>
      <text:p text:style-name="P14"><text:span text:style-name="T14_1">9.<text:s/>Το<text:s/>άρθρο<text:s/>1Β<text:s/>του<text:s/>ν.<text:s/>4387/2016<text:s/>(Α’<text:s/>85).</text:span></text:p>
      <text:p text:style-name="P15"><text:span text:style-name="T15_1">10.<text:s/>Την<text:s/>υπ’<text:s/>αρ.<text:s/>82393/8.3.2021<text:s/>απόφαση<text:s/>του<text:s/>Διοικητικού<text:s/>Συμβουλίου<text:s/>του<text:s/>Ηλεκτρονικού<text:s/>Εθνικού<text:s/>Φορέα<text:s/>Κοινωνικής<text:s/>Ασφάλισης,<text:s/>που<text:s/>ελήφθη<text:s/>κατά<text:s/>την<text:s/>8/04-03-2021<text:s/>συνεδρίασή<text:s/>του.</text:span></text:p>
      <text:p text:style-name="P16"><text:span text:style-name="T16_1">11.<text:s/>Την<text:s/>υπ’<text:s/>αρ.<text:s/>10312/523/5.3.2021<text:s/>εισηγητική<text:s/>έκθεση<text:s/>οικονομικών<text:s/>επιπτώσεων<text:s/>της<text:s/>Γενικής<text:s/>Διεύθυνσης<text:s/>Οικονομικών<text:s/>Υπηρεσιών<text:s/>του<text:s/>Υπουργείου<text:s/>Εργασίας<text:s/>και<text:s/>Κοινωνικών<text:s/>Υποθέσεων,<text:s/>βάσει<text:s/>της<text:s/>περ.<text:s/>ε<text:s/>της<text:s/>παρ.<text:s/>5<text:s/>του<text:s/>άρθρου<text:s/>24<text:s/>του<text:s/>ν.<text:s/>4270/2014<text:s/>(Α’<text:s/>143),<text:s/>όπως<text:s/>αντικαταστάθηκε<text:s/>με<text:s/>την<text:s/>παρ.<text:s/>1<text:s/>του<text:s/>άρθρου<text:s/>34<text:s/>του<text:s/>ν.<text:s/>4484/2017<text:s/>(Α’<text:s/>110).</text:span></text:p>
      <text:p text:style-name="P17"><text:span text:style-name="T17_1">12.<text:s/>Το<text:s/>γεγονός<text:s/>ότι<text:s/>από<text:s/>τις<text:s/>διατάξεις<text:s/>της<text:s/>παρούσας<text:s/>απόφασης<text:s/>δεν<text:s/>προκαλείται<text:s/>πρόσθετη<text:s/>δαπάνη<text:s/>σε<text:s/>βάρος<text:s/>του<text:s/>κρατικού<text:s/>προϋπολογισμού<text:s/>ούτε<text:s/>και<text:s/>του<text:s/>προϋπολογισμού<text:s/>του<text:s/>e-ΕΦΚΑ,<text:s/>πέραν<text:s/>της<text:s/>προϋπολογισθείσας<text:s/>για<text:s/>τον<text:s/>ν.<text:s/>4670/2020<text:s/>(Α’<text:s/>43),<text:s/>αποφασίζουμε:</text:span></text:p>
      <text:h text:style-name="P18" text:outline-level="6"><text:span text:style-name="T18_1">Άρθρο<text:s/>1</text:span></text:h>
      <text:p text:style-name="P19"><text:span text:style-name="T19_1">Πεδίο<text:s/>Εφαρμογής</text:span></text:p>
      <text:p text:style-name="P20"><text:span text:style-name="T20_1">Κάθε<text:s/>καταβαλλόμενη<text:s/>ή<text:s/>καταβλητέα<text:s/>την<text:s/>30.09.2019<text:s/>κύρια<text:s/>σύνταξη<text:s/>που<text:s/>χορηγεί<text:s/>ο<text:s/>Ηλεκτρονικός<text:s/>Εθνικός<text:s/>Φορέας<text:s/>Κοινωνικής<text:s/>Ασφάλισης<text:s/>(e-ΕΦΚΑ),<text:s/>πλην<text:s/>των<text:s/>συντάξεων<text:s/>του<text:s/>πρώην<text:s/>ΟΓΑ,<text:s/>η<text:s/>οποία<text:s/>χορηγήθηκε<text:s/>ή<text:s/>θα<text:s/>χορηγηθεί<text:s/>με<text:s/>προγενέστερες<text:s/>του<text:s/>ν.<text:s/>4387/2016<text:s/>διατάξεις,<text:s/>αναπροσαρμόζεται<text:s/>από<text:s/>την<text:s/>01.10.2019<text:s/>βάσει<text:s/>των<text:s/>άρθρων<text:s/>14<text:s/>και<text:s/>33<text:s/>του<text:s/>ν.<text:s/>4387/2016.<text:s/>Η<text:s/>αναπροσαρμογή<text:s/>των<text:s/>συντάξεων<text:s/>γίνεται<text:s/>με<text:s/>τους<text:s/>κανόνες<text:s/>των<text:s/>άρθρων<text:s/>7,<text:s/>8,<text:s/>12,<text:s/>13,<text:s/>27,<text:s/>28,<text:s/>30<text:s/>και<text:s/>της<text:s/>παρ.<text:s/>5<text:s/>του<text:s/>άρθρου<text:s/>36Α<text:s/>του<text:s/>ν.<text:s/>4387/2016<text:s/>και<text:s/>τη<text:s/>διαδικασία<text:s/>που<text:s/>περιγράφεται<text:s/>στην<text:s/>παρούσα.</text:span></text:p>
      <text:h text:style-name="P21" text:outline-level="6"><text:span text:style-name="T21_1">Άρθρο<text:s/>2<text:s/></text:span></text:h>
      <text:h text:style-name="P22" text:outline-level="6"><text:span text:style-name="T22_1">Κανόνες<text:s/>Αναπροσαρμογής</text:span></text:h>
      <text:p text:style-name="P23"><text:span text:style-name="T23_1">1.</text:span><text:span text:style-name="T23_2"><text:s/>Η<text:s/>σύνταξη<text:s/>των<text:s/>ανωτέρω<text:s/>προσώπων<text:s/>μετά<text:s/>την<text:s/>αναπροσαρμογή<text:s/>αποτελείται<text:s/>από<text:s/>εθνικό<text:s/>και<text:s/>ανταποδοτικό<text:s/>μέρος<text:s/>και<text:s/>τυχόν<text:s/>προσωπική<text:s/>διαφορά.</text:span></text:p>
      <text:p text:style-name="P24"><text:span text:style-name="T24_1">2.</text:span><text:span text:style-name="T24_2"><text:s/>Η<text:s/>Εθνική<text:s/>Σύνταξη<text:s/>υπολογίζεται<text:s/>με<text:s/>βάση<text:s/>τα<text:s/>άρθρα<text:s/>7<text:s/>και<text:s/>27<text:s/>του<text:s/>ν.<text:s/>4387/2016.</text:span></text:p>
      <text:p text:style-name="P25"><text:span text:style-name="T25_1">3.</text:span><text:span text:style-name="T25_2"><text:s/>Η<text:s/>Ανταποδοτική<text:s/>Σύνταξη<text:s/>υπολογίζεται<text:s/>με<text:s/>βάση<text:s/>τις<text:s/>συντάξιμες<text:s/>αποδοχές<text:s/>του<text:s/>άρθρου<text:s/>3,<text:s/>τα<text:s/>κατ’<text:s/>έτος<text:s/>ποσοστά<text:s/>αναπλήρωσης<text:s/>του<text:s/>άρθρου<text:s/>4<text:s/>και<text:s/>το<text:s/>χρόνο<text:s/>ασφάλισης<text:s/>του<text:s/>άρθρου<text:s/>5,<text:s/>όπως<text:s/>αυτά<text:s/>προκύπτουν<text:s/>από<text:s/>την<text:s/>διαδικασία<text:s/>του<text:s/>άρθρου<text:s/>7<text:s/>της<text:s/>παρούσας.</text:span></text:p>
      <text:p text:style-name="P26"><text:span text:style-name="T26_1">4.</text:span><text:span text:style-name="T26_2"><text:s/>Το<text:s/>από<text:s/>01.10.2019<text:s/>καταβλητέο<text:s/>ποσό<text:s/>προκύπτει<text:s/>με<text:s/>βάση<text:s/>τους<text:s/>κανόνες<text:s/>του<text:s/>άρθρου<text:s/>6.</text:span></text:p>
      <text:h text:style-name="P27" text:outline-level="6"><text:span text:style-name="T27_1">Άρθρο<text:s/>3<text:s/></text:span></text:h>
      <text:h text:style-name="P28" text:outline-level="6"><text:span text:style-name="T28_1">Συντάξιμες<text:s/>Αποδοχές</text:span></text:h>
      <text:p text:style-name="P29"><text:span text:style-name="T29_1">1.</text:span><text:span text:style-name="T29_2"><text:s/>Για<text:s/>το<text:s/>Δημόσιο<text:s/>Τομέα<text:s/>κατά<text:s/>την<text:s/>αναπροσαρμογή<text:s/>του<text:s/>ανταποδοτικού<text:s/>μέρους<text:s/>της<text:s/>σύνταξης<text:s/>οι<text:s/>συντάξιμες<text:s/>αποδοχές<text:s/>αντιστοιχούν<text:s/>στο<text:s/>συντάξιμο<text:s/>μισθό<text:s/>επί<text:s/>του<text:s/>οποίου<text:s/>κανονίστηκε<text:s/>η<text:s/>ήδη<text:s/>χορηγηθείσα<text:s/>σύνταξη,<text:s/>με<text:s/>βάση<text:s/>τους<text:s/>κανόνες<text:s/>αναπροσαρμογής<text:s/>των<text:s/>συντάξιμων<text:s/>αποδοχών<text:s/>του<text:s/>Δημοσίου,<text:s/>που<text:s/>ίσχυαν<text:s/>κατά<text:s/>την<text:s/>12.05.2016.<text:s/>Για<text:s/>τους<text:s/>λοιπούς<text:s/>ενταχθέντες<text:s/>στον<text:s/>e-ΕΦΚΑ<text:s/>φορείς,<text:s/>κατά<text:s/>την<text:s/>αναπροσαρμογή<text:s/>του<text:s/>ανταποδοτικού<text:s/>μέρους<text:s/>της<text:s/>σύνταξης<text:s/>οι<text:s/>συντάξιμες<text:s/>αποδοχές<text:s/>αντιστοιχούν<text:s/>στο<text:s/>συντάξιμο<text:s/>μισθό<text:s/>επί<text:s/>του<text:s/>οποίου<text:s/>υπολογίστηκε<text:s/>η<text:s/>χορηγηθείσα<text:s/>σύνταξη,<text:s/>σε<text:s/>τρέχουσες<text:s/>τιμές,<text:s/>με<text:s/>τη<text:s/>χρήση<text:s/>των<text:s/>ποσοστών<text:s/>αναπροσαρμογής<text:s/>των<text:s/>συντάξεων<text:s/>που<text:s/>ίσχυαν<text:s/>πριν<text:s/>την<text:s/>εφαρμογή<text:s/>του<text:s/>ν.<text:s/>4387/2016,<text:s/>και<text:s/>όλων<text:s/>των<text:s/>ετών<text:s/>που<text:s/>έχουν<text:s/>μεσολαβήσει<text:s/>από<text:s/>την<text:s/>ημερομηνία<text:s/>συνταξιοδότησης<text:s/>ως<text:s/>την<text:s/>31.05.2016.<text:s/>Στις<text:s/>περιπτώσεις<text:s/>που<text:s/>ο<text:s/>συντάξιμος<text:s/>μισθός<text:s/>συνδέεται<text:s/>με<text:s/>ασφαλιστικές<text:s/>κατηγορίες<text:s/>ή<text:s/>με<text:s/>ασφαλιστικές<text:s/>κλάσεις<text:s/>ή<text:s/>με<text:s/>τεκμαρτά<text:s/>ποσά,<text:s/>αυτός<text:s/>υπολογίζεται<text:s/>με<text:s/>βάση<text:s/>την<text:s/>τρέχουσα<text:s/>τιμή<text:s/>τους<text:s/>κατά<text:s/>την<text:s/>31.05.2016.</text:span></text:p>
      <text:p text:style-name="P30"><text:span text:style-name="T30_1">2.</text:span><text:span text:style-name="T30_2"><text:s/>Ειδικά<text:s/>για<text:s/>τις<text:s/>καταβαλλόμενες<text:s/>συντάξεις<text:s/>του<text:s/>Τομέα<text:s/>Σύνταξης<text:s/>Μηχανικών<text:s/>και<text:s/>Εργοληπτών<text:s/>Δημοσίων<text:s/>Έργων<text:s/>του<text:s/>πρώην<text:s/>ΕΤΑΑ<text:s/>ως<text:s/>συντάξιμος<text:s/>μισθός<text:s/>ορίζεται<text:s/>το<text:s/>ποσό<text:s/>της<text:s/>ανώτατης<text:s/>προβλεπόμενης<text:s/>κύριας<text:s/>σύνταξης<text:s/>για<text:s/>45<text:s/>έτη<text:s/>ασφάλισης,<text:s/>όπως<text:s/>αυτό<text:s/>έχει<text:s/>διαμορφωθεί<text:s/>την<text:s/>31.05.2016,<text:s/>δηλαδή<text:s/>το<text:s/>ποσό<text:s/>των<text:s/>1.146,32<text:s/>€.<text:s/>Για<text:s/>την<text:s/>Ειδική<text:s/>Προσαύξηση<text:s/>του<text:s/>ανωτέρω<text:s/>τομέα,<text:s/>ως<text:s/>συντάξιμος<text:s/>μισθός<text:s/>ορίζεται<text:s/>το<text:s/>ανώτατο<text:s/>ποσό<text:s/>της<text:s/>Ειδικής<text:s/>Προσαύξησης<text:s/>για<text:s/>45<text:s/>έτη<text:s/>ασφάλισης,<text:s/>όπως<text:s/>αυτό<text:s/>έχει<text:s/>διαμορφωθεί<text:s/>την<text:s/>31.05.2016,<text:s/>δηλαδή<text:s/>το<text:s/>ποσό<text:s/>των<text:s/>1.524,60<text:s/>€.<text:s/>Ως<text:s/>ασφάλιστρο<text:s/>της<text:s/>Ειδικής<text:s/>Προσαύξησης<text:s/>για<text:s/>τον<text:s/>Τομέα<text:s/>Σύνταξης<text:s/>Μηχανικών<text:s/>και<text:s/>Εργοληπτών<text:s/>Δημοσίων<text:s/>Έργων<text:s/>του<text:s/>πρώην<text:s/>ΕΤΑΑ<text:s/>ορίζεται<text:s/>το<text:s/>προβλεπόμενο<text:s/>από<text:s/>την<text:s/>παρ.<text:s/>2<text:s/>του<text:s/>άρθρου<text:s/>4<text:s/>του<text:s/>ν.<text:s/>3518/2006<text:s/>ποσοστό<text:s/>ασφάλισης<text:s/>ύψους<text:s/>12%,<text:s/>όπως<text:s/>ίσχυε<text:s/>την<text:s/>31.12.2015.</text:span></text:p>
      <text:p text:style-name="P31"><text:span text:style-name="T31_1">3.</text:span><text:span text:style-name="T31_2"><text:s/>Για<text:s/>τον<text:s/>Τομέα<text:s/>Σύνταξης<text:s/>και<text:s/>Ασφάλισης<text:s/>Υγειονομικών<text:s/>του<text:s/>πρώην<text:s/>ΕΤΑΑ<text:s/>ως<text:s/>συντάξιμος<text:s/>μισθός<text:s/>ορίζεται<text:s/>το<text:s/>ποσό<text:s/>της<text:s/>ανώτατης<text:s/>προβλεπόμενης<text:s/>κύριας<text:s/>σύνταξης<text:s/>για<text:s/>39<text:s/>έτη<text:s/>ασφάλισης,<text:s/>όπως<text:s/>αυτό<text:s/>έχει<text:s/>διαμορφωθεί<text:s/>την<text:s/>31.05.2016,<text:s/>δηλαδή<text:s/>το<text:s/>ποσό<text:s/>των<text:s/>1.562,10<text:s/>€.<text:s/>Ως<text:s/>ασφάλιστρο<text:s/>για<text:s/>τον<text:s/>Κλάδο<text:s/>Μονοσυνταξιούχων<text:s/>του<text:s/>Τομέα<text:s/>Σύνταξης<text:s/>και<text:s/>Ασφάλισης<text:s/>Υγειονομικών<text:s/>του<text:s/>πρώην<text:s/>ΕΤΑΑ<text:s/>ορίζεται<text:s/>το<text:s/>ισχύον<text:s/>κατά<text:s/>την<text:s/>31.12.2015<text:s/>ποσοστό<text:s/>ύψους<text:s/>10%.</text:span></text:p>
      <text:p text:style-name="P32"><text:span text:style-name="T32_1">4.</text:span><text:span text:style-name="T32_2"><text:s/>Για<text:s/>τον<text:s/>Τομέα<text:s/>Ασφάλισης<text:s/>Νομικών<text:s/>του<text:s/>πρώην<text:s/>ΕΤΑΑ<text:s/>ως<text:s/>συντάξιμος<text:s/>μισθός<text:s/>ορίζεται<text:s/>το<text:s/>ποσό<text:s/>της<text:s/>ανώτατης<text:s/>προβλεπόμενης<text:s/>κύριας<text:s/>σύνταξης<text:s/>για<text:s/>40<text:s/>έτη<text:s/>ασφάλισης,<text:s/>όπως<text:s/>αυτό<text:s/>έχει<text:s/>διαμορφωθεί<text:s/>την<text:s/>31.05.2016,<text:s/>δηλαδή<text:s/>το<text:s/>ποσό<text:s/>των<text:s/>1.232,09<text:s/>€.</text:span></text:p>
      <text:h text:style-name="P33" text:outline-level="6"><text:span text:style-name="T33_1">Άρθρο<text:s/>4<text:s/></text:span></text:h>
      <text:h text:style-name="P34" text:outline-level="6"><text:span text:style-name="T34_1">Ποσοστά<text:s/>Αναπλήρωσης</text:span></text:h>
      <text:p text:style-name="P35"><text:span text:style-name="T35_1">1.</text:span><text:span text:style-name="T35_2"><text:s/>Για<text:s/>το<text:s/>διάστημα<text:s/>από<text:s/>13.05.2016<text:s/>έως<text:s/>30.09.2019,<text:s/>επί<text:s/>των<text:s/>συντάξιμων<text:s/>αποδοχών<text:s/>του<text:s/>άρθρου<text:s/>3<text:s/>εφαρμόζονται<text:s/>τα<text:s/>κλιμακωτά<text:s/>ποσοστά<text:s/>αναπλήρωσης<text:s/>του<text:s/>Πίνακα<text:s/>1<text:s/>της<text:s/>παρ.<text:s/>5<text:s/>του<text:s/>άρθρου<text:s/>8<text:s/>του<text:s/>ν.<text:s/>4387/2016<text:s/>ανάλογα<text:s/>με<text:s/>τα<text:s/>έτη<text:s/>ασφάλισης.</text:span></text:p>
      <text:p text:style-name="P36"><text:span text:style-name="T36_1">2.</text:span><text:span text:style-name="T36_2"><text:s/>Για<text:s/>το<text:s/>διάστημα<text:s/>από<text:s/>01.10.2019<text:s/>και<text:s/>έπειτα,<text:s/>επί<text:s/>των<text:s/>συντάξιμων<text:s/>αποδοχών<text:s/>του<text:s/>άρθρου<text:s/>3<text:s/>εφαρμόζονται<text:s/>τα<text:s/>κλιμακωτά<text:s/>ποσοστά<text:s/>αναπλήρωσης<text:s/>του<text:s/>Πίνακα<text:s/>2<text:s/>της<text:s/>παρ.<text:s/>5<text:s/>του<text:s/>άρθρου<text:s/>8<text:s/>του<text:s/>ν.<text:s/>4387/2016<text:s/>και<text:s/>της<text:s/>παρ.<text:s/>5<text:s/>του<text:s/>άρθρου<text:s/>36α<text:s/>του<text:s/>ν.<text:s/>4387/2016<text:s/>ανάλογα<text:s/>με<text:s/>τα<text:s/>έτη<text:s/>ασφάλισης.</text:span></text:p>
      <text:p text:style-name="P37"><text:span text:style-name="T37_1">3.</text:span><text:span text:style-name="T37_2"><text:s/>Σε<text:s/>περίπτωση<text:s/>συνταξιούχων<text:s/>κατά<text:s/>την<text:s/>12.05.2016<text:s/>που<text:s/>εμπίπτουν<text:s/>στις<text:s/>διατάξεις<text:s/>της<text:s/>παρ.<text:s/>1<text:s/>του<text:s/>άρθρου<text:s/>30<text:s/>και<text:s/>των<text:s/>παρ.<text:s/>4<text:s/>και<text:s/>5<text:s/>του<text:s/>άρθρου<text:s/>94<text:s/>και<text:s/>κατέβαλλαν<text:s/>υπό<text:s/>την<text:s/>ισχύ<text:s/>του<text:s/>προϊσχύοντος<text:s/>του<text:s/>ν.<text:s/>4387/2016<text:s/>νομοθετικού<text:s/>καθεστώτος<text:s/>εισφορές<text:s/>ανώτερες<text:s/>από<text:s/>τις<text:s/>προβλεπόμενες<text:s/>στο<text:s/>κοινό<text:s/>καθεστώς<text:s/>του<text:s/>ΙΚΑ<text:s/>-<text:s/>ΕΤΑΜ,<text:s/>για<text:s/>τον<text:s/>υπολογισμό<text:s/>του<text:s/>ανταποδοτικού<text:s/>μέρους<text:s/>της<text:s/>σύνταξης<text:s/>από<text:s/>01.10.2019<text:s/>λαμβάνεται<text:s/>υπόψη<text:s/>η<text:s/>επιπλέον<text:s/>εισφορά,<text:s/>για<text:s/>το<text:s/>διάστημα<text:s/>που<text:s/>αυτή<text:s/>καταβαλλόταν,<text:s/>κατά<text:s/>τα<text:s/>προβλεπόμενα<text:s/>στο<text:s/>άρθρο<text:s/>30<text:s/>και<text:s/>στις<text:s/>παρ.<text:s/>4<text:s/>και<text:s/>5<text:s/>του<text:s/>άρθρου<text:s/>94<text:s/>του<text:s/>ν.<text:s/>4387/2016.</text:span></text:p>
      <text:p text:style-name="P38"><text:span text:style-name="T38_1">4.</text:span><text:span text:style-name="T38_2"><text:s/>Εφόσον<text:s/>καταβάλλονταν<text:s/>περισσότερες<text:s/>της<text:s/>μίας<text:s/>κύριες<text:s/>συντάξεις<text:s/>εξ<text:s/>ιδίου<text:s/>δικαιώματος<text:s/>από<text:s/>εντασσόμενους<text:s/>στον<text:s/>e-ΕΦΚΑ<text:s/>Φορείς,<text:s/>οι<text:s/>οποίες<text:s/>εμπίπτουν<text:s/>στο<text:s/>πεδίο<text:s/>εφαρμογής<text:s/>του<text:s/>άρθρου<text:s/>1<text:s/>της<text:s/>παρούσας,<text:s/>η<text:s/>αναπροσαρμογή<text:s/>ως<text:s/>προς<text:s/>τα<text:s/>πολλαπλά<text:s/>δικαιώματα<text:s/>πραγματοποιείται<text:s/>λαμβάνοντας<text:s/>υπόψη<text:s/>τις<text:s/>διατάξεις<text:s/>της<text:s/>παρ.<text:s/>4<text:s/>του<text:s/>άρθρου<text:s/>17<text:s/>και<text:s/>τα<text:s/>εδάφια<text:s/>γ-δ’<text:s/>της<text:s/>παρ.<text:s/>4α<text:s/>του<text:s/>άρθρου<text:s/>36Α<text:s/>του<text:s/>ν.<text:s/>4387/2016.</text:span></text:p>
      <text:h text:style-name="P39" text:outline-level="6"><text:span text:style-name="T39_1">Άρθρο<text:s/>5</text:span></text:h>
      <text:p text:style-name="P40"><text:span text:style-name="T40_1">Έτη<text:s/>Ασφάλισης</text:span></text:p>
      <text:p text:style-name="P41"><text:span text:style-name="T41_1">Για<text:s/>την<text:s/>αναπροσαρμογή<text:s/>χρησιμοποιούνται<text:s/>τα<text:s/>έτη<text:s/>ασφάλισης<text:s/>βάσει<text:s/>των<text:s/>οποίων<text:s/>υπολογίστηκε<text:s/>η<text:s/>αναπροσαρμοστέα<text:s/>σύνταξη.</text:span></text:p>
      <text:h text:style-name="P42" text:outline-level="6"><text:span text:style-name="T42_1">Άρθρο<text:s/>6<text:s/></text:span></text:h>
      <text:h text:style-name="P43" text:outline-level="6"><text:span text:style-name="T43_1">Προσδιορισμός<text:s/>της<text:s/>καταβλητέας<text:s/>από<text:s/>01.10.2019<text:s/>σύνταξης</text:span></text:h>
      <text:p text:style-name="P44"><text:span text:style-name="T44_1">1.</text:span><text:span text:style-name="T44_2"><text:s/>Για<text:s/>τον<text:s/>καθορισμό<text:s/>του<text:s/>καταβλητέου<text:s/>από<text:s/>01.10.2019<text:s/>ποσού<text:s/>συγκρίνεται<text:s/>(α)<text:s/>το<text:s/>καταβαλλόμενο<text:s/>την<text:s/>30.09.2019<text:s/>ποσό<text:s/>εθνικής<text:s/>σύνταξης,<text:s/>ανταποδοτικής<text:s/>σύνταξης<text:s/>και<text:s/>προσωπικής<text:s/>διαφοράς<text:s/>(β)<text:s/>το<text:s/>άθροισμα<text:s/>εθνικής<text:s/>σύνταξης,<text:s/>ανταποδοτικής<text:s/>σύνταξης<text:s/>και<text:s/>προσωπικής<text:s/>διαφοράς<text:s/>που<text:s/>προκύπτει<text:s/>με<text:s/>βάση<text:s/>τις<text:s/>διατάξεις<text:s/>της<text:s/>παρούσας.<text:s/>Η<text:s/>σύγκριση<text:s/>των<text:s/>ποσών<text:s/>του<text:s/>προηγούμενου<text:s/>εδαφίου<text:s/>διενεργείται<text:s/>μεταξύ<text:s/>καθαρών<text:s/>προ<text:s/>φόρου<text:s/>ποσών.</text:span></text:p>
      <text:p text:style-name="P45"><text:span text:style-name="T45_1">2.</text:span><text:span text:style-name="T45_2"><text:s/>Αν<text:s/>το<text:s/>καταβαλλόμενο<text:s/>καθαρό<text:s/>προ<text:s/>φόρου<text:s/>ποσό<text:s/>των<text:s/>συντάξεων<text:s/>την<text:s/>12.05.2016<text:s/>είναι<text:s/>μεγαλύτερο<text:s/>από<text:s/>το<text:s/>άθροισμα<text:s/>εθνικής,<text:s/>ανταποδοτικής<text:s/>και<text:s/>τυχόν<text:s/>προσωπικής<text:s/>διαφοράς<text:s/>σύμφωνα<text:s/>με<text:s/>τις<text:s/>διατάξεις<text:s/>της<text:s/>παρούσας,<text:s/>το<text:s/>επιπλέον<text:s/>ποσό<text:s/>εξακολουθεί<text:s/>να<text:s/>καταβάλλεται<text:s/>στο<text:s/>δικαιούχο<text:s/>ως<text:s/>θετική<text:s/>προσωπική<text:s/>διαφορά,<text:s/>συμψηφιζόμενο<text:s/>κατ’<text:s/>έτος<text:s/>και<text:s/>μέχρι<text:s/>την<text:s/>πλήρη<text:s/>εξάλειψή<text:s/>του,<text:s/>με<text:s/>την<text:s/>εκάστοτε<text:s/>αναπροσαρμογή<text:s/>των<text:s/>συντάξεων,<text:s/>όπως<text:s/>αυτή<text:s/>προκύπτει<text:s/>κατ’<text:s/>εφαρμογή<text:s/>των<text:s/>διατάξεων<text:s/>της<text:s/>παρ.<text:s/>4α<text:s/>του<text:s/>άρθρου<text:s/>14<text:s/>του<text:s/>ν.<text:s/>4387/2016.</text:span></text:p>
      <text:p text:style-name="P46"><text:span text:style-name="T46_1">3.</text:span><text:span text:style-name="T46_2"><text:s/>Αν<text:s/>το<text:s/>καταβαλλόμενο<text:s/>καθαρό<text:s/>προ<text:s/>φόρου<text:s/>ποσό<text:s/>των<text:s/>συντάξεων<text:s/>την<text:s/>12.05.2016<text:s/>είναι<text:s/>μικρότερο<text:s/>από<text:s/>το<text:s/>άθροισμα<text:s/>εθνικής,<text:s/>ανταποδοτικής<text:s/>και<text:s/>τυχόν<text:s/>προσωπικής<text:s/>διαφοράς<text:s/>σύμφωνα<text:s/>με<text:s/>τις<text:s/>διατάξεις<text:s/>της<text:s/>παρούσας,<text:s/>τότε<text:s/>συνεχίζει<text:s/>να<text:s/>καταβάλλεται<text:s/>η<text:s/>αρνητική<text:s/>προσωπική<text:s/>διαφορά<text:s/>που<text:s/>καταβαλλόταν<text:s/>μέχρι<text:s/>την<text:s/>30.09.2019<text:s/>με<text:s/>βάση<text:s/>το<text:s/>ισχύον<text:s/>δοσολόγιο,<text:s/>αρχής<text:s/>γενομένης<text:s/>της<text:s/>01.01.2019<text:s/>και<text:s/>το<text:s/>ποσό<text:s/>της<text:s/>ανταποδοτικής<text:s/>σύνταξης<text:s/>προσαυξάνεται<text:s/>κατά<text:s/>το<text:s/>ένα<text:s/>πέμπτο<text:s/>της<text:s/>τυχόν<text:s/>πρόσθετης<text:s/>διαφοράς<text:s/>που<text:s/>προκύπτει,<text:s/>για<text:s/>την<text:s/>περίοδο<text:s/>από<text:s/>την<text:s/>1η<text:s/>Οκτωβρίου<text:s/>2019<text:s/>έως<text:s/>την<text:s/>31η<text:s/>Δεκεμβρίου<text:s/>2020<text:s/>και<text:s/>σταδιακά<text:s/>ισόποσα<text:s/>κατ’<text:s/>έτος<text:s/>έως<text:s/>την<text:s/>31η<text:s/>Δεκεμβρίου<text:s/>2024.</text:span></text:p>
      <text:p text:style-name="P47"><text:span text:style-name="T47_1">4.</text:span><text:span text:style-name="T47_2"><text:s/>Στην<text:s/>περίπτωση<text:s/>που<text:s/>η<text:s/>προσωπική<text:s/>διαφορά<text:s/>που<text:s/>θα<text:s/>προέκυπτε<text:s/>από<text:s/>τις<text:s/>διατάξεις<text:s/>της<text:s/>παρούσας<text:s/>είναι<text:s/>μικρότερη<text:s/>από<text:s/>την<text:s/>προσωπική<text:s/>διαφορά<text:s/>που<text:s/>προέκυπτε<text:s/>για<text:s/>το<text:s/>διάστημα<text:s/>από<text:s/>13.05.2016<text:s/>έως<text:s/>30.09.2019,<text:s/>ολοκληρώνεται<text:s/>η<text:s/>καταβολή<text:s/>της<text:s/>προσωπικής<text:s/>διαφοράς<text:s/>που<text:s/>μέχρι<text:s/>την<text:s/>30.09.2019<text:s/>σύμφωνα<text:s/>με<text:s/>το<text:s/>ισχύον<text:s/>δοσολόγιο<text:s/>και<text:s/>η<text:s/>διαφορά<text:s/>των<text:s/>δύο<text:s/>ποσών<text:s/>χορηγείται<text:s/>ως<text:s/>θετική<text:s/>προσωπική<text:s/>διαφορά,<text:s/>η<text:s/>οποία<text:s/>συμψηφίζεται<text:s/>κατ’<text:s/>έτος<text:s/>και<text:s/>μέχρι<text:s/>την<text:s/>πλήρη<text:s/>εξάλειψή<text:s/>της<text:s/>με<text:s/>την<text:s/>εκάστοτε<text:s/>αναπροσαρμογή<text:s/>των<text:s/>συντάξεων,<text:s/>όπως<text:s/>αυτή<text:s/>προκύπτει<text:s/>κατ’<text:s/>εφαρμογή<text:s/>των<text:s/>διατάξεων<text:s/>της<text:s/>παρ.<text:s/>4α<text:s/>του<text:s/>άρθρου<text:s/>14.</text:span></text:p>
      <text:h text:style-name="P48" text:outline-level="6"><text:span text:style-name="T48_1">Άρθρο<text:s/>7<text:s/></text:span></text:h>
      <text:h text:style-name="P49" text:outline-level="6"><text:span text:style-name="T49_1">Διαδικασία</text:span></text:h>
      <text:p text:style-name="P50"><text:span text:style-name="T50_1">1.</text:span><text:span text:style-name="T50_2"><text:s/>Η<text:s/>αναπροσαρμογή<text:s/>από<text:s/>01.10.2019<text:s/>όλων<text:s/>των<text:s/>κύριων<text:s/>συντάξεων<text:s/>που<text:s/>χορηγήθηκαν<text:s/>με<text:s/>προγενέστερες<text:s/>του<text:s/>ν.<text:s/>4387/2016<text:s/>διατάξεις,<text:s/>πραγματοποιείται<text:s/>βάσει<text:s/>των<text:s/>στοιχείων<text:s/>επί<text:s/>των<text:s/>οποίων<text:s/>πραγματοποιήθηκε<text:s/>ο<text:s/>πρώτος<text:s/>επανυπολογισμός<text:s/>και<text:s/>αναπροσαρμογή<text:s/>του<text:s/>διαστήματος<text:s/>από<text:s/>13.05.2016<text:s/>έως<text:s/>30.09.2019.<text:s/>Σε<text:s/>περίπτωση<text:s/>που<text:s/>έχει<text:s/>ήδη<text:s/>διενεργηθεί<text:s/>η<text:s/>πρώτη<text:s/>αναπροσαρμογή<text:s/>και<text:s/>επανυπολογισμός,<text:s/>πραγματοποιείται<text:s/>άμεσα<text:s/>η<text:s/>δεύτερη<text:s/>αναπροσαρμογή,<text:s/>για<text:s/>τις<text:s/>ανάγκες<text:s/>της<text:s/>σύγκρισης<text:s/>του<text:s/>άρθρου<text:s/>6<text:s/>της<text:s/>παρούσας<text:s/>με<text:s/>βάση<text:s/>τα<text:s/>στοιχεία<text:s/>του<text:s/>πληροφοριακού<text:s/>συστήματος,<text:s/>χωρίς<text:s/>επανάληψη<text:s/>του<text:s/>πρώτου<text:s/>επανυπολογισμού<text:s/>και<text:s/>αναπροσαρμογής.</text:span></text:p>
      <text:p text:style-name="P51"><text:span text:style-name="T51_1">2.</text:span><text:span text:style-name="T51_2"><text:s/>Σε<text:s/>περίπτωση<text:s/>που<text:s/>τα<text:s/>στοιχεία<text:s/>της<text:s/>πρώτης<text:s/>αναπροσαρμογής,<text:s/>η<text:s/>οποία<text:s/>πραγματοποιήθηκε<text:s/>μετά<text:s/>από<text:s/>επανυπολογισμό<text:s/>σύμφωνα<text:s/>με<text:s/>τις<text:s/>γενικές,<text:s/>ειδικές<text:s/>και<text:s/>καταστατικές<text:s/>διατάξεις<text:s/>των<text:s/>εντασσόμενων<text:s/>στον<text:s/>e-ΕΦΚΑ<text:s/>Φορέων,<text:s/>δεν<text:s/>έχουν<text:s/>καταχωρηθεί<text:s/>στο<text:s/>πληροφοριακό<text:s/>σύστημα<text:s/>ή<text:s/>είναι<text:s/>ελλιπή,<text:s/>πραγματοποιείται<text:s/>επανυπολογισμός<text:s/>βάσει<text:s/>των<text:s/>στοιχείων<text:s/>επί<text:s/>των<text:s/>οποίων<text:s/>αυτές<text:s/>κανονίστηκαν,<text:s/>ο<text:s/>οποίος<text:s/>ακολουθείται<text:s/>από<text:s/>αναπροσαρμογή<text:s/>σύμφωνα<text:s/>με<text:s/>τις<text:s/>διατάξεις<text:s/>της<text:s/>παρούσας.<text:s/>Σε<text:s/>αυτή<text:s/>την<text:s/>περίπτωση,<text:s/>για<text:s/>την<text:s/>επιβεβαίωση<text:s/>της<text:s/>πληρότητας<text:s/>και<text:s/>της<text:s/>ορθότητας<text:s/>των<text:s/>απαιτούμενων<text:s/>για<text:s/>την<text:s/>αναπροσαρμογή<text:s/>στοιχείων,<text:s/>ο<text:s/>e-ΕΦΚΑ<text:s/>επανυπολογίζει<text:s/>το<text:s/>ύψος<text:s/>της<text:s/>χορηγηθείσας<text:s/>σύνταξης<text:s/>σύμφωνα<text:s/>με<text:s/>τις<text:s/>καταστατικές<text:s/>διατάξεις<text:s/>του<text:s/>οικείου<text:s/>φορέα<text:s/>κοινωνικής<text:s/>ασφάλισης<text:s/>ή<text:s/>του<text:s/>Δημοσίου<text:s/>και<text:s/>τις<text:s/>λοιπές<text:s/>γενικές<text:s/>και<text:s/>ειδικές<text:s/>ισχύουσες<text:s/>νομοθετικές<text:s/>ρυθμίσεις,<text:s/>λαμβάνοντας<text:s/>υπόψη<text:s/>το<text:s/>συντάξιμο<text:s/>μισθό,<text:s/>το<text:s/>χρόνο<text:s/>ασφάλισης,<text:s/>το<text:s/>συντελεστή<text:s/>αναπλήρωσης,<text:s/>τη<text:s/>μείωση<text:s/>λόγω<text:s/>ορίου<text:s/>ηλικίας<text:s/>και<text:s/>τα<text:s/>λοιπά<text:s/>στοιχεία<text:s/>της<text:s/>σύνταξης<text:s/>που<text:s/>βρίσκονται<text:s/>καταχωρημένα<text:s/>στο<text:s/>οικείο<text:s/>πληροφοριακό<text:s/>σύστημα.</text:span></text:p>
      <text:p text:style-name="P52"><text:span text:style-name="T52_1">3.</text:span><text:span text:style-name="T52_2"><text:s/>Για<text:s/>τις<text:s/>περιπτώσεις<text:s/>της<text:s/>παρ.<text:s/>2<text:s/>του<text:s/>παρόντος,<text:s/>η<text:s/>αναπροσαρμογή<text:s/>της<text:s/>σύνταξης<text:s/>πραγματοποιείται<text:s/>άμεσα,<text:s/>εφόσον<text:s/>η<text:s/>απόκλιση<text:s/>δεν<text:s/>υπερβαίνει<text:s/>κατ’<text:s/>απόλυτη<text:s/>τιμή<text:s/>το<text:s/>πέντε<text:s/>τοις<text:s/>εκατό<text:s/>(5%).<text:s/>Για<text:s/>όσες<text:s/>συντάξεις<text:s/>υπάρχει<text:s/>ποσοστό<text:s/>απόκλισης<text:s/>κατ’<text:s/>απόλυτη<text:s/>τιμή<text:s/>άνω<text:s/>του<text:s/>πέντε<text:s/>τοις<text:s/>εκατό<text:s/>(5%)<text:s/>μεταξύ<text:s/>της<text:s/>μεικτής<text:s/>καταβαλλόμενης<text:s/>και<text:s/>του<text:s/>ποσού<text:s/>που<text:s/>προκύπτει<text:s/>μετά<text:s/>την<text:s/>εφαρμογή<text:s/>της<text:s/>ανωτέρω<text:s/>παρ.<text:s/>2,<text:s/>αναζητούνται<text:s/>τα<text:s/>απαιτούμενα<text:s/>στοιχεία<text:s/>στις<text:s/>αντίστοιχες<text:s/>συνταξιοδοτικές<text:s/>αποφάσεις<text:s/>ή<text:s/>άλλες<text:s/>κατάλληλες<text:s/>πηγές,<text:s/>προκειμένου<text:s/>η<text:s/>απόκλιση<text:s/>μεταξύ<text:s/>απονεμηθείσας<text:s/>και<text:s/>επανυπολογισθείσας<text:s/>σύνταξης<text:s/>να<text:s/>μην<text:s/>υπερβαίνει<text:s/>κατ’<text:s/>απόλυτη<text:s/>τιμή<text:s/>το<text:s/>πέντε<text:s/>τοις<text:s/>εκατό<text:s/>(5%).<text:s/>Σε<text:s/>περίπτωση<text:s/>μη<text:s/>ύπαρξης<text:s/>αναλυτικών<text:s/>διαθεσίμων<text:s/>στοιχείων,<text:s/>ο<text:s/>επανυπολογισμός<text:s/>μπορεί<text:s/>να<text:s/>διενεργηθεί<text:s/>με<text:s/>χρήση<text:s/>στατιστικών<text:s/>στοιχείων<text:s/>για<text:s/>όμοια<text:s/>χαρακτηριστικά<text:s/>συντάξεων.<text:s/>Όμοια<text:s/>διαδικασία<text:s/>καταχώρισης<text:s/>στοιχείων<text:s/>ακολουθείται<text:s/>και<text:s/>στην<text:s/>περίπτωση<text:s/>που<text:s/>οι<text:s/>οικείοι<text:s/>πρώην<text:s/>Φορείς<text:s/>Κοινωνικής<text:s/>Ασφάλισης<text:s/>δεν<text:s/>διαθέτουν<text:s/>στοιχεία<text:s/>σε<text:s/>ηλεκτρονική<text:s/>βάση<text:s/>δεδομένων<text:s/>ή<text:s/>τα<text:s/>στοιχεία<text:s/>που<text:s/>διαθέτουν<text:s/>είναι<text:s/>ελλιπή.</text:span></text:p>
      <text:p text:style-name="P53"><text:span text:style-name="T53_1">4.</text:span><text:span text:style-name="T53_2"><text:s/>Με<text:s/>τις<text:s/>προβλεπόμενες<text:s/>στο<text:s/>άρθρο<text:s/>αυτό<text:s/>διαδικασίες,<text:s/>αναπροσαρμόζονται<text:s/>και<text:s/>επανυπολογίζονται<text:s/>όλες<text:s/>οι<text:s/>κύριες<text:s/>συντάξεις<text:s/>που<text:s/>χορηγήθηκαν<text:s/>με<text:s/>προγενέστερες<text:s/>του<text:s/>ν.4387/2016<text:s/>διατάξεις,<text:s/>και<text:s/>τα<text:s/>στοιχεία<text:s/>που<text:s/>χρησιμοποιούνται<text:s/>καταχωρούνται<text:s/>σε<text:s/>ηλεκτρονική<text:s/>βάση<text:s/>δεδομένων.</text:span></text:p>
      <text:p text:style-name="P54"><text:span text:style-name="T54_1">5.</text:span><text:span text:style-name="T54_2"><text:s/>Τα<text:s/>αναδρομικά<text:s/>ποσά<text:s/>που<text:s/>προκύπτουν<text:s/>από<text:s/>τη<text:s/>νέα<text:s/>αναπροσαρμογή<text:s/>για<text:s/>το<text:s/>χρονικό<text:s/>διάστημα<text:s/>από<text:s/>01.10.2019<text:s/>έως<text:s/>και<text:s/>τη<text:s/>δημοσίευση<text:s/>της<text:s/>απόφασης<text:s/>αυτής<text:s/>χορηγούνται<text:s/>εφάπαξ.</text:span></text:p>
      <text:p text:style-name="P55"><text:span text:style-name="T55_1">Η<text:s/>παρούσα<text:s/>απόφαση<text:s/>ισχύει<text:s/>από<text:s/>την<text:s/>δημοσίευσή<text:s/>της<text:s/>στην<text:s/>Εφημερίδα<text:s/>της<text:s/>Κυβερνήσεως.</text:span></text:p>
      <text:p text:style-name="P56"><text:span text:style-name="T56_1">Η<text:s/>απόφαση<text:s/>αυτή<text:s/>να<text:s/>δημοσιευθεί<text:s/>στην<text:s/>Εφημερίδα<text:s/>της<text:s/>Κυβερνήσεως.</text:span></text:p>
      <text:p text:style-name="P57"><text:span text:style-name="T57_1">Αθήνα,<text:s/>11<text:s/>Μαρτίου<text:s/>2021</text:span></text:p>
      <text:p text:style-name="P58"><text:span text:style-name="T58_1">Ο<text:s/>Υφυπουργός</text:span></text:p>
      <text:p text:style-name="P59"><text:span text:style-name="T59_1">ΠΑΝΑΓΙΩΤΗΣΤΣΑΚΛΟΓ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