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021</text:span><text:span text:style-name="T1_2">007<text:s/>ΕΞ<text:s/>2021<text:s/></text:span><text:span text:style-name="T1_3">Τροποποίηση<text:s/>της<text:s/>υπό<text:s/>στοιχεία<text:s/>ΔΙ.Π.Α.Ε.Ε.<text:s/>1145278<text:s/>ΕΞ<text:s/>2020/23-12-2020<text:s/>απόφασης<text:s/>του<text:s/>Διοικητή<text:s/>της<text:s/>Ανεξάρτητης<text:s/>Αρχής<text:s/>Δημοσίων<text:s/>Εσόδων<text:s/>(Α.Α.Δ.Ε.)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»<text:s/>(Β’<text:s/>5900).</text:span></text:p>
      <text:p text:style-name="P2"><text:span text:style-name="T2_1">Ο<text:s/>ΔΙΟΙΚΗΤΗΣ</text:span></text:p>
      <text:p text:style-name="P3"><text:span text:style-name="T3_1">ΤΗΣ<text:s/>ΑΝΕΞΑΡΤΗΤΗΣ<text:s/>ΑΡΧΗΣ<text:s/>ΔΗΜΟΣΙΩΝ<text:s/>ΕΣΟΔΩΝ<text:s/>Έχοντας<text:s/>υπόψη:</text:span></text:p>
      <text:p text:style-name="P4"><text:span text:style-name="T4_1">1.<text:s/>Τις<text:s/>διατάξεις<text:s/>του<text:s/>ν.<text:s/>4174/2013<text:s/>(Α’<text:s/>170)<text:s/>και<text:s/>ιδίως<text:s/>του<text:s/>άρθρου<text:s/>26,<text:s/>όπως<text:s/>ισχύει.</text:span></text:p>
      <text:p text:style-name="P5"><text:span text:style-name="T5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6"><text:span text:style-name="T6_1">3.<text:s/>Τις<text:s/>διατάξεις<text:s/>του<text:s/>άρθρου<text:s/>61<text:s/>του<text:s/>ν.<text:s/>4410/2016<text:s/>(Α’<text:s/>141),<text:s/>όπως<text:s/>ισχύει.</text:span></text:p>
      <text:p text:style-name="P7"><text:span text:style-name="T7_1">4.<text:s/>Την<text:s/>υπό<text:s/>στοιχεία<text:s/>Δ.<text:s/>ΟΡΓ.<text:s/>Α<text:s/>1125859<text:s/>ΕΞ<text:s/>2020/<text:s/>23-10-2020<text:s/>απόφαση<text:s/>του<text:s/>Διοικητή<text:s/>της<text:s/>Α.Α.Δ.Ε.<text:s/>«Οργανισμός<text:s/>της<text:s/>Ανεξάρτητης<text:s/>Αρχής<text:s/>Δημοσίων<text:s/>Εσόδων»<text:s/>(Β’<text:s/>4738),<text:s/>όπως<text:s/>ισχύει.</text:span></text:p>
      <text:p text:style-name="P8"><text:span text:style-name="T8_1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-0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σε<text:s/>συνδυασμό<text:s/>με<text:s/>τις<text:s/>διατάξεις<text:s/>του<text:s/>τρίτου<text:s/>εδαφίου<text:s/>της<text:s/>παρ.<text:s/>10<text:s/>του<text:s/>άρθρου<text:s/>41<text:s/>και<text:s/>του<text:s/>δεύτερου<text:s/>εδαφίου<text:s/>της<text:s/>παρ.<text:s/>1<text:s/>του<text:s/>άρθρου<text:s/>13<text:s/>του<text:s/>ν.<text:s/>4389/2016.</text:span></text:p>
      <text:p text:style-name="P9"><text:span text:style-name="T9_1">6.<text:s/>Την<text:s/>υπό<text:s/>στοιχεία<text:s/>Δ.ΟΡΓ<text:s/>Α<text:s/>1115805<text:s/>ΕΞ<text:s/>2017/31-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2743),<text:s/>όπως<text:s/>ισχύει.</text:span></text:p>
      <text:p text:style-name="P10"><text:span text:style-name="T10_1">7.<text:s/>Την<text:s/>υπό<text:s/>στοιχεία<text:s/>ΔΙ.Π.Α.Ε.Ε.<text:s/>1145278<text:s/>ΕΞ<text:s/>2020/<text:s/>23-12-2020<text:s/>απόφαση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»<text:s/>(Β’<text:s/>5900).</text:span></text:p>
      <text:p text:style-name="P11"><text:span text:style-name="T11_1">8.<text:s/>Τις<text:s/>εκκρεμείς<text:s/>υποθέσεις<text:s/>ερευνών<text:s/>των<text:s/>Υ.Ε.Δ.Δ.Ε.<text:s/>κατά<text:s/>την<text:s/>30/11/2020.</text:span></text:p>
      <text:p text:style-name="P12"><text:span text:style-name="T12_1">9.<text:s/>Τον<text:s/>αριθμό<text:s/>των<text:s/>υπηρετούντων<text:s/>ελεγκτών<text:s/>στις<text:s/>Υπηρεσίες<text:s/>Ερευνών<text:s/>και<text:s/>Διασφάλισης<text:s/>Δημοσίων<text:s/>Εσόδων<text:s/>(Υ.Ε.Δ.Δ.Ε.)<text:s/>κατά<text:s/>τον<text:s/>χρόνο<text:s/>έκδοσης<text:s/>της<text:s/>παρούσας.</text:span></text:p>
      <text:p text:style-name="P13"><text:span text:style-name="T13_1">10.<text:s/>Την<text:s/>ανάγκη<text:s/>ορθολογικής<text:s/>διαχείρισης<text:s/>και<text:s/>προτεραιοποίησης<text:s/>του<text:s/>πλήθους<text:s/>των<text:s/>υποθέσεων<text:s/>ελέγχου<text:s/>-<text:s/>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14"><text:span text:style-name="T14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,<text:s/>αποφασίζουμε:</text:span></text:p>
      <text:p text:style-name="P15"><text:span text:style-name="T15_1">1)<text:s/>Μετά<text:s/>την<text:s/>παρ.<text:s/>2<text:s/>της<text:s/>υπό<text:s/>στοιχεία<text:s/>ΔΙ.Π.Α.Ε.Ε.<text:s/>1145278<text:s/>ΕΞ<text:s/>2020/23-12-2020<text:s/>απόφασης<text:s/>του<text:s/>Διοικητή<text:s/>της<text:s/>Α.Α.Δ.Ε.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»<text:s/>(Β’<text:s/>5900),<text:s/>προστίθενται<text:s/>παράγραφοι<text:s/>ως<text:s/>εξής:</text:span></text:p>
      <text:p text:style-name="P16"><text:span text:style-name="T16_1">«3<text:s/>.<text:s/>Οι<text:s/>υποθέσεις<text:s/>που<text:s/>ελέγχονται<text:s/>-<text:s/>ερευνώνται<text:s/>κατά<text:s/>προτεραιότητα,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17"><text:span text:style-name="T17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,<text:s/>ελέγχονται<text:s/>κατά<text:s/>προτεραιότητα<text:s/>οι<text:s/>υποθέσεις<text:s/>που<text:s/>συγκεντρώνουν<text:s/>την<text:s/>υψηλότερη<text:s/>μοριοδότηση,<text:s/>ακολουθώντας<text:s/>φθί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<text:s/>βάσει<text:s/>του<text:s/>Επιχειρησιακού<text:s/>Σχεδίου<text:s/>της<text:s/>Α.Α.Δ.Ε.<text:s/>έτους<text:s/>2021.</text:span></text:p>
      <text:p text:style-name="P18"><text:span text:style-name="T18_1">4.<text:s/>Oι<text:s/>προϊστάμενοι<text:s/>των<text:s/>Υ.Ε.Δ.Δ.Ε.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,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.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<text:s/>-<text:s/>έρευνα<text:s/>υποθέσεις,<text:s/>κατόπιν<text:s/>εντολής<text:s/>του<text:s/>Διοικητή<text:s/>της<text:s/>Α.Α.Δ.Ε.<text:s/>ή<text:s/>του<text:s/>Προϊσταμένου<text:s/>της<text:s/>Διεύθυνσης<text:s/>Προγραμματισμού<text:s/>και<text:s/>Αξιολόγησης<text:s/>Ελέγχων<text:s/>και<text:s/>Ερευνών<text:s/>(ΔΙ.Π.Α.Ε.Ε.)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1.</text:span></text:p>
      <text:p text:style-name="P19"><text:span text:style-name="T19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ΙΙ<text:s/>της<text:s/>παρούσας.</text:span></text:p>
      <text:p text:style-name="P20"><text:span text:style-name="T20_1">5.<text:s/>Σε<text:s/>περίπτωση<text:s/>κάλυψης<text:s/>των<text:s/>στόχων<text:s/>του<text:s/>Επιχειρησιακού<text:s/>Σχεδίου<text:s/>έτους<text:s/>2021,<text:s/>διενεργούνται<text:s/>έλεγχοι<text:s/>-<text:s/>έρευνες<text:s/>πέραν<text:s/>των<text:s/>στόχων<text:s/>αυτών<text:s/>σύμφωνα<text:s/>με<text:s/>τη<text:s/>φθίνουσα<text:s/>σειρά<text:s/>ταξινόμησης.</text:span></text:p>
      <text:p text:style-name="P21"><text:span text:style-name="T21_1">6.<text:s/>Οι<text:s/>προτεραιοποιημένες<text:s/>υποθέσεις<text:s/>ερευνών<text:s/>που<text:s/>αφορούν<text:s/>τις<text:s/>χρήσεις<text:s/>2012,<text:s/>2013<text:s/>και<text:s/>2014<text:s/>διενεργούνται<text:s/>σύμφωνα<text:s/>με<text:s/>τα<text:s/>οριζόμενα<text:s/>στην<text:s/>παρ.<text:s/>9<text:s/>του<text:s/>Παραρτήματος<text:s/>ΙΙ<text:s/>της<text:s/>παρούσας.</text:span></text:p>
      <text:p text:style-name="P22"><text:span text:style-name="T22_1">7.<text:s/>Ανεξάρτητα<text:s/>από<text:s/>την<text:s/>προτεραιοποίησή<text:s/>τους<text:s/>ή<text:s/>μη,<text:s/>ελέγχονται<text:s/>οι<text:s/>κάτωθι<text:s/>υποθέσεις:</text:span></text:p>
      <text:p text:style-name="P23"><text:span text:style-name="T23_1">i)<text:s/>Υποθέσεις<text:s/>έρευνας<text:s/>που<text:s/>προέκυψαν<text:s/>από<text:s/>εισαγγελικές<text:s/>παραγγελίες<text:s/>κατόπιν<text:s/>αιτήματος<text:s/>των<text:s/>Υ.Ε.Δ.Δ.Ε..</text:span></text:p>
      <text:p text:style-name="P24"><text:span text:style-name="T24_1">ii)<text:s/>Έρευνες<text:s/>-<text:s/>έλεγχοι<text:s/>που<text:s/>προέκυψαν<text:s/>από<text:s/>συμμετοχή<text:s/>των<text:s/>Υ.Ε.Δ.Δ.Ε.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25"><text:span text:style-name="T25_1">iii)<text:s/>Έρευνες<text:s/>-<text:s/>έλεγχοι<text:s/>που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26"><text:span text:style-name="T26_1"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27"><text:span text:style-name="T27_1">v)<text:s/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28"><text:span text:style-name="T28_1">Οι<text:s/>πιο<text:s/>πάνω<text:s/>υποθέσεις<text:s/>λαμβάνονται<text:s/>υπόψη<text:s/>στην<text:s/>αντίστοιχη<text:s/>στοχοθεσία<text:s/>της<text:s/>παρ.<text:s/>1<text:s/>της<text:s/>παρούσας.</text:span></text:p>
      <text:p text:style-name="P29"><text:span text:style-name="T29_1">8.<text:s/>Οι<text:s/>υποθέσεις<text:s/>ελέγχων<text:s/>-<text:s/>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/text:p>
      <text:p text:style-name="P30"><text:span text:style-name="T30_1">9.<text:s/>Το<text:s/>Τμήμα<text:s/>Α’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ής<text:s/>τους,<text:s/>μέχρι<text:s/>την<text:s/>επίτευξη<text:s/>των<text:s/>στόχων<text:s/>του<text:s/>επιχειρησιακού<text:s/>σχεδίου.</text:span></text:p>
      <text:p text:style-name="P31"><text:span text:style-name="T31_1">Τα<text:s/>Παραρτήματα<text:s/>Ι<text:s/>και<text:s/>ΙΙ<text:s/>που<text:s/>ακολουθούν<text:s/>την<text:s/>παρούσα,<text:s/>αποτελούν<text:s/>αναπόσπαστο<text:s/>μέρος<text:s/>αυτής.».</text:span></text:p>
      <text:p text:style-name="P32"><text:span text:style-name="T32_1">2)<text:s/>Έλεγχοι<text:s/>-<text:s/>έρευνες<text:s/>που<text:s/>έχουν<text:s/>διενεργηθεί<text:s/>σύμφωνα<text:s/>με<text:s/>τις<text:s/>διατάξεις<text:s/>της<text:s/>υπό<text:s/>στοιχεία<text:s/>ΔΙ.Π.Α.Ε.Ε.<text:s/>1177181<text:s/>ΕΞ<text:s/>2019/20-12-2019<text:s/>(Β’<text:s/>4907)<text:s/>απόφασης<text:s/>του<text:s/>Διοικητή<text:s/>της<text:s/>Α.Α.Δ.Ε.,<text:s/>όπως<text:s/>ισχύει,<text:s/>και<text:s/>έχουν<text:s/>ολοκληρωθεί<text:s/>εντός<text:s/>του<text:s/>έτους<text:s/>2021<text:s/>και<text:s/>μέχρι<text:s/>τη<text:s/>δημοσίευση<text:s/>της<text:s/>παρούσας,<text:s/>προσμετρώνται<text:s/>στη<text:s/>στοχοθεσία<text:s/>του<text:s/>έτους<text:s/>2021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1.</text:span></text:p>
      <text:p text:style-name="P33"><text:span text:style-name="T33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ΙΙ.</text:span></text:p>
      <text:p text:style-name="P34"><text:span text:style-name="T34_1">Γαλάτσι,<text:s/>10<text:s/>Μαρτίου<text:s/>2021</text:span></text:p>
      <text:p text:style-name="P35"><text:span text:style-name="T35_1">Ο<text:s/>Διοικητής</text:span></text:p>
      <text:p text:style-name="P36"><text:span text:style-name="T3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