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<text:s/>289</text:span></text:p>
      <text:p text:style-name="P2"><text:span text:style-name="T2_1">Τροποποίηση<text:s/>της<text:s/>υπό<text:s/>στοιχεία<text:s/>ΓΔΟΥ<text:s/>232/<text:s/>1.3.2021<text:s/>κοινής<text:s/>απόφασης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<text:s/>μήνα<text:s/>Ιανουάριο<text:s/>2021»<text:s/>(Β’<text:s/>804).</text:span></text:p>
      <text:p text:style-name="P3"><text:span text:style-name="T3_1">ΟΙ<text:s/>ΥΠΟΥΡΓΟΙ<text:s/>ΟΙΚΟΝΟΜΙΚΩΝ<text:s/>-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η<text:s/>οποία<text:s/>κυρώθηκε<text:s/>με<text:s/>το<text:s/>άρθρο<text:s/>1<text:s/>του<text:s/>ν.<text:s/>4684/2020<text:s/>(Α’<text:s/>86),<text:s/>όπως<text:s/>αυτό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84)<text:s/>η<text:s/>οποία<text:s/>κυρώθηκε<text:s/>με<text:s/>το<text:s/>άρθρο<text:s/>1<text:s/>του<text:s/>ν.<text:s/>4690/2020<text:s/>(Α’<text:s/>104).</text:span></text:p>
      <text:p text:style-name="P6"><text:span text:style-name="T6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’<text:s/>της<text:s/>παρ.<text:s/>3<text:s/>αυτού.</text:span></text:p>
      <text:p text:style-name="P7"><text:span text:style-name="T7_1">3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<text:s/>της<text:s/>24.12.2013).</text:span></text:p>
      <text:p text:style-name="P8"><text:span text:style-name="T8_1">4.<text:s/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1<text:s/>της<text:s/>26.6.2014).</text:span></text:p>
      <text:p text:style-name="P9"><text:span text:style-name="T9_1">5.<text:s/>Τον<text:s/>υπ’<text:s/>αρ.<text:s/>1301/2013<text:s/>Κανονισμό<text:s/>(ΕΕ)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αριθ.<text:s/>1080/2006,όπως<text:s/>τροποποιήθηκε<text:s/>με<text:s/>τον<text:s/>Κανονισμό<text:s/>(ΕΕ)<text:s/>αριθ.<text:s/>460/2020<text:s/>και<text:s/>ειδικότερα<text:s/>την<text:s/>τροποποίηση<text:s/>της<text:s/>παρ.<text:s/>1<text:s/>του<text:s/>άρθρου<text:s/>3<text:s/>του<text:s/>Κανονισμού<text:s/>1301/2013.</text:span></text:p>
      <text:p text:style-name="P10"><text:span text:style-name="T10_1">6.<text:s/>Τον<text:s/>υπ’<text:s/>αρ.<text:s/>1303/2013<text:s/>Κανονισμό<text:s/>(ΕΕ)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,<text:s/>όπως<text:s/>τροποποιήθηκε<text:s/>και<text:s/>ισχύει.</text:span></text:p>
      <text:p text:style-name="P11"><text:span text:style-name="T11_1">7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2"><text:span text:style-name="T12_1">8.<text:s/>Τις<text:s/>διατάξεις<text:s/>του<text:s/>άρθρου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”<text:s/>(Α’<text:s/>184).</text:span></text:p>
      <text:p text:style-name="P13"><text:span text:style-name="T13_1">9.<text:s/>Τις<text:s/>διατάξεις<text:s/>του<text:s/>ν.<text:s/>4314/2014<text:s/>«A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B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,<text:s/>όπως<text:s/>ισχύει.</text:span></text:p>
      <text:p text:style-name="P14"><text:span text:style-name="T14_1">10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5"><text:span text:style-name="T15_1">11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.<text:s/>4046/2012,<text:s/>ν.<text:s/>4093/2012<text:s/>και<text:s/>ν.<text:s/>4172/2013»<text:s/>(Α’<text:s/>107).</text:span></text:p>
      <text:p text:style-name="P16"><text:span text:style-name="T16_1">12.<text:s/>Τις<text:s/>διατάξεις<text:s/>του<text:s/>ν.δ.<text:s/>356/1974<text:s/>(Α’<text:s/>90),<text:s/>όπως<text:s/>ισχύουν.</text:span></text:p>
      <text:p text:style-name="P17"><text:span text:style-name="T17_1">13.<text:s/>Το<text:s/>π.δ.<text:s/>62/2020<text:s/>«Διορισμός<text:s/>Αναπληρωτών<text:s/>Υπουργών<text:s/>και<text:s/>Υφυπουργών»<text:s/>(Α’<text:s/>155).</text:span></text:p>
      <text:p text:style-name="P18"><text:span text:style-name="T18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9"><text:span text:style-name="T19_1">1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0"><text:span text:style-name="T20_1">16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21"><text:span text:style-name="T21_1">17.<text:s/>Το<text:s/>π.δ.<text:s/>142/2017<text:s/>«Οργανισμός<text:s/>Υπουργείου<text:s/>Οικονομικών»<text:s/>(Α’<text:s/>181).</text:span></text:p>
      <text:p text:style-name="P22"><text:span text:style-name="T22_1">18.<text:s/>Το<text:s/>π.δ.<text:s/>147/2017<text:s/>«Οργανισμός<text:s/>του<text:s/>Υπουργείου<text:s/>Οικονομίας<text:s/>και<text:s/>Ανάπτυξης»<text:s/>(Α’<text:s/>192).</text:span></text:p>
      <text:p text:style-name="P23"><text:span text:style-name="T23_1">19.<text:s/>Το<text:s/>π.δ.<text:s/>80/2016<text:s/>«Ανάληψη<text:s/>υποχρεώσεων<text:s/>από<text:s/>τους<text:s/>διατάκτες»<text:s/>(Α’<text:s/>145).</text:span></text:p>
      <text:p text:style-name="P24"><text:span text:style-name="T24_1">20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5"><text:span text:style-name="T25_1">21.<text:s/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6"><text:span text:style-name="T26_1">22.<text:s/>Την<text:s/>υπ’<text:s/>αρ.<text:s/>85847/11.08.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7"><text:span text:style-name="T27_1">23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8"><text:span text:style-name="T28_1">24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9"><text:span text:style-name="T29_1">25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26.<text:s/>Την<text:s/>υπό<text:s/>στοιχεία<text:s/>Δ1α/Γ.Π.οικ.6877/29.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,<text:s/>30<text:s/>Ιανουαρίου<text:s/>2021<text:s/>και<text:s/>ώρα<text:s/>6:00<text:s/>έως<text:s/>και<text:s/>τη<text:s/>Δευτέρα,<text:s/>8<text:s/>Φεβρουαρίου<text:s/>2021<text:s/>και<text:s/>ώρα<text:s/>6:00»<text:s/>(Β’<text:s/>341).</text:span></text:p>
      <text:p text:style-name="P31"><text:span text:style-name="T31_1">27.<text:s/>Την<text:s/>υπό<text:s/>στοιχεία<text:s/>Δ1α/Γ.Π.οικ.4992/22.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περαιτέρω<text:s/>κίνδυνο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25<text:s/>Ιανουαρίου<text:s/>2021<text:s/>και<text:s/>ώρα<text:s/>6:00<text:s/>έως<text:s/>και<text:s/>τη<text:s/>Δευτέρα<text:s/>1<text:s/>Φεβρουαρίου<text:s/>2021<text:s/>και<text:s/>ώρα<text:s/>6:00»<text:s/>(Β’<text:s/>186).</text:span></text:p>
      <text:p text:style-name="P32"><text:span text:style-name="T32_1">28.<text:s/>Την<text:s/>υπό<text:s/>στοιχεία<text:s/>Δ1α/Γ.Π.οικ.3060/15.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18<text:s/>Ιανουαρίου<text:s/>2021<text:s/>και<text:s/>ώρα<text:s/>6:00<text:s/>έως<text:s/>και<text:s/>τη<text:s/>Δευτέρα,<text:s/>25<text:s/>Ιανουαρίου<text:s/>2021<text:s/>και<text:s/>ώρα<text:s/>6:00»<text:s/>(Β’<text:s/>89).</text:span></text:p>
      <text:p text:style-name="P33"><text:span text:style-name="T33_1">29.<text:s/>Την<text:s/>υπό<text:s/>στοιχεία<text:s/>Δ1α/Γ.Π.οικ.1293/8.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11<text:s/>Ιανουαρίου<text:s/>2021<text:s/>και<text:s/>ώρα<text:s/>6:00<text:s/>έως<text:s/>και<text:s/>τη<text:s/>Δευτέρα<text:s/>18<text:s/>Ιανουαρίου<text:s/>2021<text:s/>και<text:s/>ώρα<text:s/>6:00»<text:s/>(Β’<text:s/>30).</text:span></text:p>
      <text:p text:style-name="P34"><text:span text:style-name="T34_1">30.<text:s/>Την<text:s/>υπό<text:s/>στοιχεία<text:s/>Δ1α/Γ.Π.οικ.2/2.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Κυριακή<text:s/>3<text:s/>Ιανουαρίου<text:s/>2021<text:s/>και<text:s/>ώρα<text:s/>6:00<text:s/>έως<text:s/>και<text:s/>τη<text:s/>Δευτέρα<text:s/>11<text:s/>Ιανουαρίου<text:s/>2021<text:s/>και<text:s/>ώρα<text:s/>6:00»<text:s/>(Β’<text:s/>1).</text:span></text:p>
      <text:p text:style-name="P35"><text:span text:style-name="T35_1">31.<text:s/>Την<text:s/>υπό<text:s/>στοιχεία<text:s/>ΓΔΟΥ154/11.2.2021<text:s/>κοινή<text:s/>απόφαση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ο<text:s/>προσωρινό<text:s/>μέτρο<text:s/>ενίσχυσης<text:s/>με<text:s/>τη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ν<text:s/>μήνα<text:s/>Ιανουάριο<text:s/>2021»<text:s/>(Β’<text:s/>540).</text:span></text:p>
      <text:p text:style-name="P36"><text:span text:style-name="T36_1">32.<text:s/>Την<text:s/>υπό<text:s/>στοιχεία<text:s/>Α.1076/2.4.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,<text:s/>όπως<text:s/>ισχύει.</text:span></text:p>
      <text:p text:style-name="P37"><text:span text:style-name="T37_1">33.<text:s/>Την<text:s/>υπό<text:s/>στοιχεία<text:s/>137675/EΥΘΥ<text:s/>1016/19.12.2018<text:s/>απόφαση<text:s/>του<text:s/>Υφυπουργού<text:s/>Οικονομίας<text:s/>και<text:s/>Ανάπτυξης<text:s/>«Αντικατάσταση<text:s/>της<text:s/>110427/EΥΘΥ/1020/20.10.2016<text:s/>(Β’3521)<text:s/>υπουργικής<text:s/>απόφασης<text:s/>«Τροποποίηση<text:s/>και<text:s/>αντικατάσταση<text:s/>της<text:s/>81986/ΕΥΘΥ712/31.7.2015<text:s/>(Β’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<text:s/>(Β’<text:s/>5968),<text:s/>όπως<text:s/>ισχύει.</text:span></text:p>
      <text:p text:style-name="P38"><text:span text:style-name="T38_1">34.<text:s/>Την<text:s/>υπ’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9.2014,<text:s/>Β’<text:s/>2573»<text:s/>(Β’<text:s/>2857).</text:span></text:p>
      <text:p text:style-name="P39"><text:span text:style-name="T39_1">35.<text:s/>Την<text:s/>υπό<text:s/>στοιχεία<text:s/>126829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θρο<text:s/>22<text:s/>του<text:s/>ν.<text:s/>4314/2014»<text:s/>(Β’<text:s/>2784).</text:span></text:p>
      <text:p text:style-name="P40"><text:span text:style-name="T40_1">36.<text:s/>Την<text:s/>υπ’<text:s/>αρ.<text:s/>109/12-3-2019<text:s/>πράξη<text:s/>του<text:s/>Διοικητή<text:s/>της<text:s/>Τράπεζας<text:s/>της<text:s/>Ελλάδος.</text:span></text:p>
      <text:p text:style-name="P41"><text:span text:style-name="T41_1">37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42"><text:span text:style-name="T42_1">38.<text:s/>Την<text:s/>υπό<text:s/>στοιχεία<text:s/>2/52174/ΔΠΓΚ/10.3.2021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43"><text:span text:style-name="T43_1">39.<text:s/>Την<text:s/>υπό<text:s/>στοιχεία<text:s/>29704ΕΞ2021/10.3.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4"><text:span text:style-name="T44_1">40.<text:s/>Το<text:s/>γεγονός<text:s/>ότι<text:s/>από<text:s/>τις<text:s/>διατάξεις<text:s/>της<text:s/>παρούσας<text:s/>απόφασης<text:s/>δεν<text:s/>προκαλείται<text:s/>πρόσθετη<text:s/>δαπάνη<text:s/>σε<text:s/>βάρος<text:s/>του<text:s/>κρατικού<text:s/>προϋπολογισμού,<text:s/>πέραν<text:s/>αυτής<text:s/>που<text:s/>έχει<text:s/>ήδη<text:s/>προβλεφθεί<text:s/>στην<text:s/>υπό<text:s/>στοιχεία<text:s/>ΓΔΟΥ<text:s/>232/1.3.2021<text:s/>κοινή<text:s/>απόφαση<text:s/>των<text:s/>Υπουργών<text:s/>Οικονομικών<text:s/>και<text:s/>Ανάπτυξης<text:s/>και<text:s/>Επενδύσεων,<text:s/>αποφασίζουμε:</text:span></text:p>
      <text:p text:style-name="P45"><text:span text:style-name="T45_1">1.<text:s/>Στο<text:s/>τέλος<text:s/>της<text:s/>περ.<text:s/>α)<text:s/>της<text:s/>παρ.<text:s/>2<text:s/>του<text:s/>άρθρου<text:s/>3<text:s/>της<text:s/>υπό<text:s/>στοιχεία<text:s/>ΓΔΟΥ<text:s/>232/1.3.2021<text:s/>κοινής<text:s/>απόφασης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<text:s/>μήνα<text:s/>Ιανουάριο<text:s/>2021»<text:s/>(Β’<text:s/>804),<text:s/>προστίθεται<text:s/>εδάφιο<text:s/>ως<text:s/>εξής:</text:span></text:p>
      <text:p text:style-name="P46"><text:span text:style-name="T46_1">«Κατ’<text:s/>εξαίρεση,<text:s/>δύνανται<text:s/>να<text:s/>υποβάλουν<text:s/>αίτηση<text:s/>σύμφωνα<text:s/>με<text:s/>το<text:s/>άρθρο<text:s/>6,<text:s/>και<text:s/>οι<text:s/>επιχειρήσεις<text:s/>της<text:s/>παρ.<text:s/>1<text:s/>που<text:s/>δήλωσαν<text:s/>έως<text:s/>την<text:s/>24η<text:s/>Φεβρουαρίου<text:s/>2021<text:s/>στοιχεία<text:s/>εσόδων<text:s/>στην<text:s/>ηλεκτρονική<text:s/>εφαρμογή<text:s/>“Τα<text:s/>Έσοδά<text:s/>μου”,<text:s/>που<text:s/>λειτουργεί<text:s/>για<text:s/>τους<text:s/>σκοπούς<text:s/>της<text:s/>Επιστρεπτέας<text:s/>Προκαταβολής,<text:s/>στην<text:s/>πλατφόρμα<text:s/>“myBusinessSupport”<text:s/>της<text:s/>ΑΑΔΕ,<text:s/>οι<text:s/>οποίες<text:s/>δεν<text:s/>έχουν<text:s/>υποβάλει<text:s/>έως<text:s/>την<text:s/>ως<text:s/>άνω<text:s/>ημερομηνία<text:s/>την<text:s/>εκδήλωση<text:s/>ενδιαφέροντος<text:s/>του<text:s/>προηγούμενου<text:s/>εδαφίου.».</text:span></text:p>
      <text:p text:style-name="P47"><text:span text:style-name="T47_1">2.<text:s/>Η<text:s/>παρ.<text:s/>2<text:s/>του<text:s/>άρθρου<text:s/>6<text:s/>της<text:s/>υπό<text:s/>στοιχεία<text:s/>ΓΔΟΥ<text:s/>232/<text:s/>1.3.2021<text:s/>κοινής<text:s/>απόφασης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<text:s/>μήνα<text:s/>Ιανουάριο<text:s/>2021»<text:s/>(Β’<text:s/>804),<text:s/>αντικαθίσταται<text:s/>ως<text:s/>εξής:</text:span></text:p>
      <text:p text:style-name="P48"><text:span text:style-name="T48_1">«Οι<text:s/>αιτήσεις<text:s/>υποβάλλονται<text:s/>έως<text:s/>την<text:s/>18η<text:s/>Μαρτίου<text:s/>2021.».</text:span></text:p>
      <text:p text:style-name="P49"><text:span text:style-name="T49_1">3.<text:s/>Οι<text:s/>επιχειρήσεις<text:s/>οι<text:s/>οποίες<text:s/>υπέβαλαν<text:s/>έως<text:s/>την<text:s/>έναρξη<text:s/>ισχύος<text:s/>της<text:s/>παρούσας<text:s/>απόφασης,<text:s/>αίτηση<text:s/>σύμφωνα<text:s/>με<text:s/>το<text:s/>άρθρο<text:s/>6<text:s/>της<text:s/>υπό<text:s/>στοιχεία<text:s/>ΓΔΟΥ<text:s/>232/1.3.2021<text:s/>κοινής<text:s/>απόφασης<text:s/>των<text:s/>Υπουργών<text:s/>Οικονομικών<text:s/>και<text:s/>Ανάπτυξης<text:s/>και<text:s/>Επενδύσεων<text:s/>(Β’<text:s/>804),<text:s/>η<text:s/>οποία<text:s/>απορρίφθηκε,<text:s/>εκ<text:s/>του<text:s/>λόγου<text:s/>ότι<text:s/>δεν<text:s/>είχαν<text:s/>υποβάλει<text:s/>τη<text:s/>σχετική<text:s/>εκδήλωση<text:s/>ενδιαφέροντος<text:s/>σύμφωνα<text:s/>με<text:s/>την<text:s/>υπό<text:s/>στοιχεία<text:s/>ΓΔΟΥ<text:s/>154/10.2.2021<text:s/>κοινή<text:s/>απόφαση<text:s/>των<text:s/>Υπουργών<text:s/>Οικονομικών<text:s/>και<text:s/>Ανάπτυξης<text:s/>και<text:s/>Επενδύσεων<text:s/>(Β’<text:s/>540),<text:s/>όπως<text:s/>ισχύει,<text:s/>δύνανται<text:s/>να<text:s/>υποβάλουν<text:s/>εκ<text:s/>νέου<text:s/>αίτηση,<text:s/>εφόσον<text:s/>έως<text:s/>την<text:s/>24η<text:s/>Φεβρουαρίου<text:s/>2021<text:s/>δήλωσαν<text:s/>στοιχεία<text:s/>εσόδων<text:s/>στην<text:s/>ηλεκτρονική<text:s/>εφαρμογή<text:s/>«Τα<text:s/>Έσοδά<text:s/>μου»,<text:s/>που<text:s/>λειτουργεί<text:s/>στην<text:s/>πλατφόρμα<text:s/>«myBusinessSupport»<text:s/>της<text:s/>ΑΑΔΕ.<text:s/>Η<text:s/>νέα<text:s/>αίτηση<text:s/>υποβάλλεται<text:s/>εντός<text:s/>της<text:s/>προθεσμίας<text:s/>της<text:s/>παρ.<text:s/>2<text:s/>του<text:s/>άρθρου<text:s/>6<text:s/>της<text:s/>υπό<text:s/>στοιχεία<text:s/>υπό<text:s/>στοιχεία<text:s/>ΓΔΟΥ<text:s/>232/1.3.2021<text:s/>κοινής<text:s/>υπουργικής<text:s/>απόφασης.</text:span></text:p>
      <text:p text:style-name="P50"><text:span text:style-name="T50_1">Η<text:s/>απόφαση<text:s/>ισχύει<text:s/>από<text:s/>τη<text:s/>δημοσίευσή<text:s/>της<text:s/>στην<text:s/>Εφημερίδα<text:s/>της<text:s/>Κυβερνήσεω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10<text:s/>Μαρτίου<text:s/>2021</text:span></text:p>
      <text:p text:style-name="P53"><text:span text:style-name="T53_1">Οι<text:s/>Υπουργοί</text:span></text:p>
      <text:p text:style-name="P54"><text:span text:style-name="T54_1">Οικονομικών</text:span></text:p>
      <text:p text:style-name="P55"><text:span text:style-name="T55_1">ΧΡΗΣΤΟΣ<text:s/>ΣΤΑΪΚΟΥΡΑΣ</text:span></text:p>
      <text:p text:style-name="P56"><text:span text:style-name="T56_1">Υφυπουργός<text:s/>Οικονομικών</text:span></text:p>
      <text:p text:style-name="P57"><text:span text:style-name="T57_1">ΑΠΟΣΤΟΛΟΣ</text:span></text:p>
      <text:p text:style-name="P58"><text:span text:style-name="T58_1">ΒΕΣΥΡΟΠΟΥΛΟΣ</text:span></text:p>
      <text:p text:style-name="P59"><text:span text:style-name="T59_1">Αναπληρωτής</text:span></text:p>
      <text:p text:style-name="P60"><text:span text:style-name="T60_1">Υπουργός<text:s/>Οικονομικών</text:span></text:p>
      <text:p text:style-name="P61"><text:span text:style-name="T61_1">ΘΕΟΔΩΡΟΣ<text:s/>ΣΚΥΛΑΚΑΚΗΣ</text:span></text:p>
      <text:p text:style-name="P62"><text:span text:style-name="T62_1">Ανάπτυξης<text:s/>και<text:s/>Επενδύσεων</text:span></text:p>
      <text:p text:style-name="P63"><text:span text:style-name="T63_1">ΣΠΥΡΙΔΩΝ<text:s/>-<text:s/>ΑΔΩΝΙΣ<text:s/>ΓΕΩΡΓΙΑΔΗΣ</text:span></text:p>
      <text:p text:style-name="P64"><text:span text:style-name="T64_1">Υφυπουργός<text:s/>Ανάπτυξης<text:s/>και<text:s/>Επενδύσεων<text:s/></text:span><text:span text:style-name="T64_2">ΙΩΑΝΝΗΣ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