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 style:parent-style-name="article-num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 style:parent-style-name="article-num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 style:parent-style-name="article-num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 style:parent-style-name="article-num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Heading_20_6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Heading_20_6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Heading_20_6">
      <style:paragraph-properties fo:margin-top="0.423cm"/>
    </style:style>
    <style:style style:name="T110_1" style:family="text" style:parent-style-name="article-num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14021</text:span></text:p>
      <text:p text:style-name="P2"><text:span text:style-name="T2_1">Καθορισμός<text:s/>του<text:s/>πλαισίου,<text:s/>όροι,<text:s/>προϋποθέσεις,<text:s/>κριτήρια<text:s/>κατανομής<text:s/>της<text:s/>προβλεπόμενης<text:s/>στο<text:s/>άρθρο<text:s/>79<text:s/>του<text:s/>ν.<text:s/>4764/2020<text:s/>(Α’<text:s/>256)<text:s/>χρηματοδότησης<text:s/>στις<text:s/>δικαιούχες<text:s/>αθλητικές<text:s/>ομάδες.</text:span></text:p>
      <text:p text:style-name="P3"><text:span text:style-name="T3_1">ΟΙ<text:s/>ΥΠΟΥΡΓΟΙ<text:s/>ΟΙΚΟΝΟΜΙΚΩΝ<text:s/>-<text:s/>ΠΟΛΙΤΙΣΜΟΥ<text:s/>ΚΑΙ<text:s/>ΑΘΛΗΤΙΣΜΟΥ</text:span></text:p>
      <text:p text:style-name="P4"><text:span text:style-name="T4_1">Έχοντας<text:s/>υπόψη:</text:span></text:p>
      <text:p text:style-name="P5"><text:span text:style-name="T5_1">Α.</text:span></text:p>
      <text:p text:style-name="P6"><text:span text:style-name="T6_1">1.<text:s/>Το<text:s/>άρθρο<text:s/>79<text:s/>του<text:s/>ν.<text:s/>4764/2020<text:s/>(Α’<text:s/>256).</text:span></text:p>
      <text:p text:style-name="P7"><text:span text:style-name="T7_1">2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133).</text:span></text:p>
      <text:p text:style-name="P8"><text:span text:style-name="T8_1">3.<text:s/>Το<text:s/>άρθρο<text:s/>90<text:s/>του<text:s/>π.δ.<text:s/>63/2005<text:s/>(Α’<text:s/>98)<text:s/>«Κυβέρνηση<text:s/>και<text:s/>κυβερνητικά<text:s/>όργανα»,<text:s/>όπως<text:s/>ισχύει<text:s/>μετά<text:s/>την<text:s/>περ.<text:s/>22<text:s/>του<text:s/>άρθρου<text:s/>119<text:s/>του<text:s/>ν.<text:s/>4622/2019.</text:span></text:p>
      <text:p text:style-name="P9"><text:span text:style-name="T9_1">4.<text:s/>Τον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«Πρόγραμμα<text:s/>Διαύγεια»<text:s/>και<text:s/>άλλες<text:s/>διατάξεις»<text:s/>(Α’<text:s/>11).</text:span></text:p>
      <text:p text:style-name="P10"><text:span text:style-name="T10_1">5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<text:s/>και<text:s/>ιδίως<text:s/>την<text:s/>περ.<text:s/>ιβ’<text:s/>του<text:s/>άρθρου<text:s/>20<text:s/>και<text:s/>το<text:s/>άρθρο<text:s/>77.</text:span></text:p>
      <text:p text:style-name="P11"><text:span text:style-name="T11_1">6.<text:s/>Το<text:s/>ν.δ.<text:s/>356/1974<text:s/>Κ.Ε.Δ.Ε.<text:s/>(Α’<text:s/>90).</text:span></text:p>
      <text:p text:style-name="P12"><text:span text:style-name="T12_1">7.<text:s/>Το<text:s/>άρθρο<text:s/>142<text:s/>του<text:s/>ν.<text:s/>4714/2020<text:s/>«Φορολογικές<text:s/>Παρεμβάσεις<text:s/>για<text:s/>την<text:s/>ενίσχυση<text:s/>της<text:s/>αναπτυξιακής<text:s/>διαδικασίας<text:s/>της<text:s/>ελληνικής<text:s/>οικονομίας<text:s/>κ.α.»<text:s/>(Α’<text:s/>148).</text:span></text:p>
      <text:p text:style-name="P13"><text:span text:style-name="T13_1">8.<text:s/>Τον<text:s/>ν.<text:s/>2725/1999<text:s/>(Α’<text:s/>121).</text:span></text:p>
      <text:p text:style-name="P14"><text:span text:style-name="T14_1">9.<text:s/>Της<text:s/>παρ.<text:s/>2<text:s/>του<text:s/>άρθρου<text:s/>60<text:s/>του<text:s/>ν.<text:s/>2961/2001<text:s/>(Α’<text:s/>266),<text:s/>όπως<text:s/>ισχύει<text:s/>μετά<text:s/>και<text:s/>την<text:s/>τροποποίησή<text:s/>τους<text:s/>με<text:s/>τις<text:s/>διατάξεις<text:s/>του<text:s/>άρθρου<text:s/>79<text:s/>του<text:s/>ν.<text:s/>4764/2020(Α’<text:s/>256).</text:span></text:p>
      <text:p text:style-name="P15"><text:span text:style-name="T15_1">Β.</text:span></text:p>
      <text:p text:style-name="P16"><text:span text:style-name="T16_1">1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119).</text:span></text:p>
      <text:p text:style-name="P17"><text:span text:style-name="T17_1">2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8"><text:span text:style-name="T18_1">3.<text:s/>Το<text:s/>π.δ.<text:s/>62/2020<text:s/>«Διορισμός<text:s/>Αναπληρωτών<text:s/>Υπουργών<text:s/>και<text:s/>Υφυπουργών»<text:s/>(Α’<text:s/>155).</text:span></text:p>
      <text:p text:style-name="P19"><text:span text:style-name="T19_1">4.<text:s/>Το<text:s/>π.δ.<text:s/>70/2015<text:s/>«Ανασύσταση<text:s/>των<text:s/>Υπουργείων<text:s/>Πολιτισμού<text:s/>και<text:s/>Αθλητισμού,<text:s/>Υποδομών,<text:s/>Μεταφορών<text:s/>και<text:s/>Δικτύων,<text:s/>Αγροτικής<text:s/>Ανάπτυξης<text:s/>και<text:s/>Τροφίμων.<text:s/>Ανασύσταση<text:s/>του<text:s/>Υπουργείου<text:s/>Ναυτιλίας<text:s/>και<text:s/>Αιγαίου<text:s/>και<text:s/>μετονομασία<text:s/>του<text:s/>σε<text:s/>Υπουργείο<text:s/>Ναυτιλίας<text:s/>και<text:s/>Νησιωτικής<text:s/>Πολιτικής.<text:s/>Μετονομασία<text:s/>του<text:s/>Υπουργείου<text:s/>Πολιτισμού,<text:s/>Παιδείας<text:s/>και<text:s/>Θρησκευμάτων<text:s/>σε<text:s/>Υπουργείο<text:s/>Παιδείας,<text:s/>Έρευνας<text:s/>και<text:s/>Θρησκευμάτων,<text:s/>του<text:s/>Υπουργείου<text:s/>Οικονομίας,<text:s/>Υποδομών,<text:s/>Ναυτιλίας<text:s/>και<text:s/>Τουρισμού<text:s/>σε<text:s/>Υπουργείο<text:s/>Οικονομίας,<text:s/>Ανάπτυξης<text:s/>και<text:s/>Τουρισμού<text:s/>και<text:s/>του<text:s/>Υπουργείου<text:s/>Παραγωγικής<text:s/>Ανασυγκρότησης,<text:s/>Περιβάλλοντος<text:s/>και<text:s/>Ενέργειας<text:s/>σε<text:s/>Υπουργείο<text:s/>Περιβάλλοντος<text:s/>και<text:s/>Ενέργειας.<text:s/>Μεταφορά<text:s/>Γενικής<text:s/>Γραμματείας<text:s/>Βιομηχανίας<text:s/>στο<text:s/>Υπουργείο<text:s/>Οικονομίας<text:s/>Ανάπτυξης<text:s/>και<text:s/>Τουρισμού»<text:s/>(Α’<text:s/>114).</text:span></text:p>
      <text:p text:style-name="P20"><text:span text:style-name="T20_1">5.<text:s/>Το<text:s/>π.δ.<text:s/>4/2018<text:s/>«Οργανισμός<text:s/>Υπουργείου<text:s/>Πολιτισμού<text:s/>και<text:s/>Αθλητισμού»<text:s/>(Α’<text:s/>7).</text:span></text:p>
      <text:p text:style-name="P21"><text:span text:style-name="T21_1">6.<text:s/>Το<text:s/>π.δ.<text:s/>142/2017<text:s/>«Οργανισμός<text:s/>Υπουργείου<text:s/>Οικονομικών»<text:s/>(Α’<text:s/>181).</text:span></text:p>
      <text:p text:style-name="P22"><text:span text:style-name="T22_1">7.<text:s/>Το<text:s/>π.δ.<text:s/>80/2016<text:s/>«Ανάληψη<text:s/>υποχρεώσεων<text:s/>από<text:s/>τους<text:s/>διατάκτες»<text:s/>(Α’<text:s/>145).</text:span></text:p>
      <text:p text:style-name="P23"><text:span text:style-name="T23_1">8.<text:s/>Την<text:s/>υπό<text:s/>στοιχεία<text:s/>ΥΠΠΟΑ/ΓΡΥΠ/410721/8291/2019<text:s/>(Β’<text:s/>3099)<text:s/>κοινή<text:s/>απόφαση<text:s/>των<text:s/>Πρωθυπουργού<text:s/>και<text:s/>Υπουργού<text:s/>Πολιτισμού<text:s/>και<text:s/>Αθλητισμού<text:s/>περί<text:s/>ανάθεσης<text:s/>αρμοδιοτήτων<text:s/>στον<text:s/>Υφυπουργό<text:s/>Πολιτισμού<text:s/>και<text:s/>Αθλητισμού,<text:s/>Ελευθέριο<text:s/>Αυγενάκη.</text:span></text:p>
      <text:p text:style-name="P24"><text:span text:style-name="T24_1">9.<text:s/>Την<text:s/>υπό<text:s/>στοιχεία<text:s/>Υ2/9.7.2019<text:s/>απόφαση<text:s/>του<text:s/>Πρωθυπουργού<text:s/>«Σύσταση<text:s/>θέσεων<text:s/>Αναπληρωτή<text:s/>Υπουργού<text:s/>και<text:s/>Υφυπουργών»<text:s/>(Β’<text:s/>2901).</text:span></text:p>
      <text:p text:style-name="P25"><text:span text:style-name="T25_1">10.<text:s/>Την<text:s/>υπ’<text:s/>αρ.<text:s/>339/2019<text:s/>(Β’<text:s/>3051)<text:s/>κοινή<text:s/>απόφαση<text:s/>των<text:s/>Πρωθυπουργού<text:s/>και<text:s/>Υπουργού<text:s/>Οικονομικών<text:s/>περί<text:s/>ανάθεσης<text:s/>αρμοδιοτήτων<text:s/>στον<text:s/>Υφυπουργό<text:s/>Οικονομικών,<text:s/>Απόστολο<text:s/>Βεσυρόπουλο.</text:span></text:p>
      <text:p text:style-name="P26"><text:span text:style-name="T26_1">11.<text:s/>Την<text:s/>υπό<text:s/>στοιχεία<text:s/>Υ70/30.10.2020<text:s/>κοινή<text:s/>απόφαση<text:s/>του<text:s/>Πρωθυπουργού<text:s/>και<text:s/>του<text:s/>Υπουργού<text:s/>Οικονομικών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27"><text:span text:style-name="T27_1">12.<text:s/>Το<text:s/>υπ’<text:s/>αρ.<text:s/>111876/18.3.2021<text:s/>έγγραφο<text:s/>του<text:s/>Υπουργείου<text:s/>Πολιτισμού<text:s/>και<text:s/>Αθλητισμού<text:s/>με<text:s/>το<text:s/>οποίο<text:s/>απεστάλη<text:s/>η<text:s/>παρούσα<text:s/>στην<text:s/>Κεντρική<text:s/>Μονάδα<text:s/>Κρατικών<text:s/>Ενισχύσεων<text:s/>προκειμένου<text:s/>να<text:s/>εκφράσει<text:s/>έγγραφη<text:s/>γνώμη.</text:span></text:p>
      <text:p text:style-name="P28"><text:span text:style-name="T28_1">13.<text:s/>Την<text:s/>υπό<text:s/>στοιχεία<text:s/>33121<text:s/>ΕΞ<text:s/>2021/19.03.2021<text:s/>γνώμη<text:s/>της<text:s/>Κεντρικής<text:s/>Μονάδας<text:s/>Κρατικών<text:s/>Ενισχύσεων.</text:span></text:p>
      <text:p text:style-name="P29"><text:span text:style-name="T29_1">14.<text:s/>Την<text:s/>υπ’<text:s/>αρ.<text:s/>104031/12.3.2021<text:s/>Εισηγητική<text:s/>Οικονομική<text:s/>Έκθεση<text:s/>της<text:s/>Προϊσταμένης<text:s/>της<text:s/>Γενικής<text:s/>Διεύθυνσης<text:s/>Οικονομικών<text:s/>Υπηρεσιών.</text:span></text:p>
      <text:p text:style-name="P30"><text:span text:style-name="T30_1">15.<text:s/>Το<text:s/>γεγονός<text:s/>ότι<text:s/>από<text:s/>την<text:s/>παρούσα<text:s/>απόφαση<text:s/>προκαλείται<text:s/>δαπάνη<text:s/>σε<text:s/>βάρος<text:s/>του<text:s/>κρατικού<text:s/>προϋπολογισμού,<text:s/>το<text:s/>ύψος<text:s/>της<text:s/>οποίας<text:s/>εξαρτάται<text:s/>από<text:s/>πραγματικά<text:s/>γεγονότα<text:s/>(πλήθος<text:s/>δικαιούχων,<text:s/>κέρδη<text:s/>από<text:s/>τη<text:s/>φορολόγηση<text:s/>του<text:s/>στοιχήματος).</text:span></text:p>
      <text:p text:style-name="P31"><text:span text:style-name="T31_1">Η<text:s/>εν<text:s/>λόγω<text:s/>δαπάνη<text:s/>θα<text:s/>καλυφθεί<text:s/>από<text:s/>τις<text:s/>πιστώσεις<text:s/>που<text:s/>θα<text:s/>εγγράφονται<text:s/>στον<text:s/>προϋπολογισμό<text:s/>εξόδων<text:s/>της<text:s/>Γενικής<text:s/>Γραμματείας<text:s/>Αθλητισμού<text:s/>υπό<text:s/>τον<text:s/>Ειδικό<text:s/>Φορέα<text:s/>1021-203,<text:s/>αποφασίζουμε:</text:span></text:p>
      <text:p text:style-name="P32"><text:span text:style-name="T32_1">Καθορίζουμε<text:s/>τα<text:s/>κριτήρια<text:s/>για<text:s/>την<text:s/>καταβολή<text:s/>του<text:s/>ποσού<text:s/>χρηματοδότησης,<text:s/>τις<text:s/>κατηγορίες<text:s/>των<text:s/>δικαιούχων<text:s/>αθλητικών<text:s/>ομάδων,<text:s/>τη<text:s/>βάση,<text:s/>τον<text:s/>τρόπο,<text:s/>τις<text:s/>προϋποθέσεις,<text:s/>τον<text:s/>φορέα,<text:s/>την<text:s/>αρμόδια<text:s/>υπηρεσία,<text:s/>τη<text:s/>διαδικασία,<text:s/>τον<text:s/>χρόνο<text:s/>και<text:s/>τρόπο<text:s/>καταβολής,<text:s/>τον<text:s/>χρόνο<text:s/>και<text:s/>τρόπο<text:s/>ελέγχου<text:s/>των<text:s/>κριτηρίων<text:s/>για<text:s/>τη<text:s/>χορήγησή<text:s/>του,<text:s/>καθώς<text:s/>και<text:s/>κάθε<text:s/>άλλο<text:s/>ζήτημα<text:s/>τεχνικού<text:s/>ή<text:s/>λεπτομερειακού<text:s/>χαρακτήρα,<text:s/>που<text:s/>αφορά<text:s/>στη<text:s/>διανομή<text:s/>του<text:s/>ποσού<text:s/>χρηματοδότησης<text:s/>και<text:s/>την<text:s/>εφαρμογή<text:s/>των<text:s/>ρυθμίσεων<text:s/>του<text:s/>άρθρου<text:s/>79<text:s/>του<text:s/>ν.<text:s/>4764/2020,<text:s/>ως<text:s/>ακολούθως:</text:span></text:p>
      <text:h text:style-name="P33" text:outline-level="6"><text:span text:style-name="T33_1">Άρθρο<text:s/>1<text:s/></text:span></text:h>
      <text:h text:style-name="P34" text:outline-level="6"><text:span text:style-name="T34_1">Αντικείμενο<text:s/>-<text:s/>Σκοπός</text:span></text:h>
      <text:p text:style-name="P35"><text:span text:style-name="T35_1">1.</text:span><text:span text:style-name="T35_2"><text:s/>Σκοπός<text:s/>της<text:s/>παρούσας<text:s/>απόφασης<text:s/>είναι<text:s/>η<text:s/>εξειδίκευση<text:s/>των<text:s/>διατάξεων<text:s/>του<text:s/>άρθρου<text:s/>79<text:s/>του<text:s/>ν.<text:s/>4764/2020,<text:s/>δυνάμει<text:s/>του<text:s/>οποίου<text:s/>αντικαταστάθηκε<text:s/>το<text:s/>πρώτο<text:s/>εδάφιο<text:s/>της<text:s/>παρ.<text:s/>2<text:s/>του<text:s/>άρθρου<text:s/>60<text:s/>του<text:s/>ν.<text:s/>2961/2001<text:s/>(Α’<text:s/>266),<text:s/>σχετικά<text:s/>με<text:s/>τους<text:s/>όρους<text:s/>και<text:s/>τις<text:s/>προϋποθέσεις<text:s/>για<text:s/>την<text:s/>καταβολή<text:s/>της<text:s/>χρηματοδότησης<text:s/>στις<text:s/>αθλητικές<text:s/>ομάδες.</text:span></text:p>
      <text:p text:style-name="P36"><text:span text:style-name="T36_1">2.</text:span><text:span text:style-name="T36_2"><text:s/>Η<text:s/>εν<text:s/>λόγω<text:s/>χρηματοδότηση<text:s/>είναι<text:s/>έσοδο<text:s/>της<text:s/>αθλητικής<text:s/>ομάδας<text:s/>και<text:s/>επί<text:s/>αυτής<text:s/>τυγχάνει<text:s/>εφαρμογής<text:s/>η<text:s/>παρ.<text:s/>7<text:s/>του<text:s/>άρθρου<text:s/>51<text:s/>του<text:s/>ν.<text:s/>2725/1999.</text:span></text:p>
      <text:p text:style-name="P37"><text:span text:style-name="T37_1">3.</text:span><text:span text:style-name="T37_2"><text:s/>Το<text:s/>ποσό<text:s/>που<text:s/>θα<text:s/>εισπράττουν<text:s/>οι<text:s/>αθλητικές<text:s/>ομάδες<text:s/>από<text:s/>τον<text:s/>νέο<text:s/>τρόπο<text:s/>φορολογίας<text:s/>των<text:s/>τυχερών<text:s/>παιγνίων,<text:s/>θα<text:s/>πρέπει<text:s/>να<text:s/>διατίθεται<text:s/>για<text:s/>την<text:s/>ανάπτυξη<text:s/>των<text:s/>φυτωρίων<text:s/>των<text:s/>αθλητικών<text:s/>ομάδων,<text:s/>για<text:s/>την<text:s/>συντήρηση,<text:s/>ανάπτυξη<text:s/>και<text:s/>ενίσχυση<text:s/>των<text:s/>εγκαταστάσεων<text:s/>και<text:s/>των<text:s/>υποδομών.</text:span></text:p>
      <text:p text:style-name="P38"><text:span text:style-name="T38_1">4.</text:span><text:span text:style-name="T38_2"><text:s/>Από<text:s/>το<text:s/>ποσό<text:s/>που<text:s/>θα<text:s/>λαμβάνουν<text:s/>οι<text:s/>αθλητικές<text:s/>ομάδες,<text:s/>με<text:s/>τον<text:s/>τρόπο<text:s/>και<text:s/>τα<text:s/>κριτήρια<text:s/>που<text:s/>κατωτέρω<text:s/>καθορίζονται,<text:s/>θα<text:s/>πρέπει<text:s/>να<text:s/>χρησιμοποιούν<text:s/>ποσοστό<text:s/>τουλάχιστον<text:s/>ύψους<text:s/>50%<text:s/>για<text:s/>τον<text:s/>εκσυγχρονισμό,<text:s/>την<text:s/>βελτίωση<text:s/>και<text:s/>συντήρηση<text:s/>των<text:s/>αθλητικών<text:s/>εγκαταστάσεων<text:s/>που<text:s/>χρησιμοποιούν<text:s/>για<text:s/>τους<text:s/>σκοπούς<text:s/>των<text:s/>αθλημάτων<text:s/>που<text:s/>καλλιεργούν<text:s/>(αγώνες,<text:s/>προπονήσεις,<text:s/>αναπτυξιακά<text:s/>τμήματα<text:s/>κ.λπ.),<text:s/>σε<text:s/>συνεργασία<text:s/>όπου<text:s/>χρειάζεται<text:s/>με<text:s/>τους<text:s/>ιδιοκτήτες<text:s/>των<text:s/>εγκαταστάσεων<text:s/>αυτών.<text:s/>Προκειμένου<text:s/>να<text:s/>ελέγχεται<text:s/>η<text:s/>ορθή<text:s/>χρήση<text:s/>της<text:s/>χρηματοδότησης,<text:s/>οι<text:s/>δικαιούχοι<text:s/>υποχρεούνται<text:s/>να<text:s/>αναρτούν<text:s/>στην<text:s/>ΔΙΑΥΓΕΙΑ<text:s/>όλα<text:s/>τα<text:s/>παραστατικά<text:s/>που<text:s/>αποδεικνύουν<text:s/>τις<text:s/>συγκεκριμένες<text:s/>δαπάνες.</text:span></text:p>
      <text:p text:style-name="P39"><text:span text:style-name="T39_1">5.</text:span><text:span text:style-name="T39_2"><text:s/>Ειδικά<text:s/>αναφορικά<text:s/>με<text:s/>την<text:s/>πρώτη<text:s/>καταβολή<text:s/>που<text:s/>θα<text:s/>γίνει,<text:s/>για<text:s/>το<text:s/>τρέχον<text:s/>έτος,<text:s/>ορίζεται<text:s/>ρητά<text:s/>ότι<text:s/>εξαιρείται<text:s/>από<text:s/>τις<text:s/>ρυθμίσεις<text:s/>της<text:s/>παρ.<text:s/>4<text:s/>και<text:s/>θεωρείται<text:s/>ως<text:s/>ενίσχυση<text:s/>των<text:s/>αθλητικών<text:s/>ομάδων<text:s/>που<text:s/>επλήγησαν<text:s/>από<text:s/>την<text:s/>πανδημία.</text:span></text:p>
      <text:h text:style-name="P40" text:outline-level="6"><text:span text:style-name="T40_1">Άρθρο<text:s/>2</text:span></text:h>
      <text:p text:style-name="P41"><text:span text:style-name="T41_1">Ορισμοί</text:span></text:p>
      <text:p text:style-name="P42"><text:span text:style-name="T42_1">Δικαιούχος:</text:span></text:p>
      <text:p text:style-name="P43"><text:span text:style-name="T43_1">Η<text:s/>επαγγελματική<text:s/>αθλητική<text:s/>ομάδα<text:s/>(Α.Α.Ε.)<text:s/>και<text:s/>το<text:s/>αθλητικό<text:s/>σωματείο<text:s/>που<text:s/>φέρει<text:s/>ειδική<text:s/>αθλητική<text:s/>αναγνώριση<text:s/>με<text:s/>απόφαση<text:s/>αρμοδίου<text:s/>οργάνου<text:s/>της<text:s/>Γενικής<text:s/>Γραμματείας<text:s/>Αθλητισμού<text:s/>(Γ.Γ.Α.)<text:s/>και<text:s/>έχει<text:s/>καταχωρηθεί<text:s/>στο<text:s/>ηλεκτρονικό<text:s/>Μητρώο<text:s/>ερασιτεχνικών<text:s/>αθλητικών<text:s/>σωματείων,<text:s/>καθώς<text:s/>και<text:s/>οι<text:s/>Εθνικές<text:s/>Ομάδες.</text:span></text:p>
      <text:p text:style-name="P44"><text:span text:style-name="T44_1">Ηλεκτρονικό<text:s/>Μητρώο:<text:s/>Η<text:s/>διαδικτυακή<text:s/>ηλεκτρονική<text:s/>πλατφόρμα<text:s/>με<text:s/>τίτλο<text:s/>«<text:s/>Ηλεκτρονικό<text:s/>Μητρώο<text:s/>Αθλητικών<text:s/>Σωματείων<text:s/>με<text:s/>Ειδική<text:s/>Αθλητική<text:s/>Αναγνώριση»<text:s/>του<text:s/>άρθρου<text:s/>142<text:s/>του<text:s/>ν.<text:s/>4714/2020,<text:s/>που<text:s/>τηρείται<text:s/>στον<text:s/>ιστότοπο<text:s/>της<text:s/>ΓΓΑ.</text:span></text:p>
      <text:p text:style-name="P45"><text:span text:style-name="T45_1">Εγγραφή:<text:s/>Για<text:s/>τις<text:s/>ανάγκες<text:s/>της<text:s/>παρούσας,<text:s/>ως<text:s/>εγγραφή<text:s/>ορίζεται<text:s/>η<text:s/>είσοδος<text:s/>των<text:s/>αθλητικών<text:s/>σωματείων<text:s/>στην<text:s/>διαδικτυακή<text:s/>ηλεκτρονική<text:s/>πλατφόρμα<text:s/>με<text:s/>τίτλο<text:s/>«Ηλεκτρονικό<text:s/>Μητρώο<text:s/>Αθλητικών<text:s/>Σωματείων<text:s/>με<text:s/>Ειδική<text:s/>Αθλητική<text:s/>Αναγνώριση»,<text:s/>που<text:s/>τηρείται<text:s/>στον<text:s/>ιστότοπο<text:s/>της<text:s/>Γ.Γ.Α.<text:s/>και<text:s/>η<text:s/>ολοκλήρωση<text:s/>της<text:s/>αίτησης<text:s/>εγγραφής<text:s/>τους<text:s/>σ’<text:s/>αυτό.<text:s/>Αναφορικά<text:s/>με<text:s/>τις<text:s/>ΑΑΕ<text:s/>και<text:s/>τα<text:s/>ΤΑΑ,<text:s/>ως<text:s/>εγγραφή<text:s/>ορίζεται<text:s/>η<text:s/>κατάθεση<text:s/>στην<text:s/>αρμόδια<text:s/>υπηρεσία<text:s/>της<text:s/>Γ.Γ.Α.<text:s/>των<text:s/>δικαιολογητικών<text:s/>που<text:s/>κατωτέρω<text:s/>ορίζονται<text:s/>και<text:s/>η<text:s/>καταχώρισή<text:s/>τους<text:s/>στο<text:s/>Μητρώο<text:s/>που<text:s/>τηρείται<text:s/>στο<text:s/>Τμήμα<text:s/>Επαγγελματικών<text:s/>Διοργανώσεων<text:s/>της<text:s/>Διεύθυνσης<text:s/>Επαγγελματικού<text:s/>Αθλητισμού<text:s/>και<text:s/>Επαγγελμάτων<text:s/>Αθλητισμού,<text:s/>στην<text:s/>Γ.Γ.Α.</text:span></text:p>
      <text:p text:style-name="P46"><text:span text:style-name="T46_1">Ποσό<text:s/>χρηματοδότησης:<text:s/>Το<text:s/>ποσό<text:s/>που<text:s/>προκύπτει<text:s/>από<text:s/>την<text:s/>εφαρμογή<text:s/>των<text:s/>κριτηρίων<text:s/>που<text:s/>προβλέπονται<text:s/>στα<text:s/>άρθρα<text:s/>της<text:s/>παρούσας.</text:span></text:p>
      <text:p text:style-name="P47"><text:span text:style-name="T47_1">Δελτίο:<text:s/>Για<text:s/>τα<text:s/>παίγνια<text:s/>που<text:s/>διεξάγονται<text:s/>με<text:s/>στήλες,<text:s/>ως<text:s/>"δελτίο"<text:s/>θεωρείται<text:s/>ένα<text:s/>ή<text:s/>περισσότερα<text:s/>στοιχήματα<text:s/>που<text:s/>υποβάλλονται<text:s/>από<text:s/>τον<text:s/>παίκτη<text:s/>στο<text:s/>ίδιο<text:s/>χρονικό<text:s/>σημείο.</text:span></text:p>
      <text:h text:style-name="P48" text:outline-level="6"><text:span text:style-name="T48_1">Άρθρο<text:s/>3</text:span></text:h>
      <text:p text:style-name="P49"><text:span text:style-name="T49_1">Τρόπος<text:s/>κατανομής<text:s/>του<text:s/>ποσού</text:span></text:p>
      <text:p text:style-name="P50"><text:span text:style-name="T50_1">από<text:s/>την<text:s/>φορολογία<text:s/>των<text:s/>κερδών</text:span></text:p>
      <text:p text:style-name="P51"><text:span text:style-name="T51_1">Ειδικά<text:s/>για<text:s/>το<text:s/>2021,<text:s/>έτος<text:s/>πανδημικής<text:s/>κρίσης,<text:s/>το<text:s/>ποσοστό<text:s/>επί<text:s/>του<text:s/>ποσού<text:s/>της<text:s/>αύξησης<text:s/>των<text:s/>εσόδων<text:s/>από<text:s/>τη<text:s/>φορολογία<text:s/>των<text:s/>τυχερών<text:s/>παιχνιδιών<text:s/>του<text:s/>άρθρου<text:s/>79<text:s/>του<text:s/>ν.<text:s/>4764/2020<text:s/>που<text:s/>θα<text:s/>διατεθεί<text:s/>στη<text:s/>Γ.Γ.Α.,<text:s/>ορίζεται<text:s/>στο<text:s/>60%,<text:s/>ενώ<text:s/>στην<text:s/>συνέχεια<text:s/>σε<text:s/>τουλάχιστον<text:s/>50%.</text:span></text:p>
      <text:h text:style-name="P52" text:outline-level="6"><text:span text:style-name="T52_1">Άρθρο<text:s/>4</text:span></text:h>
      <text:p text:style-name="P53"><text:span text:style-name="T53_1">Δικαιούχοι<text:s/>χρηματοδότησης<text:s/>-<text:s/>Προϋποθέσεις</text:span></text:p>
      <text:p text:style-name="P54"><text:span text:style-name="T54_1">1)<text:s/>Δικαιούχοι<text:s/>της<text:s/>χρηματοδότησης<text:s/>είναι<text:s/>οι<text:s/>αθλητικές<text:s/>ομάδες,<text:s/>οι<text:s/>επαγγελματικές<text:s/>και<text:s/>εκείνες<text:s/>οι<text:s/>ερασιτεχνικές<text:s/>που<text:s/>φέρουν<text:s/>ειδική<text:s/>αθλητική<text:s/>αναγνώριση<text:s/>με<text:s/>απόφαση<text:s/>αρμοδίου<text:s/>οργάνου<text:s/>της<text:s/>Γενικής<text:s/>Γραμματείας<text:s/>Αθλητισμού<text:s/>(Γ.Γ.Α)<text:s/>και<text:s/>έχουν<text:s/>εγγραφεί<text:s/>στο<text:s/>ηλεκτρονικό<text:s/>Μητρώο<text:s/>ερασιτεχνικών<text:s/>αθλητικών<text:s/>σωματείων.</text:span></text:p>
      <text:p text:style-name="P55"><text:span text:style-name="T55_1">2)<text:s/>Οι<text:s/>δικαιούχοι,<text:s/>κατά<text:s/>την<text:s/>προηγούμενη<text:s/>παράγραφο,<text:s/>της<text:s/>χρηματοδότησης<text:s/>από<text:s/>την<text:s/>φορολογία<text:s/>των<text:s/>κερδών<text:s/>τυχερών<text:s/>παιγνίων<text:s/>οφείλουν<text:s/>να<text:s/>έχουν<text:s/>συμπληρώσει<text:s/>στο<text:s/>Ηλεκτρονικό<text:s/>Μητρώο<text:s/>τα<text:s/>στοιχεία<text:s/>του<text:s/>τραπεζικού<text:s/>τους<text:s/>λογαριασμού<text:s/>(IBAN,<text:s/>Τράπεζα),<text:s/>στον<text:s/>οποίο<text:s/>και<text:s/>θα<text:s/>καταβάλλεται<text:s/>το<text:s/>ποσό<text:s/>της<text:s/>χρηματοδότησης.</text:span></text:p>
      <text:p text:style-name="P56"><text:span text:style-name="T56_1">3)<text:s/>Στη<text:s/>Γ.Γ.Α.<text:s/>δημιουργείται<text:s/>Μητρώο<text:s/>ΑΑΕ<text:s/>και<text:s/>ΤΑΑ,<text:s/>στο<text:s/>οποίο<text:s/>θα<text:s/>πρέπει<text:s/>οι<text:s/>επαγγελματικές<text:s/>ομάδες<text:s/>(ΑΑΕ)<text:s/>να<text:s/>εγγραφούν<text:s/>καταχωρώντας<text:s/>τα<text:s/>στοιχεία<text:s/>τους.<text:s/>Ειδικότερα,<text:s/>οι<text:s/>ΑΑΕ<text:s/>και<text:s/>τα<text:s/>ΤΑΑ,<text:s/>υποχρεούνται<text:s/>να<text:s/>προσκομίσουν<text:s/>στο<text:s/>Τμήμα<text:s/>Επαγγελματικών<text:s/>Διοργανώσεων<text:s/>της<text:s/>Διεύθυνσης<text:s/>Επαγγελματικού<text:s/>Αθλητισμού<text:s/>και<text:s/>Επαγγελμάτων<text:s/>Αθλητισμού,<text:s/>στη<text:s/>Γ.Γ.Α.<text:s/>τα<text:s/>εξής<text:s/>δικαιολογητικά:</text:span></text:p>
      <text:p text:style-name="P57"><text:span text:style-name="T57_1">α)</text:span><text:span text:style-name="T57_2"><text:tab/></text:span><text:span text:style-name="T57_3">επικυρωμένο<text:s/>αντίγραφο<text:s/>του<text:s/>καταστατικού<text:s/>τους.</text:span></text:p>
      <text:p text:style-name="P58"><text:span text:style-name="T58_1">β)</text:span><text:span text:style-name="T58_2"><text:tab/></text:span><text:span text:style-name="T58_3">βεβαίωση<text:s/>καταχώρισης<text:s/>στο<text:s/>ΓΕΜΗ<text:s/>(ισχύει<text:s/>μόνο<text:s/>για<text:s/>τις<text:s/>ΑΑΕ)</text:span></text:p>
      <text:p text:style-name="P59"><text:span text:style-name="T59_1">γ)</text:span><text:span text:style-name="T59_2"><text:tab/></text:span><text:span text:style-name="T59_3">επικυρωμένο<text:s/>αντίγραφο<text:s/>πρακτικών<text:s/>Δ.Σ.<text:s/>από<text:s/>το<text:s/>οποίο<text:s/>να<text:s/>προκύπτει<text:s/>η<text:s/>σύνθεση<text:s/>του<text:s/>Δ.Σ.<text:s/>και<text:s/>η<text:s/>νόμιμη<text:s/>εκπροσώπηση<text:s/>του<text:s/>δικαιούχου,</text:span></text:p>
      <text:p text:style-name="P60"><text:span text:style-name="T60_1">δ)</text:span><text:span text:style-name="T60_2"><text:tab/></text:span><text:span text:style-name="T60_3">έγγραφο<text:s/>από<text:s/>το<text:s/>οποίο<text:s/>να<text:s/>προκύπτει<text:s/>το<text:s/>ΙΒΑΝ<text:s/>σε<text:s/>τραπεζικό<text:s/>ίδρυμα<text:s/>της<text:s/>Ελλάδος,<text:s/>του<text:s/>δικαιούχου<text:s/>και<text:s/>ότι<text:s/>είναι<text:s/>ο<text:s/>νόμιμος<text:s/>δικαιούχος<text:s/>του<text:s/>τραπεζικού<text:s/>λογαριασμού,<text:s/>ε)<text:s/>βεβαίωση<text:s/>εκτυπωμένη<text:s/>από<text:s/>το<text:s/>taxis<text:s/>από<text:s/>την<text:s/>οποία<text:s/>να<text:s/>προκύπτει<text:s/>ο<text:s/>ΑΦΜ<text:s/>του<text:s/>δικαιούχου.</text:span></text:p>
      <text:p text:style-name="P61"><text:span text:style-name="T61_1">4)<text:s/>Ο<text:s/>αιτών<text:s/>φέρει<text:s/>την<text:s/>ευθύνη<text:s/>για<text:s/>τη<text:s/>συμπλήρωση<text:s/>αριθμού<text:s/>λογαριασμού,<text:s/>ο<text:s/>οποίος<text:s/>είναι<text:s/>έγκυρος<text:s/>και<text:s/>ενεργός<text:s/>και<text:s/>στον<text:s/>οποίο<text:s/>η<text:s/>αθλητική<text:s/>ομάδα<text:s/>να<text:s/>είναι<text:s/>υποχρεωτικά<text:s/>αποκλειστικός<text:s/>δικαιούχος.</text:span></text:p>
      <text:p text:style-name="P62"><text:span text:style-name="T62_1">5)<text:s/>Προκειμένου<text:s/>να<text:s/>εισπράξουν<text:s/>οι<text:s/>αθλητικές<text:s/>ομάδες<text:s/>που<text:s/>είναι<text:s/>δικαιούχοι<text:s/>της<text:s/>χρηματοδότητης,<text:s/>θα<text:s/>πρέπει<text:s/>να<text:s/>έχουν<text:s/>τουλάχιστον<text:s/>ισόποσα<text:s/>της<text:s/>χρηματοδότησης<text:s/>έσοδα<text:s/>από<text:s/>χορηγίες,<text:s/>διαφημίσεις,<text:s/>τηλεοπτικά<text:s/>δικαιώματα,<text:s/>συνδρομές<text:s/>μελών<text:s/>και<text:s/>εισιτήρια<text:s/>(απλά<text:s/>και<text:s/>διαρκείας).<text:s/>Σε<text:s/>περίπτωση<text:s/>που<text:s/>το<text:s/>ποσό<text:s/>των<text:s/>εσόδων<text:s/>τους<text:s/>από<text:s/>άλλες<text:s/>πηγές<text:s/>είναι<text:s/>μικρότερο<text:s/>από<text:s/>το<text:s/>ποσό<text:s/>της<text:s/>παρούσας<text:s/>χρηματοδότησης<text:s/>που<text:s/>δικαιούνται,<text:s/>θα<text:s/>εισπράττουν<text:s/>από<text:s/>την<text:s/>χρηματοδότηση<text:s/>έως<text:s/>του<text:s/>ποσού<text:s/>των<text:s/>εσόδων<text:s/>τους.</text:span></text:p>
      <text:h text:style-name="P63" text:outline-level="6"><text:span text:style-name="T63_1">Άρθρο<text:s/>5</text:span></text:h>
      <text:p text:style-name="P64"><text:span text:style-name="T64_1">Διανεμόμενο<text:s/>Ποσό</text:span></text:p>
      <text:p text:style-name="P65"><text:span text:style-name="T65_1">1)<text:s/>Το<text:s/>ποσό<text:s/>που<text:s/>θα<text:s/>λαμβάνει<text:s/>η<text:s/>Γ.Γ.Α.<text:s/>από<text:s/>την<text:s/>ως<text:s/>άνω<text:s/>φορολογία,<text:s/>θα<text:s/>κατανέμεται<text:s/>ισόποσα<text:s/>σε<text:s/>έκαστο<text:s/>του<text:s/>επαγγελματικού<text:s/>και<text:s/>ερασιτεχνικού<text:s/>αθλητισμού<text:s/>κατά<text:s/>ποσοστό<text:s/>50%<text:s/>εις<text:s/>έκαστο.</text:span></text:p>
      <text:p text:style-name="P66"><text:span text:style-name="T66_1">2)<text:s/>Στον<text:s/>Επαγγελματικό<text:s/>Αθλητισμό<text:s/>η<text:s/>κατανομή<text:s/>του<text:s/>αναλογούντος<text:s/>ποσού<text:s/>γίνεται<text:s/>ως<text:s/>εξής:</text:span></text:p>
      <text:p text:style-name="P67"><text:span text:style-name="T67_1">i.<text:s/>Α’<text:s/>Εθνική<text:s/>Επαγγελματική<text:s/>Κατηγορία<text:s/>Ποδοσφαίρου<text:s/>-<text:s/>Super<text:s/>League<text:s/>ή<text:s/>όπως<text:s/>αλλιώς<text:s/>αυτή<text:s/>θα<text:s/>ονομάζεται,<text:s/>ποσοστό<text:s/>50%<text:s/>και<text:s/>έως<text:s/>του<text:s/>ποσού<text:s/>των<text:s/>22.000.000<text:s/>ευρώ.<text:s/>Το<text:s/>ποσό<text:s/>θα<text:s/>κατανέμεται<text:s/>ισόποσα<text:s/>σε<text:s/>όλες<text:s/>τις<text:s/>συμμετέχουσες<text:s/>στην<text:s/>κατηγορία<text:s/>ομάδες.</text:span></text:p>
      <text:p text:style-name="P68"><text:span text:style-name="T68_1">ii.<text:s/>Α2<text:s/>Επαγγελματική<text:s/>Κατηγορία<text:s/>-<text:s/>Super<text:s/>League<text:s/>2<text:s/>-<text:s/>Football<text:s/>League<text:s/>ή<text:s/>όπως<text:s/>αλλιώς<text:s/>αυτή<text:s/>θα<text:s/>ονομάζεται,<text:s/>ποσοστό<text:s/>15%<text:s/>και<text:s/>έως<text:s/>του<text:s/>ποσού<text:s/>των<text:s/>7.500.000<text:s/>ευρώ.<text:s/>Το<text:s/>ποσό<text:s/>θα<text:s/>κατανέμεται<text:s/>ισόποσα<text:s/>σε<text:s/>όλες<text:s/>τις<text:s/>συμμετέχουσες<text:s/>στην<text:s/>κατηγορία<text:s/>ομάδες.</text:span></text:p>
      <text:p text:style-name="P69"><text:span text:style-name="T69_1">iii.<text:s/>Α1<text:s/>Ανδρών<text:s/>Μπάσκετ<text:s/>-<text:s/>Basket<text:s/>League<text:s/>ή<text:s/>όπως<text:s/>αλλιώς<text:s/>αυτή<text:s/>θα<text:s/>ονομάζεται,<text:s/>ποσοστό<text:s/>15%<text:s/>και<text:s/>έως<text:s/>του<text:s/>ποσού<text:s/>των<text:s/>7.500.000<text:s/>ευρώ.<text:s/>Το<text:s/>ποσό<text:s/>θα<text:s/>κατανέμεται<text:s/>ισόποσα<text:s/>σε<text:s/>όλες<text:s/>τις<text:s/>συμμετέχουσες<text:s/>στην<text:s/>κατηγορία<text:s/>ομάδες.</text:span></text:p>
      <text:p text:style-name="P70"><text:span text:style-name="T70_1">iv.<text:s/>Α1<text:s/>Ανδρών<text:s/>Βόλεϋ<text:s/>-<text:s/>Volley<text:s/>League<text:s/>ή<text:s/>όπως<text:s/>αλλιώς<text:s/>αυτή<text:s/>θα<text:s/>ονομάζεται,<text:s/>ποσοστό<text:s/>8%<text:s/>και<text:s/>έως<text:s/>του<text:s/>ποσού<text:s/>των<text:s/>4.000.000<text:s/>ευρώ.<text:s/>Το<text:s/>ποσό<text:s/>θα<text:s/>κατανέμεται<text:s/>ισόποσα<text:s/>σε<text:s/>όλες<text:s/>τις<text:s/>συμμετέχουσες<text:s/>στην<text:s/>κατηγορία<text:s/>ομάδες.</text:span></text:p>
      <text:p text:style-name="P71"><text:span text:style-name="T71_1">v.<text:s/>Ευρωπαϊκές<text:s/>Διοργανώσεις:<text:s/>Αναφορικά<text:s/>με<text:s/>τη<text:s/>συμμετοχή<text:s/>των<text:s/>δικαιούχων<text:s/>στις<text:s/>Ευρωπαϊκές<text:s/>Διοργανώσεις,<text:s/>θα<text:s/>κατανέμεται<text:s/>ποσοστό<text:s/>12%<text:s/>και<text:s/>έως<text:s/>του<text:s/>ποσού<text:s/>των<text:s/>8.500.000<text:s/>ευρώ.<text:s/>Το<text:s/>ποσό<text:s/>που<text:s/>θα<text:s/>λαμβάνει<text:s/>κάθε<text:s/>ομάδα<text:s/>θα<text:s/>εξειδικεύεται<text:s/>με<text:s/>υπουργική<text:s/>απόφαση<text:s/>του<text:s/>Υφυπουργού<text:s/>Αθλητισμού,<text:s/>ανάλογα<text:s/>με<text:s/>τον<text:s/>αριθμό<text:s/>των<text:s/>ευρωπαϊκών<text:s/>διοργανώσεων<text:s/>που<text:s/>θα<text:s/>συμμετέχουν<text:s/>αθλητικές<text:s/>ομάδες<text:s/>και<text:s/>τον<text:s/>αριθμό<text:s/>των<text:s/>προκρίσεων.</text:span></text:p>
      <text:p text:style-name="P72"><text:span text:style-name="T72_1">3)<text:s/>Στον<text:s/>Ερασιτεχνικό<text:s/>Αθλητισμό<text:s/>η<text:s/>κατανομή<text:s/>του<text:s/>αναλογούντος<text:s/>ποσού<text:s/>γίνεται<text:s/>ως<text:s/>εξής:</text:span></text:p>
      <text:p text:style-name="P73"><text:span text:style-name="T73_1">i.<text:s/>Α1<text:s/>Ποδοσφαίρου<text:s/>Γυναικών<text:s/>Μπάσκετ<text:s/>ή<text:s/>όπως<text:s/>αλλιώς<text:s/>αυτή<text:s/>θα<text:s/>ονομάζεται,<text:s/>ποσοστό<text:s/>3%<text:s/>και<text:s/>έως<text:s/>του<text:s/>ποσού<text:s/>των<text:s/>1.500.000<text:s/>ευρώ.<text:s/>Το<text:s/>ποσό<text:s/>θα<text:s/>κατανέμεται<text:s/>ισόποσα<text:s/>σε<text:s/>όλες<text:s/>τις<text:s/>συμμετέχουσες<text:s/>στην<text:s/>κατηγορία<text:s/>ομάδες.</text:span></text:p>
      <text:p text:style-name="P74"><text:span text:style-name="T74_1">ii.<text:s/>Α1<text:s/>Γυναικών<text:s/>Μπάσκετ<text:s/>ή<text:s/>όπως<text:s/>αλλιώς<text:s/>αυτή<text:s/>θα<text:s/>ονομάζεται,<text:s/>ποσοστό<text:s/>3%<text:s/>και<text:s/>έως<text:s/>του<text:s/>ποσού<text:s/>των<text:s/>1.500.000<text:s/>ευρώ.<text:s/>Το<text:s/>ποσό<text:s/>θα<text:s/>κατανέμεται<text:s/>ισόποσα<text:s/>σε<text:s/>όλες<text:s/>τις<text:s/>συμμετέχουσες<text:s/>στην<text:s/>κατηγορία<text:s/>ομάδες.</text:span></text:p>
      <text:p text:style-name="P75"><text:span text:style-name="T75_1">iii.<text:s/>Α1<text:s/>Βόλεϋ<text:s/>Γυναικών<text:s/>ή<text:s/>όπως<text:s/>αλλιώς<text:s/>αυτή<text:s/>θα<text:s/>ονομάζεται,<text:s/>ποσοστό<text:s/>3%<text:s/>και<text:s/>έως<text:s/>του<text:s/>ποσού<text:s/>των<text:s/>1.500.000<text:s/>ευρώ.<text:s/>Το<text:s/>ποσό<text:s/>θα<text:s/>κατανέμεται<text:s/>ισόποσα<text:s/>σε<text:s/>όλες<text:s/>τις<text:s/>συμμετέχουσες<text:s/>στην<text:s/>κατηγορία<text:s/>ομάδες.</text:span></text:p>
      <text:p text:style-name="P76"><text:span text:style-name="T76_1">iv.<text:s/>Α1<text:s/>Πόλο<text:s/>Ανδρών<text:s/>ή<text:s/>όπως<text:s/>αλλιώς<text:s/>αυτή<text:s/>θα<text:s/>ονομάζεται,<text:s/>ποσοστό<text:s/>3,5%<text:s/>και<text:s/>έως<text:s/>του<text:s/>ποσού<text:s/>των<text:s/>1.700.000<text:s/>ευρώ.<text:s/>Το<text:s/>ποσό<text:s/>θα<text:s/>κατανέμεται<text:s/>ισόποσα<text:s/>σε<text:s/>όλες<text:s/>τις<text:s/>συμμετέχουσες<text:s/>στην<text:s/>κατηγορία<text:s/>ομάδες.</text:span></text:p>
      <text:p text:style-name="P77"><text:span text:style-name="T77_1">v.<text:s/>Α1<text:s/>Πόλο<text:s/>Γυναικών<text:s/>ή<text:s/>όπως<text:s/>αλλιώς<text:s/>αυτή<text:s/>θα<text:s/>ονομάζεται,<text:s/>ποσοστό<text:s/>3%<text:s/>και<text:s/>έως<text:s/>του<text:s/>ποσού<text:s/>των<text:s/>1.500.000<text:s/>ευρώ.<text:s/>Το<text:s/>ποσό<text:s/>θα<text:s/>κατανέμεται<text:s/>ισόποσα<text:s/>σε<text:s/>όλες<text:s/>τις<text:s/>συμμετέχουσες<text:s/>στην<text:s/>κατηγορία<text:s/>ομάδες.</text:span></text:p>
      <text:p text:style-name="P78"><text:span text:style-name="T78_1">vi.<text:s/>Α1<text:s/>Χάντμπολ<text:s/>Ανδρών<text:s/>ή<text:s/>όπως<text:s/>αλλιώς<text:s/>αυτή<text:s/>θα<text:s/>ονομάζεται,<text:s/>ποσοστό<text:s/>3,5%<text:s/>και<text:s/>έως<text:s/>του<text:s/>ποσού<text:s/>των<text:s/>1.700.000<text:s/>ευρώ.<text:s/>Το<text:s/>ποσό<text:s/>θα<text:s/>κατανέμεται<text:s/>ισόποσα<text:s/>σε<text:s/>όλες<text:s/>τις<text:s/>συμμετέχουσες<text:s/>στην<text:s/>κατηγορία<text:s/>ομάδες.</text:span></text:p>
      <text:p text:style-name="P79"><text:span text:style-name="T79_1">vii.<text:s/>Α1<text:s/>Χάντμπολ<text:s/>Γυναικών<text:s/>ή<text:s/>όπως<text:s/>αλλιώς<text:s/>αυτή<text:s/>θα<text:s/>ονομάζεται,<text:s/>ποσοστό<text:s/>3%<text:s/>και<text:s/>έως<text:s/>του<text:s/>ποσού<text:s/>των<text:s/>1.500.000<text:s/>ευρώ.<text:s/>Το<text:s/>ποσό<text:s/>θα<text:s/>κατανέμεται<text:s/>ισόποσα<text:s/>σε<text:s/>όλες<text:s/>τις<text:s/>συμμετέχουσες<text:s/>στην<text:s/>κατηγορία<text:s/>ομάδες.</text:span></text:p>
      <text:p text:style-name="P80"><text:span text:style-name="T80_1">viii.<text:s/>Λοιπά<text:s/>ερασιτεχνικά<text:s/>σωματεία,<text:s/>ποσοστό<text:s/>39%<text:s/>και<text:s/>έως<text:s/>του<text:s/>ποσού<text:s/>των<text:s/>19.500.000<text:s/>ευρώ.<text:s/>Το<text:s/>ποσό<text:s/>θα<text:s/>κατανέμεται<text:s/>ισόποσα<text:s/>σε<text:s/>όλες<text:s/>τις<text:s/>συμμετέχουσες<text:s/>στην<text:s/>κατηγορία<text:s/>ομάδες.</text:span></text:p>
      <text:p text:style-name="P81"><text:span text:style-name="T81_1">ix.<text:s/>Ευρωπαϊκές<text:s/>Διοργανώσεις:<text:s/>Αναφορικά<text:s/>με<text:s/>τη<text:s/>συμμετοχή<text:s/>των<text:s/>δικαιούχων<text:s/>στις<text:s/>Ευρωπαϊκές<text:s/>Διοργανώσεις,<text:s/>θα<text:s/>κατανέμεται<text:s/>ποσοστό<text:s/>9%<text:s/>και<text:s/>έως<text:s/>του<text:s/>ποσού<text:s/>των<text:s/>4.500.000<text:s/>ευρώ.<text:s/>Το<text:s/>ποσό<text:s/>που<text:s/>θα<text:s/>λαμβάνει<text:s/>κάθε<text:s/>ομάδα<text:s/>θα<text:s/>εξειδικεύεται<text:s/>με<text:s/>υπουργική<text:s/>απόφαση<text:s/>του<text:s/>Υφυπουργού<text:s/>Αθλητισμού,<text:s/>ανάλογα<text:s/>με<text:s/>τον<text:s/>αριθμό<text:s/>των<text:s/>ευρωπαϊκών<text:s/>διοργανώσεων<text:s/>που<text:s/>θα<text:s/>συμμετέχουν<text:s/>αθλητικές<text:s/>ομάδες<text:s/>και<text:s/>τον<text:s/>αριθμό<text:s/>των<text:s/>προκρίσεων.</text:span></text:p>
      <text:p text:style-name="P82"><text:span text:style-name="T82_1">4)<text:s/>Εθνικές<text:s/>Ομάδες:<text:s/>Αναφορικά<text:s/>με<text:s/>τις<text:s/>Εθνικές<text:s/>ομάδες<text:s/>κάθε<text:s/>αθλήματος<text:s/>και<text:s/>κάθε<text:s/>ηλικιακής<text:s/>κατηγορίας,<text:s/>θα<text:s/>κατανέμεται<text:s/>ποσοστό<text:s/>30%<text:s/>και<text:s/>έως<text:s/>του<text:s/>ποσού<text:s/>των<text:s/>15.000.000<text:s/>ευρώ.<text:s/>Το<text:s/>ποσό<text:s/>που<text:s/>θα<text:s/>λαμβάνει<text:s/>κάθε<text:s/>ομάδα<text:s/>θα<text:s/>εξειδικεύεται<text:s/>με<text:s/>υπουργική<text:s/>απόφαση<text:s/>του<text:s/>Υφυπουργού<text:s/>Αθλητισμού,<text:s/>ανάλογα<text:s/>με<text:s/>τον<text:s/>αριθμό<text:s/>των<text:s/>διοργανώσεων<text:s/>που<text:s/>θα<text:s/>συμμετέχουν<text:s/>εθνικές<text:s/>ομάδες<text:s/>και<text:s/>τον<text:s/>αριθμό<text:s/>των<text:s/>προκρίσεων.</text:span></text:p>
      <text:p text:style-name="P83"><text:span text:style-name="T83_1">5)<text:s/>Υποχρεωτικά<text:s/>το<text:s/>7%<text:s/>του<text:s/>ποσού<text:s/>που<text:s/>θα<text:s/>λαμβάνει<text:s/>εκάστη<text:s/>αθλητική<text:s/>ομάδα,<text:s/>θα<text:s/>καταβάλλεται<text:s/>στη<text:s/>διοργανώτρια<text:s/>αρχή,<text:s/>για<text:s/>τη<text:s/>διοργάνωση<text:s/>των<text:s/>πρωταθλημάτων.</text:span></text:p>
      <text:p text:style-name="P84"><text:span text:style-name="T84_1">6)<text:s/>Ειδικά<text:s/>για<text:s/>την<text:s/>πρώτη<text:s/>εφαρμογή<text:s/>της<text:s/>παρούσας<text:s/>και<text:s/>λόγω<text:s/>των<text:s/>δυσμενών<text:s/>οικονομικών<text:s/>συνθηκών<text:s/>που<text:s/>έχει<text:s/>προκαλέσει<text:s/>η<text:s/>πανδημία<text:s/>covid-19<text:s/>προκαταβάλλεται<text:s/>στην<text:s/>Α’<text:s/>Εθνική<text:s/>Επαγγελματική<text:s/>Κατηγορία<text:s/>Ποδοσφαίρου<text:s/>-<text:s/>Super<text:s/>League<text:s/>1<text:s/>ή<text:s/>όπως<text:s/>αλλιώς<text:s/>αυτή<text:s/>θα<text:s/>ονομάζεται,<text:s/>ποσό<text:s/>22.000.000<text:s/>ευρώ<text:s/>έναντι<text:s/>μελλοντικών<text:s/>διανεμόμενων<text:s/>καταβολών<text:s/>που<text:s/>αντιστοιχούν<text:s/>στη<text:s/>συγκεκριμένη<text:s/>κατηγορία,<text:s/>στην<text:s/>Super<text:s/>League<text:s/>2<text:s/>προκαταβάλλεται<text:s/>ποσό<text:s/>3.000.000<text:s/>ευρώ,<text:s/>έναντι<text:s/>μελλοντικών<text:s/>διανεμόμενων<text:s/>καταβολών<text:s/>που<text:s/>αντιστοιχούν<text:s/>στη<text:s/>συγκεκριμένη<text:s/>κατηγορία,<text:s/>στην<text:s/>Α1<text:s/>Ανδρών<text:s/>Μπάσκετ<text:s/>-<text:s/>Basket<text:s/>League<text:s/>ή<text:s/>όπως<text:s/>αλλιώς<text:s/>αυτή<text:s/>θα<text:s/>ονομάζεται<text:s/>ποσό<text:s/>3.000.000<text:s/>ευρώ,<text:s/>έναντι<text:s/>μελλοντικών<text:s/>διανεμόμενων<text:s/>καταβολών<text:s/>που<text:s/>αντιστοιχούν<text:s/>στη<text:s/>συγκεκριμένη<text:s/>κατηγορία<text:s/>και<text:s/>στην<text:s/>Α1<text:s/>Ανδρών<text:s/>Βόλεϋ<text:s/>-<text:s/>Volley<text:s/>League<text:s/>ή<text:s/>όπως<text:s/>αλλιώς<text:s/>αυτή<text:s/>θα<text:s/>ονομάζεται<text:s/>προκαταβάλλεται<text:s/>ποσό<text:s/>1.200.000<text:s/>ευρώ,<text:s/>έναντι<text:s/>μελλοντικών<text:s/>διανεμόμενων<text:s/>καταβολών<text:s/>που<text:s/>αντιστοιχούν<text:s/>στη<text:s/>συγκεκριμένη<text:s/>κατηγορία.<text:s/>Τα<text:s/>ποσά<text:s/>αυτά<text:s/>καταβάλλονται<text:s/>στις<text:s/>29<text:s/>Μαρτίου<text:s/>2021<text:s/>και<text:s/>κατανέμονται<text:s/>ισόποσα<text:s/>σε<text:s/>όλες<text:s/>τις<text:s/>συμμετέχουσες<text:s/>στην<text:s/>κατηγορία<text:s/>ομάδες.</text:span></text:p>
      <text:h text:style-name="P85" text:outline-level="6"><text:span text:style-name="T85_1">Άρθρο<text:s/>6<text:s/></text:span></text:h>
      <text:h text:style-name="P86" text:outline-level="6"><text:span text:style-name="T86_1">Διαδικασία<text:s/>καταβολής</text:span></text:h>
      <text:p text:style-name="P87"><text:span text:style-name="T87_1">της<text:s/>οικονομικής<text:s/>ενίσχυσης</text:span></text:p>
      <text:p text:style-name="P88"><text:span text:style-name="T88_1">1.</text:span><text:span text:style-name="T88_2"><text:s/>Για<text:s/>τη<text:s/>διαδικασία<text:s/>καταβολής<text:s/>της<text:s/>χρηματοδότησης,<text:s/>όπως<text:s/>αυτή<text:s/>ορίζεται<text:s/>στην<text:s/>παρούσα,<text:s/>ορίζεται<text:s/>ως<text:s/>αρμόδιος<text:s/>φορέας<text:s/>η<text:s/>Γενική<text:s/>Γραμματεία<text:s/>Αθλητισμού.<text:s/>Οι<text:s/>εν<text:s/>λόγω<text:s/>πιστώσεις<text:s/>βαρύνουν<text:s/>τον<text:s/>προϋπολογισμό<text:s/>της<text:s/>Γ.Γ.Α.<text:s/>Το<text:s/>ποσό<text:s/>της<text:s/>χρηματοδότησης<text:s/>εγγράφεται<text:s/>στον<text:s/>προϋπολογισμό<text:s/>της<text:s/>Γ.Γ.Α.<text:s/>φορέα/ειδικό<text:s/>φορέα<text:s/>1021-<text:s/>203.</text:span></text:p>
      <text:p text:style-name="P89"><text:span text:style-name="T89_1">2.</text:span><text:span text:style-name="T89_2"><text:s/>Η<text:s/>παραπάνω<text:s/>καταβολή<text:s/>γίνεται<text:s/>δύο<text:s/>φορές<text:s/>ανά<text:s/>έτος,<text:s/>μία<text:s/>έως<text:s/>την<text:s/>15η<text:s/>Ιουλίου<text:s/>εκάστου<text:s/>έτους<text:s/>και<text:s/>μία<text:s/>έως<text:s/>την<text:s/>15η<text:s/>Ιανουαρίου<text:s/>εκάστου<text:s/>έτους,<text:s/>με<text:s/>πίστωση<text:s/>του<text:s/>τραπεζικού<text:s/>λογαριασμού<text:s/>του<text:s/>δικαιούχου,<text:s/>όπως<text:s/>έχει<text:s/>δηλωθεί,<text:s/>σύμφωνα<text:s/>με<text:s/>το<text:s/>άρθρο<text:s/>4.<text:s/>Η<text:s/>πρώτη<text:s/>καταβολή<text:s/>πραγματοποιείται<text:s/>στις<text:s/>15<text:s/>Ιανουαρίου<text:s/>2022,<text:s/>έπειτα<text:s/>από<text:s/>την<text:s/>εκκαθάριση<text:s/>των<text:s/>εσόδων<text:s/>σύμφωνα<text:s/>με<text:s/>το<text:s/>άρθρο<text:s/>3.</text:span></text:p>
      <text:p text:style-name="P90"><text:span text:style-name="T90_1">3.</text:span><text:span text:style-name="T90_2"><text:s/>Η<text:s/>Γενική<text:s/>Γραμματεία<text:s/>Αθλητισμού<text:s/>συντάσσει<text:s/>και<text:s/>εξάγει<text:s/>σε<text:s/>ηλεκτρονική<text:s/>μορφή<text:s/>αναλυτική<text:s/>κατάσταση<text:s/>δικαιούχων,<text:s/>σύμφωνα<text:s/>με<text:s/>τα<text:s/>Μητρώα<text:s/>που<text:s/>αναφέρονται<text:s/>στο<text:s/>άρθρο<text:s/>4,<text:s/>η<text:s/>οποία<text:s/>περιλαμβάνει<text:s/>τα<text:s/>εξής<text:s/>στοιχεία:<text:s/>Τον<text:s/>τετραψήφιο<text:s/>κωδικό<text:s/>ειδικής<text:s/>αθλητικής<text:s/>αναγνώρισης<text:s/>της<text:s/>Γενικής<text:s/>Γραμματείας<text:s/>Αθλητισμού<text:s/>για<text:s/>το<text:s/>δικαιούχο<text:s/>ερασιτεχνικό<text:s/>σωματείο<text:s/>και<text:s/>τον<text:s/>κωδικό<text:s/>καταχώρισης<text:s/>της<text:s/>ΑΑΕ<text:s/>στο<text:s/>αντίστοιχο<text:s/>Μητρώο,<text:s/>την<text:s/>επωνυμία<text:s/>του<text:s/>σωματείου<text:s/>ή<text:s/>της<text:s/>ΑΑΕ,<text:s/>το<text:s/>Α.Φ.Μ.<text:s/>και<text:s/>τον<text:s/>αριθμό<text:s/>τραπεζικού<text:s/>λογαριασμού<text:s/>σε<text:s/>μορφή<text:s/>ΙΒΑΝ<text:s/>του<text:s/>δικαιούχου<text:s/>σωματείου<text:s/>ή<text:s/>ΑΑΕ,<text:s/>το<text:s/>πιστωτικό<text:s/>ίδρυμα<text:s/>στο<text:s/>οποίο<text:s/>τηρείται<text:s/>ο<text:s/>λογαριασμός<text:s/>και<text:s/>το<text:s/>συνολικό<text:s/>ποσό<text:s/>της<text:s/>χρηματοδότησης<text:s/>που<text:s/>αντιστοιχεί<text:s/>σε<text:s/>κάθε<text:s/>δικαιούχο.</text:span></text:p>
      <text:p text:style-name="P91"><text:span text:style-name="T91_1">4.</text:span><text:span text:style-name="T91_2"><text:s/>Η<text:s/>ηλεκτρονική<text:s/>μορφή<text:s/>της<text:s/>αναλυτικής<text:s/>κατάστασης<text:s/>αυτής<text:s/>είναι<text:s/>επεξεργάσιμη<text:s/>από<text:s/>την<text:s/>εταιρία<text:s/>«Διατραπεζικά<text:s/>συστήματα<text:s/>Α.Ε.»<text:s/>(ΔΙΑΣ<text:s/>Α.Ε.)<text:s/>προς<text:s/>την<text:s/>οποία<text:s/>και<text:s/>διαβιβάζεται.<text:s/>Επίσης,<text:s/>διαβιβάζεται<text:s/>στη<text:s/>ΔΙΑΣ<text:s/>Α.Ε.<text:s/>και<text:s/>στη<text:s/>Γενική<text:s/>Διεύθυνση<text:s/>Οικονομικών<text:s/>Υπηρεσιών<text:s/>του<text:s/>Υπουργείου<text:s/>Πολιτισμού<text:s/>και<text:s/>Αθλητισμού<text:s/>(ΥΠ.ΠΟ.Α.)<text:s/>συγκεντρωτική<text:s/>κατάσταση<text:s/>δικαιούχων<text:s/>σε<text:s/>έντυπη<text:s/>και<text:s/>ηλεκτρονική<text:s/>μορφή<text:s/>που<text:s/>περιλαμβάνει<text:s/>τον<text:s/>αριθμό<text:s/>των<text:s/>δικαιούχων<text:s/>και<text:s/>το<text:s/>συνολικό<text:s/>ποσό<text:s/>χρηματοδότησης<text:s/>ολογράφως<text:s/>και<text:s/>αριθμητικώς<text:s/>ανά<text:s/>τράπεζα<text:s/>ή<text:s/>πιστωτικό<text:s/>ίδρυμα.<text:s/>Οι<text:s/>ανωτέρω<text:s/>καταστάσεις<text:s/>εγκρίνονται<text:s/>από<text:s/>τον<text:s/>αρμόδιο<text:s/>διατάκτη<text:s/>της<text:s/>Γενικής<text:s/>Γραμματείας<text:s/>Αθλητισμού.</text:span></text:p>
      <text:p text:style-name="P92"><text:span text:style-name="T92_1">5.</text:span><text:span text:style-name="T92_2"><text:s/>Η<text:s/>ανωτέρω<text:s/>έντυπη<text:s/>συγκεντρωτική<text:s/>κατάσταση<text:s/>αποστέλλεται<text:s/>μέσω<text:s/>της<text:s/>Γ.Δ.Ο.Υ.<text:s/>του<text:s/>Υπουργείου<text:s/>στη<text:s/>Διεύθυνση<text:s/>Λογαριασμών<text:s/>και<text:s/>Ταμειακού<text:s/>Προγραμματισμού<text:s/>του<text:s/>Γενικού<text:s/>Λογιστηρίου<text:s/>του<text:s/>Κράτους<text:s/>(Γ.Λ.Κ.),<text:s/>η<text:s/>οποία<text:s/>εκδίδει,<text:s/>βάσει<text:s/>αυτής,<text:s/>ειδική<text:s/>εντολή<text:s/>προς<text:s/>την<text:s/>Τράπεζα<text:s/>της<text:s/>Ελλάδος<text:s/>για<text:s/>χρέωση<text:s/>του<text:s/>λογαριασμού<text:s/>του<text:s/>Δημοσίου<text:s/>Νο<text:s/>200<text:s/>«Ελληνικό<text:s/>Δημόσιο<text:s/>-<text:s/>Συγκέντρωση<text:s/>Εισπράξεων<text:s/>-<text:s/>Πληρωμών»<text:s/>και<text:s/>πίστωση<text:s/>του<text:s/>ενδιάμεσου<text:s/>λογαριασμού<text:s/>του<text:s/>Ελληνικού<text:s/>Δημοσίου<text:s/>με<text:s/>ΙΒΑΝ:<text:s/>GR<text:s/>22<text:s/>0100<text:s/>0230<text:s/>0000<text:s/>0242<text:s/>1220<text:s/>698<text:s/>με<text:s/>ονομασία<text:s/>«Πληρωμές<text:s/>ΕΔ<text:s/>μέσω<text:s/>της<text:s/>ΔΙΑΣ<text:s/>ΑΕ»,<text:s/>που<text:s/>τηρείται<text:s/>στην<text:s/>Τράπεζα<text:s/>της<text:s/>Ελλάδος<text:s/>με<text:s/>α)<text:s/>το<text:s/>συνολικό<text:s/>ποσό<text:s/>ανά<text:s/>δικαιούχο<text:s/>και<text:s/>β)<text:s/>με<text:s/>το<text:s/>ποσό<text:s/>που<text:s/>αφορά<text:s/>το<text:s/>ανά<text:s/>συναλλαγή<text:s/>κόστος<text:s/>προς<text:s/>τρίτους<text:s/>(ΔΙΑΣ<text:s/>Α.Ε.)<text:s/>σύμφωνα<text:s/>με<text:s/>την<text:s/>υπ’<text:s/>αρ.<text:s/>109/12-03-2019<text:s/>πράξη<text:s/>του<text:s/>Διοικητή<text:s/>της<text:s/>Τράπεζας<text:s/>της<text:s/>Ελλάδος.<text:s/>Η<text:s/>Τράπεζα<text:s/>της<text:s/>Ελλάδος<text:s/>εξουσιοδοτείται<text:s/>για<text:s/>την<text:s/>κάλυψη<text:s/>του<text:s/>ανά<text:s/>συναλλαγή<text:s/>κόστους<text:s/>προς<text:s/>τρίτους.</text:span></text:p>
      <text:p text:style-name="P93"><text:span text:style-name="T93_1">Ύστερα<text:s/>από<text:s/>την<text:s/>έγκριση<text:s/>της<text:s/>Διεύθυνσης<text:s/>Λογαριασμών<text:s/>και<text:s/>Ταμειακού<text:s/>Προγραμματισμού<text:s/>του<text:s/>Γενικού<text:s/>Λογιστηρίου<text:s/>του<text:s/>Κράτους<text:s/>(ΓΛΚ),<text:s/>η<text:s/>οποία<text:s/>παρέχεται<text:s/>ηλεκτρονικά<text:s/>μέσω<text:s/>διαδικτυακής<text:s/>εφαρμογής,<text:s/>χρεώνεται<text:s/>ο<text:s/>λογαριασμός<text:s/>με<text:s/>ΙΒΑΝ<text:s/>GR22<text:s/>0100<text:s/>0230<text:s/>0000<text:s/>0242<text:s/>1220<text:s/>698<text:s/>προκειμένου<text:s/>να<text:s/>διοδευθούν<text:s/>οι<text:s/>επιμέρους<text:s/>πληρωμές<text:s/>προς<text:s/>τους<text:s/>τραπεζικούς<text:s/>λογαριασμούς<text:s/>των<text:s/>τελικών<text:s/>δικαιούχων.<text:s/>Τυχόν<text:s/>υπόλοιπα<text:s/>στον<text:s/>λογαριασμό<text:s/>μετά<text:s/>την<text:s/>ολοκλήρωση<text:s/>της<text:s/>πληρωμής,<text:s/>μεταφέρονται<text:s/>με<text:s/>εντολή<text:s/>προς<text:s/>την<text:s/>Τράπεζα<text:s/>της<text:s/>Ελλάδος<text:s/>από<text:s/>τη<text:s/>Διεύθυνση<text:s/>Λογαριασμών<text:s/>και<text:s/>Ταμειακού<text:s/>Προγραμματισμού<text:s/>του<text:s/>Γενικού<text:s/>Λογιστηρίου<text:s/>του<text:s/>Κράτους,<text:s/>σε<text:s/>πίστωση<text:s/>του<text:s/>λογαριασμού<text:s/>με<text:s/>ΙΒΑΝ<text:s/>GR71<text:s/>0100<text:s/>0230<text:s/>0000<text:s/>0000<text:s/>0200<text:s/>211<text:s/>και<text:s/>λογιστικοποιούνται<text:s/>ως<text:s/>έσοδα<text:s/>του<text:s/>τακτικού<text:s/>προϋπολογισμού.<text:s/>Η<text:s/>ανωτέρω<text:s/>εντολή<text:s/>κοινοποιείται<text:s/>στη<text:s/>Γενική<text:s/>Διεύθυνση<text:s/>Οικονομικών<text:s/>Υπηρεσιών<text:s/>(Τομέας<text:s/>Αθλητισμού)<text:s/>του<text:s/>Υπουργείου<text:s/>Πολιτισμού<text:s/>και<text:s/>Αθλητισμού<text:s/>και<text:s/>στη<text:s/>ΔΙΑΣ<text:s/>Α.Ε.</text:span></text:p>
      <text:p text:style-name="P94"><text:span text:style-name="T94_1">6.</text:span><text:span text:style-name="T94_2"><text:s/>Τα<text:s/>ποσά<text:s/>που<text:s/>απέτυχαν<text:s/>να<text:s/>πληρωθούν<text:s/>επιστρέφουν<text:s/>στον<text:s/>λογαριασμό<text:s/>του<text:s/>ΕΔ<text:s/>με<text:s/>ΙΒΑΝ:<text:s/>GR71<text:s/>0100<text:s/>0230<text:s/>0000<text:s/>0000<text:s/>0200<text:s/>211<text:s/>με<text:s/>αιτιολογία<text:s/>κίνησης<text:s/>τον<text:s/>ειδικό<text:s/>κωδικό<text:s/>πληρωμής<text:s/>της<text:s/>ΔΙΑΣ<text:s/>Α.Ε.<text:s/>και<text:s/>λογιστικοποιούνται<text:s/>στα<text:s/>έσοδα<text:s/>του<text:s/>προϋπολογισμού.<text:s/>Για<text:s/>τις<text:s/>αποτυχούσες<text:s/>πληρωμές<text:s/>η<text:s/>ΔΙΑΣ<text:s/>Α.Ε.<text:s/>ενημερώνει<text:s/>το<text:s/>Υπουργείο<text:s/>Πολιτισμού<text:s/>και<text:s/>Αθλητισμού<text:s/>και<text:s/>τη<text:s/>Γενική<text:s/>Γραμματεία<text:s/>Αθλητισμού<text:s/>προκειμένου<text:s/>να<text:s/>ενημερωθούν<text:s/>οι<text:s/>δικαιούχοι<text:s/>και<text:s/>να<text:s/>συμπεριληφθούν<text:s/>στην<text:s/>επόμενη<text:s/>πληρωμή.</text:span></text:p>
      <text:p text:style-name="P95"><text:span text:style-name="T95_1">7.</text:span><text:span text:style-name="T95_2"><text:s/>Για<text:s/>την<text:s/>πληρωμή<text:s/>του<text:s/>ποσού<text:s/>της<text:s/>ενίσχυσης,<text:s/>η<text:s/>ειδική<text:s/>εντολή<text:s/>πληρωμής<text:s/>της<text:s/>παρ.<text:s/>6<text:s/>επέχει<text:s/>θέση<text:s/>απόφασης<text:s/>ανάληψης<text:s/>υποχρέωσης,<text:s/>σύμφωνα<text:s/>με<text:s/>τις<text:s/>διατάξεις<text:s/>του<text:s/>ν.<text:s/>4270/2014.</text:span></text:p>
      <text:p text:style-name="P96"><text:span text:style-name="T96_1">8.</text:span><text:span text:style-name="T96_2"><text:s/>α.<text:s/>Η<text:s/>εμφάνιση<text:s/>των<text:s/>σχετικών<text:s/>πληρωμών<text:s/>στη<text:s/>δημόσια<text:s/>ληψοδοσία<text:s/>πραγματοποιείται<text:s/>με<text:s/>την<text:s/>έκδοση<text:s/>συμψηφιστικών<text:s/>χρηματικών<text:s/>ενταλμάτων<text:s/>από<text:s/>τη<text:s/>Γενική<text:s/>Διεύθυνση<text:s/>Οικονομικών<text:s/>Υπηρεσιών.</text:span></text:p>
      <text:p text:style-name="P97"><text:span text:style-name="T97_1">β.<text:s/>Δικαιολογητικά<text:s/>για<text:s/>την<text:s/>έκδοση<text:s/>των<text:s/>σχετικών<text:s/>χρηματικών<text:s/>ενταλμάτων<text:s/>ορίζονται<text:s/>τα<text:s/>ακόλουθα:</text:span></text:p>
      <text:p text:style-name="P98"><text:span text:style-name="T98_1">i)</text:span><text:span text:style-name="T98_2"><text:tab/></text:span><text:span text:style-name="T98_3">Απόφαση<text:s/>του<text:s/>Υπουργού<text:s/>Πολιτισμού<text:s/>και<text:s/>Αθλητισμού<text:s/>για<text:s/>την<text:s/>έκδοση<text:s/>του<text:s/>συμψηφιστικού<text:s/>χρηματικού<text:s/>εντάλματος,<text:s/>που<text:s/>εκδίδεται<text:s/>με<text:s/>μέριμνα<text:s/>της<text:s/>Γενικής<text:s/>Διεύθυνσης<text:s/>Οικονομικών<text:s/>Υπηρεσιών.</text:span></text:p>
      <text:p text:style-name="P99"><text:span text:style-name="T99_1">ii)</text:span><text:span text:style-name="T99_2"><text:tab/></text:span><text:span text:style-name="T99_3">Συγκεντρωτική<text:s/>κατάσταση<text:s/>της<text:s/>παρ.<text:s/>3.</text:span></text:p>
      <text:p text:style-name="P100"><text:span text:style-name="T100_1">iii)</text:span><text:span text:style-name="T100_2"><text:tab/></text:span><text:span text:style-name="T100_3">Αντίγραφα<text:s/>της<text:s/>ειδικής<text:s/>εντολής<text:s/>προς<text:s/>την<text:s/>Τράπεζα<text:s/>της<text:s/>Ελλάδος<text:s/>και</text:span></text:p>
      <text:p text:style-name="P101"><text:span text:style-name="T101_1">iv)</text:span><text:span text:style-name="T101_2"><text:tab/></text:span><text:span text:style-name="T101_3">Αντίγραφο<text:s/>κίνησης<text:s/>(extrait)<text:s/>της<text:s/>Τράπεζας<text:s/>της<text:s/>Ελλάδος<text:s/>για<text:s/>τη<text:s/>χρέωση<text:s/>του<text:s/>λογαριασμού<text:s/>Νο<text:s/>200.</text:span></text:p>
      <text:h text:style-name="P102" text:outline-level="6"><text:span text:style-name="T102_1">Άρθρο<text:s/>7<text:s/></text:span></text:h>
      <text:h text:style-name="P103" text:outline-level="6"><text:span text:style-name="T103_1">Λοιπές<text:s/>διατάξεις</text:span></text:h>
      <text:p text:style-name="P104"><text:span text:style-name="T104_1">1.</text:span><text:span text:style-name="T104_2"><text:s/>Όλοι<text:s/>οι<text:s/>εμπλεκόμενοι<text:s/>φορείς<text:s/>λαμβάνουν<text:s/>τα<text:s/>απαιτούμενα<text:s/>τεχνικά<text:s/>και<text:s/>οργανωτικά<text:s/>μέτρα<text:s/>για<text:s/>τη<text:s/>διασφάλιση<text:s/>της<text:s/>προστασίας<text:s/>των<text:s/>δεδομένων<text:s/>των<text:s/>υποκειμένων,<text:s/>σε<text:s/>όλες<text:s/>τις<text:s/>επεξεργασίες<text:s/>που<text:s/>είναι<text:s/>απαραίτητες<text:s/>για<text:s/>τη<text:s/>διαδικασία<text:s/>καταβολής<text:s/>της<text:s/>χρηματοδότησης.<text:s/>Τα<text:s/>δεδομένα<text:s/>που<text:s/>συγκεντρώνει<text:s/>η<text:s/>Γ.Γ.Α.<text:s/>θα<text:s/>χρησιμοποιηθούν<text:s/>αποκλειστικά<text:s/>και<text:s/>μόνο<text:s/>για<text:s/>τις<text:s/>ανάγκες<text:s/>επεξεργασίας<text:s/>των<text:s/>αιτήσεων<text:s/>χορήγησης<text:s/>του<text:s/>ποσού<text:s/>της<text:s/>χρηματοδότησης.</text:span></text:p>
      <text:p text:style-name="P105"><text:span text:style-name="T105_1">2.</text:span><text:span text:style-name="T105_2"><text:s/>Σε<text:s/>περίπτωση<text:s/>που<text:s/>προκύψει<text:s/>ασυμφωνία<text:s/>στοιχείων<text:s/>που<text:s/>αφορούν<text:s/>την<text:s/>δικαιούχο<text:s/>αθλητική<text:s/>ομάδα,<text:s/>αυτή<text:s/>θα<text:s/>πρέπει,<text:s/>εντός<text:s/>τασσόμενης<text:s/>προθεσμίας,<text:s/>να<text:s/>επικαιροποιήσει<text:s/>τα<text:s/>στοιχεία<text:s/>της.</text:span></text:p>
      <text:h text:style-name="P106" text:outline-level="6"><text:span text:style-name="T106_1">Άρθρο<text:s/>8<text:s/></text:span></text:h>
      <text:h text:style-name="P107" text:outline-level="6"><text:span text:style-name="T107_1">Αχρεωστήτως<text:s/>καταβληθέντα<text:s/>-<text:s/>Αναδρομικότητα<text:s/>και<text:s/>συμψηφισμός<text:s/>πληρωμών</text:span></text:h>
      <text:p text:style-name="P108"><text:span text:style-name="T108_1">1.</text:span><text:span text:style-name="T108_2"><text:s/>Με<text:s/>την<text:s/>επιφύλαξη<text:s/>τυχόν<text:s/>προστίμων<text:s/>που<text:s/>προβλέπονται<text:s/>από<text:s/>άλλες<text:s/>διατάξεις,<text:s/>στα<text:s/>φυσικά<text:s/>πρόσωπα<text:s/>που<text:s/>δηλώνουν<text:s/>ψευδή<text:s/>στοιχεία<text:s/>στην<text:s/>αίτησή<text:s/>τους,<text:s/>επιβάλλονται<text:s/>οι<text:s/>κυρώσεις<text:s/>που<text:s/>προβλέπονται<text:s/>από<text:s/>την<text:s/>κείμενη<text:s/>νομοθεσία<text:s/>σε<text:s/>περίπτωση<text:s/>υποβολής<text:s/>ψευδούς<text:s/>δηλώσεως.</text:span></text:p>
      <text:p text:style-name="P109"><text:span text:style-name="T109_1">2.</text:span><text:span text:style-name="T109_2"><text:s/>Τυχόν<text:s/>αχρεωστήτως<text:s/>καταβληθέντα<text:s/>ποσά<text:s/>καταλογίζονται<text:s/>σε<text:s/>βάρος<text:s/>του<text:s/>ανοικείως<text:s/>λαβόντος,<text:s/>με<text:s/>απόφαση<text:s/>του<text:s/>Υφυπουργού<text:s/>Πολιτισμού<text:s/>και<text:s/>Αθλητισμού<text:s/>ή<text:s/>του<text:s/>νομίμως<text:s/>εξουσιοδοτημένου<text:s/>από<text:s/>αυτόν<text:s/>οργάνου<text:s/>και<text:s/>εισπράττονται<text:s/>κατά<text:s/>τις<text:s/>διατάξεις<text:s/>του<text:s/>ΚΕΔΕ.</text:span></text:p>
      <text:h text:style-name="P110" text:outline-level="6"><text:span text:style-name="T110_1">Άρθρο<text:s/>9</text:span></text:h>
      <text:p text:style-name="P111"><text:span text:style-name="T111_1">Έναρξη<text:s/>ισχύος</text:span></text:p>
      <text:p text:style-name="P112"><text:span text:style-name="T112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113"><text:span text:style-name="T113_1">Η<text:s/>απόφαση<text:s/>αυτή<text:s/>να<text:s/>δημοσιευθεί<text:s/>στην<text:s/>Εφημερίδα<text:s/>της<text:s/>Κυβερνήσεως.</text:span></text:p>
      <text:p text:style-name="P114"><text:span text:style-name="T114_1">Αθήνα,<text:s/>11<text:s/>Μαρτίου<text:s/>2021</text:span></text:p>
      <text:p text:style-name="P115"><text:span text:style-name="T115_1">Οι<text:s/>Υπουργοί</text:span></text:p>
      <text:p text:style-name="P116"><text:span text:style-name="T116_1">Αναπληρωτής<text:s/>Υπουργός<text:s/>Υφυπουργός<text:s/>Οικονομικών<text:s/>Οικονομικών</text:span></text:p>
      <text:p text:style-name="P117"><text:span text:style-name="T117_1">ΘΟΔΩΡΟΣ<text:s/>ΣΚΥΛΑΚΑΚΗΣ<text:s/>ΑΠΟΣΤΟΛΟΣ<text:s/>ΒΕΣΥΡΟΠΟΥΛΟΣ</text:span></text:p>
      <text:p text:style-name="P118"><text:span text:style-name="T118_1">Υφυπουργός</text:span></text:p>
      <text:p text:style-name="P119"><text:span text:style-name="T119_1">Πολιτισμού<text:s/>και<text:s/>Αθλητισμού</text:span></text:p>
      <text:p text:style-name="P120"><text:span text:style-name="T120_1">ΕΛΕΥΘΕΡΙΟΣ<text:s/>ΑΥΓΕΝ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