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Δ.15/Δ’/54407/2118/8.3.2021</text:span></text:p>
      <text:p text:style-name="P2"><text:span text:style-name="T2_1">Προσδιορισμός<text:s/>της<text:s/>διαδικασίας<text:s/>κάλυψης<text:s/>των<text:s/>ασφαλιστικών<text:s/>εισφορών<text:s/>σε<text:s/>καλλιτέχνες,<text:s/>δημιουργούς<text:s/>και<text:s/>επαγγελματίες<text:s/>της<text:s/>τέχνης<text:s/>βάσει<text:s/>του<text:s/>άρθρου<text:s/>121<text:s/>του<text:s/>ν.<text:s/>4764/2020<text:s/>(Α’<text:s/>256)</text:span></text:p>
      <text:p text:style-name="P3"><text:span text:style-name="T3_1">Αριθμ.<text:s/>Δ.15/Δ’/54407/2118/2021</text:span></text:p>
      <text:p text:style-name="P4"><text:span text:style-name="T4_1">(ΦΕΚ<text:s/>Β'<text:s/>986/12.03.2021)</text:span></text:p>
      <text:p text:style-name="P5"><text:span text:style-name="T5_1">ΟΙ<text:s/>ΥΠΟΥΡΓΟΙ<text:s/></text:span></text:p>
      <text:p text:style-name="P6"><text:span text:style-name="T6_1">ΟΙΚΟΝΟΜΙΚΩΝ<text:s/>-<text:s/>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ις<text:s/>διατάξεις<text:s/>της<text:s/>παρ.<text:s/>6<text:s/>του<text:s/>άρθρου<text:s/>121<text:s/>του<text:s/>ν.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Oργανισμούς<text:s/>Tοπικής<text:s/>Aυτοδιοίκησης<text:s/>και<text:s/>άλλες<text:s/>κατεπείγουσες<text:s/>διατάξεις»<text:s/>(Α’<text:s/>256).</text:span></text:p>
      <text:p text:style-name="P9"><text:span text:style-name="T9_1">2.<text:s/>Το<text:s/>άρθρο<text:s/>90<text:s/>του<text:s/>κώδικα<text:s/>νομοθεσίας<text:s/>για<text:s/>την<text:s/>Κυβέρνηση<text:s/>και<text:s/>τα<text:s/>κυβερνητικά<text:s/>όργανα<text:s/>(Π.Δ.63/2005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10"><text:span text:style-name="T10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,<text:s/>και<text:s/>ιδίως<text:s/>τις<text:s/>διατάξεις<text:s/>της<text:s/>περ.<text:s/>ιβ<text:s/>του<text:s/>άρθρου<text:s/>20.</text:span></text:p>
      <text:p text:style-name="P11"><text:span text:style-name="T11_1">4.<text:s/>Τις<text:s/>διατάξεις<text:s/>του<text:s/>ν.<text:s/>4651/2019<text:s/>«Κύρωση<text:s/>του<text:s/>κρατικού<text:s/>προϋπολογισμού<text:s/>έτους<text:s/>2020»<text:s/>(Α’<text:s/>209).</text:span></text:p>
      <text:p text:style-name="P12"><text:span text:style-name="T12_1">5.<text:s/>Τις<text:s/>διατάξεις<text:s/>του<text:s/>Π.Δ.80/2016<text:s/>«Ανάληψη<text:s/>υποχρεώσεων<text:s/>από<text:s/>τους<text:s/>διατάκτες»<text:s/>(Α’<text:s/>145).</text:span></text:p>
      <text:p text:style-name="P13"><text:span text:style-name="T13_1">6.<text:s/>Το<text:s/>Π.Δ.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4"><text:span text:style-name="T14_1">7.<text:s/>Τις<text:s/>διατάξεις<text:s/>του<text:s/>Π.Δ.142/2017<text:s/>«Οργανισμός<text:s/>Υπουργείου<text:s/>Οικονομικών»<text:s/>(Α’<text:s/>181),<text:s/>όπως<text:s/>ισχύει.</text:span></text:p>
      <text:p text:style-name="P15"><text:span text:style-name="T15_1">8.<text:s/>Το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16"><text:span text:style-name="T16_1">9.<text:s/>Το<text:s/>Π.Δ.62/2020<text:s/>«Διορισμός<text:s/>Αναπληρωτών<text:s/>Υπουργών<text:s/>και<text:s/>Υφυπουργών»<text:s/>(Α’<text:s/>155)<text:s/>και<text:s/>το<text:s/>Π.Δ.2/2021<text:s/>«Διορισμός<text:s/>Υπουργών,<text:s/>Αναπληρωτών<text:s/>Υπουργών<text:s/>και<text:s/>Υφυπουργών»<text:s/>(Α’<text:s/>2).</text:span></text:p>
      <text:p text:style-name="P17"><text:span text:style-name="T17_1">10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11.<text:s/>Τις<text:s/>διατάξεις<text:s/>του<text:s/>άρθρου<text:s/>7<text:s/>του<text:s/>Π.Δ.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9"><text:span text:style-name="T19_1">12.<text:s/>Την<text:s/>υπ΄<text:s/>αρ.<text:s/>οικ.1638/45/14-1-2021<text:s/>κοινή<text:s/>απόφαση<text:s/>των<text:s/>Υπουργών<text:s/>Οικονομικών<text:s/>και<text:s/>Εργασίας<text:s/>και<text:s/>Κοινωνικών<text:s/>Υποθέσεων<text:s/>«Όροι<text:s/>και<text:s/>προϋποθέσεις<text:s/>ένταξης<text:s/>στα<text:s/>μέτρα<text:s/>στήριξης<text:s/>επαγγελματιών<text:s/>της<text:s/>τέχνης<text:s/>και<text:s/>του<text:s/>πολιτισμού<text:s/>για<text:s/>τους<text:s/>μήνες<text:s/>Νοέμβριο<text:s/>και<text:s/>Δεκέμβριο<text:s/>2020»<text:s/>(Β’<text:s/>112)</text:span></text:p>
      <text:p text:style-name="P20"><text:span text:style-name="T20_1">13.<text:s/>Το<text:s/>υπ’<text:s/>αρ.<text:s/>οικ.<text:s/>54465/3031/31-12-2020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ης<text:s/>περ.<text:s/>ε<text:s/>παρ.<text:s/>5<text:s/>του<text:s/>άρθρου<text:s/>24<text:s/>του<text:s/>ν.<text:s/>4270/2014<text:s/>(Α’<text:s/>143),<text:s/>όπως<text:s/>αντικαταστάθηκε<text:s/>με<text:s/>την<text:s/>παρ.<text:s/>1<text:s/>του<text:s/>άρθρου<text:s/>34<text:s/>του<text:s/>ν.<text:s/>4484/2017<text:s/>(Α’<text:s/>110).</text:span></text:p>
      <text:p text:style-name="P21"><text:span text:style-name="T21_1">14.<text:s/>Το<text:s/>γεγονός<text:s/>ότι<text:s/>από<text:s/>τις<text:s/>διατάξεις<text:s/>της<text:s/>απόφασης<text:s/>αυτής<text:s/>δεν<text:s/>προκύπτει<text:s/>πρόσθετη<text:s/>δαπάνη<text:s/>για<text:s/>τον<text:s/>κρατικό<text:s/>προϋπολογισμό<text:s/>καθώς<text:s/>αφορά<text:s/>διευκρινίσεις<text:s/>διαδικαστικού<text:s/>χαρακτήρα,<text:s/></text:span></text:p>
      <text:p text:style-name="P22"><text:span text:style-name="T22_1">αποφασίζουμε:</text:span></text:p>
      <text:p text:style-name="P23"><text:span text:style-name="T23_1">Η<text:s/>διαδικασία<text:s/>κάλυψης<text:s/>των<text:s/>ασφαλιστικών<text:s/>εισφορών<text:s/>των<text:s/>καλλιτεχνών,<text:s/>δημιουργών<text:s/>και<text:s/>επαγγελματιών<text:s/>της<text:s/>τέχνης<text:s/>και<text:s/>του<text:s/>πολιτισμού<text:s/>βάσει<text:s/>των<text:s/>παρ.<text:s/>1,<text:s/>2<text:s/>και<text:s/>5<text:s/>του<text:s/>άρθρου<text:s/>121<text:s/>του<text:s/>ν.<text:s/>4764/2020<text:s/>(Α’<text:s/>256),<text:s/>ορίζεται<text:s/>ως<text:s/>εξής:</text:span></text:p>
      <text:p text:style-name="P24"><text:span text:style-name="T24_1">1.<text:s/>Οι<text:s/>καλλιτέχνες,<text:s/>δημιουργοί<text:s/>και<text:s/>επαγγελματίες<text:s/>της<text:s/>τέχνης<text:s/>και<text:s/>του<text:s/>πολιτισμού<text:s/>της<text:s/>παρ.<text:s/>1<text:s/>του<text:s/>άρθρου<text:s/>121<text:s/>του<text:s/>ν.<text:s/>4764/2020<text:s/>(Α’<text:s/>256)<text:s/>ως<text:s/>προς<text:s/>την<text:s/>ασφάλισή<text:s/>τους<text:s/>βάσει<text:s/>του<text:s/>ανωτέρω<text:s/>άρθρου<text:s/>εξακολουθούν<text:s/>να<text:s/>υπάγονται<text:s/>στους<text:s/>κλάδους<text:s/>ασφάλισης<text:s/>στους<text:s/>οποίους<text:s/>προέκυπτε<text:s/>υποχρέωση<text:s/>ασφάλισης<text:s/>κατά<text:s/>την<text:s/>τελευταία<text:s/>περίοδο<text:s/>απασχόλησής<text:s/>τους<text:s/>με<text:s/>τις<text:s/>ανωτέρω<text:s/>ιδιότητες.</text:span></text:p>
      <text:p text:style-name="P25"><text:span text:style-name="T25_1">2.<text:s/>Για<text:s/>κάθε<text:s/>μηνιαία<text:s/>μισθολογική<text:s/>περίοδο<text:s/>παράγεται<text:s/>από<text:s/>το<text:s/>Υπουργείο<text:s/>Εργασίας<text:s/>και<text:s/>Κοινωνικών<text:s/>Υποθέσεων,<text:s/>σε<text:s/>συνεργασία<text:s/>με<text:s/>τον<text:s/>e-ΕΦΚΑ,<text:s/>αυτοτελής<text:s/>Αναλυτική<text:s/>Περιοδική<text:s/>Δήλωση<text:s/>(ΑΠΔ)<text:s/>με<text:s/>βάση<text:s/>τα<text:s/>πληροφοριακά<text:s/>συστήματα<text:s/>και<text:s/>τα<text:s/>αρχεία<text:s/>του<text:s/>Υπουργείου<text:s/>Εργασίας<text:s/>και<text:s/>Κοινωνικών<text:s/>Υποθέσεων,<text:s/>του<text:s/>e-ΕΦΚΑ,<text:s/>του<text:s/>ΟΑΕΔ<text:s/>και<text:s/>των<text:s/>λοιπών<text:s/>συναρμόδιων<text:s/>φορέων.</text:span></text:p>
      <text:p text:style-name="P26"><text:span text:style-name="T26_1">3.<text:s/>Το<text:s/>Υπουργείο<text:s/>Εργασίας<text:s/>και<text:s/>Κοινωνικών<text:s/>Υποθέσεων<text:s/>αναλαμβάνει<text:s/>την<text:s/>καταβολή<text:s/>του<text:s/>συνόλου<text:s/>των<text:s/>ασφαλιστικών<text:s/>εισφορών<text:s/>(ασφαλισμένου<text:s/>και<text:s/>εργοδότη),<text:s/>υπολογιζόμενων<text:s/>επί<text:s/>του<text:s/>ποσού<text:s/>της<text:s/>αποζημίωσης<text:s/>ειδικού<text:s/>σκοπού<text:s/>της<text:s/>παρ.<text:s/>2<text:s/>του<text:s/>άρθρου<text:s/>121<text:s/>του<text:s/>ν.<text:s/>4764/2020<text:s/>(Α’<text:s/>256),<text:s/>για<text:s/>25<text:s/>ημερομίσθια<text:s/>ασφάλισης<text:s/>κατ’<text:s/>ανώτατο<text:s/>όριο<text:s/>μηνιαίως,<text:s/>με<text:s/>το<text:s/>ίδιο<text:s/>πακέτο<text:s/>κάλυψης<text:s/>βάσει<text:s/>του<text:s/>οποίου<text:s/>υπολογίζονταν<text:s/>οι<text:s/>ασφαλιστικές<text:s/>εισφορές<text:s/>τους<text:s/>κατά<text:s/>την<text:s/>τελευταία<text:s/>περίοδο<text:s/>απασχόλησής<text:s/>τους<text:s/>με<text:s/>την<text:s/>ιδιότητα<text:s/>του<text:s/>καλλιτέχνη,<text:s/>δημιουργού<text:s/>και<text:s/>επαγγελματία<text:s/>της<text:s/>τέχνης<text:s/>και<text:s/>του<text:s/>πολιτισμού.</text:span></text:p>
      <text:p text:style-name="P27"><text:span text:style-name="T27_1">4.<text:s/>Ως<text:s/>τελική<text:s/>ημερομηνία<text:s/>παραγωγής<text:s/>των<text:s/>οικείων<text:s/>ΑΠΔ<text:s/>και<text:s/>καταβολής<text:s/>των<text:s/>αντίστοιχων<text:s/>ασφαλιστικών<text:s/>εισφορών<text:s/>ορίζεται<text:s/>η<text:s/>14.5.2021.</text:span></text:p>
      <text:p text:style-name="P28"><text:span text:style-name="T28_1">5.<text:s/>Τα<text:s/>μηνιαία<text:s/>στοιχεία<text:s/>των<text:s/>απαιτητών<text:s/>ασφαλιστικών<text:s/>εισφορών<text:s/>που<text:s/>βαρύνουν<text:s/>τον<text:s/>κρατικό<text:s/>προϋπολογισμό<text:s/>προσδιορίζονται<text:s/>βάσει<text:s/>των<text:s/>υποβληθεισών<text:s/>ΑΠΔ<text:s/>από<text:s/>το<text:s/>Υπουργείο<text:s/>Εργασίας<text:s/>και<text:s/>Κοινωνικών<text:s/>Υποθέσεων.</text:span></text:p>
      <text:p text:style-name="P29"><text:span text:style-name="T29_1">6.<text:s/>Σε<text:s/>περίπτωση<text:s/>που<text:s/>για<text:s/>οποιονδήποτε<text:s/>λόγο<text:s/>προκύψει<text:s/>ότι<text:s/>τα<text:s/>ως<text:s/>άνω<text:s/>πρόσωπα<text:s/>δεν<text:s/>είναι<text:s/>δικαιούχοι<text:s/>της<text:s/>αποζημίωσης<text:s/>ειδικού<text:s/>σκοπού<text:s/>της<text:s/>παρ.<text:s/>2<text:s/>του<text:s/>άρθρου<text:s/>121<text:s/>του<text:s/>ν.<text:s/>4764/2020<text:s/>(Α’<text:s/>256),<text:s/>οι<text:s/>καταβληθείσες<text:s/>ασφαλιστικές<text:s/>εισφορές<text:s/>επιστρέφονται<text:s/>από<text:s/>τον<text:s/>e-ΕΦΚΑ<text:s/>στο<text:s/>Ελληνικό<text:s/>Δημόσιο<text:s/>και<text:s/>ακυρώνονται<text:s/>οι<text:s/>σχετικές<text:s/>ημέρες<text:s/>ασφάλισης.</text:span></text:p>
      <text:p text:style-name="P30"><text:span text:style-name="T30_1">7.<text:s/>Τα<text:s/>προβλεπόμενα<text:s/>στις<text:s/>παρ.<text:s/>1,<text:s/>2,<text:s/>3,<text:s/>5<text:s/>και<text:s/>6<text:s/>της<text:s/>παρούσας<text:s/>για<text:s/>τη<text:s/>διαδικασία<text:s/>κάλυψης<text:s/>των<text:s/>ασφαλιστικών<text:s/>εισφορών<text:s/>από<text:s/>τον<text:s/>κρατικό<text:s/>προϋπολογισμό<text:s/>εφαρμόζονται<text:s/>και<text:s/>στους<text:s/>καλλιτέχνες,<text:s/>δημιουργούς<text:s/>και<text:s/>επαγγελματίες<text:s/>της<text:s/>τέχνης<text:s/>και<text:s/>του<text:s/>πολιτισμού<text:s/>που<text:s/>πρόκειται<text:s/>να<text:s/>λάβουν<text:s/>την<text:s/>αποζημίωση<text:s/>ειδικού<text:s/>σκοπού<text:s/>του<text:s/>άρθρου<text:s/>121<text:s/>του<text:s/>ν.<text:s/>4764/2020<text:s/>(Α΄<text:s/>256)<text:s/>και<text:s/>για<text:s/>τους<text:s/>μήνες<text:s/>Ιανουάριο<text:s/>και<text:s/>Φεβρουάριο<text:s/>του<text:s/>2021<text:s/>σύμφωνα<text:s/>με<text:s/>την<text:s/>υπ’<text:s/>αρ.<text:s/>οικ.9501/323/2-3-2021<text:s/>(Β΄<text:s/>823)<text:s/>κοινή<text:s/>υπουργική<text:s/>απόφαση.<text:s/>Ως<text:s/>τελική<text:s/>ημερομηνία<text:s/>παραγωγής<text:s/>των<text:s/>οικείων<text:s/>ΑΠΔ<text:s/>και<text:s/>καταβολής<text:s/>των<text:s/>αντίστοιχων<text:s/>ασφαλιστικών<text:s/>εισφορών<text:s/>ορίζεται<text:s/>η<text:s/>30-6-2021.</text:span><text:span text:style-name="T30_2"><text:note text:note-class="footnote"><text:note-citation/><text:note-body><text:p text:style-name="P31"><text:span text:style-name="T31_1">Προσθήκη<text:s/>A.<text:s/>Δ.15/Δ΄/32662/2021 31.05.2021</text:span></text:p></text:note-body></text:note></text:span></text:p>
      <text:p text:style-name="P32"><text:span text:style-name="T32_1">8.<text:s/>Τα<text:s/>προβλεπόμενα<text:s/>στις<text:s/>παρ.<text:s/>1,<text:s/>2,<text:s/>3,<text:s/>5<text:s/>και<text:s/>6<text:s/>της<text:s/>παρούσας<text:s/>για<text:s/>τη<text:s/>διαδικασία<text:s/>κάλυψης<text:s/>των<text:s/>ασφαλιστικών<text:s/>εισφορών<text:s/>από<text:s/>τον<text:s/>κρατικό<text:s/>προϋπολογισμό,<text:s/>εφαρμόζονται<text:s/>και<text:s/>στους<text:s/>καλλιτέχνες,<text:s/>δημιουργούς<text:s/>και<text:s/>επαγγελματίες<text:s/>της<text:s/>τέχνης<text:s/>και<text:s/>του<text:s/>πολιτισμού<text:s/>που<text:s/>πρόκειται<text:s/>να<text:s/>λάβουν<text:s/>την<text:s/>αποζημίωση<text:s/>ειδικού<text:s/>σκοπού<text:s/>του<text:s/>άρθρου<text:s/>121<text:s/>του<text:s/>ν.<text:s/>4764/2020<text:s/>(Α’<text:s/>256)<text:s/>και<text:s/>για<text:s/>τους<text:s/>μήνες<text:s/>Μάρτιο,<text:s/>Απρίλιο<text:s/>και<text:s/>Μάιο<text:s/>του<text:s/>2021,<text:s/>σύμφωνα<text:s/>με<text:s/>τις<text:s/>υπ’<text:s/>αρ.<text:s/>26618/10-5-2021<text:s/>(Β’<text:s/>1894),<text:s/>υπ’<text:s/>αρ.<text:s/>34336/31-5-2021<text:s/>(Β’<text:s/>2353)<text:s/>και<text:s/>υπ’<text:s/>αρ.<text:s/>45409/1-7-2021<text:s/>(Β’<text:s/>2883)<text:s/>κοινές<text:s/>υπουργικές<text:s/>αποφάσεις.<text:s/>Ως<text:s/>τελική<text:s/>ημερομηνία<text:s/>παραγωγής<text:s/>των<text:s/>οικείων<text:s/>ΑΠΔ<text:s/>και<text:s/>καταβολής<text:s/>των<text:s/>αντίστοιχων<text:s/>ασφαλιστικών<text:s/>εισφορών<text:s/>ορίζεται<text:s/>η<text:s/>30η.11.2021.</text:span><text:span text:style-name="T32_2"><text:note text:note-class="footnote"><text:note-citation/><text:note-body><text:p text:style-name="P33"><text:span text:style-name="T33_1">Προσθήκη<text:s/>A.<text:s/>Δ.15/Δ’/57914/2021 13.08.2021</text:span></text:p></text:note-body></text:note></text:span></text:p>
      <text:p text:style-name="P34"><text:span text:style-name="T34_1">9.<text:s/>Τα<text:s/>προβλεπόμενα<text:s/>στις<text:s/>παρ.<text:s/>1,<text:s/>2,<text:s/>3,<text:s/>5<text:s/>και<text:s/>6<text:s/>της<text:s/>παρούσας<text:s/>για<text:s/>τη<text:s/>διαδικασία<text:s/>κάλυψης<text:s/>των<text:s/>ασφαλιστικών<text:s/>εισφορών<text:s/>από<text:s/>τον<text:s/>κρατικό<text:s/>προϋπολογισμό<text:s/>εφαρμόζονται<text:s/>και<text:s/>στους<text:s/>καλλιτέχνες,<text:s/>δημιουργούς<text:s/>και<text:s/>επαγγελματίες<text:s/>της<text:s/>τέχνης<text:s/>και<text:s/>του<text:s/>πολιτισμού<text:s/>που<text:s/>πρόκειται<text:s/>να<text:s/>λάβουν<text:s/>την<text:s/>αποζημίωση<text:s/>ειδικού<text:s/>σκοπού<text:s/>του<text:s/>άρθρου<text:s/>121<text:s/>του<text:s/>ν.<text:s/>4764/2020<text:s/>(Α'<text:s/>256)<text:s/>για<text:s/>τους<text:s/>μήνες<text:s/>Ιούνιο<text:s/>και<text:s/>Ιούλιο<text:s/>του<text:s/>2021,<text:s/>σύμφωνα<text:s/>την<text:s/>υπ'<text:s/>αρ.<text:s/>74962/05.10.2021<text:s/>(Β'<text:s/>4623)<text:s/>κοινή<text:s/>υπουργική<text:s/>απόφαση.</text:span></text:p>
      <text:p text:style-name="P35"><text:span text:style-name="T35_1">Ως<text:s/>τελική<text:s/>ημερομηνία<text:s/>παραγωγής<text:s/>των<text:s/>οικείων<text:s/>ΑΠΔ<text:s/>και<text:s/>καταβολής<text:s/>των<text:s/>αντίστοιχων<text:s/>ασφαλιστικών<text:s/>εισφορών<text:s/>ορίζεται<text:s/>η<text:s/>31η.1.2022.</text:span><text:span text:style-name="T35_2"><text:note text:note-class="footnote"><text:note-citation/><text:note-body><text:p text:style-name="P36"><text:span text:style-name="T36_1">Προσθήκη<text:s/>A.<text:s/>Δ.15/Δ'/92403/2021 24.11.2021</text:span></text:p></text:note-body></text:note></text:span></text:p>
      <text:p text:style-name="P37"><text:span text:style-name="T37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8<text:s/>Μαρτίου<text:s/>2021</text:span></text:p>
      <text:p text:style-name="P40"><text:span text:style-name="T40_1">Οι<text:s/>Υπουργοί<text:s/></text:span></text:p>
      <text:p text:style-name="P41"><text:span text:style-name="T41_1">Αναπληρωτής<text:s/>Υπουργός<text:s/>Οικονομικών<text:s/></text:span></text:p>
      <text:p text:style-name="P42"><text:span text:style-name="T42_1">ΘΕΟΔΩΡΟΣ<text:s/>ΣΚΥΛΑΚΑΚΗΣ</text:span></text:p>
      <text:p text:style-name="P43"><text:span text:style-name="T43_1">Εργασίας<text:s/>και<text:s/>Κοινωνικών<text:s/>Υποθέσεων</text:span></text:p>
      <text:p text:style-name="P44"><text:span text:style-name="T44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