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/>
    <style:style style:name="T13_4" style:family="text" style:parent-style-name="Internet_20_link">
      <style:text-properties fo:color="#0000ee" fo:language="el" fo:language-asian="el"/>
    </style:style>
    <style:style style:name="T13_5" style:family="text"/>
    <style:style style:name="T13_6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style:text-underline-style="solid" style:text-underline-color="font-color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text:s/>ΓΡΑΦΕΙΟ<text:s/>ΥΦΥΠΟΥΡΓΟΥ</text:span></text:p>
      <text:p text:style-name="P3"><text:span text:style-name="T3_1">Α.<text:s/>ΓΕΝ.<text:s/>Δ/ΝΣΗ<text:s/>ΦΟΡΟΛΟΓΙΚΗΣ<text:s/>ΔΙΟΙΚΗΣΗΣ<text:s/>ΔΙΕΥΘΥΝΣΗ<text:s/>ΕΛΕΓΧΩΝ</text:span></text:p>
      <text:h text:style-name="P4" text:outline-level="1"><text:span text:style-name="T4_1">ΤΜΗΜΑ<text:s/>ΣΤ΄<text:s/></text:span></text:h>
      <text:h text:style-name="P5" text:outline-level="1"><text:span text:style-name="T5_1">ΔΙΟΙΚΗΤΙΚΗΣ<text:s/>ΣΥΝΕΡΓΑΣΙΑΣ</text:span></text:h>
      <text:p text:style-name="P6"><text:span text:style-name="T6_1">ΚΑΙ<text:s/>ΑΝΤΑΛΛΑΓΗΣ<text:s/>ΠΛΗΡΟΦΟΡΙΩΝ<text:s/>ΣΤΟΝ<text:s/>ΤΟΜΕΑ<text:s/>ΤΟΥ<text:s/>Φ.Π.Α.</text:span></text:p>
      <text:p text:style-name="P7"><text:span text:style-name="T7_1">Β.<text:s/>ΓΕΝ.<text:s/>Δ/ΝΣΗ<text:s/>ΤΕΛΩΝΕΙΩΝ<text:s/>&amp;<text:s/>Ε.Φ.Κ</text:span></text:p>
      <text:p text:style-name="P8"><text:span text:style-name="T8_1">Δ/ΝΣΗ<text:s/>Ε.Φ.Κ<text:s/>&amp;<text:s/>Φ.Π.Α</text:span></text:p>
      <text:h text:style-name="P9" text:outline-level="1"><text:span text:style-name="T9_1">ΤΜΗΜΑ<text:s/>Ε΄:<text:s/></text:span></text:h>
      <text:h text:style-name="P10" text:outline-level="1"><text:span text:style-name="T10_1">Φ.Π.Α<text:s/>ΕΙΣΑΓΩΓΩΝ<text:s/>ΕΞΑΓΩΓΩΝ</text:span></text:h>
      <text:p text:style-name="P11"><text:span text:style-name="T11_1">Καρ.<text:s/>Σερβίας<text:s/>10</text:span></text:p>
      <text:p text:style-name="P12"><text:span text:style-name="T12_1">101<text:s/>84<text:s/>Αθήνα<text:s/>210<text:s/>-36.16.754<text:s/>210<text:s/>-69.87.469</text:span></text:p>
      <text:p text:style-name="P13"><text:span text:style-name="T13_1"><text:a xlink:type="simple" xlink:href="mailto:d.eleg6@aade.gr"><text:span text:style-name="T13_2">d.eleg6@aade.gr</text:span></text:a></text:span><text:span text:style-name="T13_3"><text:a xlink:type="simple" xlink:href="mailto:vat-customs@aade.gr"><text:span text:style-name="T13_4">vat-customs@aade.gr</text:span></text:a></text:span><text:span text:style-name="T13_5"><text:a xlink:type="simple" xlink:href="http://www.aade.gr/"><text:span text:style-name="T13_6">www.aade.gr</text:span></text:a></text:span></text:p>
      <text:p text:style-name="P14"><text:span text:style-name="T14_1">3.<text:s/></text:span><text:span text:style-name="T14_2">ΥΠΟΥΡΓΕΙΟ<text:s/>ΥΠΟΔΟΜΩΝ<text:s/>ΚΑΙ<text:s/>ΜΕΤΑΦΟΡΩΝ<text:s/>ΓΕΝΙΚΗ<text:s/>ΔΙΕΥΘΥΝΣΗ<text:s/>ΣΤΡΑΤΗΓΙΚΟΥ<text:s/>ΣΧΕΔΙΑΣΜΟΥ<text:s/>ΜΕΤΑΦΟΡΩΝ<text:s/>&amp;<text:s/>ΟΔΙΚΗΣ<text:s/>ΑΣΦΑΛΕΙΑΣ</text:span></text:p>
      <text:p text:style-name="P15"><text:span text:style-name="T15_1">Θέμα</text:span><text:span text:style-name="T15_2">:<text:s/>«Καθορισμός<text:s/>εθνικών<text:s/>αρχών<text:s/>ως<text:s/>εθνικά<text:s/>σημεία<text:s/>πρόσβασης<text:s/>και<text:s/>καθορισμός<text:s/>διαδικασίας<text:s/>αυτοματοποιημένης<text:s/>ανταλλαγής<text:s/>πληροφοριών<text:s/>ταξινόμησης<text:s/>οχημάτων<text:s/>με<text:s/>χρήση<text:s/>έκδοσης<text:s/>της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ειδικά<text:s/>σχεδιασμένης<text:s/>για<text:s/>τους<text:s/>σκοπούς<text:s/>του<text:s/>άρθρου<text:s/>21α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και<text:s/>τροποποιημένων<text:s/>εκδόσεων<text:s/>του<text:s/>εν<text:s/>λόγω<text:s/>λογισμικού</text:span><text:span text:style-name="T15_3">»</text:span></text:p>
      <text:p text:style-name="P16"><text:span text:style-name="T16_1">Α<text:s/>Π<text:s/>Ο<text:s/>Φ<text:s/>Α<text:s/>Σ<text:s/>ΗO<text:s/></text:span></text:p>
      <text:p text:style-name="P17"><text:span text:style-name="T17_1">ΥΦΥΠΟΥΡΓΟΣ<text:s/>ΟΙΚΟΝΟΜΙΚΩΝ<text:s/>ΚΑΙ<text:s/>Ο<text:s/>ΥΠΟΥΡΓΟΣ<text:s/>ΥΠΟΔΟΜΩΝ<text:s/>&amp;<text:s/>ΜΕΤΑΦΟΡΩΝΈχοντας<text:s/>υπόψη:</text:span></text:p>
      <text:p text:style-name="P18"><text:span text:style-name="T18_1">1.<text:s/>Τις<text:s/>διατάξεις<text:s/>της<text:s/>παρ.10<text:s/>του<text:s/>άρθρου<text:s/>130<text:s/>του<text:s/>ν.2960/2001<text:s/>(Α’265),<text:s/>όπως<text:s/>προστέθηκε<text:s/>με<text:s/>το<text:s/>άρθρο<text:s/>53<text:s/>του<text:s/>ν.4701/2020<text:s/>(Α΄128).</text:span></text:p>
      <text:p text:style-name="P19"><text:span text:style-name="T19_1">2.<text:s/>Τις<text:s/>διατάξεις<text:s/>του<text:s/>ν.2859/2000<text:s/>«Κύρωση<text:s/>Κώδικα<text:s/>ΦΠΑ»<text:s/>(Α΄<text:s/>248),<text:s/>όπως<text:s/>ισχύει.</text:span></text:p>
      <text:p text:style-name="P20"><text:span text:style-name="T20_1">3.<text:s/>Τις<text:s/>διατάξεις<text:s/>του<text:s/>Κανονισμού<text:s/>(ΕΕ)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,<text:s/>όπως<text:s/>ισχύει.</text:span></text:p>
      <text:p text:style-name="P21"><text:span text:style-name="T21_1">4.<text:s/>Τις<text:s/>διατάξεις<text:s/>του<text:s/>Εκτελεστικού<text:s/>Κανονισμού<text:s/>(ΕΕ)<text:s/>79/2012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9).</text:span></text:p>
      <text:p text:style-name="P22"><text:span text:style-name="T22_1">5.<text:s/>Τις<text:s/>διατάξεις<text:s/>του<text:s/>Κανονισμού<text:s/>(EE)<text:s/>2018/1541<text:s/>του<text:s/>Συμβουλίου<text:s/>για<text:s/>την<text:s/>τροποποίηση<text:s/>των<text:s/>κανονισμών<text:s/>(ΕΕ)<text:s/>αριθ.<text:s/>904/2010<text:s/>και<text:s/>(ΕΕ)<text:s/>2017/2454<text:s/>σχετικά<text:s/>με<text:s/>μέτρα<text:s/>ενίσχυσης<text:s/>της<text:s/>διοικητικής<text:s/>συνεργασίας<text:s/>στον<text:s/>τομέα<text:s/>του<text:s/>φόρου<text:s/>προστιθέμενης<text:s/>αξίας<text:s/>(L<text:s/>259/1/16-10-2018).</text:span></text:p>
      <text:p text:style-name="P23"><text:span text:style-name="T23_1">6.<text:s/>Τις<text:s/>διατάξεις<text:s/>του<text:s/>Εκτελεστικού<text:s/>Κανονισμού<text:s/>(ΕΕ)<text:s/>2019/1129<text:s/>της<text:s/>Επιτροπής<text:s/>για<text:s/>την<text:s/>τροποποίηση<text:s/>του<text:s/>εκτελεστικού<text:s/>κανονισμού<text:s/>(ΕΕ)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179).</text:span></text:p>
      <text:p text:style-name="P24"><text:span text:style-name="T24_1">7.<text:s/>Τις<text:s/>διατάξεις<text:s/>του<text:s/>π.δ.142/2017<text:s/>(Α΄181)<text:s/>«Οργανισμός<text:s/>του<text:s/>Υπουργείου<text:s/>Οικονομικών».</text:span></text:p>
      <text:p text:style-name="P25"><text:span text:style-name="T25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<text:s/>σε<text:s/>συνδυασμό<text:s/>με<text:s/>την<text:s/>παρ.22<text:s/>του<text:s/>άρθρου<text:s/>119<text:s/>του<text:s/>ν.4622/2019<text:s/>(Α’133).</text:span></text:p>
      <text:p text:style-name="P26"><text:span text:style-name="T26_1">9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<text:s/>.</text:span></text:p>
      <text:p text:style-name="P27"><text:span text:style-name="T27_1">10.<text:s/>Την<text:s/>απόφαση<text:s/>του<text:s/>Πρωθυπουργού<text:s/>υπ’<text:s/>αρ.Υ2/9.7.2019<text:s/>(Β΄<text:s/>2901)<text:s/>«Σύσταση<text:s/>Θέσεων<text:s/>Αναπληρωτή<text:s/>Υπουργού<text:s/>και<text:s/>Υφυπουργών».</text:span></text:p>
      <text:p text:style-name="P28"><text:span text:style-name="T28_1">Την<text:s/>υπ’<text:s/>αρ.<text:s/>339/18.07.2019<text:s/>(Β΄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9"><text:span text:style-name="T29_1">1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<text:s/>Α΄94)<text:s/>και<text:s/>ειδικότερα<text:s/>των<text:s/>άρθρων<text:s/>1,2,13,14,17<text:s/>και<text:s/>41.</text:span></text:p>
      <text:p text:style-name="P30"><text:span text:style-name="T30_1">13.<text:s/>Την<text:s/>υπ’<text:s/>αριθ.<text:s/>Δ.ΟΡΓ.Α.<text:s/>1125859<text:s/>ΕΞ<text:s/>2020/23-10-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.</text:span></text:p>
      <text:p text:style-name="P31"><text:span text:style-name="T31_1">14.<text:s/>Την<text:s/>υπ’<text:s/>αρ.<text:s/>1<text:s/>πράξη<text:s/>της<text:s/>20-0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με<text:s/>την<text:s/>υπ<text:s/>’αριθ.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32"><text:span text:style-name="T32_1">15.<text:s/>Την<text:s/>ανάγκη<text:s/>υλοποίησης<text:s/>της<text:s/>αυτοματοποιημένης<text:s/>ανταλλαγής<text:s/>πληροφοριών<text:s/>ταξινόμησης<text:s/>οχημάτων<text:s/>με<text:s/>χρήση<text:s/>έκδοσης<text:s/>της<text:s/>εφαρμογής<text:s/>λογισμικού<text:s/>του<text:s/>Ευρωπαϊκού<text:s/>Συστήματος<text:s/>Πληροφοριών<text:s/>για<text:s/>Οχήματα<text:s/>και<text:s/>Άδειες<text:s/>Οδήγησης<text:s/>(EUCARIS)<text:s/>ειδικά<text:s/>σχεδιασμένης<text:s/>για<text:s/>τους<text:s/>σκοπούς<text:s/>του<text:s/>άρθρου<text:s/>21α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και<text:s/>τροποποιημένων<text:s/>εκδόσεων<text:s/>του<text:s/>εν<text:s/>λόγω<text:s/>λογισμικού.</text:span></text:p>
      <text:p text:style-name="P33"><text:span text:style-name="T33_1">16.<text:s/>Το<text:s/>γεγονός<text:s/>ότι<text:s/>από<text:s/>τις<text:s/>διατάξεις<text:s/>της<text:s/>παρούσας<text:s/>απόφασης<text:s/>προκαλείται<text:s/>δαπάνη<text:s/>ποσού<text:s/>5000,00€<text:s/>περίπου<text:s/>ετησίως,<text:s/>η<text:s/>οποία<text:s/>θα<text:s/>βαρύνει<text:s/>τις<text:s/>πιστώσεις<text:s/>του<text:s/>τακτικού<text:s/>προϋπολογισμού<text:s/>του<text:s/>Υπουργείου<text:s/>Υποδομών<text:s/>και<text:s/>Μεταφορών<text:s/>,<text:s/>Ε.Φ.<text:s/>1039<text:s/>203<text:s/>«Γενική<text:s/>Γραμματεία<text:s/>Μεταφορών»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-<text:s/>Σκοπός<text:s/>-<text:s/>Πεδίο<text:s/>εφαρμογής</text:span></text:h>
      <text:p text:style-name="P37"><text:span text:style-name="T37_1">Με<text:s/>την<text:s/>παρούσα<text:s/>ορίζονται,<text:s/>οι<text:s/>εθνικές<text:s/>αρχές<text:s/>οι<text:s/>οποίες<text:s/>θα<text:s/>είναι<text:s/>αρμόδιες<text:s/>,<text:s/>ως<text:s/>εθνικά<text:s/>σημεία<text:s/>επαφής,<text:s/>για<text:s/>την<text:s/>επεξεργασία<text:s/>εισερχόμενων<text:s/>αιτημάτων<text:s/>και<text:s/>για<text:s/>την<text:s/>επεξεργασία<text:s/>εξερχόμενων<text:s/>αιτημάτων<text:s/>για<text:s/>δεδομένα<text:s/>ταξινόμησης<text:s/>οχήματος<text:s/>για<text:s/>τους<text:s/>σκοπούς<text:s/>του<text:s/>Φ.Π.Α.,<text:s/>που<text:s/>προβλέπεται<text:s/>στο<text:s/>άρθρο<text:s/>21α<text:s/>του<text:s/>κανονισμού<text:s/>(ΕΕ)<text:s/>αριθ.<text:s/>904/2010,<text:s/>μέσω<text:s/>εφαρμογής<text:s/>λογισμικού<text:s/>του<text:s/>Ευρωπαϊκού<text:s/>Συστήματος<text:s/>Πληροφοριών<text:s/>για<text:s/>Οχήματα<text:s/>και<text:s/>Άδειες<text:s/>Οδήγησης<text:s/>(EUCARIS).</text:span></text:p>
      <text:p text:style-name="P38"><text:span text:style-name="T38_1">Η<text:s/>αυτοματοποιημένη<text:s/>έρευνα<text:s/>των<text:s/>αρμόδιων<text:s/>αρχών<text:s/>των<text:s/>κρατών<text:s/>μελών,<text:s/>ορισμένων<text:s/>ως<text:s/>εθνικών<text:s/>σημείων<text:s/>πρόσβασης,<text:s/>σε<text:s/>δεδομένα<text:s/>ταξινόμησης<text:s/>οχημάτων<text:s/>διενεργείται<text:s/>μέσω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ειδικά<text:s/>σχεδιασμένης<text:s/>για<text:s/>τους<text:s/>σκοπούς<text:s/>του<text:s/>άρθρου<text:s/>21α<text:s/>του<text:s/>Κανονισμού<text:s/>(ΕΕ)<text:s/>904/2010<text:s/>του<text:s/>Συμβουλίου,<text:s/>η<text:s/>οποία<text:s/>συνδέεται<text:s/>με<text:s/>έρευνα<text:s/>για<text:s/>εικαζόμενη<text:s/>απάτη<text:s/>όσον<text:s/>αφορά<text:s/>τον<text:s/>Φ.Π.Α.<text:s/>ή<text:s/>αποσκοπεί<text:s/>να<text:s/>εντοπίσει<text:s/>απάτη<text:s/>όσον<text:s/>αφορά<text:s/>τον<text:s/>Φ.Π.Α.</text:span></text:p>
      <text:h text:style-name="P39" text:outline-level="6"><text:span text:style-name="T39_1">Άρθρο<text:s/>2</text:span></text:h>
      <text:h text:style-name="P40" text:outline-level="6"><text:span text:style-name="T40_1">Ορισμοί</text:span></text:h>
      <text:p text:style-name="P41"><text:span text:style-name="T41_1">Για<text:s/>την<text:s/>εφαρμογή<text:s/>της<text:s/>παρούσας<text:s/>απόφασης<text:s/>νοούνται<text:s/>ως:</text:span></text:p>
      <text:p text:style-name="P42"><text:span text:style-name="T42_1">α)Αρμόδια<text:s/>Αρχή</text:span><text:span text:style-name="T42_2">:<text:s/>Εθνική<text:s/>Αρχή<text:s/>στο<text:s/>όνομα<text:s/>της<text:s/>οποίας<text:s/>εφαρμόζεται<text:s/>ο<text:s/>Κανονισμός<text:s/>(ΕΕ)<text:s/>904/2010<text:s/>του<text:s/>Συμβουλίου<text:s/>είτε<text:s/>άμεσα,<text:s/>είτε<text:s/>με<text:s/>μεταβίβαση<text:s/>αρμοδιοτήτων.</text:span></text:p>
      <text:p text:style-name="P43"><text:span text:style-name="T43_1">β)EUROFISC</text:span><text:span text:style-name="T43_2">:<text:s/>Δίκτυο<text:s/>για<text:s/>την<text:s/>ταχεία<text:s/>ανταλλαγή<text:s/>στοχοθετημένων<text:s/>πληροφοριών<text:s/>μεταξύ<text:s/>των<text:s/>κρατών<text:s/>μελών<text:s/>που<text:s/>προβλέπεται<text:s/>στο<text:s/>κεφάλαιο<text:s/>Χ<text:s/>του<text:s/>Κανονισμού<text:s/>(ΕΕ)<text:s/>904/2010<text:s/>του<text:s/>Συμβουλίου.</text:span></text:p>
      <text:p text:style-name="P44"><text:span text:style-name="T44_1">γ)Υπάλληλος<text:s/>σύνδεσμος<text:s/>του<text:s/>EUROFISC<text:s/></text:span><text:span text:style-name="T44_2">(EUROFISC<text:s/>LIAISON<text:s/>OFFICIAL):<text:s/>Αρμόδιος<text:s/>Υπάλληλος<text:s/>ο<text:s/>οποίος<text:s/>έχει<text:s/>εξουσιοδοτηθεί<text:s/>από<text:s/>την<text:s/>αρμόδια<text:s/>αρχή<text:s/>για<text:s/>να<text:s/>ανταλλάσσει<text:s/>απευθείας<text:s/>πληροφορίες,<text:s/>σύμφωνα<text:s/>με<text:s/>τον<text:s/>Κανονισμό<text:s/>(ΕΕ)<text:s/>904/2010<text:s/>του<text:s/>Συμβουλίου<text:s/>και<text:s/>να<text:s/>εκτελεί<text:s/>τις<text:s/>δραστηριότητες<text:s/>που<text:s/>αναφέρονται<text:s/>στην<text:s/>παρ.<text:s/>2<text:s/>του<text:s/>άρθρου<text:s/>33.</text:span></text:p>
      <text:p text:style-name="P45"><text:span text:style-name="T45_1">δ)EUCARIS</text:span><text:span text:style-name="T45_2">:<text:s/>Ευρωπαϊκό<text:s/>Σύστημα<text:s/>Πληροφοριών<text:s/>για<text:s/>Οχήματα<text:s/>και<text:s/>Άδειες<text:s/>Οδήγησης.</text:span></text:p>
      <text:p text:style-name="P46"><text:span text:style-name="T46_1">ε)TESTA:<text:s/></text:span><text:span text:style-name="T46_2">Δίκτυο<text:s/>επικοινωνιών<text:s/>«Διευρωπαϊκές<text:s/>Υπηρεσίες<text:s/>Τηλεματικής<text:s/>μεταξύ<text:s/>Διοικήσεων».</text:span></text:p>
      <text:h text:style-name="P47" text:outline-level="6"><text:span text:style-name="T47_1">Άρθρο<text:s/>3</text:span></text:h>
      <text:h text:style-name="P48" text:outline-level="6"><text:span text:style-name="T48_1">Εθνικά<text:s/>σημεία<text:s/>επαφής</text:span></text:h>
      <text:p text:style-name="P49"><text:span text:style-name="T49_1">1.</text:span><text:span text:style-name="T49_2"><text:s/>Ορίζεται<text:s/>ως<text:s/>εθνικό<text:s/>σημείο<text:s/>επαφής<text:s/>για<text:s/>την<text:s/>επεξεργασία<text:s/>των<text:s/>εισερχόμενων<text:s/>αιτημάτων<text:s/>για<text:s/>δεδομένα<text:s/>ταξινόμησης<text:s/>οχημάτων<text:s/>για<text:s/>τους<text:s/>σκοπούς<text:s/>του<text:s/>Φ.Π.Α.<text:s/>που<text:s/>προβλέπεται<text:s/>στο<text:s/>άρθρο<text:s/>21α<text:s/>του<text:s/>Κανονισμού<text:s/>(ΕΕ)<text:s/>904/2010<text:s/>του<text:s/>Συμβουλίου,<text:s/>μέσω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το<text:s/>Υπουργείο<text:s/>Υποδομών<text:s/>και<text:s/>Μεταφορών.</text:span></text:p>
      <text:p text:style-name="P50"><text:span text:style-name="T50_1">2.</text:span><text:span text:style-name="T50_2"><text:s/>Ορίζεται<text:s/>ως<text:s/>εθνικό<text:s/>σημείο<text:s/>επαφής<text:s/>για<text:s/>την<text:s/>επεξεργασία<text:s/>των<text:s/>εξερχόμενων<text:s/>αιτημάτων<text:s/>για<text:s/>δεδομένα<text:s/>ταξινόμησης<text:s/>οχημάτων<text:s/>για<text:s/>τους<text:s/>σκοπούς<text:s/>του<text:s/>Φ.Π.Α.<text:s/>που<text:s/>προβλέπεται<text:s/>στο<text:s/>άρθρο<text:s/>21α<text:s/>του<text:s/>Κανονισμού<text:s/>(ΕΕ)<text:s/>904/2010<text:s/>του<text:s/>Συμβουλίου,<text:s/>μέσω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η<text:s/>Ανεξάρτητη<text:s/>Αρχή<text:s/>Δημοσίων<text:s/>Εσόδων<text:s/>(Α.Α.Δ.Ε.).</text:span></text:p>
      <text:h text:style-name="P51" text:outline-level="6"><text:span text:style-name="T51_1">Άρθρο<text:s/></text:span></text:h>
      <text:h text:style-name="P52" text:outline-level="6"><text:span text:style-name="T52_1">4Διαδικασία<text:s/>ανταλλαγής<text:s/>πληροφοριών<text:s/>ταξινόμησης<text:s/>οχημάτων</text:span></text:h>
      <text:p text:style-name="P53"><text:span text:style-name="T53_1">1.</text:span><text:span text:style-name="T53_2"><text:s/>Η<text:s/>αυτοματοποιημένη<text:s/>έρευνα<text:s/>πληροφοριών<text:s/>σχετικά<text:s/>με<text:s/>τις<text:s/>άδειες<text:s/>κυκλοφορίας<text:s/>οχημάτων<text:s/>διενεργείται<text:s/>με<text:s/>χρήση<text:s/>έκδοσης<text:s/>της<text:s/>εφαρμογής<text:s/>του<text:s/>λογισμικού<text:s/>του<text:s/>Ευρωπαϊκού<text:s/>Συστήματος<text:s/>Πληροφοριών<text:s/>για<text:s/>Οχήματα<text:s/>και<text:s/>Άδειες<text:s/>Οδήγησης<text:s/>(EUCARIS),<text:s/>ειδικά<text:s/>σχεδιασμένης<text:s/>για<text:s/>τους<text:s/>σκοπούς<text:s/>του<text:s/>άρθρου<text:s/>21α<text:s/>του<text:s/>Κανονισμού<text:s/>(ΕΕ)<text:s/>904/2010<text:s/>και<text:s/>τροποποιημένων<text:s/>εκδόσεων<text:s/>του<text:s/>εν<text:s/>λόγω<text:s/>λογισμικού,<text:s/>μέσω<text:s/>υπαλλήλου<text:s/>συνδέσμου<text:s/>του<text:s/>EUROFISC.</text:span></text:p>
      <text:p text:style-name="P54"><text:span text:style-name="T54_1">2.</text:span><text:span text:style-name="T54_2"><text:s/>Τα<text:s/>δεδομένα<text:s/>ταξινόμησης<text:s/>του<text:s/>οχήματος<text:s/>που<text:s/>ανταλλάσσονται<text:s/>μέσω<text:s/>του<text:s/>συστήματος<text:s/>EUCARIS<text:s/>διαβιβάζονται<text:s/>σε<text:s/>κρυπτογραφημένη<text:s/>μορφή.</text:span></text:p>
      <text:p text:style-name="P55"><text:span text:style-name="T55_1">3.</text:span><text:span text:style-name="T55_2"><text:s/>Η<text:s/>αυτοματοποιημένη<text:s/>πρόσβαση<text:s/>σε<text:s/>δεδομένα<text:s/>ταξινόμησης<text:s/>οχημάτων<text:s/>πραγματοποιείται<text:s/>με<text:s/>τη<text:s/>χρήση<text:s/>του<text:s/>δικτύου<text:s/>επικοινωνιών<text:s/>«Διευρωπαϊκές<text:s/>Υπηρεσίες<text:s/>Τηλεματικής<text:s/>μεταξύ<text:s/>Διοικήσεων»<text:s/>(TESTA)<text:s/>και<text:s/>περαιτέρω<text:s/>ανεπτυγμένων<text:s/>εφαρμογών<text:s/>του,<text:s/>σε<text:s/>εικοσιτετράωρη<text:s/>βάση,<text:s/>επτά<text:s/>μέρες<text:s/>την<text:s/>εβδομάδα.</text:span></text:p>
      <text:p text:style-name="P56"><text:span text:style-name="T56_1">4.</text:span><text:span text:style-name="T56_2"><text:s/>Το<text:s/>κοινό<text:s/>σύνολο<text:s/>δεδομένων<text:s/>και<text:s/>οι<text:s/>τεχνικές<text:s/>λεπτομέρειες<text:s/>για<text:s/>την<text:s/>αυτοματοποιημένη<text:s/>έρευνα<text:s/>δεδομένων<text:s/>σχετικών<text:s/>με<text:s/>τις<text:s/>ταξινομήσεις<text:s/>οχημάτων<text:s/>ορίζονται<text:s/>στο<text:s/>Παράρτημα<text:s/>VIII<text:s/>του<text:s/>εκτελεστικού<text:s/>κανονισμού<text:s/>(ΕΕ)<text:s/>2019/1129<text:s/>της<text:s/>Επιτροπής<text:s/>για<text:s/>την<text:s/>τροποποίηση<text:s/>του<text:s/>Εκτελεστικού<text:s/>Κανονισμού<text:s/>(ΕΕ)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.</text:span></text:p>
      <text:h text:style-name="P57" text:outline-level="6"><text:span text:style-name="T57_1">Άρθρο<text:s/>5</text:span></text:h>
      <text:h text:style-name="P58" text:outline-level="6"><text:span text:style-name="T58_1">Πρόσβαση<text:s/>στις<text:s/>πληροφορίες</text:span></text:h>
      <text:p text:style-name="P59"><text:span text:style-name="T59_1">1.</text:span><text:span text:style-name="T59_2"><text:s/>Η<text:s/>αυτοματοποιημένη<text:s/>πρόσβαση<text:s/>για<text:s/>την<text:s/>επεξεργασία<text:s/>των<text:s/>εξερχόμενων<text:s/>αιτημάτων<text:s/>για<text:s/>δεδομένα<text:s/>ταξινόμησης<text:s/>οχημάτων<text:s/>για<text:s/>τους<text:s/>σκοπούς<text:s/>του<text:s/>Φ.Π.Α.<text:s/>που<text:s/>προβλέπεται<text:s/>στο<text:s/>άρθρο<text:s/>21α<text:s/>του<text:s/>Κανονισμού<text:s/>(ΕΕ)<text:s/>904/2010<text:s/>του<text:s/>Συμβουλίου,<text:s/>μέσω<text:s/>εφαρμογής<text:s/>λογισμικού<text:s/>του<text:s/>Ευρωπαϊκού<text:s/>Συστήματος<text:s/>Πληροφοριών<text:s/>για<text:s/>Οχήματα<text:s/>και<text:s/>Άδειες<text:s/>Οδήγησης<text:s/>(EUCARIS)<text:s/>προβλέπεται<text:s/>μόνο<text:s/>για<text:s/>τους<text:s/>υπαλλήλους<text:s/>συνδέσμους<text:s/>του<text:s/>Eurofisc<text:s/>που<text:s/>έχουν<text:s/>καθορισθεί<text:s/>από<text:s/>την<text:s/>αρμόδια<text:s/>αρχή<text:s/>της<text:s/>χώρας.</text:span></text:p>
      <text:p text:style-name="P60"><text:span text:style-name="T60_1">2.</text:span><text:span text:style-name="T60_2"><text:s/>Σε<text:s/>κάθε<text:s/>υπάλληλο<text:s/>σύνδεσμο<text:s/>του<text:s/>Eurofisc<text:s/>που<text:s/>έχει<text:s/>καθοριστεί<text:s/>από<text:s/>την<text:s/>αρμόδια<text:s/>αρχή<text:s/>αποδίδεται<text:s/>ένας<text:s/>μοναδικός<text:s/>προσωπικός<text:s/>κωδικός<text:s/>ταυτοποίησης<text:s/>χρήστη.</text:span></text:p>
      <text:p text:style-name="P61"><text:span text:style-name="T61_1">3.</text:span><text:span text:style-name="T61_2"><text:s/>Η<text:s/>αρμόδια<text:s/>αρχή<text:s/>της<text:s/>χώρας<text:s/>ενημερώνει<text:s/>αμέσως<text:s/>κατάλογο<text:s/>με<text:s/>τα<text:s/>ονόματα<text:s/>και<text:s/>τους<text:s/>μοναδικούς<text:s/>προσωπικούς<text:s/>κωδικούς<text:s/>χρήστη<text:s/>καθενός<text:s/>από<text:s/>τους<text:s/>υπαλλήλους<text:s/>συνδέσμους<text:s/>του<text:s/>Eurofisc<text:s/>και<text:s/>θέτει<text:s/>στη<text:s/>διάθεση<text:s/>των<text:s/>λοιπών<text:s/>κρατών<text:s/>μελών<text:s/>και<text:s/>της<text:s/>Επιτροπής<text:s/>τον<text:s/>επικαιροποιημένο<text:s/>κατάλογο.</text:span></text:p>
      <text:h text:style-name="P62" text:outline-level="6"><text:span text:style-name="T62_1">Άρθρο<text:s/>6</text:span></text:h>
      <text:h text:style-name="P63" text:outline-level="6"><text:span text:style-name="T63_1">Τεχνικός<text:s/>συντονισμός</text:span></text:h>
      <text:p text:style-name="P64"><text:span text:style-name="T64_1">1.</text:span><text:span text:style-name="T64_2"><text:s/>Ως<text:s/>τεχνικός<text:s/>υπεύθυνος<text:s/>για<text:s/>την<text:s/>αυτοματοποιημένη<text:s/>πρόσβαση<text:s/>στα<text:s/>δεδομένα<text:s/>ταξινόμησης<text:s/>οχημάτων<text:s/>μέσω<text:s/>της<text:s/>ειδικής<text:s/>έκδοσης<text:s/>του<text:s/>λογισμικού<text:s/>EUCARIS-VAT<text:s/>ορίζεται<text:s/>το<text:s/>Υπουργείο<text:s/>Υποδομών<text:s/>και<text:s/>Μεταφορών.</text:span></text:p>
      <text:p text:style-name="P65"><text:span text:style-name="T65_1">2.</text:span><text:span text:style-name="T65_2"><text:s/>Η<text:s/>Α.Α.Δ.Ε.<text:s/>μέχρι<text:s/>την<text:s/>ανάπτυξη<text:s/>εξατομικευμένου<text:s/>(customized)<text:s/>λογισμικού<text:s/>Α.Α.Δ.Ε.,<text:s/>και<text:s/>για<text:s/>διάστημα<text:s/>που<text:s/>δεν<text:s/>θα<text:s/>υπερβαίνει<text:s/></text:span><text:span text:style-name="T65_3">τα<text:s/>δύο<text:s/>έτη</text:span><text:span text:style-name="T65_4">,<text:s/>διασυνδέεται<text:s/>με<text:s/>την<text:s/>κεντρική<text:s/>πλατφόρμα<text:s/>EUCARIS<text:s/>μέσω<text:s/>του<text:s/>Υπουργείου<text:s/>Υποδομών<text:s/>και<text:s/>Μεταφορών,<text:s/>για<text:s/>τη<text:s/>διαχείριση<text:s/>των<text:s/>εξερχομένων<text:s/>αιτημάτων<text:s/>και<text:s/>έχει<text:s/>πρόσβαση<text:s/>στην<text:s/>υφιστάμενη<text:s/>ειδική<text:s/>έκδοση<text:s/>του<text:s/>λογισμικού<text:s/>EUCARIS<text:s/>του<text:s/>Υπουργείου<text:s/>Υποδομών<text:s/>και<text:s/>Μεταφορών<text:s/>μέσω<text:s/>των<text:s/>ορισμένων<text:s/>υπαλλήλων<text:s/>-<text:s/>συνδέσμων<text:s/>του<text:s/>Eurofisc,<text:s/>ως<text:s/>χρηστών<text:s/>της<text:s/>εφαρμογής<text:s/>για<text:s/>την<text:s/>επεξεργασία<text:s/>των<text:s/>εξερχόμενων<text:s/>αιτημάτων.</text:span></text:p>
      <text:p text:style-name="P66"><text:span text:style-name="T66_1">Μετά<text:s/>την<text:s/>ανάπτυξη<text:s/>του<text:s/>εξατομικευμένου<text:s/>(customized)<text:s/>λογισμικού<text:s/>η<text:s/>Α.Α.Δ.Ε,<text:s/>ως<text:s/>Εθνικό<text:s/>Σημείο<text:s/>Επαφής<text:s/>για<text:s/>τις<text:s/>εξερχόμενες<text:s/>αναζητήσεις<text:s/>(NCP<text:s/>for<text:s/>outgoing<text:s/>requests),<text:s/>έχει<text:s/>πρόσβαση<text:s/>στην<text:s/>αναζήτηση<text:s/>στοιχείων<text:s/>κατόχων<text:s/>οχημάτων<text:s/>των<text:s/>κρατών<text:s/>μελών<text:s/>της<text:s/>Ε.Ε.<text:s/>μέσω<text:s/>αυτού<text:s/>του<text:s/>λογισμικού.</text:span></text:p>
      <text:p text:style-name="P67"><text:span text:style-name="T67_1">3.</text:span><text:span text:style-name="T67_2"><text:s/>Ο<text:s/>τεχνικός<text:s/>υπεύθυνος<text:s/>λαμβάνει<text:s/>όλα<text:s/>τα<text:s/>αναγκαία<text:s/>μέτρα<text:s/>για<text:s/>να<text:s/>εξασφαλίσει<text:s/>ότι<text:s/>η<text:s/>αυτοματοποιημένη<text:s/>έρευνα<text:s/>και<text:s/>αυτοματοποιημένη<text:s/>πρόσβαση<text:s/>σε<text:s/>δεδομένα<text:s/>ταξινόμησης<text:s/>οχημάτων<text:s/>είναι<text:s/>δυνατή<text:s/>σε<text:s/>εικοσιτετράωρη<text:s/>βάση,<text:s/>επτά<text:s/>ημέρες<text:s/>την<text:s/>εβδομάδα.<text:s/>Σε<text:s/>περίπτωση<text:s/>τεχνικής<text:s/>βλάβης<text:s/>ενημερώνει<text:s/>άμεσα<text:s/>τα<text:s/>εθνικά<text:s/>σημεία<text:s/>επαφής<text:s/>των<text:s/>άλλων<text:s/>κρατών<text:s/>μελών<text:s/>με<text:s/>την<text:s/>υποστήριξη<text:s/>του<text:s/>εντεταλμένου<text:s/>από<text:s/>το<text:s/>EUCARIS<text:s/>αρμόδιου<text:s/>επιχειρησιακού<text:s/>φορέα,<text:s/>εφόσον<text:s/>απαιτείται,<text:s/>για<text:s/>την<text:s/>το<text:s/>συντομότερο<text:s/>δυνατόν<text:s/>αποκατάσταση<text:s/>του<text:s/>προβλήματος.</text:span></text:p>
      <text:p text:style-name="P68"><text:span text:style-name="T68_1">Πριν<text:s/>από<text:s/>την<text:s/>έναρξη<text:s/>της<text:s/>αρχικής<text:s/>λειτουργίας<text:s/>της<text:s/>εφαρμογής<text:s/>προηγείται<text:s/>δοκιμαστική<text:s/>χρήση,<text:s/>μετά<text:s/>την<text:s/>επιτυχή<text:s/>έκβαση<text:s/>της<text:s/>οποίας<text:s/>πραγματοποιείται<text:s/>η<text:s/>μετάβαση<text:s/>στην<text:s/>παραγωγική<text:s/>φάση<text:s/>λειτουργίας<text:s/>του<text:s/>EUCARIS.</text:span></text:p>
      <text:h text:style-name="P69" text:outline-level="6"><text:span text:style-name="T69_1">Άρθρο<text:s/>7</text:span></text:h>
      <text:h text:style-name="P70" text:outline-level="6"><text:span text:style-name="T70_1">Δαπάνη</text:span></text:h>
      <text:p text:style-name="P71"><text:span text:style-name="T71_1">Η<text:s/>δαπάνη<text:s/>για<text:s/>τη<text:s/>συνδρομή<text:s/>στο<text:s/>σύστημα<text:s/>EUCARIS-VAT<text:s/>και<text:s/>για<text:s/>τη<text:s/>λειτουργία<text:s/>του<text:s/>συστήματος,<text:s/>ποσού<text:s/>5000,00€<text:s/>περίπου<text:s/>ετησίως,<text:s/>θα<text:s/>βαρύνει<text:s/>τις<text:s/>πιστώσεις<text:s/>του<text:s/>Τακτικού<text:s/>Προϋπολογισμού<text:s/>του<text:s/>Υπουργείου<text:s/>Υποδομών<text:s/>και<text:s/>Μεταφορών,<text:s/>Ειδικός<text:s/>Φορέας<text:s/>1039-203<text:s/>«Γενική<text:s/>Γραμματεία<text:s/>Μεταφορών».</text:span></text:p>
      <text:h text:style-name="P72" text:outline-level="6"><text:span text:style-name="T72_1">Άρθρο<text:s/>8</text:span></text:h>
      <text:h text:style-name="P73" text:outline-level="6"><text:span text:style-name="T73_1">Έναρξη<text:s/>ισχύος</text:span></text:h>
      <text:p text:style-name="P74"><text:span text:style-name="T7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5"><text:span text:style-name="T75_1">Ο<text:s/>ΥΠΟΥΡΓΟΣ<text:s/>ΜΕΤΑΦΟΡΩΝ<text:s/>ΚΑΙ<text:s/>ΥΠΟΔΟΜΩΝ</text:span></text:p>
      <text:p text:style-name="P76"><text:span text:style-name="T76_1">ΚΩΝΣΤΑΝΤΙΝΟΣ<text:s/>ΚΑΡΑΜΑΝΛΗΣ</text:span></text:p>
      <text:p text:style-name="P77"><text:span text:style-name="T77_1">ΠΙΝΑΚΑΣ<text:s/>ΔΙΑΝΟΜΗΣ</text:span></text:p>
      <text:p text:style-name="P78"><text:span text:style-name="T78_1">Ι.<text:s/>ΑΠΟΔΕΚΤΕΣ<text:s/>ΓΙΑ<text:s/>ΕΝΕΡΓΕΙΑ</text:span></text:p>
      <text:p text:style-name="P79"><text:span text:style-name="T79_1">1.</text:span><text:span text:style-name="T79_2"><text:s/>Αποδέκτες<text:s/>Πίνακα<text:s/>Γ΄,<text:s/>πλην<text:s/>του<text:s/>αριθμ.<text:s/>2.</text:span></text:p>
      <text:p text:style-name="P80"><text:span text:style-name="T80_1">2.</text:span><text:span text:style-name="T80_2"><text:s/>Αποδέκτες<text:s/>Πίνακα<text:s/>Δ΄.</text:span></text:p>
      <text:p text:style-name="P81"><text:span text:style-name="T81_1">3.</text:span><text:span text:style-name="T81_2">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82"><text:span text:style-name="T82_1">4.</text:span><text:span text:style-name="T82_2"><text:s/>Εθνικό<text:s/>Τυπογραφείο<text:s/>για<text:s/>δημοσίευση<text:s/>της<text:s/>απόφασης.</text:span></text:p>
      <text:p text:style-name="P83"><text:span text:style-name="T83_1">ΙΙ.<text:s/>ΑΠΟΔΕΚΤΕΣ<text:s/>ΓΙΑ<text:s/>ΚΟΙΝΟΠΟΙΗΣΗ</text:span></text:p>
      <text:p text:style-name="P84"><text:span text:style-name="T84_1">1.</text:span><text:span text:style-name="T84_2"><text:s/>Αποδέκτες<text:s/>Πίνακα<text:s/>Β’<text:s/>,<text:s/>αρ.<text:s/>4<text:s/>&amp;<text:s/>5</text:span></text:p>
      <text:p text:style-name="P85"><text:span text:style-name="T85_1">2.</text:span><text:span text:style-name="T85_2"><text:s/>Γραφείο<text:s/>Υπουργού<text:s/>Υποδομών<text:s/>και<text:s/>Μεταφορών</text:span></text:p>
      <text:p text:style-name="P86"><text:span text:style-name="T86_1">3.</text:span><text:span text:style-name="T86_2"><text:s/>Υπηρεσία<text:s/>Υποστήριξης<text:s/>Πληροφορικής<text:s/>&amp;<text:s/>Ηλεκτρονικών<text:s/>Συστημάτων<text:s/>Υπουργείου<text:s/>Υποδομών<text:s/>και<text:s/>Μεταφορών</text:span></text:p>
      <text:p text:style-name="P87"><text:span text:style-name="T87_1">ΙΙΙ.<text:s/>ΕΣΩΤΕΡΙΚΗ<text:s/>ΔΙΑΝΟΜΗ</text:span></text:p>
      <text:p text:style-name="P88"><text:span text:style-name="T88_1">1.</text:span><text:span text:style-name="T88_2"><text:s/>Γραφείο<text:s/>Υπουργού<text:s/>Οικονομικών.</text:span></text:p>
      <text:p text:style-name="P89"><text:span text:style-name="T89_1">2.</text:span><text:span text:style-name="T89_2"><text:s/>Γραφείο<text:s/>Υφυπουργού<text:s/>Οικονομικών.</text:span></text:p>
      <text:p text:style-name="P90"><text:span text:style-name="T90_1">3.</text:span><text:span text:style-name="T90_2"><text:s/>Γραφείο<text:s/>Γεν.<text:s/>Γραμματέα<text:s/>Οικονομικής<text:s/>Πολιτικής.</text:span></text:p>
      <text:p text:style-name="P91"><text:span text:style-name="T91_1">4.</text:span><text:span text:style-name="T91_2"><text:s/>Γραφείο<text:s/>Γεν.<text:s/>Γραμματέα<text:s/>Πληρ.<text:s/>Συστημάτων.</text:span></text:p>
      <text:p text:style-name="P92"><text:span text:style-name="T92_1">5.</text:span><text:span text:style-name="T92_2"><text:s/>Γραφείο<text:s/>Διοικητού<text:s/>ΑΑΔΕ.</text:span></text:p>
      <text:p text:style-name="P93"><text:span text:style-name="T93_1">6.</text:span><text:span text:style-name="T93_2"><text:s/>Γραφείο<text:s/>κ.<text:s/>κ.<text:s/>Γενικών<text:s/>Διευθυντών.</text:span></text:p>
      <text:p text:style-name="P94"><text:span text:style-name="T94_1">7.</text:span><text:span text:style-name="T94_2"><text:s/>Δ/νση<text:s/>Ελέγχων</text:span></text:p>
      <text:p text:style-name="P95"><text:span text:style-name="T95_1">8.</text:span><text:span text:style-name="T95_2"><text:s/>Δ/νση<text:s/>Ε.Φ.Κ<text:s/>&amp;<text:s/>Φ.Π.Α</text:span></text:p>
      <text:p text:style-name="P96"><text:span text:style-name="T96_1">9.</text:span><text:span text:style-name="T96_2"><text:s/>Δ/νση<text:s/>Στρατηγικής<text:s/>Τελωνειακών<text:s/>Ελέγχων<text:s/>και<text:s/>Παραβάσεων<text:s/>(ΔΣΤΕ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