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1" style:family="table">
      <style:table-properties table:align="left" style:width="14.266cm" fo:margin-left="0cm"/>
    </style:style>
    <style:style style:name="Column1" style:family="table-column">
      <style:table-column-properties style:column-width="8.121cm"/>
    </style:style>
    <style:style style:name="Column2" style:family="table-column">
      <style:table-column-properties style:column-width="6.1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</office:automatic-styles>
  <office:body>
    <office:text>
      <text:p text:style-name="P1"><text:span text:style-name="T1_1">30746/ΓΔ8/17-3-2021</text:span></text:p>
      <text:p text:style-name="P2"><text:span text:style-name="T2_1">Πρόγραμμα<text:s/>«Ψηφιακή<text:s/>Μέριμνα»</text:span></text:p>
      <text:p text:style-name="P3"><text:span text:style-name="T3_1">Αριθμ.<text:s/>30746/ΓΔ8/2021</text:span></text:p>
      <text:p text:style-name="P4"><text:span text:style-name="T4_1">(ΦΕΚ<text:s/>Β'<text:s/>1046/17-03-2021)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text:s/>-ΠΑΙΔΕΙΑΣ<text:s/>ΚΑΙ<text:s/>ΘΡΗΣΚΕΥΜΑΤΩΝ<text:s/>-ΕΡΓΑΣΙΑΣ<text:s/>ΚΑΙ<text:s/>ΚΟΙΝΩΝΙΚΩΝ<text:s/>ΥΠΟΘΕΣΕΩΝ<text:s/>-ΕΠΙΚΡΑΤΕΙΑΣ</text:span></text:p>
      <text:p text:style-name="P7"><text:span text:style-name="T7_1">Έχοντας<text:s/>υπόψη:</text:span></text:p>
      <text:p text:style-name="P8"><text:span text:style-name="T8_1">1.<text:s/>Το<text:s/>άρθρο<text:s/>151<text:s/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.»<text:s/>(Α'<text:s/>254).</text:span></text:p>
      <text:p text:style-name="P9"><text:span text:style-name="T9_1">2.<text:s/>Το<text:s/>άρθρο<text:s/>24<text:s/>του<text:s/>ν.<text:s/>2860/2000<text:s/>«Διαχείριση,<text:s/>παρακολούθηση<text:s/>και<text:s/>έλεγχος<text:s/>του<text:s/>Κοινοτικού<text:s/>Πλαισίου<text:s/>Στήριξης<text:s/>και<text:s/>άλλες<text:s/>διατάξεις»<text:s/>(Α'<text:s/>251).</text:span></text:p>
      <text:p text:style-name="P10"><text:span text:style-name="T10_1">3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Α'<text:s/>267).</text:span></text:p>
      <text:p text:style-name="P11"><text:span text:style-name="T11_1">4.<text:s/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'<text:s/>245),<text:s/>όπως<text:s/>ισχύει.</text:span></text:p>
      <text:p text:style-name="P12"><text:span text:style-name="T12_1">5.<text:s/>Τον<text:s/>ν.<text:s/>4727/2020<text:s/>«Ψηφιακή<text:s/>Διακυβέρνηση<text:s/>(Ενσωμάτωση<text:s/>στην<text:s/>Ελληνική<text:s/>Νομοθεσία<text:s/>της<text:s/>Οδηγίας<text:s/>(ΕΕ)<text:s/>2016/<text:s/>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184),<text:s/>και<text:s/>ιδίως<text:s/>το<text:s/>Κεφάλαιο<text:s/>ΣΤ'<text:s/>και<text:s/>τα<text:s/>άρθρα<text:s/>84-89.</text:span></text:p>
      <text:p text:style-name="P13"><text:span text:style-name="T13_1">6.<text:s/>Τον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'<text:s/>222).</text:span></text:p>
      <text:p text:style-name="P14"><text:span text:style-name="T14_1">7.<text:s/>Το<text:s/>άρθρο<text:s/>41<text:s/>του<text:s/>Κώδικα<text:s/>Νόμων<text:s/>για<text:s/>το<text:s/>Ελεγκτικό<text:s/>Συνέδριο»<text:s/>(ν.<text:s/>4129/2013<text:s/>-<text:s/>Α'<text:s/>52).</text:span></text:p>
      <text:p text:style-name="P15"><text:span text:style-name="T15_1">8.<text:s/>Τον<text:s/>ν.<text:s/>4174/2013<text:s/>«Φορολογικές<text:s/>Διαδικασίες<text:s/>και<text:s/>άλλες<text:s/>διατάξεις»<text:s/>(Α'<text:s/>170).</text:span></text:p>
      <text:p text:style-name="P16"><text:span text:style-name="T16_1">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7"><text:span text:style-name="T17_1">10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.</text:span></text:p>
      <text:p text:style-name="P18"><text:span text:style-name="T18_1">11.<text:s/>Το<text:s/>άρθρο<text:s/>115<text:s/>του<text:s/>ν.<text:s/>4483/2017<text:s/>(Α'<text:s/>107),<text:s/>όσον<text:s/>αφορά<text:s/>στη<text:s/>δημιουργία<text:s/>Μητρώου<text:s/>Πολιτών.</text:span></text:p>
      <text:p text:style-name="P19"><text:span text:style-name="T19_1">12.<text:s/>Το<text:s/>άρθρο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'<text:s/>139).</text:span></text:p>
      <text:p text:style-name="P20"><text:span text:style-name="T20_1">13.<text:s/>Το<text:s/>άρθρο<text:s/>207<text:s/>του<text:s/>ν.<text:s/>4610/2019<text:s/>«Συνέργειες<text:s/>Πανεπιστημίων<text:s/>και<text:s/>Τ.Ε.Ι.,<text:s/>πρόσβαση<text:s/>στην<text:s/>τριτοβάθμια<text:s/>εκπαίδευση,<text:s/>πειραματικά<text:s/>σχολεία,<text:s/>Γενικά<text:s/>Αρχεία<text:s/>του<text:s/>Κράτους<text:s/>και<text:s/>λοιπές<text:s/>διατάξεις»<text:s/>(Α'<text:s/>70).</text:span></text:p>
      <text:p text:style-name="P21"><text:span text:style-name="T21_1">1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2"><text:span text:style-name="T22_1">15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'<text:s/>134).</text:span></text:p>
      <text:p text:style-name="P23"><text:span text:style-name="T23_1">16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.</text:span></text:p>
      <text:p text:style-name="P24"><text:span text:style-name="T24_1">1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25"><text:span text:style-name="T25_1">18.<text:s/>Την<text:s/>παρ.<text:s/>1<text:s/>του<text:s/>άρθρου<text:s/>14<text:s/>της<text:s/>από<text:s/>11.3.2020<text:s/>Πράξης<text:s/>Νομοθετικού<text:s/>Περιεχομένου<text:s/>(A'<text:s/>55),<text:s/>η<text:s/>οποία<text:s/>κυρώθηκε<text:s/>με<text:s/>το<text:s/>άρθρο<text:s/>2<text:s/>του<text:s/>ν.<text:s/>4682/2020<text:s/>(A'<text:s/>76)<text:s/>και<text:s/>τροποποιήθηκε<text:s/>με<text:s/>την<text:s/>παρ.<text:s/>1<text:s/>του<text:s/>άρθρου<text:s/>τριακοστού<text:s/>τέταρτου<text:s/>της<text:s/>από<text:s/>20.3.2020<text:s/>Πράξης<text:s/>Νομοθετικού<text:s/>Περιεχομένου<text:s/>(Α'68),<text:s/>η<text:s/>οποία<text:s/>κυρώθηκε<text:s/>με<text:s/>το<text:s/>άρθρο<text:s/>1<text:s/>του<text:s/>ν.<text:s/>4683/2020<text:s/>(A'<text:s/>83),<text:s/>όπως<text:s/>ισχύει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.</text:span></text:p>
      <text:p text:style-name="P26"><text:span text:style-name="T26_1">19.<text:s/>Τον<text:s/>ν.<text:s/>4700/2020<text:s/>«Ενιαίο<text:s/>κείμενο<text:s/>Δικονομίας<text:s/>για<text:s/>το<text:s/>Ελεγκτικό<text:s/>Συνέδριο,<text:s/>ολοκληρωμένο<text:s/>νομοθετικό<text:s/>πλαίσιο<text:s/>για<text:s/>τον<text:s/>προσυμβατικό<text:s/>έλεγχο,<text:s/>τροποποιήσεις<text:s/>στον<text:s/>Κώδικα<text:s/>Νόμων<text:s/>για<text:s/>το<text:s/>Ελεγκτικό<text:s/>Συνέδριο,<text:s/>διατάξεις<text:s/>για<text:s/>την<text:s/>αποτελεσματική<text:s/>απονομή<text:s/>της<text:s/>δικαιοσύνης<text:s/>και<text:s/>άλλες<text:s/>διατάξεις»<text:s/>(Α'<text:s/>127),<text:s/>όπως<text:s/>ισχύει.</text:span></text:p>
      <text:p text:style-name="P27"><text:span text:style-name="T27_1">20.<text:s/>Το<text:s/>άρθρο<text:s/>16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'<text:s/>133).</text:span></text:p>
      <text:p text:style-name="P28"><text:span text:style-name="T28_1">21.<text:s/>Το<text:s/>π.δ.<text:s/>18/2018<text:s/>«Οργανισμός<text:s/>Υπουργείου<text:s/>Παιδείας<text:s/>και<text:s/>Θρησκευμάτων»<text:s/>(Α'<text:s/>31).</text:span></text:p>
      <text:p text:style-name="P29"><text:span text:style-name="T29_1">2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30"><text:span text:style-name="T30_1">2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31"><text:span text:style-name="T31_1">24.<text:s/>Το<text:s/>π.δ.<text:s/>40/2020<text:s/>«Οργανισμός<text:s/>του<text:s/>Υπουργείου<text:s/>Ψηφιακής<text:s/>Διακυβέρνησης<text:s/>(Α'<text:s/>85).</text:span></text:p>
      <text:p text:style-name="P32"><text:span text:style-name="T32_1">25.<text:s/>Την<text:s/>υπ'<text:s/>αρ.<text:s/>134453/23.12.2015<text:s/>κοινή<text:s/>υπουργική<text:s/>απόφαση<text:s/>«Ρυθμίσεις<text:s/>για<text:s/>τις<text:s/>πληρωμές<text:s/>των<text:s/>δαπανών<text:s/>του<text:s/>ΠΔΕ<text:s/>(Τροποποίηση<text:s/>και<text:s/>αντικατάσταση<text:s/>της<text:s/>κοινής<text:s/>υπουργικής<text:s/>απόφασης<text:s/>46274/26.9.2014<text:s/>(Β'<text:s/>2573)»<text:s/>(Β'<text:s/>2857).</text:span></text:p>
      <text:p text:style-name="P33"><text:span text:style-name="T33_1">26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34"><text:span text:style-name="T34_1">27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35"><text:span text:style-name="T35_1">28.<text:s/>Την<text:s/>υπ'<text:s/>αρ.<text:s/>85847/11.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375).</text:span></text:p>
      <text:p text:style-name="P36"><text:span text:style-name="T36_1">29.<text:s/>Την<text:s/>υπό<text:s/>στοιχεία<text:s/>122221<text:s/>ΕΞ<text:s/>31-10-2019<text:s/>απόφαση<text:s/>του<text:s/>Υπουργού<text:s/>Επικρατείας<text:s/>«Διάθεση<text:s/>βασικών<text:s/>στοιχείων<text:s/>Μητρώου<text:s/>Πολιτών<text:s/>από<text:s/>τα<text:s/>δεδομένα<text:s/>του<text:s/>πληροφοριακού<text:s/>συστήματος<text:s/>“Μητρώο<text:s/>Πολιτών”<text:s/>του<text:s/>Υπουργείου<text:s/>Εσωτερικών<text:s/>στη<text:s/>Γενική<text:s/>Γραμματεία<text:s/>Πληροφοριακών<text:s/>Συστημάτων<text:s/>Δημόσιας<text:s/>Διοίκησης»<text:s/>(Β'<text:s/>4058).</text:span></text:p>
      <text:p text:style-name="P37"><text:span text:style-name="T37_1">30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38"><text:span text:style-name="T38_1">3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39"><text:span text:style-name="T39_1">32.<text:s/>Την<text:s/>υπό<text:s/>στοιχεία<text:s/>33168/Δ.1.11369/25.7.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'<text:s/>3053).</text:span></text:p>
      <text:p text:style-name="P40"><text:span text:style-name="T40_1">33.<text:s/>Την<text:s/>υπό<text:s/>στοιχεία<text:s/>33864<text:s/>ΕΞ/1.12.2020<text:s/>απόφαση<text:s/>του<text:s/>Υπουργού<text:s/>Επικρατείας<text:s/>«Τροποποίηση<text:s/>του<text:s/>καταστατικού<text:s/>της<text:s/>ανώνυμης<text:s/>εταιρείας<text:s/>"Κοινωνία<text:s/>της<text:s/>Πληροφορίας<text:s/>Μονοπρόσωπη<text:s/>Α.Ε."<text:s/>και<text:s/>κωδικοποίηση<text:s/>αυτού»<text:s/>(Β'<text:s/>5386).</text:span></text:p>
      <text:p text:style-name="P41"><text:span text:style-name="T41_1">34.<text:s/>Την<text:s/>από<text:s/>1.11.2019<text:s/>Πολιτική<text:s/>Ορθής<text:s/>Χρήσης<text:s/>διαδικτυακών<text:s/>υπηρεσιών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2"><text:span text:style-name="T42_1">35.<text:s/>Την<text:s/>υπ'<text:s/>αρ.<text:s/>55/4.1.2021<text:s/>(ΑΔΑ:<text:s/>97ΩΛ46ΜΤΛΡ-ΝΟΔ)<text:s/>απόφαση<text:s/>ένταξης<text:s/>στη<text:s/>ΣΑΕ<text:s/>047<text:s/>του<text:s/>εθνικού<text:s/>σκέλους<text:s/>του<text:s/>πρόγραμμα<text:s/>Δημοσίων<text:s/>Επενδύσεων<text:s/>(ΠΔΕ)<text:s/>2020,<text:s/>του<text:s/>έργου<text:s/>με<text:s/>κωδικό<text:s/>2020ΣΕ04700058<text:s/>και<text:s/>τίτλο<text:s/>«Υπηρεσίες<text:s/>Υποστήριξης<text:s/>της<text:s/>Δράσης<text:s/>του<text:s/>Υπουργείου<text:s/>Παιδείας<text:s/>και<text:s/>Θρησκευμάτων<text:s/>«Ψηφιακή<text:s/>Μέριμνα»,<text:s/>βάσει<text:s/>του<text:s/>ν.<text:s/>4763/2020<text:s/>(Α'<text:s/>254/2020)».</text:span></text:p>
      <text:p text:style-name="P43"><text:span text:style-name="T43_1">36.<text:s/>Την<text:s/>υπ'<text:s/>αρ.<text:s/>2115/12.2.2021<text:s/>(ΑΔΑ:<text:s/>Ψ3ΣΡ46ΜΤΛΡ-ΓΕΖ)<text:s/>απόφαση<text:s/>ένταξης<text:s/>στη<text:s/>ΣΑΤΑ<text:s/>047<text:s/>του<text:s/>εθνικού<text:s/>σκέλους<text:s/>του<text:s/>προγράμματος<text:s/>Δημοσίων<text:s/>Επενδύσεων<text:s/>(ΠΔΕ)<text:s/>2021,<text:s/>του<text:s/>έργου<text:s/>με<text:s/>κωδικό<text:s/>2021ΣΑΤΑ04700000<text:s/>και<text:s/>τίτλο<text:s/>«Δράση<text:s/>του<text:s/>Υπουργείου<text:s/>Παιδείας<text:s/>και<text:s/>Θρησκευμάτων<text:s/>«Ψηφιακή<text:s/>Μέριμνα»,<text:s/>βάσει<text:s/>του<text:s/>ν.<text:s/>4763/2020<text:s/>(Α'<text:s/>254/2020)».</text:span></text:p>
      <text:p text:style-name="P44"><text:span text:style-name="T44_1">37.<text:s/>Την<text:s/>υπ'<text:s/>αρ.<text:s/>17642/10.2.2021<text:s/>εγκύκλιο<text:s/>της<text:s/>Γενικής<text:s/>Γραμματείας<text:s/>Δημοσίων<text:s/>Επενδύσεων<text:s/>και<text:s/>ΕΣΠΑ<text:s/>για<text:s/>την<text:s/>Έγκριση<text:s/>και<text:s/>Χρηματοδότηση<text:s/>του<text:s/>ΠΔΕ<text:s/>2021<text:s/>και<text:s/>τον<text:s/>Προγραμματισμό<text:s/>Δαπανών<text:s/>ΠΔΕ<text:s/>2022-2024<text:s/>(ΑΔΑ:<text:s/>64ΦΖ46ΜΤΛΡ-ΜΧ9)<text:s/>και<text:s/>την<text:s/>ορθή<text:s/>επανάληψη<text:s/>αυτής<text:s/>υπ'<text:s/>αρ.<text:s/>17642/10.2.2021</text:span></text:p>
      <text:p text:style-name="P45"><text:span text:style-name="T45_1">38.<text:s/>Την<text:s/>υπό<text:s/>στοιχεία<text:s/>Φ.1/Γ/116/21894/Β1/25.2.2021<text:s/>εισήγηση<text:s/>του<text:s/>άρθρου<text:s/>24<text:s/>του<text:s/>ν.<text:s/>4270/2014<text:s/>της<text:s/>ΓΔΟΥ<text:s/>του<text:s/>Υπουργείου<text:s/>Παιδείας<text:s/>και<text:s/>Θρησκευμάτων,<text:s/>σύμφωνα<text:s/>με<text:s/>την<text:s/>οποία<text:s/>προκαλείται<text:s/>δαπάνη<text:s/>σε<text:s/>βάρος<text:s/>του<text:s/>κρατικού<text:s/>προϋπολογισμού,<text:s/>η<text:s/>οποία<text:s/>θα<text:s/>καλυφθεί<text:s/>από<text:s/>το<text:s/>εθνικό<text:s/>σκέλος<text:s/>του<text:s/>ΠΔΕ<text:s/>του<text:s/>Υπουργείου<text:s/>Παιδείας<text:s/>και<text:s/>Θρησκευμάτων<text:s/>και<text:s/>συγκεκριμένα<text:s/>από<text:s/>τη<text:s/>ΣΑ<text:s/>Ε047<text:s/>έως<text:s/>του<text:s/>ποσού<text:s/>των<text:s/>756.400,00<text:s/>€<text:s/>(ενάριθμο<text:s/>2020ΣΕ04700058)<text:s/>και<text:s/>από<text:s/>τη<text:s/>ΣΑ<text:s/>ΤΑ047<text:s/>έως<text:s/>του<text:s/>ποσού<text:s/>των<text:s/>129.173.600,00<text:s/>€<text:s/>(ενάριθμο<text:s/>2021ΣΑΤΑ04700000).</text:span></text:p>
      <text:p text:style-name="P46"><text:span text:style-name="T46_1">39.<text:s/>Την<text:s/>ανάγκη<text:s/>αποτελεσματικής<text:s/>παρακολούθησης,<text:s/>διαχείρισης<text:s/>και<text:s/>εκτέλεσης<text:s/>του<text:s/>προγράμματος<text:s/>«Ψηφιακή<text:s/>Μέριμνα».</text:span></text:p>
      <text:p text:style-name="P47"><text:span text:style-name="T47_1">Εγκρίνουμε<text:s/>την<text:s/>κατάρτιση<text:s/>του<text:s/>προγράμματος<text:s/>«Ψηφιακή<text:s/>Μέριμνα»,<text:s/>για<text:s/>την<text:s/>ενίσχυση<text:s/>οικογενειών<text:s/>με<text:s/>εξαρτώμενα<text:s/>τέκνα<text:s/>που<text:s/>φοιτούν<text:s/>σε<text:s/>εκπαιδευτικές<text:s/>δομές<text:s/>της<text:s/>χώρας<text:s/>με<text:s/>σκοπό<text:s/>την<text:s/>αγορά<text:s/>τεχνολογικού<text:s/>εξοπλισμού.<text:s/>Το<text:s/>πρόγραμμα<text:s/>«Ψηφιακή<text:s/>Μέριμνα»<text:s/>θα<text:s/>υλοποιηθεί<text:s/>ως<text:s/>ακολούθως:</text:span></text:p>
      <text:h text:style-name="P48" text:outline-level="6"><text:span text:style-name="T48_1">Άρθρο<text:s/>1</text:span></text:h>
      <text:h text:style-name="P49" text:outline-level="6"><text:span text:style-name="T49_1">Αντικείμενο<text:s/>-<text:s/>Σκοπός<text:s/>του<text:s/>προγράμματος</text:span></text:h>
      <text:p text:style-name="P50"><text:span text:style-name="T50_1">Το<text:s/>πρόγραμμα<text:s/>«Ψηφιακή<text:s/>Μέριμνα»<text:s/>ενισχύει<text:s/>οικογένειες<text:s/>με<text:s/>εξαρτώμενα<text:s/>τέκνα<text:s/>καθώς<text:s/>και<text:s/>τέκνα<text:s/>υπό<text:s/>επιτροπεία,<text:s/>που<text:s/>φοιτούν<text:s/>σε<text:s/>εκπαιδευτικές<text:s/>δομές<text:s/>της<text:s/>χώρας,<text:s/>μέσω<text:s/>συστήματος<text:s/>επιταγών<text:s/>(voucher)<text:s/>που<text:s/>θα<text:s/>διατεθούν<text:s/>για<text:s/>την<text:s/>αγορά<text:s/>τεχνολογικού<text:s/>εξοπλισμού.<text:s/>Το<text:s/>πρόγραμμα<text:s/>έχει<text:s/>ως<text:s/>στόχο<text:s/>την<text:s/>υποστήριξη<text:s/>της<text:s/>εκπαιδευτικής<text:s/>διαδικασίας<text:s/>με<text:s/>σύγχρονα<text:s/>ψηφιακά<text:s/>μέσα,<text:s/>που<text:s/>μπορούν<text:s/>να<text:s/>χρησιμοποιηθούν<text:s/>σε<text:s/>συνθήκες<text:s/>τεχνολογικά<text:s/>εμπλουτισμένης<text:s/>δια<text:s/>ζώσης<text:s/>εκπαίδευσης<text:s/>καθώς<text:s/>και<text:s/>στην<text:s/>εξ<text:s/>αποστάσεως<text:s/>διδασκαλία,<text:s/>τη<text:s/>διευκόλυνση<text:s/>της<text:s/>πρόσβασης<text:s/>των<text:s/>παιδιών<text:s/>σε<text:s/>ψηφιακό<text:s/>εκπαιδευτικό<text:s/>υλικό<text:s/>και<text:s/>την<text:s/>περαιτέρω<text:s/>ενίσχυση<text:s/>των<text:s/>ψηφιακών<text:s/>δεξιοτήτων<text:s/>τους.</text:span></text:p>
      <text:h text:style-name="P51" text:outline-level="6"><text:span text:style-name="T51_1">Άρθρο<text:s/>2</text:span></text:h>
      <text:h text:style-name="P52" text:outline-level="6"><text:span text:style-name="T52_1">Ορισμοί</text:span></text:h>
      <text:p text:style-name="P53"><text:span text:style-name="T53_1">1.</text:span><text:span text:style-name="T53_2"><text:s/></text:span><text:span text:style-name="T53_3">Ωφελούμενοι:</text:span><text:span text:style-name="T53_4"><text:s/>Οι<text:s/>μαθητές,<text:s/>φοιτητές<text:s/>και<text:s/>σπουδαστές<text:s/>των<text:s/>επιλέξιμων<text:s/>εκπαιδευτικών<text:s/>δομών<text:s/>που<text:s/>βρίσκονται<text:s/>εντός<text:s/>συγκεκριμένων<text:s/>ηλικιακών<text:s/>ορίων<text:s/>(παρ.<text:s/>1<text:s/>άρθρο<text:s/>3)<text:s/>και<text:s/>προς<text:s/>όφελος<text:s/>των<text:s/>οποίων<text:s/>δύνανται<text:s/>να<text:s/>εκδοθεί<text:s/>επιταγή<text:s/>(voucher)<text:s/>επιχορήγησης<text:s/>για<text:s/>αγορά<text:s/>τεχνολογικού<text:s/>εξοπλισμού.</text:span></text:p>
      <text:p text:style-name="P54"><text:span text:style-name="T54_1">2.</text:span><text:span text:style-name="T54_2"><text:s/></text:span><text:span text:style-name="T54_3">Εξαρτώμενα<text:s/>Τέκνα:<text:s/></text:span><text:span text:style-name="T54_4">Για<text:s/>τους<text:s/>σκοπούς<text:s/>του<text:s/>παρόντος<text:s/>προγράμματος,<text:s/>ως<text:s/>εξαρτώμενα<text:s/>θα<text:s/>θεωρούνται<text:s/>όλα<text:s/>τα<text:s/>παιδιά<text:s/>οικογενειών<text:s/>από<text:s/>0<text:s/>έως<text:s/>18<text:s/>ετών<text:s/>ανεξαρτήτως<text:s/>φοίτησης,<text:s/>τα<text:s/>παιδιά<text:s/>19-24<text:s/>ετών<text:s/>που<text:s/>φοιτούν<text:s/>στην<text:s/>κατάλληλη<text:s/>εκπαιδευτική<text:s/>βαθμίδα<text:s/>στην<text:s/>Ελλάδα<text:s/>ή<text:s/>το<text:s/>εξωτερικό,<text:s/>καθώς<text:s/>και<text:s/>τα<text:s/>παιδιά<text:s/>με<text:s/>ποσοστό<text:s/>αναπηρίας<text:s/>67%<text:s/>και<text:s/>άνω<text:s/>μέχρι<text:s/>τη<text:s/>συμπλήρωση<text:s/>του<text:s/>24ου<text:s/>έτους<text:s/>της<text:s/>ηλικίας<text:s/>τους,<text:s/>όπως<text:s/>ορίζεται<text:s/>ειδικότερα<text:s/>στην<text:s/>παρ.<text:s/>2<text:s/>του<text:s/>άρθρου<text:s/>4.<text:s/>Το<text:s/>σύνολο<text:s/>των<text:s/>εξαρτώμενων<text:s/>τέκνων<text:s/>μίας<text:s/>οικογένειας<text:s/>λαμβάνεται<text:s/>υπόψη<text:s/>για<text:s/>τον<text:s/>υπολογισμό<text:s/>του<text:s/>ισοδύναμου<text:s/>οικογενειακού<text:s/>εισοδήματος<text:s/>και<text:s/>μόνο.<text:s/>Στο<text:s/>άρθρο<text:s/>3<text:s/>εξειδικεύονται<text:s/>οι<text:s/>περιπτώσεις<text:s/>των<text:s/>εξαρτώμενων<text:s/>τέκνων<text:s/>που<text:s/>μπορεί<text:s/>να<text:s/>είναι<text:s/>ταυτόχρονα<text:s/>και<text:s/>ωφελούμενοι<text:s/>του<text:s/>προγράμματος.</text:span></text:p>
      <text:p text:style-name="P55"><text:span text:style-name="T55_1">3.</text:span><text:span text:style-name="T55_2"><text:s/></text:span><text:span text:style-name="T55_3">Οικογένειες-Δικαιούχοι<text:s/>της<text:s/>Ενίσχυσης:</text:span><text:span text:style-name="T55_4"><text:s/>Οικογένειες<text:s/>με<text:s/>τουλάχιστον<text:s/>ένα<text:s/>εξαρτώμενο<text:s/>τέκνο-<text:s/>ωφελούμενο,<text:s/>που<text:s/>πληρούν<text:s/>συγκεκριμένα<text:s/>κοινωνικά<text:s/>και<text:s/>οικονομικά<text:s/>κριτήρια,<text:s/>όπως<text:s/>αυτά<text:s/>ορίζονται<text:s/>στο<text:s/>άρθρο<text:s/>3.<text:s/>Στο<text:s/>πρόγραμμα<text:s/>μπορεί<text:s/>να<text:s/>υποβληθεί<text:s/>μόνο<text:s/>μία<text:s/>αίτηση<text:s/>Επιχορήγησης<text:s/>ανά<text:s/>Οικογένεια-Δικαιούχο<text:s/>που<text:s/>θα<text:s/>περιλαμβάνει<text:s/>τις<text:s/>επιταγές<text:s/>για<text:s/>όλα<text:s/>τα<text:s/>εξαρτώμενα<text:s/>τέκνα<text:s/>-<text:s/>ωφελούμενους.</text:span></text:p>
      <text:p text:style-name="P56"><text:span text:style-name="T56_1">4.</text:span><text:span text:style-name="T56_2"><text:s/></text:span><text:span text:style-name="T56_3">Αιτών-Δικαιούχος<text:s/>της<text:s/>επιταγής:<text:s/></text:span><text:span text:style-name="T56_4">Το<text:s/>συγκεκριμένο<text:s/>ενήλικο<text:s/>Φυσικό<text:s/>Πρόσωπο<text:s/>που<text:s/>υποβάλλει<text:s/>αίτηση<text:s/>Επιχορήγησης<text:s/>από<text:s/>το<text:s/>πρόγραμμα<text:s/>για<text:s/>λογαριασμό<text:s/>της<text:s/>Οικογένειας-Δικαιούχου.<text:s/>αίτηση<text:s/>Επιχορήγησης<text:s/>μπορεί<text:s/>να<text:s/>καταθέσει<text:s/>μόνο<text:s/>ο<text:s/>ΥΠΟΧΡΕΟΣ<text:s/>ή<text:s/>ο/η<text:s/>ΣΥΖΥΓΟΣ<text:s/>του<text:s/>ΥΠΟΧΡΕΟΥ<text:s/>υποβολής<text:s/>φορολογικής<text:s/>δήλωσης<text:s/>της<text:s/>συγκεκριμένης<text:s/>οικογένειας,<text:s/>και<text:s/>ο<text:s/>οποίος<text:s/>σε<text:s/>κάθε<text:s/>περίπτωση<text:s/>έχει<text:s/>υποβάλλει<text:s/>δήλωση<text:s/>φορολογίας<text:s/>εισοδήματος<text:s/>για<text:s/>το<text:s/>έτος<text:s/>2020<text:s/>και<text:s/>διαθέτει<text:s/>προσωπικούς<text:s/>κωδικούς<text:s/>-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text:s/>Στο<text:s/>εξής,<text:s/>η<text:s/>αναφορά<text:s/>σε<text:s/>«Δικαιούχο»<text:s/>του<text:s/>προγράμματος<text:s/>μπορεί<text:s/>να<text:s/>παραπέμπει<text:s/>στο<text:s/>μεμονωμένο<text:s/>αιτούντα<text:s/>(π.χ.<text:s/>διαδικαστικά<text:s/>ζητήματα<text:s/>για<text:s/>την<text:s/>υποβολή<text:s/>της<text:s/>αίτησης)<text:s/>ή<text:s/>τη<text:s/>συνολική<text:s/>οικογένεια<text:s/>αυτού<text:s/>(π.χ.<text:s/>ζητήματα<text:s/>επιλεξιμότητας),<text:s/>αναλόγως<text:s/>του<text:s/>εννοιολογικού<text:s/>πλαισίου<text:s/>στο<text:s/>οποίο<text:s/>αυτή<text:s/>η<text:s/>αναφορά<text:s/>εντάσσεται.</text:span></text:p>
      <text:p text:style-name="P57"><text:span text:style-name="T57_1">5.</text:span><text:span text:style-name="T57_2"><text:s/></text:span><text:span text:style-name="T57_3">Προμηθευτής:</text:span><text:span text:style-name="T57_4"><text:s/>Για<text:s/>τους<text:s/>σκοπούς<text:s/>του<text:s/>προγράμματος,<text:s/>προμηθευτές<text:s/>είναι<text:s/>Φυσικά<text:s/>ή<text:s/>Νομικά<text:s/>Πρόσωπα<text:s/>που<text:s/>δραστηριοποιούνται<text:s/>νομίμως<text:s/>στην<text:s/>Ελλάδα<text:s/>ή<text:s/>το<text:s/>εξωτερικό<text:s/>και<text:s/>συμμετέχουν<text:s/>με<text:s/>έναν<text:s/>τουλάχιστον<text:s/>από<text:s/>τους<text:s/>ακόλουθους<text:s/>ρόλους<text:s/>στο<text:s/>πρόγραμμα:</text:span></text:p>
      <text:p text:style-name="P58"><text:span text:style-name="T58_1">(α)<text:s/>Κατασκευαστές<text:s/>επιλέξιμου<text:s/>εξοπλισμού,<text:s/>ή<text:s/>επίσημοι<text:s/>αντιπρόσωποι<text:s/>αυτών,<text:s/>ή<text:s/>εξουσιοδοτημένοι<text:s/>διανομείς<text:s/>αυτών,<text:s/>ή<text:s/>ανεξάρτητοι<text:s/>εισαγωγείς<text:s/>που<text:s/>προμηθεύονται<text:s/>επιλέξιμο<text:s/>εξοπλισμό<text:s/>από<text:s/>τους<text:s/>προηγούμενους<text:s/>και<text:s/>έχουν<text:s/>την<text:s/>ευθύνη<text:s/>υποβολής<text:s/>και<text:s/>βεβαίωσης<text:s/>των<text:s/>χαρακτηριστικών<text:s/>του<text:s/>εξοπλισμού<text:s/>που<text:s/>θα<text:s/>εγκριθεί<text:s/>και<text:s/>θα<text:s/>επιδοτηθεί<text:s/>από<text:s/>το<text:s/>πρόγραμμα.</text:span></text:p>
      <text:p text:style-name="P59"><text:span text:style-name="T59_1">(β)<text:s/>Έμποροι<text:s/>λιανικής<text:s/>οι<text:s/>οποίοι<text:s/>μεταπωλούν<text:s/>τον<text:s/>επιλέξιμο<text:s/>και<text:s/>εγκεκριμένο<text:s/>εξοπλισμό<text:s/>στους<text:s/>Δικαιούχους,<text:s/>λαμβάνουν<text:s/>την<text:s/>εκδοθείσα<text:s/>επιταγή<text:s/>(voucher)<text:s/>έναντι<text:s/>μέρους<text:s/>ή<text:s/>του<text:s/>συνόλου<text:s/>του<text:s/>κόστους<text:s/>και<text:s/>εξοφλούνται<text:s/>από<text:s/>το<text:s/>πρόγραμμα.</text:span></text:p>
      <text:p text:style-name="P60"><text:span text:style-name="T60_1">6.</text:span><text:span text:style-name="T60_2"><text:s/>Φορέας<text:s/>Υλοποίησης<text:s/>(του<text:s/>προγράμματος):<text:s/>Η<text:s/>«Κοινωνία<text:s/>της<text:s/>Πληροφορίας<text:s/>Μονοπρόσωπη<text:s/>Α.Ε.»<text:s/>(δ.τ.<text:s/>ΚτΠ<text:s/>Μ.Α.Ε.).</text:span></text:p>
      <text:p text:style-name="P61"><text:span text:style-name="T61_1">7.</text:span><text:span text:style-name="T61_2"><text:s/>Φορέας<text:s/>Χρηματοδότησης<text:s/>(του<text:s/>προγράμματος):<text:s/>Το<text:s/>Υπουργείο<text:s/>Παιδείας<text:s/>και<text:s/>Θρησκευμάτων<text:s/>(Υ.ΠΑΙ.Θ.).</text:span></text:p>
      <text:h text:style-name="P62" text:outline-level="6"><text:span text:style-name="T62_1">Άρθρο<text:s/>3</text:span></text:h>
      <text:h text:style-name="P63" text:outline-level="6"><text:span text:style-name="T63_1">Δυνητικοί<text:s/>Δικαιούχοι<text:s/>του<text:s/>προγράμματος</text:span></text:h>
      <text:p text:style-name="P64"><text:span text:style-name="T64_1">1.</text:span><text:span text:style-name="T64_2"><text:s/>Δυνητικοί<text:s/>δικαιούχοι<text:s/>της<text:s/>ενίσχυσης<text:s/>είναι<text:s/>οικογένειες:</text:span></text:p>
      <text:p text:style-name="P65"><text:span text:style-name="T65_1">(α)<text:s/>με<text:s/>ετήσιο<text:s/>ισοδύναμο<text:s/>οικογενειακό<text:s/>εισόδημα<text:s/>που<text:s/>δεν<text:s/>υπερβαίνει<text:s/>τις<text:s/>έξι<text:s/>χιλιάδες<text:s/>ευρώ<text:s/>(6.000€)<text:s/>και<text:s/>με<text:s/>εξαρτώμενα<text:s/>τέκνα<text:s/>ηλικίας<text:s/>από<text:s/>4<text:s/>έως<text:s/>24<text:s/>ετών<text:s/>που<text:s/>σπουδάζουν<text:s/>σε<text:s/>μία<text:s/>από<text:s/>τις<text:s/>επιλέξιμες<text:s/>για<text:s/>το<text:s/>Πρόγραμμα<text:s/>βαθμίδες<text:s/>εκπαίδευσης.</text:span><text:span text:style-name="T65_2"><text:note text:note-class="footnote"><text:note-citation/><text:note-body><text:p text:style-name="P66"><text:span text:style-name="T66_1">Τροποποίηση<text:s/>A.<text:s/>105840/<text:s/>Α2/2021 01.09.2021</text:span></text:p></text:note-body></text:note></text:span></text:p>
      <text:p text:style-name="P67"><text:span text:style-name="T67_1">(β)<text:s/>εγκεκριμένοι<text:s/>δικαιούχοι<text:s/>επιδόματος<text:s/>παιδιού<text:s/>ΟΠΕΚΑ<text:s/>για<text:s/>το<text:s/>έτος<text:s/>2020<text:s/>που<text:s/>εντάσσονται<text:s/>στη<text:s/>δεύτερη<text:s/>και<text:s/>τρίτη<text:s/>κατηγορία<text:s/>ισοδύναμου<text:s/>οικογενειακού<text:s/>εισοδήματος<text:s/>(από<text:s/>έξι<text:s/>χιλιάδες<text:s/>ένα<text:s/>ευρώ<text:s/>έως<text:s/>δεκαπέντε<text:s/>χιλιάδες<text:s/>ευρώ),<text:s/>με<text:s/>τρία<text:s/>ή<text:s/>περισσότερα<text:s/>εξαρτώμενα<text:s/>τέκνα,<text:s/>είτε<text:s/>με<text:s/>εξαρτώμενο<text:s/>τέκνο<text:s/>το<text:s/>οποίο<text:s/>είναι<text:s/>ήδη<text:s/>εγκεκριμένος<text:s/>δικαιούχος<text:s/>προνοιακού<text:s/>επιδόματος<text:s/>ΟΠΕΚΑ<text:s/>για<text:s/>άτομα<text:s/>με<text:s/>αναπηρία,<text:s/>όπως<text:s/>προβλέπεται<text:s/>από<text:s/>τις<text:s/>διατάξεις<text:s/>της<text:s/>περ.<text:s/>ε<text:s/>της<text:s/>παρ.<text:s/>1<text:s/>του<text:s/>άρθρου<text:s/>4<text:s/>του<text:s/>ν.<text:s/>4520/2018.<text:s/>Από<text:s/>τα<text:s/>παραπάνω<text:s/>εξαρτώμενα<text:s/>τέκνα,<text:s/>ωφελούμενα<text:s/>είναι<text:s/>μόνο<text:s/>όσα<text:s/>έχουν<text:s/>ηλικία<text:s/>από<text:s/>4<text:s/>έως<text:s/>24<text:s/>έτη<text:s/>και<text:s/>σπουδάζουν<text:s/>σε<text:s/>μία<text:s/>από<text:s/>τις<text:s/>επιλέξιμες<text:s/>για<text:s/>το<text:s/>Πρόγραμμα<text:s/>βαθμίδες<text:s/>εκπαίδευσης.</text:span></text:p>
      <text:p text:style-name="P68"><text:span text:style-name="T68_1">Οι<text:s/>παραπάνω<text:s/>προϋποθέσεις<text:s/>εξειδικεύονται<text:s/>περαιτέρω<text:s/>στο<text:s/>άρθρο<text:s/>4.</text:span></text:p>
      <text:p text:style-name="P69"><text:span text:style-name="T69_1">2.</text:span><text:span text:style-name="T69_2"><text:s/>Για<text:s/>να<text:s/>καταστεί<text:s/>δικαιούχος<text:s/>της<text:s/>ενίσχυσης<text:s/>μία<text:s/>οικογένεια,<text:s/>θα<text:s/>πρέπει<text:s/>να<text:s/>κατατεθεί<text:s/>και<text:s/>να<text:s/>εγκριθεί<text:s/>για<text:s/>το<text:s/>σκοπό<text:s/>αυτό<text:s/>αίτηση<text:s/>Επιχορήγησης<text:s/>από<text:s/>το<text:s/>πρόγραμμα.</text:span></text:p>
      <text:p text:style-name="P70"><text:span text:style-name="T70_1">3.</text:span><text:span text:style-name="T70_2"><text:s/>αίτηση<text:s/>μπορεί<text:s/>να<text:s/>υποβάλλεται<text:s/>από<text:s/>ενήλικο<text:s/>Φυσικό<text:s/>Πρόσωπο,<text:s/>μέλος<text:s/>της<text:s/>Οικογένειας,<text:s/>που<text:s/>είναι<text:s/>ο<text:s/>υπόχρεος<text:s/>υποβολής<text:s/>φορολογικής<text:s/>δήλωσης<text:s/>ή<text:s/>ο/η<text:s/>σύζυγος<text:s/>αυτού.<text:s/>Κάθε<text:s/>οικογένεια<text:s/>μπορεί<text:s/>να<text:s/>υποβάλλει<text:s/>μόνο<text:s/>μία<text:s/>αίτηση,<text:s/>στην<text:s/>οποία<text:s/>περιλαμβάνονται<text:s/>όλα<text:s/>τα<text:s/>μέλη<text:s/>της<text:s/>οικογένειας.<text:s/>Κατ'<text:s/>εξαίρεση,<text:s/>στην<text:s/>περίπτωση<text:s/>Επιτροπείας,<text:s/>μπορεί<text:s/>να<text:s/>υποβάλλεται<text:s/>χωριστή<text:s/>αίτηση<text:s/>για<text:s/>κάθε<text:s/>παιδί,<text:s/>από<text:s/>τον<text:s/>ορισμένο<text:s/>Επίτροπο<text:s/>αυτού.</text:span></text:p>
      <text:h text:style-name="P71" text:outline-level="6"><text:span text:style-name="T71_1">Άρθρο<text:s/>4</text:span></text:h>
      <text:h text:style-name="P72" text:outline-level="6"><text:span text:style-name="T72_1">Εξειδίκευση<text:s/>κριτηρίων<text:s/>επιλεξιμότητας<text:s/>Δικαιούχων</text:span></text:h>
      <text:p text:style-name="P73"><text:span text:style-name="T73_1">1.</text:span><text:span text:style-name="T73_2"><text:s/>Για<text:s/>την<text:s/>επιβεβαίωση<text:s/>της<text:s/>επιλεξιμότητας<text:s/>των<text:s/>δικαιούχων<text:s/>ελέγχεται<text:s/>η<text:s/>σωρευτική<text:s/>κάλυψη<text:s/>των<text:s/>ακόλουθων<text:s/>τριών<text:s/>(3)<text:s/>επιμέρους<text:s/>κριτηρίων:</text:span></text:p>
      <text:p text:style-name="P74"><text:span text:style-name="T74_1">(α)<text:s/>Κριτήριο<text:s/>1:</text:span><text:span text:style-name="T74_2"><text:s/>Η<text:s/>σύνθεση<text:s/>της<text:s/>οικογένειας,<text:s/>δηλαδή<text:s/>η<text:s/>επιβεβαίωση<text:s/>των<text:s/>γονέων<text:s/>και<text:s/>των<text:s/>εξαρτώμενων<text:s/>τέκνων<text:s/>που<text:s/>μπορούν<text:s/>να<text:s/>συμμετέχουν<text:s/>στην<text:s/>ίδια<text:s/>αίτηση:<text:s/>Η<text:s/>σύνθεση,<text:s/>αφενός,<text:s/>επηρεάζει<text:s/>τον<text:s/>υπολογισμό<text:s/>του<text:s/>συντελεστή<text:s/>ισοδυναμίας<text:s/>του<text:s/>επόμενου<text:s/>κριτηρίου<text:s/>και,<text:s/>αφετέρου,<text:s/>επιβεβαιώνει<text:s/>το<text:s/>δικαίωμα<text:s/>του<text:s/>αιτούντα-δικαιούχου<text:s/>να<text:s/>λάβει<text:s/>την<text:s/>επιταγή<text:s/>(voucher)<text:s/>για<text:s/>λογαριασμό<text:s/>του<text:s/>ωφελούμενου<text:s/>εξαρτώμενου<text:s/>τέκνου.</text:span></text:p>
      <text:p text:style-name="P75"><text:span text:style-name="T75_1">(β)<text:s/>Κριτήριο<text:s/>2:</text:span><text:span text:style-name="T75_2"><text:s/>Το<text:s/>ισοδύναμο<text:s/>οικογενειακό<text:s/>εισόδημα<text:s/>για<text:s/>το<text:s/>σύνολο<text:s/>των<text:s/>μελών<text:s/>του<text:s/>σημείου<text:s/>(1α).</text:span></text:p>
      <text:p text:style-name="P76"><text:span text:style-name="T76_1">(γ)<text:s/>Κριτήριο<text:s/>3:</text:span><text:span text:style-name="T76_2"><text:s/>Η<text:s/>επιβεβαίωση<text:s/>της<text:s/>φοίτησης<text:s/>στην<text:s/>κατάλληλη<text:s/>βαθμίδα<text:s/>εκπαίδευσης,<text:s/>για<text:s/>όσα<text:s/>από<text:s/>τα<text:s/>εξαρτώμενα<text:s/>τέκνα<text:s/>του<text:s/>σημείου<text:s/>(1α)<text:s/>βρίσκονται<text:s/>εντός<text:s/>των<text:s/>επιλέξιμων<text:s/>ηλικιακών<text:s/>ορίων<text:s/>και<text:s/>για<text:s/>τα<text:s/>οποία<text:s/>δύναται<text:s/>να<text:s/>εκδοθεί<text:s/>επιταγή<text:s/>(voucher).</text:span></text:p>
      <text:p text:style-name="P77"><text:span text:style-name="T77_1">2.</text:span><text:span text:style-name="T77_2"><text:s/></text:span><text:span text:style-name="T77_3">Εξειδίκευση<text:s/>Κριτηρίου<text:s/>1:<text:s/>Σύνθεση<text:s/>Οικογένειας</text:span></text:p>
      <text:p text:style-name="P78"><text:span text:style-name="T78_1">(α)<text:s/>Για<text:s/>τους<text:s/>σκοπούς<text:s/>του<text:s/>προγράμματος,<text:s/>ως<text:s/>μέλη<text:s/>της<text:s/>οικογένειας<text:s/>στην<text:s/>αίτηση<text:s/>Επιχορήγησης<text:s/>μπορούν<text:s/>να<text:s/>δηλωθούν<text:s/>μόνο<text:s/>οι<text:s/>γονείς<text:s/>και<text:s/>όλα<text:s/>τα<text:s/>εξαρτώμενα<text:s/>τέκνα<text:s/>τους<text:s/>(δυνητικοί<text:s/>ωφελούμενοι<text:s/>του<text:s/>προγράμματος<text:s/>και<text:s/>μη).</text:span></text:p>
      <text:p text:style-name="P79"><text:span text:style-name="T79_1">(β)<text:s/>Όσον<text:s/>αφορά<text:s/>τη<text:s/>συμπερίληψη<text:s/>των<text:s/>γονέων,</text:span></text:p>
      <text:p text:style-name="P80"><text:span text:style-name="T80_1">i.<text:s/>Περιλαμβάνεται<text:s/>πάντα<text:s/>το<text:s/>Φυσικό<text:s/>Πρόσωπο<text:s/>που<text:s/>υποβάλλει<text:s/>την<text:s/>αίτηση<text:s/>Επιχορήγησης<text:s/>(Αιτών)<text:s/>και<text:s/>είναι<text:s/>ο<text:s/>φυσικός<text:s/>ή<text:s/>θετός<text:s/>γονέας<text:s/>του/των<text:s/>εξαρτώμενων<text:s/>τέκνων<text:s/>που<text:s/>θα<text:s/>δηλωθούν<text:s/>σύμφωνα<text:s/>με<text:s/>το<text:s/>επόμενο<text:s/>εδάφιο<text:s/>(2γ).</text:span></text:p>
      <text:p text:style-name="P81"><text:span text:style-name="T81_1">ii.<text:s/>Δήλωση<text:s/>και<text:s/>δεύτερου<text:s/>γονέα<text:s/>στην<text:s/>ίδια<text:s/>αίτηση<text:s/>Επιχορήγησης<text:s/>γίνεται<text:s/>υποχρεωτικά<text:s/>στις<text:s/>περιπτώσεις<text:s/>ύπαρξης<text:s/>γάμου<text:s/>ή<text:s/>συμφώνου<text:s/>συμβίωσης<text:s/>σε<text:s/>ισχύ.<text:s/>Σε<text:s/>όλες<text:s/>τις<text:s/>άλλες<text:s/>περιπτώσεις<text:s/>η<text:s/>αίτηση<text:s/>Επιχορήγησης<text:s/>κατατίθεται<text:s/>από<text:s/>το<text:s/>γονέα<text:s/>που<text:s/>έχει<text:s/>την<text:s/>επιμέλεια,<text:s/>και<text:s/>η<text:s/>οικογένεια<text:s/>για<text:s/>τους<text:s/>σκοπούς<text:s/>του<text:s/>προγράμματος<text:s/>και<text:s/>μόνο<text:s/>εμφανίζεται<text:s/>στην<text:s/>αίτηση<text:s/>ως<text:s/>«μονογονεϊκή»<text:s/>(ήτοι<text:s/>με<text:s/>δήλωση<text:s/>ενός<text:s/>μόνο<text:s/>γονέα).</text:span></text:p>
      <text:p text:style-name="P82"><text:span text:style-name="T82_1">iii.<text:s/>Στην<text:s/>εξαιρετική<text:s/>περίπτωση<text:s/>ύπαρξης<text:s/>γάμου<text:s/>ή<text:s/>συμφώνου<text:s/>συμβίωσης<text:s/>σε<text:s/>ισχύ,<text:s/>όπου<text:s/>έχει<text:s/>επέλθει<text:s/>διάσταση<text:s/>ή<text:s/>οριστική<text:s/>διακοπή<text:s/>της<text:s/>συγκατοίκησης,<text:s/>η<text:s/>δήλωση<text:s/>δύναται<text:s/>να<text:s/>υποβληθεί<text:s/>ως<text:s/>«μονογονεϊκή»<text:s/>από<text:s/>το<text:s/>γονέα<text:s/>στον<text:s/>οποίο<text:s/>έχει<text:s/>αποδοθεί<text:s/>με<text:s/>δικαστική<text:s/>απόφαση<text:s/>η<text:s/>άσκηση<text:s/>της<text:s/>επιμέλειας<text:s/>των<text:s/>εξαρτώμενων<text:s/>τέκνων<text:s/>ή<text:s/>εναλλακτικά,<text:s/>έχει<text:s/>αποδοθεί<text:s/>η<text:s/>κύρια<text:s/>ευθύνη<text:s/>διατροφής<text:s/>με<text:s/>κοινή<text:s/>συμβολαιογραφική<text:s/>πράξη<text:s/>των<text:s/>γονέων.</text:span></text:p>
      <text:p text:style-name="P83"><text:span text:style-name="T83_1">(γ)<text:s/>Όσον<text:s/>αφορά<text:s/>τη<text:s/>συμπερίληψη<text:s/>των<text:s/>εξαρτώμενων<text:s/>τέκνων<text:s/>(ωφελούμενων<text:s/>ή<text:s/>μη),</text:span></text:p>
      <text:p text:style-name="P84"><text:span text:style-name="T84_1">i.<text:s/>Δηλώνονται<text:s/>όλα<text:s/>τα<text:s/>τέκνα<text:s/>των<text:s/>Φυσικών<text:s/>Προσώπων<text:s/>που<text:s/>έχουν<text:s/>συμπεριληφθεί<text:s/>στην<text:s/>αίτηση<text:s/>Επιχορήγησης<text:s/>ως<text:s/>γονείς,<text:s/>τα<text:s/>οποία<text:s/>εμπίπτουν<text:s/>σε<text:s/>κάποια<text:s/>από<text:s/>τις<text:s/>ακόλουθες<text:s/>περιπτώσεις:</text:span></text:p>
      <text:p text:style-name="P85"><text:span text:style-name="T85_1">•<text:s/>Κοινά,<text:s/>φυσικά<text:s/>ή<text:s/>θετά,<text:s/>τέκνα<text:s/>του<text:s/>υπόχρεου<text:s/>ή<text:s/>συζύγου<text:s/>σε<text:s/>περίπτωση<text:s/>ύπαρξης<text:s/>γάμου<text:s/>ή<text:s/>συμφώνου<text:s/>συμβίωσης<text:s/>σε<text:s/>ισχύ</text:span></text:p>
      <text:p text:style-name="P86"><text:span text:style-name="T86_1">•<text:s/>Φυσικά<text:s/>ή<text:s/>θετά<text:s/>τέκνα<text:s/>του<text:s/>υπόχρεου<text:s/>ή<text:s/>συζύγου<text:s/>από<text:s/>προηγούμενο<text:s/>γάμο,<text:s/>για<text:s/>τα<text:s/>οποία<text:s/>διατηρούν<text:s/>την<text:s/>επιμέλεια<text:s/>ή<text:s/>κύρια/αποκλειστική<text:s/>ευθύνη<text:s/>διατροφής<text:s/>τους.<text:s/>Στην<text:s/>περίπτωση<text:s/>αυτή<text:s/>εντάσσεται<text:s/>και<text:s/>η<text:s/>εξαίρεση<text:s/>του<text:s/>εδαφίου<text:s/>(2β.iii)<text:s/>ανωτέρω.</text:span></text:p>
      <text:p text:style-name="P87"><text:span text:style-name="T87_1">•<text:s/>Φυσικά,<text:s/>θετά<text:s/>ή<text:s/>αναγνωρισμένα<text:s/>τέκνα<text:s/>του<text:s/>υπόχρεου<text:s/>ή<text:s/>συζύγου<text:s/>εκτός<text:s/>γάμου,<text:s/>για<text:s/>τα<text:s/>οποία<text:s/>διατηρούν<text:s/>την<text:s/>επιμέλεια.</text:span></text:p>
      <text:p text:style-name="P88"><text:span text:style-name="T88_1">ii.<text:s/>Και<text:s/>για<text:s/>τα<text:s/>οποία<text:s/>συντρέχει<text:s/>κάποια<text:s/>από<text:s/>τις<text:s/>ακόλουθες<text:s/>προϋποθέσεις:</text:span></text:p>
      <text:p text:style-name="P89"><text:span text:style-name="T89_1">•<text:s/>Έχουν<text:s/>γεννηθεί<text:s/>κατά<text:s/>τα<text:s/>ημερολογιακά<text:s/>έτη<text:s/>2002<text:s/>έως<text:s/>και<text:s/>2021<text:s/>(0-18<text:s/>ετών,<text:s/>ανεξαρτήτως<text:s/>φοίτησης).</text:span></text:p>
      <text:p text:style-name="P90"><text:span text:style-name="T90_1">•<text:s/>Έχουν<text:s/>γεννηθεί<text:s/>κατά<text:s/>το<text:s/>ημερολογιακό<text:s/>έτος<text:s/>2001<text:s/>και<text:s/>φοιτούν<text:s/>στη<text:s/>δευτεροβάθμια<text:s/>εκπαίδευση<text:s/>(19<text:s/>ετών<text:s/>με<text:s/>φοίτηση<text:s/>στη<text:s/>μέση<text:s/>εκπαίδευση).</text:span></text:p>
      <text:p text:style-name="P91"><text:span text:style-name="T91_1">•<text:s/>Έχουν<text:s/>γεννηθεί<text:s/>κατά<text:s/>τα<text:s/>ημερολογιακά<text:s/>έτη<text:s/>1996<text:s/>έως<text:s/>και<text:s/>2002<text:s/>και<text:s/>φοιτούν<text:s/>σε<text:s/>Ανώτατα<text:s/>Εκπαιδευτικά<text:s/>Ιδρύματα<text:s/>(Α.Ε.Ι.),<text:s/>σε<text:s/>Δημόσια<text:s/>Ινστιτούτα<text:s/>Επαγγελματικής<text:s/>Κατάρτισης<text:s/>(Δ.Ι.Ε.Κ.)<text:s/>αρμοδιότητας<text:s/>Υπουργείου<text:s/>Παιδείας<text:s/>και<text:s/>Θρησκευμάτων<text:s/>ή<text:s/>σε<text:s/>Σχολεία<text:s/>Δεύτερης<text:s/>Ευκαιρίας,<text:s/>όπως<text:s/>επιβεβαιώνεται<text:s/>από<text:s/>το<text:s/>κριτήριο<text:s/>3<text:s/>(18-24<text:s/>ετών<text:s/>με<text:s/>κατάλληλο<text:s/>συνδυασμό<text:s/>φοίτησης).</text:span></text:p>
      <text:p text:style-name="P92"><text:span text:style-name="T92_1">•<text:s/>Έχουν<text:s/>γεννηθεί<text:s/>κατά<text:s/>τα<text:s/>ημερολογιακά<text:s/>έτη<text:s/>1996<text:s/>έως<text:s/>και<text:s/>2002<text:s/>και<text:s/>φοιτούν<text:s/>στο<text:s/>Μεταλυκειακό<text:s/>έτος<text:s/>-<text:s/>Τάξη<text:s/>Μαθητείας<text:s/>των<text:s/>Επαγγελματικών<text:s/>Λυκείων<text:s/>(ΕΠΑ.Λ.),<text:s/>σε<text:s/>σχολές<text:s/>του<text:s/>Δημοσίου<text:s/>Ανώτατης<text:s/>ή<text:s/>Ανώτερης<text:s/>Εκπαίδευσης<text:s/>(Στρατιωτικές,<text:s/>Αστυνομίας,<text:s/>Ναυτικού<text:s/>κ.λπ.),<text:s/>σε<text:s/>Δημόσια<text:s/>Ινστιτούτα<text:s/>Επαγγελματικής<text:s/>Κατάρτισης<text:s/>(Δ.Ι.Ε.Κ.)<text:s/>που<text:s/>δεν<text:s/>εμπίπτουν<text:s/>στην<text:s/>αρμοδιότητα<text:s/>του<text:s/>Υπουργείου<text:s/>Υγείας<text:s/>και<text:s/>Θρησκευμάτων,<text:s/>σε<text:s/>Ιδιωτικά<text:s/>Ινστιτούτα<text:s/>Επαγγελματικής<text:s/>Κατάρτισης,<text:s/>σε<text:s/>κολέγια<text:s/>ή<text:s/>σε<text:s/>αναγνωρισμένα<text:s/>πανεπιστήμια<text:s/>του<text:s/>εξωτερικού.</text:span></text:p>
      <text:p text:style-name="P93"><text:span text:style-name="T93_1">•<text:s/>Έχουν<text:s/>ποσοστό<text:s/>αναπηρίας<text:s/>67%<text:s/>και<text:s/>άνω<text:s/>μέχρι<text:s/>τη<text:s/>συμπλήρωση<text:s/>του<text:s/>24ου<text:s/>έτους<text:s/>της<text:s/>ηλικίας<text:s/>τους.</text:span></text:p>
      <text:p text:style-name="P94"><text:span text:style-name="T94_1">iii.<text:s/>Επισημαίνεται<text:s/>ότι<text:s/>τα<text:s/>δηλωθέντα<text:s/>στην<text:s/>αίτηση<text:s/>εξαρτώμενα<text:s/>τέκνα<text:s/>μπορεί<text:s/>να<text:s/>περιλαμβάνουν<text:s/>τόσο<text:s/>τα<text:s/>ωφελούμενα<text:s/>(επιλέξιμα<text:s/>για<text:s/>έκδοση<text:s/>επιταγής)<text:s/>όσο<text:s/>και<text:s/>τα<text:s/>λοιπά<text:s/>εξαρτώμενα<text:s/>τέκνα<text:s/>(μη<text:s/>επιλέξιμα<text:s/>για<text:s/>έκδοση<text:s/>επιταγής,<text:s/>αλλά<text:s/>συμμετέχοντα<text:s/>στον<text:s/>υπολογισμό<text:s/>του<text:s/>ισοδύναμου<text:s/>οικογενειακού<text:s/>εισοδήματος).</text:span></text:p>
      <text:p text:style-name="P95"><text:span text:style-name="T95_1">iv.<text:s/>Επισημαίνεται<text:s/>ότι<text:s/>για<text:s/>τον<text:s/>υπολογισμό<text:s/>των<text:s/>ηλικιών<text:s/>και<text:s/>των<text:s/>αντίστοιχων<text:s/>ημερολογιακών<text:s/>ετών,<text:s/>λαμβάνονται<text:s/>ως<text:s/>βάση<text:s/>αναφοράς<text:s/>οι<text:s/>υπολογισμοί<text:s/>που<text:s/>έγιναν<text:s/>για<text:s/>την<text:s/>εγγραφή<text:s/>μαθητών<text:s/>στη<text:s/>σχολική<text:s/>χρονιά<text:s/>2020-2021.</text:span></text:p>
      <text:p text:style-name="P96"><text:span text:style-name="T96_1">(δ)<text:s/>Κατ'<text:s/>εξαίρεση,<text:s/>στην<text:s/>περίπτωση<text:s/>παιδιών<text:s/>υπό<text:s/>Επιτροπεία,<text:s/>όπου<text:s/>η<text:s/>δήλωση<text:s/>υποβάλλεται<text:s/>από<text:s/>τον<text:s/>Επίτροπο,<text:s/>η<text:s/>οικογένεια<text:s/>θα<text:s/>λογίζεται<text:s/>ως<text:s/>έχουσα<text:s/>ένα<text:s/>και<text:s/>μόνο<text:s/>μέλος,<text:s/>για<text:s/>το<text:s/>οποίο<text:s/>θα<text:s/>πρέπει<text:s/>να<text:s/>συντρέχει<text:s/>κάποια<text:s/>από<text:s/>τις<text:s/>προϋποθέσεις<text:s/>του<text:s/>σημείου<text:s/>(γ.ϊϊ)<text:s/>ανωτέρω.<text:s/>Τα<text:s/>κριτήρια<text:s/>2<text:s/>(δύο)<text:s/>και<text:s/>3<text:s/>(τρία)<text:s/>θα<text:s/>ελέγχονται<text:s/>μόνο<text:s/>ως<text:s/>προς<text:s/>το<text:s/>μοναδικό<text:s/>αυτό<text:s/>μέλος<text:s/>της<text:s/>οικογένειας.<text:s/>Ο<text:s/>επίτροπος<text:s/>που<text:s/>υποβάλλει<text:s/>την<text:s/>αίτηση,<text:s/>σε<text:s/>περίπτωση<text:s/>που<text:s/>είναι<text:s/>φυσικό<text:s/>πρόσωπο,<text:s/>μπορεί<text:s/>να<text:s/>υποβάλλει<text:s/>παράλληλα<text:s/>αίτηση<text:s/>και<text:s/>ως<text:s/>γονέας<text:s/>για<text:s/>τη<text:s/>δική<text:s/>του<text:s/>οικογένεια.</text:span></text:p>
      <text:p text:style-name="P97"><text:span text:style-name="T97_1">3.</text:span><text:span text:style-name="T97_2"><text:s/></text:span><text:span text:style-name="T97_3">Εξειδίκευση<text:s/>Κριτηρίου<text:s/>2:<text:s/>Ισοδύναμο<text:s/>Οικογενειακό<text:s/>Εισόδημα</text:span></text:p>
      <text:p text:style-name="P98"><text:span text:style-name="T98_1">(α)<text:s/>Για<text:s/>τον<text:s/>έλεγχο<text:s/>του<text:s/>κριτηρίου<text:s/>2<text:s/>(δύο),<text:s/>λαμβάνονται<text:s/>υπόψη<text:s/>τα<text:s/>στοιχεία<text:s/>φορολογίας<text:s/>εισοδήματος<text:s/>τα<text:s/>οποία<text:s/>λαμβάνονται<text:s/>με<text:s/>τη<text:s/>χρήση<text:s/>διαδικτυακής<text:s/>υπηρεσίας<text:s/>από<text:s/>τη<text:s/>φορολογική<text:s/>βάση<text:s/>δεδομένων<text:s/>της<text:s/>ΑΑΔΕ,<text:s/>μετά<text:s/>από<text:s/>αίτηση<text:s/>των<text:s/>δικαιούχων.<text:s/>Πιο<text:s/>συγκεκριμένα.</text:span></text:p>
      <text:p text:style-name="P99"><text:span text:style-name="T99_1">i.<text:s/>Τουλάχιστον<text:s/>το<text:s/>Φυσικό<text:s/>Πρόσωπο<text:s/>που<text:s/>υποβάλλει<text:s/>την<text:s/>αίτηση<text:s/>Επιχορήγησης,<text:s/>θα<text:s/>πρέπει<text:s/>να<text:s/>έχει<text:s/>υποβάλλει<text:s/>ως<text:s/>δικαιούχος<text:s/>ή<text:s/>σύζυγος<text:s/>δήλωση<text:s/>φορολογίας<text:s/>εισοδήματος<text:s/>για<text:s/>το<text:s/>φορολογικό<text:s/>έτος<text:s/>2019<text:s/>(δηλώσεις<text:s/>που<text:s/>υποβλήθηκαν<text:s/>το<text:s/>2020)<text:s/>και<text:s/>να<text:s/>διαθέτει<text:s/>προσωπικούς<text:s/>κωδικούς<text:s/>-διαπιστευτήρια<text:s/>της<text:s/>Γ.Γ.Π.Σ.Δ.Δ.<text:s/>(taxisnet).</text:span></text:p>
      <text:p text:style-name="P100"><text:span text:style-name="T100_1">ii.<text:s/>Τόσο<text:s/>για<text:s/>τον<text:s/>αιτούντα<text:s/>του<text:s/>προηγούμενου<text:s/>σημείου,<text:s/>όσο<text:s/>και<text:s/>για<text:s/>κάθε<text:s/>άλλο<text:s/>μέλος<text:s/>της<text:s/>οικογένειας<text:s/>που<text:s/>διαθέτει<text:s/>Αριθμό<text:s/>Φορολογικού<text:s/>Μητρώου<text:s/>(ΑΦΜ)<text:s/>και<text:s/>υποβάλει<text:s/>ατομική<text:s/>ή<text:s/>κοινή<text:s/>δήλωση,<text:s/>λαμβάνεται<text:s/>υπόψη<text:s/>το<text:s/>συνολικό,<text:s/>πραγματικό<text:s/>ή<text:s/>τεκμαρτό,<text:s/>ατομικό<text:s/>εισόδημα<text:s/>από<text:s/>κάθε<text:s/>πηγή<text:s/>ημεδαπής<text:s/>και<text:s/>αλλοδαπής<text:s/>προέλευσης<text:s/>προ<text:s/>φόρων,<text:s/>όπως<text:s/>αναφέρεται<text:s/>στην<text:s/>Πράξη<text:s/>Προσδιορισμού<text:s/>Φόρου<text:s/>του<text:s/>φορολογικού<text:s/>έτους<text:s/>2019<text:s/>(δηλώσεις<text:s/>που<text:s/>υποβλήθηκαν<text:s/>εντός<text:s/>του<text:s/>2020),<text:s/>μετά<text:s/>την<text:s/>αφαίρεση<text:s/>των<text:s/>εισφορών<text:s/>για<text:s/>κοινωνική<text:s/>ασφάλιση,<text:s/>εξαιρούμενων<text:s/>των<text:s/>επιδομάτων<text:s/>που<text:s/>δεν<text:s/>προσμετρώνται<text:s/>στο<text:s/>φορολογητέο<text:s/>εισόδημα.</text:span></text:p>
      <text:p text:style-name="P101"><text:span text:style-name="T101_1">(β)<text:s/>Ως<text:s/>οικογενειακό<text:s/>εισόδημα<text:s/>νοείται<text:s/>το<text:s/>άθροισμα<text:s/>των<text:s/>ατομικών<text:s/>εισοδημάτων<text:s/>των<text:s/>μελών<text:s/>της<text:s/>οικογένειας,<text:s/>όπως<text:s/>αυτά<text:s/>υπολογίζονται<text:s/>με<text:s/>βάση<text:s/>το<text:s/>προηγούμενο<text:s/>εδάφιο.</text:span></text:p>
      <text:p text:style-name="P102"><text:span text:style-name="T102_1">(γ)<text:s/>Ως<text:s/>ισοδύναμο<text:s/>οικογενειακό<text:s/>εισόδημα<text:s/>νοείται<text:s/>το<text:s/>οικογενειακό<text:s/>εισόδημα<text:s/>αφού<text:s/>εφαρμοστεί<text:s/>σε<text:s/>αυτό<text:s/>ένας<text:s/>συντελεστής<text:s/>ισοδυναμίας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3"><text:span text:style-name="T103_1">Ισοδύναμο<text:s/>Οικογενειακό<text:s/>Εισόδημα</text:span></text:p>
          </table:table-cell>
          <table:table-cell table:style-name="Cell2">
            <text:p text:style-name="P104"><text:span text:style-name="T104_1">Οικογενειακό<text:s/>εισόδημα</text:span></text:p>
          </table:table-cell>
        </table:table-row>
        <table:table-row table:style-name="Row2">
          <table:table-cell table:style-name="Cell3">
            <text:p text:style-name="P105"/>
          </table:table-cell>
          <table:table-cell table:style-name="Cell4">
            <text:p text:style-name="P106"><text:span text:style-name="T106_1">Συντελεστής<text:s/>Ισοδυναμίας</text:span></text:p>
          </table:table-cell>
        </table:table-row>
      </table:table>
      <text:p text:style-name="P107"><text:span text:style-name="T107_1">(δ)<text:s/>Ο<text:s/>συντελεστής<text:s/>ισοδυναμίας<text:s/>προκύπτει<text:s/>από<text:s/>το<text:s/>σταθμισμένο<text:s/>άθροισμα<text:s/>των<text:s/>μελών<text:s/>της<text:s/>οικογένειας<text:s/>σύμφωνα<text:s/>με<text:s/>την<text:s/>ακόλουθη<text:s/>στάθμιση:</text:span></text:p>
      <text:p text:style-name="P108"><text:span text:style-name="T108_1">i.<text:s/>Για<text:s/>το<text:s/>πρώτο<text:s/>μέλος<text:s/>της<text:s/>οικογένειας,<text:s/>στάθμιση<text:s/>=1</text:span></text:p>
      <text:p text:style-name="P109"><text:span text:style-name="T109_1">ii.<text:s/>Για<text:s/>το<text:s/>δεύτερο<text:s/>μέλος<text:s/>της<text:s/>οικογένειας,<text:s/>στάθμιση<text:s/>=<text:s/>1/2</text:span></text:p>
      <text:p text:style-name="P110"><text:span text:style-name="T110_1">iii.<text:s/>Για<text:s/>κάθε<text:s/>επόμενο<text:s/>μέλος<text:s/>της<text:s/>οικογένειας,<text:s/>στάθμιση<text:s/>=1/4</text:span></text:p>
      <text:p text:style-name="P111"><text:span text:style-name="T111_1">iv.<text:s/>Ως<text:s/>εκ<text:s/>τούτου,<text:s/>ο<text:s/>συντελεστής<text:s/>ισοδυναμίας<text:s/>είναι<text:s/>(1<text:s/>+<text:s/>1/2<text:s/>+<text:s/>1/4<text:s/>+<text:s/>1/4+<text:s/>...).</text:span></text:p>
      <text:p text:style-name="P112"><text:span text:style-name="T112_1">(ε)<text:s/>Ελέγχεται<text:s/>εάν<text:s/>το<text:s/>ισοδύναμο<text:s/>οικογενειακό<text:s/>εισόδημα<text:s/>είναι<text:s/>εντός<text:s/>της<text:s/>αντίστοιχης<text:s/>επιλέξιμης<text:s/>εισοδηματικής<text:s/>κατηγορίας.</text:span><text:span text:style-name="T112_2"><text:note text:note-class="footnote"><text:note-citation/><text:note-body><text:p text:style-name="P113"><text:span text:style-name="T113_1">Τροποποίηση<text:s/>A.<text:s/>105840/<text:s/>Α2/2021 01.09.2021</text:span></text:p></text:note-body></text:note></text:span></text:p>
      <text:p text:style-name="P114"><text:span text:style-name="T114_1">4.</text:span><text:span text:style-name="T114_2"><text:s/>Εξειδίκευση<text:s/>Κριτηρίου<text:s/>3:<text:s/>Ορισμός<text:s/>Ωφελούμενων<text:s/>μελών</text:span></text:p>
      <text:p text:style-name="P115"><text:span text:style-name="T115_1">(α)<text:s/>Από<text:s/>τα<text:s/>μέλη<text:s/>της<text:s/>οικογένειας<text:s/>που<text:s/>έχουν<text:s/>δηλωθεί<text:s/>και<text:s/>επιβεβαιωθεί<text:s/>ως<text:s/>εξαρτώμενα<text:s/>τέκνα,<text:s/>δύναται<text:s/>να<text:s/>λάβουν<text:s/>επιταγή<text:s/>(voucher)<text:s/>όσα<text:s/>εμπίπτουν<text:s/>σε<text:s/>μία<text:s/>από<text:s/>τις<text:s/>ακόλουθες<text:s/>περιπτώσεις:</text:span></text:p>
      <text:p text:style-name="P116"><text:span text:style-name="T116_1">i.<text:s/>Έχουν<text:s/>γεννηθεί<text:s/>κατά<text:s/>τα<text:s/>ημερολογιακά<text:s/>έτη<text:s/>2001<text:s/>έως<text:s/>και<text:s/>2016<text:s/>και<text:s/>φοιτούν<text:s/>σε<text:s/>δημόσιες<text:s/>δομές<text:s/>της<text:s/>πρωτοβάθμιας<text:s/>ή<text:s/>της<text:s/>δευτεροβάθμιας<text:s/>εκπαίδευσης<text:s/>στην<text:s/>Ελλάδα.</text:span></text:p>
      <text:p text:style-name="P117"><text:span text:style-name="T117_1">ii.<text:s/>Έχουν<text:s/>γεννηθεί<text:s/>κατά<text:s/>τα<text:s/>ημερολογιακά<text:s/>έτη<text:s/>1996<text:s/>έως<text:s/>και<text:s/>2002<text:s/>και<text:s/>φοιτούν<text:s/>σε<text:s/>μία<text:s/>από<text:s/>τις<text:s/>ακόλουθες<text:s/>εκπαιδευτικές<text:s/>δομές<text:s/>στην<text:s/>Ελλάδα:</text:span></text:p>
      <text:p text:style-name="P118"><text:span text:style-name="T118_1">•<text:s/>Ανώτατα<text:s/>Εκπαιδευτικά<text:s/>Ιδρύματα<text:s/>(Α.Ε.Ι.)</text:span></text:p>
      <text:p text:style-name="P119"><text:span text:style-name="T119_1">•<text:s/>Δημόσια<text:s/>Ινστιτούτα<text:s/>Επαγγελματικής<text:s/>Κατάρτισης<text:s/>(Δ.Ι.Ε.Κ.)<text:s/>αρμοδιότητας<text:s/>Υπουργείου<text:s/>Παιδείας<text:s/>και<text:s/>Θρησκευμάτων</text:span></text:p>
      <text:p text:style-name="P120"><text:span text:style-name="T120_1">•<text:s/>Σχολεία<text:s/>Δεύτερης<text:s/>Ευκαιρίας</text:span></text:p>
      <text:p text:style-name="P121"><text:span text:style-name="T121_1">(β)<text:s/>Για<text:s/>το<text:s/>κριτήριο<text:s/>της<text:s/>φοίτησης<text:s/>ελέγχεται<text:s/>η<text:s/>εγγραφή<text:s/>του<text:s/>ωφελούμενου<text:s/>στο<text:s/>ακαδημαϊκό<text:s/>έτος<text:s/>2020-2021<text:s/>και<text:s/>σε<text:s/>περίπτωση<text:s/>εγγραφής<text:s/>ανά<text:s/>εξάμηνο,<text:s/>σε<text:s/>οποιοδήποτε<text:s/>από<text:s/>τα<text:s/>δύο<text:s/>εξάμηνα<text:s/>του<text:s/>ακαδημαϊκού<text:s/>έτους.</text:span></text:p>
      <text:p text:style-name="P122"><text:span text:style-name="T122_1">5.</text:span><text:span text:style-name="T122_2"><text:s/>Περίπτωση<text:s/>δικαιούχων<text:s/>επιδόματος<text:s/>παιδιού<text:s/>ΟΠΕΚΑ:<text:s/>Σε<text:s/>κάθε<text:s/>περίπτωση,</text:span><text:span text:style-name="T122_3"><text:note text:note-class="footnote"><text:note-citation/><text:note-body><text:p text:style-name="P123"><text:span text:style-name="T123_1">Τροποποίηση<text:s/>A.<text:s/>105840/<text:s/>Α2/2021 01.09.2021</text:span></text:p></text:note-body></text:note></text:span></text:p>
      <text:p text:style-name="P124"><text:span text:style-name="T124_1">-</text:span><text:span text:style-name="T124_2"><text:tab/></text:span><text:span text:style-name="T124_3">δικαιούχοι<text:s/>επιδόματος<text:s/>παιδιού<text:s/>ΟΠΕΚΑ<text:s/>που<text:s/>εντάσσονται<text:s/>στην<text:s/>πρώτη<text:s/>κατηγορία<text:s/>ισοδύναμου<text:s/>οικογενειακού<text:s/>εισοδήματος<text:s/>(έως<text:s/>έξι<text:s/>χιλιάδες<text:s/>ευρώ),<text:s/>οι<text:s/>οποίοι<text:s/>έχουν<text:s/>υποβάλει<text:s/>αίτηση<text:s/>για<text:s/>το<text:s/>έτος<text:s/>2020<text:s/>και<text:s/>έχουν<text:s/>λάβει<text:s/>εγκριτική<text:s/>πράξη</text:span><text:span text:style-name="T124_4"><text:note text:note-class="footnote"><text:note-citation/><text:note-body><text:p text:style-name="P125"><text:span text:style-name="T125_1">Τροποποίηση<text:s/>A.<text:s/>105840/<text:s/>Α2/2021 01.09.2021</text:span></text:p></text:note-body></text:note></text:span></text:p>
      <text:p text:style-name="P126"><text:span text:style-name="T126_1">-</text:span><text:span text:style-name="T126_2"><text:tab/></text:span><text:span text:style-name="T126_3">δικαιούχοι<text:s/>επιδόματος<text:s/>παιδιού<text:s/>ΟΠΕΚΑ<text:s/>που<text:s/>εντάσσονται<text:s/>στην<text:s/>δεύτερη<text:s/>ή<text:s/>τρίτη<text:s/>κατηγορία<text:s/>ισοδύναμου<text:s/>οικογενειακού<text:s/>εισοδήματος<text:s/>(από<text:s/>έξι<text:s/>χιλιάδες<text:s/>ένα<text:s/>ευρώ<text:s/>έως<text:s/>δεκαπέντε<text:s/>χιλιάδες<text:s/>ευρώ),<text:s/>οι<text:s/>οποίοι<text:s/>έχουν<text:s/>υποβάλει<text:s/>αίτηση<text:s/>για<text:s/>το<text:s/>έτος<text:s/>2020<text:s/>και<text:s/>έχουν<text:s/>λάβει<text:s/>εγκριτική<text:s/>πράξη<text:s/>και<text:s/>ταυτόχρονα<text:s/>έχουν<text:s/>τρία<text:s/>ή<text:s/>περισσότερα<text:s/>εξαρτώμενα<text:s/>τέκνα,<text:s/>είτε<text:s/>εξαρτώμενο<text:s/>τέκνο<text:s/>το<text:s/>οποίο<text:s/>είναι<text:s/>ήδη<text:s/>εγκεκριμένος<text:s/>δικαιούχος<text:s/>προνοιακού<text:s/>επιδόματος<text:s/>ΟΠΕΚΑ<text:s/>για<text:s/>άτομα<text:s/>με<text:s/>αναπηρία,<text:s/>όπως<text:s/>προβλέπεται<text:s/>από<text:s/>τις<text:s/>διατάξεις<text:s/>της<text:s/>περ.<text:s/>ε<text:s/>της<text:s/>παρ.<text:s/>1<text:s/>του<text:s/>άρθρου<text:s/>4<text:s/>του<text:s/>ν.<text:s/>4520/2018,<text:s/>θεωρείται<text:s/>ότι<text:s/>καλύπτουν<text:s/>αυτοδικαίως<text:s/>τα<text:s/>κριτήρια<text:s/>1<text:s/>(ένα)<text:s/>και<text:s/>2<text:s/>(δύο)<text:s/>χωρίς<text:s/>κάποιον<text:s/>περαιτέρω<text:s/>έλεγχο<text:s/>και<text:s/>θα<text:s/>πρέπει<text:s/>να<text:s/>επιβεβαιώνουν<text:s/>την<text:s/>κάλυψη<text:s/>μόνο<text:s/>του<text:s/>κριτηρίου<text:s/>3<text:s/>(τρία)<text:s/>στους<text:s/>αντίστοιχους<text:s/>ελέγχους<text:s/>και<text:s/>διασταυρώσεις<text:s/>στοιχείων.</text:span><text:span text:style-name="T126_4"><text:note text:note-class="footnote"><text:note-citation/><text:note-body><text:p text:style-name="P127"><text:span text:style-name="T127_1">Τροποποίηση<text:s/>A.<text:s/>105840/<text:s/>Α2/2021 01.09.2021</text:span></text:p></text:note-body></text:note></text:span></text:p>
      <text:p text:style-name="P128"><text:span text:style-name="T128_1">Για<text:s/>το<text:s/>σκοπό<text:s/>αυτό,<text:s/>ο<text:s/>Φορέας<text:s/>Υλοποίησης<text:s/>μπορεί<text:s/>να<text:s/>αποκτά<text:s/>πρόσβαση,<text:s/>με<text:s/>τη<text:s/>χρήση<text:s/>διαδικτυακής<text:s/>υπηρεσίας,<text:s/>στα<text:s/>αναγκαία<text:s/>δεδομένα<text:s/>που<text:s/>τηρούνται<text:s/>από<text:s/>την<text:s/>Ηλεκτρονική<text:s/>Διακυβέρνηση<text:s/>Κοινωνικής<text:s/>Ασφάλισης<text:s/>Α.Ε.<text:s/>(Η.Δ.Ι.Κ.Α.<text:s/>Α.Ε.)<text:s/>και<text:s/>αφορούν<text:s/>τα<text:s/>εγκεκριμένα<text:s/>επιδόματα<text:s/>παιδιού<text:s/>για<text:s/>το<text:s/>έτος<text:s/>2020,<text:s/>καθώς<text:s/>και<text:s/>επιδόματα<text:s/>αναπηρίας,<text:s/>ώστε<text:s/>να<text:s/>επιβεβαιώνει<text:s/>αυτόματα<text:s/>την<text:s/>ένταξη<text:s/>της<text:s/>Οικογένειας<text:s/>-<text:s/>Δικαιούχου<text:s/>στο<text:s/>καθεστώς<text:s/>επιδόματος<text:s/>τέκνων,<text:s/>να<text:s/>τεκμαίρει<text:s/>με<text:s/>τον<text:s/>τρόπο<text:s/>αυτό<text:s/>την<text:s/>κάλυψη<text:s/>των<text:s/>κριτηρίων<text:s/>1<text:s/>(ένα)<text:s/>και<text:s/>2<text:s/>(δύο)<text:s/>και<text:s/>στη<text:s/>συνέχεια<text:s/>να<text:s/>προχωρά<text:s/>στην<text:s/>επιβεβαίωση<text:s/>μόνο<text:s/>του<text:s/>κριτηρίου<text:s/>3<text:s/>(τρία).</text:span><text:span text:style-name="T128_2"><text:note text:note-class="footnote"><text:note-citation/><text:note-body><text:p text:style-name="P129"><text:span text:style-name="T129_1">Τροποποίηση<text:s/>A.<text:s/>105840/<text:s/>Α2/2021 01.09.2021</text:span></text:p></text:note-body></text:note></text:span></text:p>
      <text:p text:style-name="P130"><text:span text:style-name="T130_1">6.</text:span><text:span text:style-name="T130_2"><text:s/>Διερεύνηση<text:s/>ειδικών<text:s/>περιπτώσεων:</text:span></text:p>
      <text:p text:style-name="P131"><text:span text:style-name="T131_1">Για<text:s/>κάθε<text:s/>άλλη<text:s/>περίπτωση<text:s/>ή<text:s/>εξαίρεση<text:s/>η<text:s/>οποία<text:s/>δεν<text:s/>είναι<text:s/>δυνατό<text:s/>να<text:s/>καλυφθεί<text:s/>πλήρως<text:s/>από<text:s/>τις<text:s/>προβλέψεις<text:s/>του<text:s/>παρόντος<text:s/>άρθρου,<text:s/>ο<text:s/>έλεγχος<text:s/>και<text:s/>η<text:s/>ερμηνεία<text:s/>κατ'<text:s/>αναλογία<text:s/>των<text:s/>ανωτέρω<text:s/>προβλέψεων<text:s/>θα<text:s/>γίνεται<text:s/>από<text:s/>τα<text:s/>αρμόδια<text:s/>όργανα<text:s/>του<text:s/>προγράμματος.<text:s/>Σε<text:s/>περίπτωση<text:s/>ερμηνείας<text:s/>που<text:s/>δύναται<text:s/>να<text:s/>έχει<text:s/>οριζόντια<text:s/>εφαρμογή<text:s/>(σε<text:s/>περισσότερες<text:s/>της<text:s/>μίας<text:s/>περιπτώσεις)<text:s/>ο<text:s/>Φορέας.<text:s/>Υλοποίησης<text:s/>δύναται<text:s/>να<text:s/>εκδίδει<text:s/>ειδικές<text:s/>εγκυκλίους<text:s/>και<text:s/>διευκρινίσεις<text:s/>υπό<text:s/>μορφή<text:s/>συχνών<text:s/>ερωτήσεων<text:s/>ή<text:s/>να<text:s/>τροποποιεί<text:s/>καταλλήλως<text:s/>τους<text:s/>Οδηγούς<text:s/>του<text:s/>προγράμματος.</text:span></text:p>
      <text:h text:style-name="P132" text:outline-level="6"><text:span text:style-name="T132_1">Άρθρο<text:s/>5</text:span></text:h>
      <text:h text:style-name="P133" text:outline-level="6"><text:span text:style-name="T133_1">Ύψος<text:s/>και<text:s/>ένταση<text:s/>της<text:s/>Ενίσχυσης</text:span></text:h>
      <text:p text:style-name="P134"><text:span text:style-name="T134_1">1.</text:span><text:span text:style-name="T134_2"><text:s/>Κάθε<text:s/>οικογένεια<text:s/>-<text:s/>δικαιούχος<text:s/>του<text:s/>προγράμματος<text:s/>λαμβάνει<text:s/>μία<text:s/>επιταγή<text:s/>(voucher)<text:s/>ύψους<text:s/>200<text:s/>€<text:s/>ανά<text:s/>ωφελούμενο<text:s/>μαθητή,<text:s/>φοιτητή<text:s/>ή<text:s/>σπουδαστή<text:s/>που<text:s/>πληροί<text:s/>τα<text:s/>κριτήρια<text:s/>επιλεξιμότητας.</text:span></text:p>
      <text:p text:style-name="P135"><text:span text:style-name="T135_1">2.</text:span><text:span text:style-name="T135_2"><text:s/>Κάθε<text:s/>επιταγή<text:s/>μπορεί<text:s/>να<text:s/>καλύψει<text:s/>το<text:s/>σύνολο<text:s/>του<text:s/>κόστους<text:s/>του<text:s/>επιλέξιμου<text:s/>εξοπλισμού<text:s/>(100%<text:s/>ενίσχυση),<text:s/>είτε<text:s/>μέρος<text:s/>του<text:s/>συνολικού<text:s/>κόστους<text:s/>εφόσον<text:s/>ο<text:s/>προμηθευόμενος<text:s/>εξοπλισμός<text:s/>υπερβαίνει<text:s/>την<text:s/>αξία<text:s/>των<text:s/>διατιθέμενων<text:s/>επιταγών,<text:s/>με<text:s/>το<text:s/>υπόλοιπο<text:s/>ποσό<text:s/>να<text:s/>καλύπτεται<text:s/>από<text:s/>το<text:s/>δικαιούχο.<text:s/>Σε<text:s/>κάθε<text:s/>περίπτωση,<text:s/>το<text:s/>ύψος<text:s/>της<text:s/>ενίσχυσης/<text:s/>ποσό<text:s/>εξαργύρωσης<text:s/>δεν<text:s/>μπορεί<text:s/>να<text:s/>υπερβεί<text:s/>το<text:s/>πραγματικό<text:s/>κόστος<text:s/>του<text:s/>προμηθευόμενου<text:s/>επιλέξιμου<text:s/>εξοπλισμού,<text:s/>όπως<text:s/>αυτό<text:s/>αποτυπώνεται<text:s/>στα<text:s/>παραστατικά<text:s/>της<text:s/>αντίστοιχης<text:s/>συναλλαγής.</text:span></text:p>
      <text:h text:style-name="P136" text:outline-level="6"><text:span text:style-name="T136_1">Άρθρο<text:s/>6</text:span></text:h>
      <text:h text:style-name="P137" text:outline-level="6"><text:span text:style-name="T137_1">Επιλέξιμος<text:s/>Εξοπλισμός<text:s/>και<text:s/>Υπηρεσίες</text:span></text:h>
      <text:p text:style-name="P138"><text:span text:style-name="T138_1">1.</text:span><text:span text:style-name="T138_2"><text:s/>Ορίζονται<text:s/>οι<text:s/>ακόλουθες<text:s/>κατηγορίες<text:s/>επιλέξιμου<text:s/>εξοπλισμού:</text:span></text:p>
      <text:p text:style-name="P139"><text:span text:style-name="T139_1">(α)<text:s/>Κατηγορία<text:s/>1:<text:s/>φορητές<text:s/>ταμπλέτες<text:s/>(tablets).</text:span></text:p>
      <text:p text:style-name="P140"><text:span text:style-name="T140_1">(β)<text:s/>Κατηγορία<text:s/>2:<text:s/>φορητοί<text:s/>υπολογιστές<text:s/>(notebooks,<text:s/>laptops,<text:s/>chromebooks,<text:s/>2<text:s/>in<text:s/>1).</text:span></text:p>
      <text:p text:style-name="P141"><text:span text:style-name="T141_1">(γ)<text:s/>Κατηγορία<text:s/>3:<text:s/>σταθεροί<text:s/>υπολογιστές<text:s/>(desktops,<text:s/>all-in-one).</text:span></text:p>
      <text:p text:style-name="P142"><text:span text:style-name="T142_1">2.</text:span><text:span text:style-name="T142_2"><text:s/>Οι<text:s/>ελάχιστες<text:s/>προδιαγραφές<text:s/>της<text:s/>κατηγορίας<text:s/>1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43"><text:span text:style-name="T143_1">(α)<text:s/>Μέγεθος<text:s/>οθόνης:<text:s/>≥<text:s/>9.6''</text:span></text:p>
      <text:p text:style-name="P144"><text:span text:style-name="T144_1">(β)<text:s/>Μνήμη<text:s/>RAM:<text:s/>≥<text:s/>2GB.</text:span></text:p>
      <text:p text:style-name="P145"><text:span text:style-name="T145_1">(γ)<text:s/>Χωρητικότητα:<text:s/>≥<text:s/>32GB.</text:span></text:p>
      <text:p text:style-name="P146"><text:span text:style-name="T146_1">(δ)<text:s/>Εμπρόσθια<text:s/>και<text:s/>οπίσθια<text:s/>κάμερα,<text:s/>μικρόφωνο.</text:span></text:p>
      <text:p text:style-name="P147"><text:span text:style-name="T147_1">(ε)<text:s/>Συνδεσιμότητα:<text:s/>τουλάχιστον<text:s/>ασύρματη<text:s/>σύνδεση<text:s/>Wi-Fi<text:s/>και<text:s/>Bluetooth.</text:span></text:p>
      <text:p text:style-name="P148"><text:span text:style-name="T148_1">(στ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49"><text:span text:style-name="T149_1">(ζ)<text:s/>Εργοστασιακή<text:s/>εγγύηση<text:s/>τουλάχιστον<text:s/>δύο<text:s/>ετών.</text:span></text:p>
      <text:p text:style-name="P150"><text:span text:style-name="T150_1">(η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51"><text:span text:style-name="T151_1">(θ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52"><text:span text:style-name="T152_1">(ι)<text:s/>Συσκευή<text:s/>καινούργια<text:s/>και<text:s/>όχι<text:s/>τύπου<text:s/>Refurbished.</text:span></text:p>
      <text:p text:style-name="P153"><text:span text:style-name="T153_1">(ια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/text:span></text:p>
      <text:p text:style-name="P154"><text:span text:style-name="T154_1">Πιο<text:s/>συγκεκριμένα:</text:span></text:p>
      <text:p text:style-name="P155"><text:span text:style-name="T155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56"><text:span text:style-name="T156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157"><text:span text:style-name="T157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58"><text:span text:style-name="T158_1">iv.<text:s/>Διάρκεια<text:s/>συνδρομής:<text:s/>τουλάχιστον<text:s/>2<text:s/>έτη.</text:span></text:p>
      <text:p text:style-name="P159"><text:span text:style-name="T159_1">v.<text:s/>Υποστήριξη<text:s/>της<text:s/>ελληνικής<text:s/>γλώσσας<text:s/>(User<text:s/>Interface).</text:span></text:p>
      <text:p text:style-name="P160"><text:span text:style-name="T160_1"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'<text:s/>όλη<text:s/>τη<text:s/>διάρκεια<text:s/>της<text:s/>συνδρομής<text:s/>του<text:s/>προϊόντος.</text:span></text:p>
      <text:p text:style-name="P161"><text:span text:style-name="T161_1">vii.<text:s/>Οδηγίες<text:s/>για<text:s/>την<text:s/>εγκατάσταση<text:s/>του<text:s/>προϊόντος<text:s/>και<text:s/>οδηγός<text:s/>χρήσης,<text:s/>στην<text:s/>ελληνική<text:s/>γλώσσα.</text:span></text:p>
      <text:p text:style-name="P162"><text:span text:style-name="T162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εί<text:s/>να<text:s/>ενεργοποιήσουν<text:s/>το<text:s/>λογισμικό<text:s/>μετά<text:s/>την<text:s/>αποσυσκευασία<text:s/>του.</text:span></text:p>
      <text:p text:style-name="P163"><text:span text:style-name="T163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64"><text:span text:style-name="T164_1">3.</text:span><text:span text:style-name="T164_2"><text:s/>Οι<text:s/>ελάχιστες<text:s/>προδιαγραφές<text:s/>της<text:s/>κατηγορίας<text:s/>2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65"><text:span text:style-name="T165_1">(α)<text:s/>Μέγεθος<text:s/>οθόνης:<text:s/>11.6''</text:span></text:p>
      <text:p text:style-name="P166"><text:span text:style-name="T166_1">(β)<text:s/>Μνήμη<text:s/>RAM:<text:s/>≥<text:s/>4GB.</text:span></text:p>
      <text:p text:style-name="P167"><text:span text:style-name="T167_1">(γ)<text:s/>Επεξεργαστής<text:s/>με<text:s/>τουλάχιστον<text:s/>2<text:s/>πυρήνες.</text:span></text:p>
      <text:p text:style-name="P168"><text:span text:style-name="T168_1">(δ)<text:s/>Χωρητικότητα<text:s/>αποθηκευτικού<text:s/>χώρου:<text:s/>≥<text:s/>128GB,<text:s/>τύπου<text:s/>eMMC/Flash/SSD.</text:span></text:p>
      <text:p text:style-name="P169"><text:span text:style-name="T169_1">(ειδικά<text:s/>για<text:s/>Chromebooks:<text:s/>χωρητικότητα≥<text:s/>32GB,<text:s/>για<text:s/>2<text:s/>in<text:s/>1<text:s/>64GB).</text:span></text:p>
      <text:p text:style-name="P170"><text:span text:style-name="T170_1">(ε)<text:s/>Εμπρόσθια<text:s/>κάμερα,<text:s/>μικρόφωνο.</text:span></text:p>
      <text:p text:style-name="P171"><text:span text:style-name="T171_1">(στ)<text:s/>Συνδεσιμότητα:<text:s/>τουλάχιστον<text:s/>ασύρματη<text:s/>σύνδεση<text:s/>Wi-Fi<text:s/>και<text:s/>Bluetooth.</text:span></text:p>
      <text:p text:style-name="P172"><text:span text:style-name="T172_1">(ζ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73"><text:span text:style-name="T173_1">(η)<text:s/>Εργοστασιακή<text:s/>εγγύηση<text:s/>τουλάχιστον<text:s/>δύο<text:s/>ετών.</text:span></text:p>
      <text:p text:style-name="P174"><text:span text:style-name="T174_1">(θ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75"><text:span text:style-name="T175_1">(ι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76"><text:span text:style-name="T176_1">(ια)Συσκευή<text:s/>καινούργια<text:s/>και<text:s/>όχι<text:s/>τύπου<text:s/>Refurbished.</text:span></text:p>
      <text:p text:style-name="P177"><text:span text:style-name="T177_1">(ιβ)<text:s/>Φυσικό<text:s/>πληκτρολόγιο<text:s/>με<text:s/>ελληνικούς<text:s/>ή/και<text:s/>αγγλικούς<text:s/>χαρακτήρες.</text:span></text:p>
      <text:p text:style-name="P178"><text:span text:style-name="T178_1">(ιγ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/text:span></text:p>
      <text:p text:style-name="P179"><text:span text:style-name="T179_1">Πιο<text:s/>συγκεκριμένα:</text:span></text:p>
      <text:p text:style-name="P180"><text:span text:style-name="T180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181"><text:span text:style-name="T181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182"><text:span text:style-name="T182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183"><text:span text:style-name="T183_1">iv.<text:s/>Διάρκεια<text:s/>συνδρομής:<text:s/>τουλάχιστον<text:s/>2<text:s/>έτη.</text:span></text:p>
      <text:p text:style-name="P184"><text:span text:style-name="T184_1">v.<text:s/>Υποστήριξη<text:s/>της<text:s/>ελληνικής<text:s/>γλώσσας<text:s/>(User<text:s/>Interface).</text:span></text:p>
      <text:p text:style-name="P185"><text:span text:style-name="T185_1"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'<text:s/>όλη<text:s/>τη<text:s/>διάρκεια<text:s/>της<text:s/>συνδρομής<text:s/>του<text:s/>προϊόντος.</text:span></text:p>
      <text:p text:style-name="P186"><text:span text:style-name="T186_1">vii.<text:s/>Οδηγίες<text:s/>για<text:s/>την<text:s/>εγκατάσταση<text:s/>του<text:s/>προϊόντος<text:s/>και<text:s/>Ελληνικός<text:s/>οδηγός<text:s/>χρήσης.</text:span></text:p>
      <text:p text:style-name="P187"><text:span text:style-name="T187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εί<text:s/>να<text:s/>ενεργοποιήσουν<text:s/>το<text:s/>λογισμικό<text:s/>μετά<text:s/>την<text:s/>αποσυσκευασία<text:s/>του.</text:span></text:p>
      <text:p text:style-name="P188"><text:span text:style-name="T188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text:s/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189"><text:span text:style-name="T189_1">4.</text:span><text:span text:style-name="T189_2"><text:s/>Οι<text:s/>ελάχιστες<text:s/>προδιαγραφές<text:s/>της<text:s/>κατηγορίας<text:s/>3,<text:s/>όσον<text:s/>αφορά<text:s/>τον<text:s/>εξοπλισμό<text:s/>και<text:s/>τις<text:s/>υποχρεωτικές<text:s/>συνοδευτικές<text:s/>υπηρεσίες,<text:s/>είναι<text:s/>οι<text:s/>ακόλουθες:</text:span></text:p>
      <text:p text:style-name="P190"><text:span text:style-name="T190_1">(α)<text:s/>Μνήμη<text:s/>RAM:<text:s/>≥<text:s/>4GB</text:span></text:p>
      <text:p text:style-name="P191"><text:span text:style-name="T191_1">(β)<text:s/>Επεξεργαστής<text:s/>με<text:s/>τουλάχιστον<text:s/>4<text:s/>πυρήνες.</text:span></text:p>
      <text:p text:style-name="P192"><text:span text:style-name="T192_1">(γ)<text:s/>Χωρητικότητα<text:s/>αποθηκευτικού<text:s/>χώρου:<text:s/>≥<text:s/>128GB,<text:s/>τύπου<text:s/>eMMC/Flash/SSD.</text:span></text:p>
      <text:p text:style-name="P193"><text:span text:style-name="T193_1">(δ)<text:s/>Η<text:s/>κεντρική<text:s/>μονάδα<text:s/>δύναται<text:s/>να<text:s/>είναι<text:s/>επιλέξιμο<text:s/>προϊόν<text:s/>είτε<text:s/>από<text:s/>μόνη<text:s/>της,<text:s/>είτε<text:s/>σε<text:s/>συνδυασμό<text:s/>με<text:s/>οθόνη,<text:s/>ποντίκι,<text:s/>κάμερα,<text:s/>Headset<text:s/>(ή<text:s/>ενσωματωμένα<text:s/>ηχεία<text:s/>στην<text:s/>περίπτωση<text:s/>του<text:s/>ΑΙΟ)<text:s/>και<text:s/>πληκτρολόγιο.</text:span></text:p>
      <text:p text:style-name="P194"><text:span text:style-name="T194_1">(ε)<text:s/>Συνδεσιμότητα:<text:s/>τουλάχιστον<text:s/>ασύρματη<text:s/>σύνδεση<text:s/>Wi-Fi<text:s/>&amp;<text:s/>Bluetooth.</text:span></text:p>
      <text:p text:style-name="P195"><text:span text:style-name="T195_1">(στ)<text:s/>Λειτουργικό<text:s/>Σύστημα<text:s/>με<text:s/>υποστήριξη<text:s/>της<text:s/>ελληνικής<text:s/>γλώσσας<text:s/>και<text:s/>προεγκατεστημένη<text:s/>εφαρμογή<text:s/>πλοήγησης<text:s/>στο<text:s/>διαδίκτυο<text:s/>(internet<text:s/>browser).</text:span></text:p>
      <text:p text:style-name="P196"><text:span text:style-name="T196_1">(ζ)<text:s/>Εργοστασιακή<text:s/>εγγύηση<text:s/>τουλάχιστον<text:s/>δύο<text:s/>ετών.</text:span></text:p>
      <text:p text:style-name="P197"><text:span text:style-name="T197_1">(η)<text:s/>Τεχνική<text:s/>υποστήριξη<text:s/>εξοπλισμού<text:s/>στην<text:s/>Ελλάδα.<text:s/>Τηλεφωνική<text:s/>υποστήριξη<text:s/>(call<text:s/>center)<text:s/>στην<text:s/>ελληνική<text:s/>γλώσσα.</text:span></text:p>
      <text:p text:style-name="P198"><text:span text:style-name="T198_1">(θ)<text:s/>Συμβατότητα<text:s/>με<text:s/>εφαρμογές<text:s/>που<text:s/>χρησιμοποιούνται<text:s/>στην<text:s/>εξ<text:s/>αποστάσεως<text:s/>εκπαίδευση<text:s/>(π.χ.<text:s/>Microsoft<text:s/>Teams,<text:s/>Webex,<text:s/>Zoom).</text:span></text:p>
      <text:p text:style-name="P199"><text:span text:style-name="T199_1">(ι)<text:s/>Συσκευή<text:s/>καινούργια<text:s/>και<text:s/>όχι<text:s/>τύπου<text:s/>Refurbished.</text:span></text:p>
      <text:p text:style-name="P200"><text:span text:style-name="T200_1">(ια)Φυσικό<text:s/>πληκτρολόγιο<text:s/>με<text:s/>ελληνικούς<text:s/>ή/και<text:s/>αγγλικούς<text:s/>χαρακτήρες<text:s/>(εφόσον<text:s/>διατίθεται<text:s/>στο<text:s/>πακέτο).</text:span></text:p>
      <text:p text:style-name="P201"><text:span text:style-name="T201_1">(ιβ)<text:s/>Οθόνη<text:s/>&gt;<text:s/>21",<text:s/>χωρίς<text:s/>ενσωματωμένο<text:s/>TV<text:s/>tuner<text:s/>(εφόσον<text:s/>διατίθεται<text:s/>στο<text:s/>πακέτο).</text:span></text:p>
      <text:p text:style-name="P202"><text:span text:style-name="T202_1">(ιγ)<text:s/>Ο<text:s/>εξοπλισμός<text:s/>θα<text:s/>πρέπει<text:s/>υποχρεωτικά<text:s/>να<text:s/>διατίθεται<text:s/>μαζί<text:s/>με<text:s/>λογισμικό<text:s/>για<text:s/>προστασία<text:s/>από<text:s/>ιούς<text:s/>(antivirus)<text:s/>και<text:s/>ασφαλή<text:s/>πρόσβαση<text:s/>στο<text:s/>διαδίκτυο<text:s/>(internet<text:s/>security).</text:span></text:p>
      <text:p text:style-name="P203"><text:span text:style-name="T203_1">Πιο<text:s/>συγκεκριμένα:</text:span></text:p>
      <text:p text:style-name="P204"><text:span text:style-name="T204_1">i.<text:s/>Λειτουργία<text:s/>Antivirus<text:s/>(&amp;<text:s/>firewall<text:s/>for<text:s/>windows<text:s/>για<text:s/>συσκευές<text:s/>που<text:s/>πωλούνται<text:s/>με<text:s/>το<text:s/>συγκεκριμένο<text:s/>λειτουργικό).</text:span></text:p>
      <text:p text:style-name="P205"><text:span text:style-name="T205_1">ii.<text:s/>Λειτουργία<text:s/>ασφαλούς<text:s/>περιήγησης<text:s/>προρυθμισμένη<text:s/>από<text:s/>τον<text:s/>κατασκευαστή<text:s/>ως<text:s/>προς<text:s/>το<text:s/>URL<text:s/>filtering,<text:s/>για<text:s/>απαγόρευση<text:s/>περιήγησης<text:s/>ιστοτόπων<text:s/>ακατάλληλου<text:s/>περιεχομένου.<text:s/>Η<text:s/>λειτουργία<text:s/>μπορεί<text:s/>να<text:s/>περιλαμβάνεται<text:s/>είτε<text:s/>στο<text:s/>βασικό<text:s/>προϊόν,<text:s/>είτε<text:s/>σε<text:s/>πρόσθετο<text:s/>add-<text:s/>on,<text:s/>εφόσον<text:s/>καλύπτεται<text:s/>από<text:s/>την<text:s/>ίδια<text:s/>συνδρομή.</text:span></text:p>
      <text:p text:style-name="P206"><text:span text:style-name="T206_1">iii.<text:s/>Παροχή<text:s/>λογισμικού<text:s/>συμβατού<text:s/>με<text:s/>τη<text:s/>συσκευή<text:s/>και<text:s/>το<text:s/>λειτουργικό<text:s/>της<text:s/>σύστημα.</text:span></text:p>
      <text:p text:style-name="P207"><text:span text:style-name="T207_1">iv.<text:s/>Διάρκεια<text:s/>συνδρομής:<text:s/>τουλάχιστον<text:s/>2<text:s/>έτη.</text:span></text:p>
      <text:p text:style-name="P208"><text:span text:style-name="T208_1">ν.<text:s/>Υποστήριξη<text:s/>της<text:s/>ελληνικής<text:s/>γλώσσας<text:s/>(User<text:s/>Interface).</text:span></text:p>
      <text:p text:style-name="P209"><text:span text:style-name="T209_1">vi.<text:s/>Τεχνική<text:s/>Υποστήριξη<text:s/>στα<text:s/>Ελληνικά,<text:s/>τουλάχιστον<text:s/>τις<text:s/>εργάσιμες<text:s/>ώρες<text:s/>και<text:s/>ημέρες<text:s/>μέσω<text:s/>τηλεφώνου,<text:s/>email<text:s/>ή<text:s/>live<text:s/>chat<text:s/>καθ'<text:s/>όλη<text:s/>τη<text:s/>διάρκεια<text:s/>της<text:s/>συνδρομής<text:s/>του<text:s/>προϊόντος.</text:span></text:p>
      <text:p text:style-name="P210"><text:span text:style-name="T210_1">vii.<text:s/>Οδηγίες<text:s/>για<text:s/>την<text:s/>εγκατάσταση<text:s/>του<text:s/>προϊόντος<text:s/>και<text:s/>Ελληνικός<text:s/>οδηγός<text:s/>χρήσης.</text:span></text:p>
      <text:p text:style-name="P211"><text:span text:style-name="T211_1">viii.<text:s/>Δεν<text:s/>είναι<text:s/>υποχρεωτική<text:s/>η<text:s/>προεγκατάσταση<text:s/>του<text:s/>λογισμικού<text:s/>στις<text:s/>συσκευές<text:s/>πριν<text:s/>την<text:s/>πώληση.<text:s/>Οι<text:s/>δικαιούχοι<text:s/>μπορεί<text:s/>να<text:s/>ενεργοποιήσουν<text:s/>το<text:s/>λογισμικό<text:s/>μετά<text:s/>την<text:s/>αποσυσκευασία<text:s/>του.</text:span></text:p>
      <text:p text:style-name="P212"><text:span text:style-name="T212_1">ix.<text:s/>Δεν<text:s/>απαιτείται<text:s/>υποχρεωτική<text:s/>διάθεση<text:s/>χωριστού<text:s/>λογισμικού<text:s/>(antivirus<text:s/>ή/και<text:s/>internet<text:s/>security),<text:s/>στο<text:s/>βαθμό<text:s/>που<text:s/>το<text:s/>λειτουργικό<text:s/>σύστημα<text:s/>παρέχει<text:s/>την<text:s/>αντίστοιχη<text:s/>προστασία.</text:span></text:p>
      <text:p text:style-name="P213"><text:span text:style-name="T213_1">Στην<text:s/>περίπτωση<text:s/>αυτή,<text:s/>οι<text:s/>προμηθευτές<text:s/>των<text:s/>συσκευών<text:s/>θα<text:s/>πρέπει<text:s/>να<text:s/>τεκμηριώνουν<text:s/>την<text:s/>κάλυψη<text:s/>της<text:s/>παραπάνω<text:s/>απαίτησης.</text:span></text:p>
      <text:p text:style-name="P214"><text:span text:style-name="T214_1">5.</text:span><text:span text:style-name="T214_2"><text:s/>Ο<text:s/>Φορέας<text:s/>Υλοποίησης<text:s/>δύναται<text:s/>να<text:s/>εξειδικεύει<text:s/>και<text:s/>να<text:s/>παρέχει<text:s/>διευκρινίσεις<text:s/>αναφορικά<text:s/>με<text:s/>την<text:s/>εφαρμογή<text:s/>των<text:s/>ελάχιστων<text:s/>προδιαγραφών<text:s/>και<text:s/>απαιτήσεων<text:s/>που<text:s/>περιλαμβάνονται<text:s/>στο<text:s/>παρόν<text:s/>άρθρο.</text:span></text:p>
      <text:p text:style-name="P215"><text:span text:style-name="T215_1">6.</text:span><text:span text:style-name="T215_2"><text:s/>Τίθενται<text:s/>τα<text:s/>ακόλουθα<text:s/>όρια<text:s/>-<text:s/>περιορισμοί<text:s/>στη<text:s/>χρήση<text:s/>των<text:s/>επιταγών<text:s/>για<text:s/>την<text:s/>αγορά<text:s/>επιλέξιμου<text:s/>εξοπλισμού.</text:span></text:p>
      <text:p text:style-name="P216"><text:span text:style-name="T216_1">(α)<text:s/>Το<text:s/>ύψος<text:s/>της<text:s/>δημόσιας<text:s/>επιχορήγησης<text:s/>ανά<text:s/>προμηθευόμενη<text:s/>συσκευή<text:s/>στο<text:s/>πλαίσιο<text:s/>του<text:s/>προγράμματος<text:s/>δεν<text:s/>μπορεί<text:s/>να<text:s/>υπερβαίνει<text:s/>τα<text:s/>εξακόσια<text:s/>ευρώ<text:s/>(600<text:s/>€).<text:s/>Σε<text:s/>όρους<text:s/>εξαργύρωσης<text:s/>επιταγών,<text:s/>τίθεται<text:s/>άνω<text:s/>όριο<text:s/>τριών<text:s/>επιταγών<text:s/>για<text:s/>την<text:s/>αγορά<text:s/>μίας<text:s/>και<text:s/>μόνο<text:s/>υπολογιστικής<text:s/>συσκευής<text:s/>που<text:s/>εμπίπτει<text:s/>σε<text:s/>κάποια<text:s/>από<text:s/>τις<text:s/>παραπάνω<text:s/>κατηγορίες.</text:span></text:p>
      <text:p text:style-name="P217"><text:span text:style-name="T217_1">(β)<text:s/>Δεν<text:s/>μπορεί<text:s/>να<text:s/>εξαργυρωθεί<text:s/>μία<text:s/>και<text:s/>μόνο<text:s/>επιταγή<text:s/>για<text:s/>την<text:s/>αγορά<text:s/>άνω<text:s/>της<text:s/>μίας<text:s/>υπολογιστικών<text:s/>συσκευών<text:s/>(για<text:s/>παράδειγμα<text:s/>για<text:s/>την<text:s/>αγορά<text:s/>δύο<text:s/>tablets).</text:span></text:p>
      <text:p text:style-name="P218"><text:span text:style-name="T218_1">(γ)<text:s/>Για<text:s/>την<text:s/>εφαρμογή<text:s/>των<text:s/>παραπάνω,<text:s/>στην<text:s/>έννοια<text:s/>της<text:s/>συσκευής<text:s/>συμπεριλαμβάνεται<text:s/>τόσο<text:s/>η<text:s/>κυρίως<text:s/>συσκευή,<text:s/>όσο<text:s/>και<text:s/>ο<text:s/>περιφερειακός<text:s/>εξοπλισμός/συνοδές<text:s/>υπηρεσίες,<text:s/>όπου<text:s/>τα<text:s/>τελευταία<text:s/>προβλέπονται<text:s/>και<text:s/>είναι<text:s/>επιλέξιμα.</text:span></text:p>
      <text:p text:style-name="P219"><text:span text:style-name="T219_1">7.</text:span><text:span text:style-name="T219_2"><text:s/>Ο<text:s/>εξοπλισμός<text:s/>θα<text:s/>πρέπει<text:s/>να<text:s/>διατίθεται<text:s/>στις<text:s/>συνήθεις<text:s/>τιμές<text:s/>αγοράς.<text:s/>Ο<text:s/>Φορέας<text:s/>Υλοποίησης<text:s/>μπορεί<text:s/>να<text:s/>μην<text:s/>κάνει<text:s/>δεκτή<text:s/>συναλλαγή<text:s/>και<text:s/>να<text:s/>αρνηθεί<text:s/>την<text:s/>πληρωμή<text:s/>σε<text:s/>περιπτώσεις<text:s/>που<text:s/>κριθεί<text:s/>ότι<text:s/>ο<text:s/>επιχορηγούμενος<text:s/>εξοπλισμός<text:s/>έχει<text:s/>υπερτιμολογηθεί.<text:s/>Σε<text:s/>κάθε<text:s/>περίπτωση,<text:s/>ο<text:s/>Φορέας<text:s/>Υλοποίησης<text:s/>μπορεί<text:s/>να<text:s/>ελέγχει<text:s/>το<text:s/>εύλογο<text:s/>του<text:s/>κόστους<text:s/>με<text:s/>κάθε<text:s/>πρόσφορο<text:s/>μέσο,<text:s/>πριν<text:s/>ή<text:s/>και<text:s/>μετά<text:s/>τη<text:s/>διενέργεια<text:s/>της<text:s/>συναλλαγής.</text:span></text:p>
      <text:p text:style-name="P220"><text:span text:style-name="T220_1">8.</text:span><text:span text:style-name="T220_2"><text:s/>Υπεύθυνος<text:s/>για<text:s/>την<text:s/>τήρηση<text:s/>των<text:s/>ελάχιστων<text:s/>απαιτήσεων<text:s/>και<text:s/>προδιαγραφών<text:s/>του<text:s/>εξοπλισμού<text:s/>είναι<text:s/>ο<text:s/>Προμηθευτής<text:s/>που<text:s/>μεταπωλεί<text:s/>τον<text:s/>εξοπλισμό<text:s/>στους<text:s/>Δικαιούχους,<text:s/>λαμβάνει<text:s/>την<text:s/>επιταγή<text:s/>και<text:s/>θα<text:s/>αιτηθεί<text:s/>την<text:s/>πληρωμή<text:s/>της<text:s/>από<text:s/>το<text:s/>πρόγραμμα.</text:span></text:p>
      <text:h text:style-name="P221" text:outline-level="6"><text:span text:style-name="T221_1">Άρθρο<text:s/>7</text:span></text:h>
      <text:h text:style-name="P222" text:outline-level="6"><text:span text:style-name="T222_1">Αιτήσεις<text:s/>Επιχορήγησης<text:s/>δικαιούχων,<text:s/>έλεγχοι<text:s/>και<text:s/>διασταυρώσεις</text:span></text:h>
      <text:p text:style-name="P223"><text:span text:style-name="T223_1">1.</text:span><text:span text:style-name="T223_2"><text:s/>Ο<text:s/>Δικαιούχοι<text:s/>που<text:s/>επιθυμούν<text:s/>να<text:s/>συμμετάσχουν<text:s/>στο<text:s/>πρόγραμμα,<text:s/>υποβάλλουν<text:s/>αίτηση<text:s/>Επιχορήγησης<text:s/>στην<text:s/>ηλεκτρονική<text:s/>πλατφόρμα<text:s/>του<text:s/>προγράμματος<text:s/>μέσω<text:s/>της<text:s/>Ενιαίας<text:s/>Ψηφιακής<text:s/>Πύλης<text:s/>(gov.gr-ΕΨΠ)<text:s/>του<text:s/>άρθρου<text:s/>22<text:s/>του<text:s/>ν.<text:s/>4727/2020.<text:s/>Το<text:s/>Φυσικό<text:s/>Πρόσωπο<text:s/>που<text:s/>είναι<text:s/>ο<text:s/>Αιτών<text:s/>υποβάλλει<text:s/>την<text:s/>αίτηση<text:s/>εκ<text:s/>μέρους<text:s/>της<text:s/>οικογένειας,<text:s/>εκπροσωπώντας<text:s/>το<text:s/>σύνολο<text:s/>αυτής,<text:s/>και<text:s/>αιτείται<text:s/>τη<text:s/>διαβίβαση<text:s/>των<text:s/>στοιχείων<text:s/>τους<text:s/>από<text:s/>τα<text:s/>πληροφοριακά<text:s/>συστήματα<text:s/>των<text:s/>φορέων<text:s/>του<text:s/>δημόσιου<text:s/>τομέα<text:s/>της<text:s/>παρ.<text:s/>3.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.Γ.Π.Σ.Δ.Δ.<text:s/>(taxisnet).</text:span></text:p>
      <text:p text:style-name="P224"><text:span text:style-name="T224_1">2.</text:span><text:span text:style-name="T224_2"><text:s/>Η<text:s/>επεξεργασία<text:s/>της<text:s/>αίτησης<text:s/>Επιχορήγησης<text:s/>γίνεται<text:s/>με<text:s/>βάση</text:span></text:p>
      <text:p text:style-name="P225"><text:span text:style-name="T225_1">(α)<text:s/>τα<text:s/>δηλωθέντα<text:s/>από<text:s/>τον<text:s/>αιτούντα<text:s/>στοιχεία,</text:span></text:p>
      <text:p text:style-name="P226"><text:span text:style-name="T226_1">(β)<text:s/>τις<text:s/>ηλεκτρονικές<text:s/>διασταυρώσεις<text:s/>με<text:s/>στοιχεία<text:s/>τρίτων<text:s/>υπηρεσιών<text:s/>και<text:s/>Μητρώων<text:s/>του<text:s/>δημοσίου,</text:span></text:p>
      <text:p text:style-name="P227"><text:span text:style-name="T227_1">(γ)<text:s/>καθώς<text:s/>και<text:s/>τα<text:s/>προσκομιζόμενα<text:s/>δικαιολογητικά,<text:s/>όπου<text:s/>αυτά<text:s/>ζητούνται<text:s/>κατ'<text:s/>εξαίρεση,<text:s/>εφόσον<text:s/>δεν<text:s/>είναι<text:s/>δυνατή<text:s/>η<text:s/>ηλεκτρονική<text:s/>διασταύρωση<text:s/>και<text:s/>επιβεβαίωση<text:s/>των<text:s/>κριτηρίων<text:s/>επιλεξιμότητας.</text:span></text:p>
      <text:p text:style-name="P228"><text:span text:style-name="T228_1">3.</text:span><text:span text:style-name="T228_2"><text:s/>Η<text:s/>επεξεργασία<text:s/>πραγματοποιείται<text:s/>κυρίως<text:s/>με<text:s/>αυτοματοποιημένο<text:s/>τρόπο<text:s/>μέσω<text:s/>διασταυρώσεων,<text:s/>με<text:s/>τη<text:s/>χρήση<text:s/>διαδικτυακών<text:s/>υπηρεσιών,<text:s/>και<text:s/>αποσκοπεί<text:s/>στην<text:s/>επιβεβαίωση<text:s/>των<text:s/>κριτηρίων<text:s/>επιλεξιμότητας<text:s/>των<text:s/>δικαιούχων.<text:s/>Για<text:s/>το<text:s/>σκοπό<text:s/>αυτό<text:s/>και<text:s/>μόνο,<text:s/>παρέχεται<text:s/>η<text:s/>δυνατότητα<text:s/>στο<text:s/>Φορέα<text:s/>Υλοποίησης<text:s/>να<text:s/>αποκτά<text:s/>πρόσβαση<text:s/>και<text:s/>να<text:s/>διασταυρώνει<text:s/>στοιχεία<text:s/>της<text:s/>αίτησης<text:s/>επιχορήγησης<text:s/>με<text:s/>τα<text:s/>ακόλουθα<text:s/>Μητρώα:<text:s/>βάσεις<text:s/>πληροφοριών<text:s/>της<text:s/>ΑΑΔΕ<text:s/>για<text:s/>έλεγχο<text:s/>εισοδημάτων,<text:s/>τον<text:s/>Αριθμό<text:s/>Μητρώου<text:s/>Κοινωνικής<text:s/>Ασφάλισης<text:s/>(ΑΜΚΑ),<text:s/>το<text:s/>Μητρώο<text:s/>πολιτών,<text:s/>τα<text:s/>Μητρώα<text:s/>φοίτησης<text:s/>των<text:s/>επιμέρους<text:s/>εκπαιδευτικών<text:s/>βαθμίδων,<text:s/>καθώς<text:s/>και<text:s/>τη<text:s/>βάση<text:s/>πληροφοριών<text:s/>επιδόματος<text:s/>παιδιού<text:s/>για<text:s/>το<text:s/>έτος<text:s/>2020<text:s/>για<text:s/>τους<text:s/>ειδικούς<text:s/>ελέγχους<text:s/>του<text:s/>άρθρου<text:s/>4.</text:span></text:p>
      <text:p text:style-name="P229"><text:span text:style-name="T229_1">4.</text:span><text:span text:style-name="T229_2"><text:s/>Όπου<text:s/>δεν<text:s/>είναι<text:s/>δυνατή<text:s/>η<text:s/>αυτόματη<text:s/>επιβεβαίωση<text:s/>των<text:s/>κριτηρίων<text:s/>επιλεξιμότητας<text:s/>μέσω<text:s/>ηλεκτρονικών<text:s/>διασταυρώσεων,<text:s/>δύναται<text:s/>να<text:s/>ζητηθεί<text:s/>η<text:s/>κατά<text:s/>περίπτωση<text:s/>προσκόμιση<text:s/>των<text:s/>αναγκαίων<text:s/>δικαιολογητικών<text:s/>ή/και<text:s/>συμπλήρωση<text:s/>των<text:s/>δηλώσεων<text:s/>από<text:s/>την<text:s/>πλευρά<text:s/>του<text:s/>αιτούντος.<text:s/>Ο<text:s/>Φορέας<text:s/>Υλοποίησης<text:s/>διατηρεί<text:s/>το<text:s/>δικαίωμα<text:s/>ανάκλησης<text:s/>της<text:s/>εγκριτικής<text:s/>απόφασης<text:s/>και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30"><text:span text:style-name="T230_1">5.</text:span><text:span text:style-name="T230_2"><text:s/>Με<text:s/>την<text:s/>ολοκλήρωση<text:s/>των<text:s/>ελέγχων,<text:s/>η<text:s/>αίτηση<text:s/>μπορεί<text:s/>να<text:s/>εγκριθεί<text:s/>συνολικώς,<text:s/>να<text:s/>εγκριθεί<text:s/>μερικώς<text:s/>ή<text:s/>να<text:s/>απορριφθεί.<text:s/>Επί<text:s/>της<text:s/>μερικής<text:s/>έγκρισης<text:s/>ή<text:s/>απόρριψης<text:s/>οι<text:s/>Δικαιούχοι<text:s/>έχουν<text:s/>υπό<text:s/>προϋποθέσεις<text:s/>δικαίωμα<text:s/>επανεξέτασης,<text:s/>εφόσον<text:s/>μπορούν<text:s/>να<text:s/>προσκομίσουν<text:s/>αποδεικτικά<text:s/>που<text:s/>τεκμηριώνουν<text:s/>πλήρως<text:s/>την<text:s/>επιλεξιμότητά<text:s/>τους,<text:s/>αναφορικά<text:s/>με<text:s/>τα<text:s/>σημεία<text:s/>αρχικής<text:s/>απόρριψης.<text:s/>Το<text:s/>δικαίωμα<text:s/>της<text:s/>επανεξέτασης<text:s/>δεν<text:s/>καλύπτει<text:s/>περιπτώσεις<text:s/>όπου<text:s/>η<text:s/>απόρριψη<text:s/>προκύπτει<text:s/>μετά<text:s/>από<text:s/>αυτόματη<text:s/>διασταύρωση<text:s/>με<text:s/>δεδομένα<text:s/>από<text:s/>τρίτες<text:s/>υπηρεσίες<text:s/>ή<text:s/>Μητρώα<text:s/>των<text:s/>φορέων<text:s/>του<text:s/>δημόσιου<text:s/>τομέα,<text:s/>με<text:s/>την<text:s/>οποία<text:s/>επιβεβαιώνεται<text:s/>η<text:s/>μη<text:s/>κάλυψη<text:s/>κριτηρίου<text:s/>επιλεξιμότητας.</text:span></text:p>
      <text:p text:style-name="P231"><text:span text:style-name="T231_1">6.</text:span><text:span text:style-name="T231_2"><text:s/>Με<text:s/>την<text:s/>οριστική<text:s/>έγκριση<text:s/>της<text:s/>αίτησης<text:s/>Επιχορήγησης,<text:s/>μετά<text:s/>και<text:s/>την<text:s/>πιθανή<text:s/>άσκηση<text:s/>δικαιώματος<text:s/>επανεξέτασης,<text:s/>εκδίδονται<text:s/>ηλεκτρονικά<text:s/>οι<text:s/>επιταγές<text:s/>(vouchers)<text:s/>τις<text:s/>οποίες<text:s/>ο<text:s/>Δικαιούχος<text:s/>μπορεί<text:s/>να<text:s/>αξιοποιήσει<text:s/>στη<text:s/>συνέχεια<text:s/>για<text:s/>την<text:s/>αγορά<text:s/>επιλέξιμου<text:s/>εξοπλισμού.</text:span></text:p>
      <text:p text:style-name="P232"><text:span text:style-name="T232_1">7.</text:span><text:span text:style-name="T232_2"><text:s/>Οι<text:s/>αναλυτικές<text:s/>διαδικασίες<text:s/>ελέγχου,<text:s/>διασταυρώσεων,<text:s/>έγκρισης,<text:s/>απόρριψης,<text:s/>επανεξέτασης,<text:s/>ο<text:s/>χειρισμός<text:s/>ειδικών<text:s/>περιπτώσεων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p text:style-name="P233"><text:span text:style-name="T233_1">8.</text:span><text:span text:style-name="T233_2"><text:s/>Η<text:s/>αίτηση<text:s/>Επιχορήγησης<text:s/>επέχει<text:s/>τη<text:s/>θέση<text:s/>υπεύθυνης<text:s/>δήλωσης<text:s/>του<text:s/>ν.<text:s/>1599/1986<text:s/>ως<text:s/>προς<text:s/>τα<text:s/>δηλωθέντα<text:s/>στοιχεία,<text:s/>καθώς<text:s/>και<text:s/>αίτη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ας<text:s/>με<text:s/>τα<text:s/>στοιχεία<text:s/>άλλων<text:s/>υπηρεσιών<text:s/>και<text:s/>ηλεκτρονικών<text:s/>Μητρώων<text:s/>των<text:s/>φορέων<text:s/>του<text:s/>δημόσιου<text:s/>τομέα.<text:s/>Για<text:s/>το<text:s/>σκοπό<text:s/>αυτό<text:s/>πριν<text:s/>την<text:s/>υποβολή<text:s/>της<text:s/>αίτησης<text:s/>Επιχορήγησης<text:s/>απαιτείται<text:s/>η<text:s/>γνωστοποίηση<text:s/>και<text:s/>ρητή<text:s/>αποδοχή<text:s/>όλων<text:s/>των<text:s/>όρων<text:s/>και<text:s/>προϋποθέσεων<text:s/>από<text:s/>την<text:s/>πλευρά<text:s/>του<text:s/>Δικαιούχου.</text:span></text:p>
      <text:h text:style-name="P234" text:outline-level="6"><text:span text:style-name="T234_1">Άρθρο<text:s/>8</text:span></text:h>
      <text:h text:style-name="P235" text:outline-level="6"><text:span text:style-name="T235_1">Αιτήσεις<text:s/>συμμετοχής<text:s/>Προμηθευτών<text:s/>στο<text:s/>πρόγραμμα,<text:s/>έλεγχοι<text:s/>και<text:s/>διασταυρώσεις</text:span></text:h>
      <text:p text:style-name="P236"><text:span text:style-name="T236_1">1.</text:span><text:span text:style-name="T236_2"><text:s/>Οι<text:s/>Προμηθευτές<text:s/>που<text:s/>επιθυμούν<text:s/>να<text:s/>συμμετάσχουν<text:s/>στο<text:s/>πρόγραμμα,<text:s/>υποβάλλουν<text:s/>αίτηση<text:s/>Συμμετοχής<text:s/>στην<text:s/>ηλεκτρονική<text:s/>πλατφόρμα<text:s/>του<text:s/>προγράμματος,<text:s/>μέσω<text:s/>της<text:s/>Ενιαίας<text:s/>Ψηφιακής<text:s/>Πύλης<text:s/>(gov.gr-<text:s/>ΕΨΠ).</text:span></text:p>
      <text:p text:style-name="P237"><text:span text:style-name="T237_1">2.</text:span><text:span text:style-name="T237_2"><text:s/>Δικαίωμα<text:s/>συμμετοχής<text:s/>έχει<text:s/>κάθε<text:s/>επιχείρηση<text:s/>(Φυσικό<text:s/>ή<text:s/>Νομικό<text:s/>πρόσωπο)<text:s/>που</text:span></text:p>
      <text:p text:style-name="P238"><text:span text:style-name="T238_1">(α)<text:s/>λειτουργεί<text:s/>νόμιμα<text:s/>και</text:span></text:p>
      <text:p text:style-name="P239"><text:span text:style-name="T239_1">(β)<text:s/>έχει<text:s/>δραστηριότητα<text:s/>συναφή<text:s/>με<text:s/>το<text:s/>αντικείμενο<text:s/>του<text:s/>προγράμματος.</text:span></text:p>
      <text:p text:style-name="P240"><text:span text:style-name="T240_1">Για<text:s/>την<text:s/>υποβολή<text:s/>και<text:s/>έγκριση<text:s/>της<text:s/>αίτησης<text:s/>συμμετοχής<text:s/>απαιτείται<text:s/>επιπλέον:</text:span></text:p>
      <text:p text:style-name="P241"><text:span text:style-name="T241_1">(γ)<text:s/>σχετική<text:s/>επιβεβαίωση<text:s/>της<text:s/>πρόθεσης<text:s/>συμμετοχής<text:s/>και<text:s/>αποδοχή<text:s/>των<text:s/>όρων<text:s/>του<text:s/>προγράμματος<text:s/>από<text:s/>νόμιμο<text:s/>εκπρόσωπο<text:s/>της<text:s/>εταιρίας<text:s/>και</text:span></text:p>
      <text:p text:style-name="P242"><text:span text:style-name="T242_1">(δ)<text:s/>εξουσιοδότηση<text:s/>συγκεκριμένου<text:s/>χρήστη/χρηστών<text:s/>της<text:s/>ηλεκτρονικής<text:s/>πλατφόρμας<text:s/>για<text:s/>τη<text:s/>διεκπεραίωση<text:s/>του<text:s/>συνόλου<text:s/>των<text:s/>εργασιών<text:s/>και<text:s/>ενεργειών<text:s/>που<text:s/>εκτελούνται<text:s/>ηλεκτρονικά<text:s/>στο<text:s/>πλαίσιο<text:s/>του<text:s/>προγράμματος.</text:span></text:p>
      <text:p text:style-name="P243"><text:span text:style-name="T243_1">3.</text:span><text:span text:style-name="T243_2"><text:s/>Στην<text:s/>περίπτωση<text:s/>προμηθευτών<text:s/>με<text:s/>ελληνικό<text:s/>ΑΦΜ,<text:s/>η<text:s/>επιβεβαίωση<text:s/>των<text:s/>παραπάνω<text:s/>προϋποθέσεων<text:s/>δύναται<text:s/>να<text:s/>πραγματοποιείται<text:s/>αυτόματα,<text:s/>μέσω<text:s/>διασταυρώσεων<text:s/>με<text:s/>τη<text:s/>φορολογική<text:s/>βάση<text:s/>της<text:s/>ΑΑΔΕ<text:s/>με<text:s/>τη<text:s/>χρήση<text:s/>διαδικτυακής<text:s/>υπηρεσίας.<text:s/>Συγκεκριμένα,<text:s/>αφού<text:s/>προηγηθεί<text:s/>αυθεντικοποίηση<text:s/>με<text:s/>τη<text:s/>χρήση<text:s/>των<text:s/>κωδικών<text:s/>-<text:s/>διαπιστευτηρίων<text:s/>της<text:s/>Γ.Γ.Π.Σ.Δ.Δ.<text:s/>(taxisnet)<text:s/>που<text:s/>διαθέτει<text:s/>η<text:s/>επιχείρηση<text:s/>μπορεί<text:s/>να<text:s/>συνδέεται<text:s/>η<text:s/>αίτηση<text:s/>Συμμετοχής<text:s/>με<text:s/>συγκεκριμένη<text:s/>επιχείρηση,<text:s/>να<text:s/>βεβαιώνεται<text:s/>η<text:s/>πρόθεση<text:s/>συμμετοχής<text:s/>και<text:s/>να<text:s/>γίνονται<text:s/>αποδεκτοί<text:s/>οι<text:s/>όροι<text:s/>του<text:s/>προγράμματος,<text:s/>να<text:s/>εξουσιοδοτούνται<text:s/>οι<text:s/>χρήστες<text:s/>της<text:s/>ηλεκτρονικής<text:s/>πλατφόρμας<text:s/>που<text:s/>θα<text:s/>διεκπεραιώνουν<text:s/>εργασίες<text:s/>εκ<text:s/>μέρους<text:s/>της<text:s/>επιχείρησης<text:s/>και<text:s/>υποβάλλεται<text:s/>αίτηση<text:s/>για<text:s/>την<text:s/>άντληση,<text:s/>διαβίβαση<text:s/>και<text:s/>διασταύρωση<text:s/>στοιχείων<text:s/>που<text:s/>είναι<text:s/>απαραίτητα<text:s/>για<text:s/>την<text:s/>επιβεβαίωση<text:s/>κάλυψης<text:s/>των<text:s/>προϋποθέσεων<text:s/>συμμετοχής<text:s/>της<text:s/>επιχείρησης<text:s/>στο<text:s/>πρόγραμμα.<text:s/>Για<text:s/>τους<text:s/>σκοπούς<text:s/>του<text:s/>προγράμματος,<text:s/>ο<text:s/>κάτοχος<text:s/>των<text:s/>ανωτέρω<text:s/>κωδικών<text:s/>-<text:s/>διαπιστευτηρίων<text:s/>της<text:s/>επιχείρησης<text:s/>που<text:s/>προβαίνει<text:s/>στις<text:s/>παραπάνω<text:s/>δηλώσεις<text:s/>νοείται<text:s/>ότι<text:s/>ενεργεί<text:s/>ως<text:s/>εκπρόσωπος<text:s/>της<text:s/>επιχείρησης,<text:s/>στο<text:s/>πλαίσιο<text:s/>των<text:s/>σκοπών<text:s/>του<text:s/>παρόντος<text:s/>άρθρου.<text:s/>Επίσης,<text:s/>η<text:s/>αίτηση<text:s/>Συμμετοχής<text:s/>επέχει<text:s/>τη<text:s/>θέση<text:s/>υπεύθυνης<text:s/>δήλωσης<text:s/>του<text:s/>ν.<text:s/>1599/1986<text:s/>ως<text:s/>προς<text:s/>τα<text:s/>δηλωθέντα<text:s/>στοιχεία.</text:span></text:p>
      <text:p text:style-name="P244"><text:span text:style-name="T244_1">4.</text:span><text:span text:style-name="T244_2"><text:s/>Στην<text:s/>περίπτωση<text:s/>προμηθευτών<text:s/>του<text:s/>εξωτερικού<text:s/>(προμηθευτές<text:s/>που<text:s/>ανήκουν<text:s/>σε<text:s/>κράτη<text:s/>-μέλη<text:s/>της<text:s/>Ευρωπαϊκής<text:s/>Ένωσης)<text:s/>και<text:s/>σε<text:s/>κάθε<text:s/>άλλη<text:s/>περίπτωση<text:s/>που<text:s/>δεν<text:s/>πραγματοποιείται<text:s/>αυτόματη<text:s/>διασταύρωση<text:s/>σύμφωνα<text:s/>με<text:s/>την<text:s/>παρ.<text:s/>3,<text:s/>η<text:s/>επιβεβαίωση<text:s/>των<text:s/>προϋποθέσεων<text:s/>του<text:s/>εδαφίου<text:s/>(2)<text:s/>γίνεται<text:s/>με<text:s/>την<text:s/>προσκόμιση<text:s/>των<text:s/>αναγκαίων<text:s/>βεβαιώσεων<text:s/>και<text:s/>αποδεικτικού<text:s/>υλικού,<text:s/>όπως<text:s/>αυτά<text:s/>εξειδικεύονται<text:s/>κατά<text:s/>περίπτωση<text:s/>από<text:s/>το<text:s/>Φορέα<text:s/>Υλοποίησης.</text:span></text:p>
      <text:p text:style-name="P245"><text:span text:style-name="T245_1">5.</text:span><text:span text:style-name="T245_2"><text:s/>Με<text:s/>την<text:s/>ολοκλήρωση<text:s/>των<text:s/>ελέγχων<text:s/>η<text:s/>αίτηση<text:s/>μπορεί<text:s/>να<text:s/>εγκριθεί<text:s/>ή<text:s/>να<text:s/>απορριφθεί.<text:s/>Επί<text:s/>της<text:s/>απόρριψης<text:s/>οι<text:s/>Προμηθευτές<text:s/>έχουν<text:s/>δικαίωμα<text:s/>επανεξέτασης,<text:s/>εφόσον<text:s/>δύναται<text:s/>να<text:s/>διορθώσουν<text:s/>ή<text:s/>συμπληρώσουν<text:s/>κάποια<text:s/>από<text:s/>τα<text:s/>στοιχεία<text:s/>στα<text:s/>οποία<text:s/>βασίστηκε<text:s/>ο<text:s/>αυτόματος<text:s/>έλεγχος,<text:s/>είτε<text:s/>μπορούν<text:s/>να<text:s/>προσκομίσουν<text:s/>αποδεικτικά<text:s/>στοιχεία<text:s/>που<text:s/>τεκμηριώνουν<text:s/>πλήρως<text:s/>την<text:s/>επιλεξιμότητά<text:s/>τους,<text:s/>αναφορικά<text:s/>με<text:s/>τα<text:s/>σημεία<text:s/>αρχικής<text:s/>απόρριψης.<text:s/>Ο<text:s/>Φορέας<text:s/>Υλοποίησης<text:s/>διατηρεί<text:s/>το<text:s/>δικαίωμα<text:s/>ανάκλησης<text:s/>της<text:s/>έγκρισης<text:s/>και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246"><text:span text:style-name="T246_1">6.</text:span><text:span text:style-name="T246_2"><text:s/>Οι<text:s/>αναλυτικές<text:s/>διαδικασίες<text:s/>ελέγχου,<text:s/>διασταυρώσεων,<text:s/>έγκρισης,<text:s/>απόρριψης,<text:s/>επανεξέτασης,<text:s/>οι<text:s/>λεπτομέρειες<text:s/>των<text:s/>ανωτέρω<text:s/>προϋποθέσεων<text:s/>συμμετοχής<text:s/>και<text:s/>η<text:s/>κατά<text:s/>περίπτωση<text:s/>ζητούμενη<text:s/>τεκμηρίωση,<text:s/>δύναται<text:s/>να<text:s/>εξειδικεύονται<text:s/>από<text:s/>το<text:s/>Φορέα<text:s/>Υλοποίησης<text:s/>στην<text:s/>προκήρυξη<text:s/>του<text:s/>προγράμματος.</text:span></text:p>
      <text:h text:style-name="P247" text:outline-level="6"><text:span text:style-name="T247_1">Άρθρο<text:s/>9</text:span></text:h>
      <text:h text:style-name="P248" text:outline-level="6"><text:span text:style-name="T248_1">Έγκριση<text:s/>Εξοπλισμού<text:s/>προς<text:s/>επιδότηση<text:s/>από<text:s/>το<text:s/>πρόγραμμα</text:span></text:h>
      <text:p text:style-name="P249"><text:span text:style-name="T249_1">1.</text:span><text:span text:style-name="T249_2"><text:s/>Κατασκευαστές<text:s/>εξοπλισμού<text:s/>ή<text:s/>επίσημοι<text:s/>αντιπρόσωποι<text:s/>αυτών<text:s/>ή<text:s/>εξουσιοδοτημένοι<text:s/>διανομείς<text:s/>αυτών<text:s/>ή<text:s/>ανεξάρτητοι<text:s/>εισαγωγείς<text:s/>που<text:s/>προμηθεύονται<text:s/>εξοπλισμό<text:s/>από<text:s/>τους<text:s/>προηγούμενους<text:s/>σε<text:s/>τρίτη<text:s/>χώρα,<text:s/>εφόσον<text:s/>έχουν<text:s/>υποβάλλει<text:s/>αίτηση<text:s/>Συμμετοχής<text:s/>Προμηθευτή<text:s/>η<text:s/>οποία<text:s/>έχει<text:s/>ήδη<text:s/>εγκριθεί,<text:s/>δύναται<text:s/>να<text:s/>προχωρήσουν,<text:s/>μέσω<text:s/>της<text:s/>Ενιαίας<text:s/>Ψηφιακής<text:s/>Πύλης<text:s/>(gov.gr-ΕΨΠ),<text:s/>στην<text:s/>υποβολή<text:s/>αιτημάτων<text:s/>έγκρισης<text:s/>εξοπλισμού<text:s/>προς<text:s/>επιδότηση<text:s/>από<text:s/>το<text:s/>πρόγραμμα.<text:s/>Στην<text:s/>αίτηση<text:s/>θα<text:s/>πρέπει<text:s/>να<text:s/>προσδιορίζονται<text:s/>με<text:s/>σαφήνεια<text:s/>το<text:s/>μοντέλο<text:s/>και<text:s/>τα<text:s/>χαρακτηριστικά<text:s/>του<text:s/>εξοπλισμού<text:s/>για<text:s/>τον<text:s/>οποίο<text:s/>ζητείται<text:s/>έγκριση,<text:s/>καθώς<text:s/>και<text:s/>να<text:s/>παρέχονται<text:s/>επαρκή<text:s/>στοιχεία<text:s/>ταυτοποίησης<text:s/>για<text:s/>τις<text:s/>μετέπειτα<text:s/>διασταυρώσεις<text:s/>και<text:s/>ελέγχους<text:s/>κατά<text:s/>την<text:s/>πώληση<text:s/>(όπως<text:s/>ενδεικτικά<text:s/>οι<text:s/>σειριακοί<text:s/>αριθμοί).</text:span></text:p>
      <text:p text:style-name="P250"><text:span text:style-name="T250_1">2.</text:span><text:span text:style-name="T250_2"><text:s/>Τα<text:s/>αιτήματα<text:s/>υπόκεινται<text:s/>σε<text:s/>έλεγχο<text:s/>για<text:s/>την<text:s/>επιβεβαίωση<text:s/>των<text:s/>ελάχιστων<text:s/>προδιαγραφών<text:s/>τόσο<text:s/>όσον<text:s/>αφορά<text:s/>τον<text:s/>εξοπλισμό,<text:s/>όσο<text:s/>και<text:s/>τις<text:s/>συνοδευτικές<text:s/>υπηρεσίες,<text:s/>σύμφωνα<text:s/>με<text:s/>τις<text:s/>απαιτήσεις<text:s/>του<text:s/>άρθρου<text:s/>6.<text:s/>Οι<text:s/>προμηθευτές<text:s/>είναι<text:s/>υπεύθυνοι<text:s/>να<text:s/>προσκομίσουν<text:s/>το<text:s/>αναγκαίο<text:s/>τεκμηριωτικό<text:s/>υλικό,<text:s/>δηλώσεις<text:s/>ή/και<text:s/>βεβαιώσεις<text:s/>που<text:s/>επιβεβαιώνουν<text:s/>την<text:s/>κάλυψη<text:s/>των<text:s/>απαιτήσεων<text:s/>και<text:s/>διασφαλίζουν<text:s/>επαρκή<text:s/>διαδρομή<text:s/>ελέγχου,<text:s/>προκειμένου<text:s/>να<text:s/>τύχουν<text:s/>έγκρισης.</text:span></text:p>
      <text:p text:style-name="P251"><text:span text:style-name="T251_1">3.</text:span><text:span text:style-name="T251_2"><text:s/>Με<text:s/>νεότερα<text:s/>αιτήματα,<text:s/>οι<text:s/>Προμηθευτές<text:s/>δύναται<text:s/>να<text:s/>επικαιροποιούν<text:s/>στοιχεία<text:s/>εξοπλισμού<text:s/>που<text:s/>είχε<text:s/>αρχικά<text:s/>εγκριθεί<text:s/>ή<text:s/>απορριφθεί<text:s/>και<text:s/>να<text:s/>τα<text:s/>επανυποβάλουν<text:s/>προς<text:s/>έγκριση.</text:span></text:p>
      <text:p text:style-name="P252"><text:span text:style-name="T252_1">4.</text:span><text:span text:style-name="T252_2"><text:s/>Το<text:s/>σύνολο<text:s/>του<text:s/>εν<text:s/>ισχύ<text:s/>εγκεκριμένου<text:s/>εξοπλισμού<text:s/>συνθέτει<text:s/>ένα<text:s/>ενιαίο<text:s/>Μητρώο,<text:s/>το<text:s/>οποίο<text:s/>δύναται<text:s/>να<text:s/>είναι<text:s/>προσβάσιμο<text:s/>από<text:s/>τους<text:s/>Δικαιούχους<text:s/>του<text:s/>προγράμματος<text:s/>και<text:s/>το<text:s/>ευρύ<text:s/>κοινό.</text:span></text:p>
      <text:p text:style-name="P253"><text:span text:style-name="T253_1">5.</text:span><text:span text:style-name="T253_2"><text:s/>Εξοπλισμός<text:s/>που<text:s/>έχει<text:s/>ενταχθεί<text:s/>στο<text:s/>ενιαίο<text:s/>Μητρώο<text:s/>εγκεκριμένου<text:s/>εξοπλισμού<text:s/>είναι<text:s/>επιλέξιμος<text:s/>προς<text:s/>πώληση<text:s/>από<text:s/>οποιονδήποτε<text:s/>εγκεκριμένο<text:s/>προμηθευτή<text:s/>που<text:s/>είναι<text:s/>ταυτόχρονα<text:s/>έμπορος<text:s/>λιανικής.</text:span></text:p>
      <text:p text:style-name="P254"><text:span text:style-name="T254_1">6.</text:span><text:span text:style-name="T254_2"><text:s/>Οι<text:s/>αναλυτικές<text:s/>διαδικασίες<text:s/>και<text:s/>βήματα<text:s/>υποβολής<text:s/>και<text:s/>ελέγχου<text:s/>αιτήσεων,<text:s/>η<text:s/>διαδικασία<text:s/>έγκρισης,<text:s/>απόρριψης<text:s/>και<text:s/>επανεξέτασης,<text:s/>τα<text:s/>ζητούμενα<text:s/>κατά<text:s/>περίπτωση<text:s/>στοιχεία<text:s/>και<text:s/>πληροφορίες,<text:s/>καθώς<text:s/>και<text:s/>ο<text:s/>χειρισμός<text:s/>ειδικών<text:s/>υποπεριπτώσεων<text:s/>δύναται<text:s/>να<text:s/>εξειδικεύονται<text:s/>από<text:s/>το<text:s/>Φορέα<text:s/>Υλοποίησης<text:s/>του<text:s/>προγράμματος.</text:span></text:p>
      <text:h text:style-name="P255" text:outline-level="6"><text:span text:style-name="T255_1">Άρθρο<text:s/>10</text:span></text:h>
      <text:h text:style-name="P256" text:outline-level="6"><text:span text:style-name="T256_1">Πώληση<text:s/>επιδοτούμενου<text:s/>εξοπλισμού<text:s/>με<text:s/>εξαργύρωση<text:s/>επιταγών</text:span></text:h>
      <text:p text:style-name="P257"><text:span text:style-name="T257_1">1.</text:span><text:span text:style-name="T257_2"><text:s/>Έμποροι<text:s/>λιανικής<text:s/>στην<text:s/>Ελλάδα<text:s/>ή<text:s/>στο<text:s/>εξωτερικό<text:s/>(υπό<text:s/>την<text:s/>προϋπόθεση<text:s/>ότι<text:s/>ανήκουν<text:s/>σε<text:s/>χώρες-<text:s/>μέλη<text:s/>της<text:s/>Ευρωπαϊκής<text:s/>Ένωσης)<text:s/>δύναται<text:s/>να<text:s/>διαθέτουν<text:s/>ελεύθερα<text:s/>προς<text:s/>πώληση<text:s/>εξοπλισμό<text:s/>στο<text:s/>πλαίσιο<text:s/>του<text:s/>προγράμματος,<text:s/>εφόσον<text:s/>ισχύουν<text:s/>οι<text:s/>κάτωθι<text:s/>προϋποθέσεις:</text:span></text:p>
      <text:p text:style-name="P258"><text:span text:style-name="T258_1">(α)<text:s/>Ο<text:s/>έμπορος<text:s/>λιανικής<text:s/>έχει<text:s/>υποβάλλει<text:s/>αίτηση<text:s/>Συμμετοχής<text:s/>στο<text:s/>πρόγραμμα,<text:s/>η<text:s/>οποία<text:s/>να<text:s/>έχει<text:s/>εγκριθεί.</text:span></text:p>
      <text:p text:style-name="P259"><text:span text:style-name="T259_1">(β)<text:s/>Ο<text:s/>προς<text:s/>πώληση<text:s/>εξοπλισμός<text:s/>έχει<text:s/>ήδη<text:s/>ενταχθεί<text:s/>στο<text:s/>ενιαίο<text:s/>Μητρώο<text:s/>εγκεκριμένου<text:s/>εξοπλισμού<text:s/>και<text:s/>είναι<text:s/>σε<text:s/>ισχύ<text:s/>(εγκεκριμένος).</text:span></text:p>
      <text:p text:style-name="P260"><text:span text:style-name="T260_1">(γ)<text:s/>Κατά<text:s/>τη<text:s/>συναλλαγή<text:s/>τηρούνται<text:s/>οι<text:s/>επιμέρους<text:s/>όροι<text:s/>και<text:s/>περιορισμοί<text:s/>του<text:s/>προγράμματος<text:s/>που<text:s/>αφορούν<text:s/>τους<text:s/>δυνατούς<text:s/>συνδυασμούς<text:s/>εξοπλισμού<text:s/>και<text:s/>επιταγών<text:s/>(vouchers),<text:s/>τα<text:s/>πιθανά<text:s/>μέγιστα<text:s/>όρια<text:s/>που<text:s/>έχουν<text:s/>τεθεί<text:s/>και<text:s/>το<text:s/>εύλογο<text:s/>του<text:s/>κόστους.</text:span></text:p>
      <text:p text:style-name="P261"><text:span text:style-name="T261_1">(δ)<text:s/>Επιβεβαιώνεται<text:s/>η<text:s/>εγκυρότητα<text:s/>της<text:s/>επιταγής<text:s/>και<text:s/>η<text:s/>επιταγή<text:s/>δεσμεύεται<text:s/>ή/και<text:s/>εξαργυρώνεται<text:s/>σύμφωνα<text:s/>με<text:s/>τις<text:s/>διαδικασίες<text:s/>του<text:s/>προγράμματος.</text:span></text:p>
      <text:p text:style-name="P262"><text:span text:style-name="T262_1">2.</text:span><text:span text:style-name="T262_2"><text:s/>Ο<text:s/>Φορέας<text:s/>Υλοποίησης<text:s/>εφαρμόζει<text:s/>τα<text:s/>κατάλληλα<text:s/>μέτρα<text:s/>για<text:s/>την<text:s/>-κατά<text:s/>το<text:s/>δυνατό-<text:s/>επιβεβαίωση<text:s/>των<text:s/>ανωτέρω<text:s/>πριν<text:s/>κάνει<text:s/>αποδεκτή<text:s/>μία<text:s/>συναλλαγή<text:s/>με<text:s/>εξαργύρωση<text:s/>επιταγής.<text:s/>Οι<text:s/>έλεγχοι<text:s/>θα<text:s/>γίνονται<text:s/>αποκλειστικά<text:s/>με<text:s/>ηλεκτρονικά<text:s/>μέσα,<text:s/>μέσω<text:s/>της<text:s/>ηλεκτρονικής<text:s/>πλατφόρμας<text:s/>του<text:s/>προγράμματος.<text:s/>Μέσω<text:s/>της<text:s/>ηλεκτρονικής<text:s/>πλατφόρμας,<text:s/>η<text:s/>οποία<text:s/>είναι<text:s/>προσβάσιμη<text:s/>μέσω<text:s/>της<text:s/>Ενιαίας<text:s/>Ψηφιακής<text:s/>Πύλης<text:s/>(gov.gr-ΕΨΠ),<text:s/>θα<text:s/>πρέπει<text:s/>επίσης<text:s/>να<text:s/>παρέχεται<text:s/>ανατροφοδότηση<text:s/>σε<text:s/>πραγματικό<text:s/>χρόνο<text:s/>προς<text:s/>τους<text:s/>εμπόρους<text:s/>λιανικής,<text:s/>για<text:s/>την<text:s/>επιτυχή<text:s/>εξαργύρωση<text:s/>της<text:s/>επιταγής<text:s/>και<text:s/>την<text:s/>αποδοχή<text:s/>της<text:s/>συναλλαγής<text:s/>για<text:s/>τους<text:s/>σκοπούς<text:s/>του<text:s/>προγράμματος.</text:span></text:p>
      <text:p text:style-name="P263"><text:span text:style-name="T263_1">3.</text:span><text:span text:style-name="T263_2"><text:s/>Το<text:s/>ποσό<text:s/>που<text:s/>κατά<text:s/>περίπτωση<text:s/>προβλέπεται<text:s/>να<text:s/>καλυφθεί<text:s/>από<text:s/>την<text:s/>κάθε<text:s/>επιταγή<text:s/>μειώνει<text:s/>τη<text:s/>συνολική<text:s/>δαπάνη<text:s/>του<text:s/>Δικαιούχου.<text:s/>Με<text:s/>την<text:s/>εξαργύρωση,<text:s/>ο<text:s/>Δικαιούχος<text:s/>θεωρείται<text:s/>ότι<text:s/>έχει<text:s/>εξοφλήσει<text:s/>την<text:s/>οφειλή<text:s/>του<text:s/>(ολικώς<text:s/>ή<text:s/>μερικώς)<text:s/>ως<text:s/>προς<text:s/>το<text:s/>συγκεκριμένο<text:s/>ποσό.<text:s/>Αντίστοιχα,<text:s/>δημιουργείται<text:s/>μία<text:s/>καταρχήν<text:s/>ισόποση<text:s/>απαίτηση<text:s/>του<text:s/>εμπόρου<text:s/>λιανικής<text:s/>για<text:s/>πληρωμή<text:s/>του<text:s/>από<text:s/>το<text:s/>πρόγραμμα.</text:span></text:p>
      <text:p text:style-name="P264"><text:span text:style-name="T264_1">4.</text:span><text:span text:style-name="T264_2"><text:s/>Η<text:s/>χρήση<text:s/>επιταγής<text:s/>(voucher)<text:s/>για<text:s/>την<text:s/>κάλυψη<text:s/>μέρους<text:s/>της<text:s/>δαπάνης<text:s/>του<text:s/>Δικαιούχου<text:s/>ως<text:s/>εναλλακτικός<text:s/>τρόπος<text:s/>πληρωμής,<text:s/>δεν<text:s/>μειώνει<text:s/>τη<text:s/>συνολική<text:s/>αξία<text:s/>του<text:s/>παραστατικού<text:s/>ούτε<text:s/>τυχόν<text:s/>φορολογικές<text:s/>υποχρεώσεις<text:s/>που<text:s/>απορρέουν<text:s/>από<text:s/>την<text:s/>έκδοσή<text:s/>του.</text:span></text:p>
      <text:p text:style-name="P265"><text:span text:style-name="T265_1">5.</text:span><text:span text:style-name="T265_2"><text:s/>Ο<text:s/>Φορέας<text:s/>Υλοποίησης<text:s/>δύναται<text:s/>να<text:s/>ακυρώσει<text:s/>εκ<text:s/>των<text:s/>υστέρων<text:s/>ήδη<text:s/>εξαργυρωμένη<text:s/>επιταγή<text:s/>και<text:s/>να<text:s/>αρνηθεί<text:s/>την<text:s/>πληρωμή<text:s/>της<text:s/>στον<text:s/>έμπορο<text:s/>λιανικής,<text:s/>αν<text:s/>στο<text:s/>μεταξύ<text:s/>διαπιστώσει<text:s/>μη<text:s/>τήρηση<text:s/>των<text:s/>όρων<text:s/>του<text:s/>προγράμματος<text:s/>από<text:s/>την<text:s/>πλευρά<text:s/>του.</text:span></text:p>
      <text:p text:style-name="P266"><text:span text:style-name="T266_1">6.</text:span><text:span text:style-name="T266_2"><text:s/>Η<text:s/>διαδικασία<text:s/>έκδοσης,<text:s/>ο<text:s/>χρόνος<text:s/>ισχύος,<text:s/>οι<text:s/>λεπτομέρειες<text:s/>της<text:s/>διαδικασίας<text:s/>δέσμευσης<text:s/>και<text:s/>εξαργύρωσης<text:s/>επιταγών,<text:s/>η<text:s/>αντιμετώπιση<text:s/>περιπτώσεων<text:s/>ακύρωσης<text:s/>των<text:s/>συναλλαγών<text:s/>ή/και<text:s/>επιστροφής<text:s/>προϊόντων,<text:s/>η<text:s/>επιβεβαίωση<text:s/>των<text:s/>στοιχείων<text:s/>της<text:s/>συναλλαγής<text:s/>για<text:s/>τους<text:s/>σκοπούς<text:s/>του<text:s/>προγράμματος<text:s/>και<text:s/>οι<text:s/>προϋποθέσεις<text:s/>αποδοχής<text:s/>της<text:s/>εξαργυρωμένης<text:s/>επιταγής<text:s/>και<text:s/>της<text:s/>απαίτησης<text:s/>του<text:s/>προμηθευτή<text:s/>για<text:s/>πληρωμή<text:s/>από<text:s/>το<text:s/>πρόγραμμα,<text:s/>εξειδικεύονται<text:s/>από<text:s/>το<text:s/>Φορέα<text:s/>Υλοποίησης<text:s/>και<text:s/>καταγράφονται<text:s/>στην<text:s/>προκήρυξη<text:s/>του<text:s/>προγράμματος<text:s/>και<text:s/>τις<text:s/>οδηγίες<text:s/>προς<text:s/>δικαιούχους<text:s/>και<text:s/>προμηθευτές.</text:span></text:p>
      <text:p text:style-name="P267"><text:span text:style-name="T267_1">7.</text:span><text:span text:style-name="T267_2"><text:s/>Το<text:s/>πρόγραμμα<text:s/>κάνει<text:s/>δεκτές<text:s/>μόνο<text:s/>συναλλαγές<text:s/>λιανικής,<text:s/>για<text:s/>τις<text:s/>οποίες<text:s/>έχει<text:s/>εκδοθεί<text:s/>το<text:s/>αντίστοιχο<text:s/>παραστατικό<text:s/>λιανικής<text:s/>πώλησης.</text:span></text:p>
      <text:p text:style-name="P268"><text:span text:style-name="T268_1">8.</text:span><text:span text:style-name="T268_2"><text:s/>Η<text:s/>διαχείριση<text:s/>των<text:s/>επιταγών<text:s/>(vouchers)<text:s/>καθώς<text:s/>και<text:s/>η<text:s/>τήρηση<text:s/>στοιχείων<text:s/>για<text:s/>την<text:s/>επιβεβαίωση<text:s/>των<text:s/>συναλλαγών<text:s/>λιανικής<text:s/>που<text:s/>γίνονται<text:s/>με<text:s/>χρήση<text:s/>των<text:s/>επιταγών<text:s/>αυτών<text:s/>μπορεί<text:s/>να<text:s/>γίνεται<text:s/>με<text:s/>ηλεκτρονικά<text:s/>μέσα.<text:s/>Δεν<text:s/>απαιτείται<text:s/>τήρηση<text:s/>φυσικών<text:s/>αντιγράφων<text:s/>των<text:s/>παραστατικών<text:s/>που<text:s/>εκδίδουν<text:s/>οι<text:s/>έμποροι<text:s/>λιανικής,<text:s/>παρά<text:s/>μόνο<text:s/>αν<text:s/>ζητηθούν<text:s/>σε<text:s/>μεταγενέστερο<text:s/>χρόνο<text:s/>και<text:s/>μόνο<text:s/>στο<text:s/>πλαίσιο<text:s/>σχετικών<text:s/>ελέγχων.</text:span></text:p>
      <text:h text:style-name="P269" text:outline-level="6"><text:span text:style-name="T269_1">Άρθρο<text:s/>11</text:span></text:h>
      <text:h text:style-name="P270" text:outline-level="6"><text:span text:style-name="T270_1">Πληρωμή<text:s/>Προμηθευτών</text:span></text:h>
      <text:p text:style-name="P271"><text:span text:style-name="T271_1">1.</text:span><text:span text:style-name="T271_2"><text:s/>Οι<text:s/>πληρωμές<text:s/>των<text:s/>προμηθευτών<text:s/>πραγματοποιούνται<text:s/>σε<text:s/>περιοδική<text:s/>βάση,<text:s/>μετά<text:s/>από<text:s/>εκκαθάριση<text:s/>των<text:s/>επιταγών<text:s/>που<text:s/>έχουν<text:s/>εξαργυρωθεί<text:s/>εντός<text:s/>συγκεκριμένου<text:s/>χρονικού<text:s/>διαστήματος,<text:s/>έχουν<text:s/>γίνει<text:s/>αποδεκτές<text:s/>και<text:s/>δεν<text:s/>έχουν<text:s/>μεταγενέστερα<text:s/>ακυρωθεί.<text:s/>Η<text:s/>διαδικασία<text:s/>εκκαθάρισης<text:s/>πραγματοποιείται<text:s/>με<text:s/>βάση<text:s/>τα<text:s/>στοιχεία<text:s/>που<text:s/>τηρούνται<text:s/>ηλεκτρονικά<text:s/>στην<text:s/>πλατφόρμα<text:s/>του<text:s/>προγράμματος<text:s/>και<text:s/>με<text:s/>την<text:s/>επιφύλαξη<text:s/>τήρησης<text:s/>από<text:s/>τους<text:s/>προμηθευτές<text:s/>των<text:s/>όρων<text:s/>και<text:s/>υποχρεώσεων<text:s/>που<text:s/>απορρέουν<text:s/>από<text:s/>το<text:s/>πρόγραμμα.<text:s/>Σε<text:s/>κάθε<text:s/>περίπτωση<text:s/>προηγείται<text:s/>απόφαση<text:s/>του<text:s/>αρμόδιου<text:s/>Οργάνου<text:s/>του<text:s/>Φορέα<text:s/>Υλοποίησης<text:s/>για<text:s/>την<text:s/>έγκριση<text:s/>της<text:s/>πληρωμής<text:s/>προς<text:s/>συγκεκριμένο<text:s/>προμηθευτή.</text:span></text:p>
      <text:p text:style-name="P272"><text:span text:style-name="T272_1">2.</text:span><text:span text:style-name="T272_2"><text:s/>Οι<text:s/>προμηθευτές<text:s/>λαμβάνουν<text:s/>το<text:s/>σύνολο<text:s/>του<text:s/>εκκαθαρισμένου<text:s/>ποσού<text:s/>για<text:s/>το<text:s/>συγκεκριμένο<text:s/>χρονικό<text:s/>διάστημα<text:s/>χωρίς<text:s/>κρατήσεις.<text:s/>Η<text:s/>πληρωμή<text:s/>θεωρείται<text:s/>απλή<text:s/>ταμειακή<text:s/>εξόφληση<text:s/>ήδη<text:s/>πραγματοποιηθείσας<text:s/>συναλλαγής<text:s/>και<text:s/>δεν<text:s/>συνιστά<text:s/>αμοιβή<text:s/>αναδόχου,<text:s/>ούτε<text:s/>χορήγηση<text:s/>ενίσχυσης<text:s/>προς<text:s/>τον<text:s/>προμηθευτή,<text:s/>ενώ<text:s/>δεν<text:s/>απαιτείται<text:s/>έκδοση<text:s/>κάποιου<text:s/>φορολογικού<text:s/>παραστατικού<text:s/>από<text:s/>την<text:s/>πλευρά<text:s/>του.</text:span></text:p>
      <text:p text:style-name="P273"><text:span text:style-name="T273_1">3.</text:span><text:span text:style-name="T273_2"><text:s/>Για<text:s/>τους<text:s/>σκοπούς<text:s/>το<text:s/>προγράμματος,</text:span></text:p>
      <text:p text:style-name="P274"><text:span text:style-name="T274_1">•<text:s/>ως<text:s/>νομική<text:s/>δέσμευση<text:s/>νοείται<text:s/>η<text:s/>κάθε<text:s/>επιτυχώς<text:s/>εξαργυρωμένη<text:s/>επιταγή,</text:span></text:p>
      <text:p text:style-name="P275"><text:span text:style-name="T275_1">•<text:s/>ως<text:s/>έγγραφο/παραστατικό<text:s/>της<text:s/>συναλλαγής<text:s/>νοείται<text:s/>η<text:s/>απόφαση<text:s/>του<text:s/>Φορέα<text:s/>Υλοποίησης<text:s/>του<text:s/>σημείου<text:s/>1,<text:s/>ανωτέρω.</text:span></text:p>
      <text:p text:style-name="P276"><text:span text:style-name="T276_1">•<text:s/>ως<text:s/>απόδειξη<text:s/>πραγματοποίησης<text:s/>της<text:s/>πληρωμής<text:s/>θα<text:s/>λαμβάνονται<text:s/>τα<text:s/>στοιχεία<text:s/>κατάθεσης<text:s/>των<text:s/>αντίστοιχων<text:s/>ποσών<text:s/>στο<text:s/>τραπεζικό<text:s/>λογαριασμό<text:s/>που<text:s/>έχει<text:s/>δηλώσει<text:s/>ο<text:s/>κάθε<text:s/>προμηθευτής<text:s/>στην<text:s/>ηλεκτρονική<text:s/>πλατφόρμα<text:s/>του<text:s/>προγράμματος.</text:span></text:p>
      <text:p text:style-name="P277"><text:span text:style-name="T277_1">4.</text:span><text:span text:style-name="T277_2"><text:s/>Για<text:s/>την<text:s/>απρόσκοπτη<text:s/>ροή<text:s/>της<text:s/>χρηματοδότησης<text:s/>του<text:s/>προγράμματος,<text:s/>ο<text:s/>Φορέας<text:s/>Υλοποίησης<text:s/>θα<text:s/>υποβάλει<text:s/>περιοδικές<text:s/>προβλέψεις<text:s/>δαπανών<text:s/>προς<text:s/>το<text:s/>Φορέα<text:s/>Χρηματοδότησης,<text:s/>ενώ<text:s/>ο<text:s/>τελευταίος<text:s/>θα<text:s/>μεριμνά<text:s/>για<text:s/>την<text:s/>έγκαιρη<text:s/>διάθεση<text:s/>των<text:s/>κονδυλίων<text:s/>σύμφωνα<text:s/>με<text:s/>τα<text:s/>προβλεπόμενα<text:s/>στο<text:s/>άρθρο<text:s/>15.</text:span></text:p>
      <text:h text:style-name="P278" text:outline-level="6"><text:span text:style-name="T278_1">Άρθρο<text:s/>12</text:span></text:h>
      <text:h text:style-name="P279" text:outline-level="6"><text:span text:style-name="T279_1">Υποχρέωση<text:s/>διατήρησης<text:s/>του<text:s/>εξοπλισμού<text:s/>από<text:s/>τους<text:s/>Δικαιούχους</text:span></text:h>
      <text:p text:style-name="P280"><text:span text:style-name="T280_1">1.</text:span><text:span text:style-name="T280_2"><text:s/>Οι<text:s/>Δικαιούχοι<text:s/>δεσμεύονται<text:s/>να<text:s/>διαθέσουν<text:s/>τον<text:s/>εξοπλισμό<text:s/>στα<text:s/>ωφελούμενα<text:s/>μέλη,<text:s/>για<text:s/>να<text:s/>αξιοποιηθεί<text:s/>για<text:s/>τον<text:s/>επιδιωκόμενο<text:s/>σκοπό<text:s/>της<text:s/>ψηφιακής<text:s/>μάθησης.</text:span></text:p>
      <text:p text:style-name="P281"><text:span text:style-name="T281_1">2.</text:span><text:span text:style-name="T281_2"><text:s/>Καθ'<text:s/>όλο<text:s/>το<text:s/>διάστημα<text:s/>ισχύος<text:s/>της<text:s/>διετούς<text:s/>εγγύησης,<text:s/>υποχρεούνται<text:s/>να<text:s/>διατηρούν<text:s/>τον<text:s/>εξοπλισμό<text:s/>έτοιμο<text:s/>προς<text:s/>επίδειξη<text:s/>σε<text:s/>τυχόν<text:s/>ελέγχους<text:s/>που<text:s/>θα<text:s/>διενεργηθούν.<text:s/>Επίσης,<text:s/>υποχρεούνται<text:s/>να<text:s/>διατηρήσουν<text:s/>προς<text:s/>επίδειξη<text:s/>το<text:s/>παραστατικό<text:s/>αγοράς.</text:span></text:p>
      <text:p text:style-name="P282"><text:span text:style-name="T282_1">3.</text:span><text:span text:style-name="T282_2"><text:s/>Σε<text:s/>περίπτωση<text:s/>βλάβης<text:s/>ή<text:s/>ατυχήματος<text:s/>που<text:s/>καθιστά<text:s/>τον<text:s/>εξοπλισμό<text:s/>μη<text:s/>επισκευάσιμο/μη<text:s/>λειτουργικό,<text:s/>οι<text:s/>Δικαιούχοι<text:s/>θα<text:s/>πρέπει<text:s/>να<text:s/>διατηρήσουν<text:s/>τα<text:s/>αναγκαία<text:s/>αποδεικτικά<text:s/>στοιχεία<text:s/>που<text:s/>επιβεβαιώνουν<text:s/>την<text:s/>αγορά<text:s/>του<text:s/>ή<text:s/>την<text:s/>αντικατάστασή<text:s/>του.</text:span></text:p>
      <text:p text:style-name="P283"><text:span text:style-name="T283_1">4.</text:span><text:span text:style-name="T283_2"><text:s/>Απαγορεύεται<text:s/>ρητά<text:s/>η<text:s/>μεταπώληση<text:s/>του<text:s/>εξοπλισμού<text:s/>κατά<text:s/>τη<text:s/>διάρκεια<text:s/>της<text:s/>διετούς<text:s/>εγγύησης.</text:span></text:p>
      <text:h text:style-name="P284" text:outline-level="6"><text:span text:style-name="T284_1">Άρθρο<text:s/>13</text:span></text:h>
      <text:h text:style-name="P285" text:outline-level="6"><text:span text:style-name="T285_1">Δειγματοληπτικοί<text:s/>Έλεγχοι</text:span></text:h>
      <text:p text:style-name="P286"><text:span text:style-name="T286_1">1.</text:span><text:span text:style-name="T286_2"><text:s/>Στο<text:s/>πλαίσιο<text:s/>του<text:s/>προγράμματος<text:s/>δύναται<text:s/>να<text:s/>διενεργούνται<text:s/>δειγματοληπτικοί<text:s/>έλεγχοι<text:s/>τόσο<text:s/>σε<text:s/>Δικαιούχους<text:s/>όσο<text:s/>και<text:s/>σε<text:s/>Προμηθευτές<text:s/>-<text:s/>εμπόρους<text:s/>λιανικής<text:s/>που<text:s/>συμμετέχουν<text:s/>στο<text:s/>πρόγραμμα,<text:s/>για<text:s/>να<text:s/>διαπιστωθεί<text:s/>και<text:s/>επαληθευθεί<text:s/>η<text:s/>ορθή<text:s/>τήρηση<text:s/>των<text:s/>διαδικασιών<text:s/>και<text:s/>όρων<text:s/>του<text:s/>προγράμματος.<text:s/>Ο<text:s/>έλεγχος<text:s/>μπορεί<text:s/>να<text:s/>διενεργείται<text:s/>τόσο<text:s/>προληπτικά<text:s/>όσο<text:s/>και<text:s/>κατασταλτικά.</text:span></text:p>
      <text:p text:style-name="P287"><text:span text:style-name="T287_1">2.</text:span><text:span text:style-name="T287_2"><text:s/>Η<text:s/>στόχευση<text:s/>των<text:s/>ελέγχων<text:s/>και<text:s/>ο<text:s/>καθορισμός<text:s/>του<text:s/>δείγματος<text:s/>μπορεί<text:s/>να<text:s/>βασίζεται<text:s/>σε<text:s/>τυχαία<text:s/>επιλογή,<text:s/>σε<text:s/>ανάλυση<text:s/>στατιστικών<text:s/>δεδομένων<text:s/>ή<text:s/>ως<text:s/>απόκριση<text:s/>σε<text:s/>αναφορές<text:s/>και<text:s/>καταγγελίες<text:s/>από<text:s/>τρίτα<text:s/>μέρη.</text:span></text:p>
      <text:p text:style-name="P288"><text:span text:style-name="T288_1">3.</text:span><text:span text:style-name="T288_2"><text:s/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Άρνηση<text:s/>παροχής<text:s/>στοιχείων<text:s/>ή<text:s/>συμμετοχής<text:s/>σε<text:s/>έλεγχο<text:s/>δύναται<text:s/>να<text:s/>επιφέρει<text:s/>τις<text:s/>ποινές<text:s/>που<text:s/>περιγράφονται<text:s/>στο<text:s/>άρθρο<text:s/>14.</text:span></text:p>
      <text:p text:style-name="P289"><text:span text:style-name="T289_1">4.</text:span><text:span text:style-name="T289_2"><text:s/>Όσον<text:s/>αφορά<text:s/>στους<text:s/>Δικαιούχους,<text:s/>οι<text:s/>δειγματοληπτικοί<text:s/>έλεγχοι<text:s/>εστιάζουν<text:s/>κυρίως<text:s/>στην<text:s/>κατοχή<text:s/>και<text:s/>διατήρηση<text:s/>του<text:s/>εξοπλισμού<text:s/>που<text:s/>αγοράστηκε<text:s/>με<text:s/>επιδότηση<text:s/>από<text:s/>το<text:s/>πρόγραμμα.<text:s/>Όσον<text:s/>αφορά<text:s/>στους<text:s/>Προμηθευτές,<text:s/>οι<text:s/>δειγματοληπτικοί<text:s/>έλεγχοι<text:s/>μπορεί<text:s/>να<text:s/>είναι<text:s/>ευρύτεροι<text:s/>και<text:s/>να<text:s/>σχετίζονται<text:s/>με<text:s/>την<text:s/>επιβεβαίωση<text:s/>των<text:s/>προϋποθέσεων<text:s/>συμμετοχής<text:s/>του<text:s/>Προμηθευτή<text:s/>στη<text:s/>Δράση,<text:s/>την<text:s/>επιλεξιμότητα<text:s/>του<text:s/>εξοπλισμού<text:s/>και<text:s/>την<text:s/>πραγματοποίηση<text:s/>των<text:s/>δηλωθεισών<text:s/>συναλλαγών,<text:s/>όπως<text:s/>αυτές<text:s/>μπορεί<text:s/>να<text:s/>διασταυρωθούν<text:s/>με<text:s/>τα<text:s/>στοιχεία<text:s/>που<text:s/>τηρεί<text:s/>η<text:s/>επιχείρηση<text:s/>και<text:s/>οι<text:s/>συνεργάτες<text:s/>της.</text:span></text:p>
      <text:p text:style-name="P290"><text:span text:style-name="T290_1">5.</text:span><text:span text:style-name="T290_2"><text:s/>Ο<text:s/>Φορέας<text:s/>Υλοποίησης<text:s/>μπορεί<text:s/>να<text:s/>διατηρεί<text:s/>Μητρώο<text:s/>με<text:s/>στοιχεία<text:s/>ανά<text:s/>δικαιούχο<text:s/>και<text:s/>προμηθευτή,<text:s/>που<text:s/>θα<text:s/>επιτρέψουν<text:s/>τη<text:s/>διενέργεια<text:s/>ελέγχων<text:s/>κατά<text:s/>τη<text:s/>διάρκεια<text:s/>ή<text:s/>μετά<text:s/>το<text:s/>πέρας<text:s/>εφαρμογής<text:s/>του<text:s/>προγράμματος<text:s/>και<text:s/>για<text:s/>διάστημα<text:s/>δύο<text:s/>ετών<text:s/>από<text:s/>τη<text:s/>λήξη<text:s/>του.</text:span></text:p>
      <text:h text:style-name="P291" text:outline-level="6"><text:span text:style-name="T291_1">Άρθρο<text:s/>14</text:span></text:h>
      <text:h text:style-name="P292" text:outline-level="6"><text:span text:style-name="T292_1">Επιστροφή<text:s/>Αχρεωστήτως<text:s/>Καταβληθέντων</text:span></text:h>
      <text:p text:style-name="P293"><text:span text:style-name="T293_1">1.</text:span><text:span text:style-name="T293_2"><text:s/>Δικαιούχοι:</text:span></text:p>
      <text:p text:style-name="P294"><text:span text:style-name="T294_1">(α)<text:s/>Σε<text:s/>περίπτωση<text:s/>άρνησης<text:s/>συμμετοχής<text:s/>σε<text:s/>προγραμματισμένο<text:s/>έλεγχο<text:s/>ή<text:s/>άρνησης<text:s/>παροχής<text:s/>στοιχείων<text:s/>προς<text:s/>τα<text:s/>όργανα<text:s/>ελέγχου<text:s/>ή<text:s/>διαπίστωσης<text:s/>μετά<text:s/>από<text:s/>σχετικό<text:s/>έλεγχο<text:s/>ότι<text:s/>δεν<text:s/>έχει<text:s/>τηρηθεί<text:s/>η<text:s/>υποχρέωση<text:s/>διατήρησης<text:s/>του<text:s/>εξοπλισμού<text:s/>με<text:s/>ευθύνη<text:s/>του<text:s/>Δικαιούχου,<text:s/>επιβάλλεται<text:s/>η<text:s/>επιστροφή<text:s/>του<text:s/>συνολικού<text:s/>ποσού<text:s/>της<text:s/>επιδότησης<text:s/>εντόκως<text:s/>από<text:s/>την<text:s/>ημερομηνία<text:s/>εξαργύρωσης,<text:s/>σύμφωνα<text:s/>με<text:s/>την<text:s/>τις<text:s/>διατάξεις<text:s/>του<text:s/>Κώδικα<text:s/>Είσπραξης<text:s/>Δημοσίων<text:s/>Εσόδων.<text:s/>Ειδικά<text:s/>στην<text:s/>περίπτωση<text:s/>μη<text:s/>τήρησης<text:s/>της<text:s/>υποχρέωσης<text:s/>διατήρησης<text:s/>του<text:s/>εξοπλισμού<text:s/>επιβάλλεται<text:s/>η<text:s/>επιστροφή<text:s/>του<text:s/>ποσού<text:s/>που<text:s/>αντιστοιχεί<text:s/>στον<text:s/>μη<text:s/>διατηρηθέντα<text:s/>εξοπλισμό.</text:span></text:p>
      <text:p text:style-name="P295"><text:span text:style-name="T295_1">(β)<text:s/>Το<text:s/>αχρεωστήτως<text:s/>καταβληθέν<text:s/>ποσό<text:s/>καταγράφεται<text:s/>στο<text:s/>φύλλο<text:s/>ελέγχου<text:s/>και<text:s/>επικυρώνεται<text:s/>από<text:s/>αρμόδιο<text:s/>όργανο.<text:s/>Η<text:s/>τελική<text:s/>επικύρωση<text:s/>λογίζεται<text:s/>και<text:s/>ως<text:s/>πράξη<text:s/>καταλογισμού.</text:span></text:p>
      <text:p text:style-name="P296"><text:span text:style-name="T296_1">(γ)<text:s/>Η<text:s/>ανάκτηση<text:s/>του<text:s/>ποσού<text:s/>γίνεται<text:s/>μέσω<text:s/>της<text:s/>αρμόδιας<text:s/>για<text:s/>τη<text:s/>φορολογία<text:s/>εισοδήματος<text:s/>Δημόσιας<text:s/>Οικονομικής<text:s/>Υπηρεσίας<text:s/>(ΔΟΥ)<text:s/>του<text:s/>υπόχρεου.</text:span></text:p>
      <text:p text:style-name="P297"><text:span text:style-name="T297_1">2.</text:span><text:span text:style-name="T297_2"><text:s/>Προμηθευτές:</text:span></text:p>
      <text:p text:style-name="P298"><text:span text:style-name="T298_1">(α)<text:s/>Σε<text:s/>περίπτωση<text:s/>άρνησης<text:s/>συμμετοχής<text:s/>σε<text:s/>προγραμματισμένο<text:s/>έλεγχο<text:s/>ή<text:s/>άρνησης<text:s/>παροχής<text:s/>διαθέσιμων<text:s/>στοιχείων<text:s/>προς<text:s/>τα<text:s/>όργανα<text:s/>ελέγχου,<text:s/>αναστέλλονται<text:s/>όλες<text:s/>οι<text:s/>πληρωμές<text:s/>προς<text:s/>τον<text:s/>προμηθευτή<text:s/>που<text:s/>τυχόν<text:s/>εκκρεμούν<text:s/>έως<text:s/>ότου<text:s/>ο<text:s/>προμηθευτής<text:s/>συμμετέχει<text:s/>στον<text:s/>έλεγχο<text:s/>και<text:s/>παρέχει<text:s/>τα<text:s/>απαραίτητα<text:s/>στοιχεία.<text:s/>Σε<text:s/>περίπτωση<text:s/>που<text:s/>δεν<text:s/>ανταποκριθεί<text:s/>εντός<text:s/>διαστήματος<text:s/>τεσσάρων<text:s/>μηνών,<text:s/>το<text:s/>100%<text:s/>των<text:s/>πληρωμών<text:s/>που<text:s/>έχουν<text:s/>πραγματοποιηθεί<text:s/>προς<text:s/>το<text:s/>συγκεκριμένο<text:s/>προμηθευτή<text:s/>θεωρούνται<text:s/>ως<text:s/>αχρεωστήτως<text:s/>καταβληθέντα<text:s/>ποσά.<text:s/>Επιβάλλεται<text:s/>η<text:s/>επιστροφή<text:s/>των<text:s/>εν<text:s/>λόγω<text:s/>ποσών<text:s/>εντόκως<text:s/>από<text:s/>την<text:s/>ημερομηνία<text:s/>καταβολής<text:s/>τους,<text:s/>σύμφωνα<text:s/>με<text:s/>την<text:s/>τις<text:s/>διατάξεις<text:s/>του<text:s/>Κώδικα<text:s/>Είσπραξης<text:s/>Δημοσίων<text:s/>Εσόδων.</text:span></text:p>
      <text:p text:style-name="P299"><text:span text:style-name="T299_1">(β)<text:s/>Σε<text:s/>περίπτωση<text:s/>που<text:s/>μετά<text:s/>τη<text:s/>διενέργεια<text:s/>ελέγχου,<text:s/>διαπιστωθούν<text:s/>ευρήματα<text:s/>που<text:s/>παραπέμπουν<text:s/>σε<text:s/>μη<text:s/>αποδοχή<text:s/>συγκεκριμένων<text:s/>εξαργυρώσεων<text:s/>επιταγών<text:s/>και<text:s/>αντίστοιχων<text:s/>πληρωμών,<text:s/>τα<text:s/>σχετικά<text:s/>ποσά<text:s/>θεωρούνται<text:s/>επίσης<text:s/>αχρεωστήτως<text:s/>καταβληθέντα.</text:span></text:p>
      <text:p text:style-name="P300"><text:span text:style-name="T300_1">(γ)<text:s/>Τα<text:s/>αχρεωστήτως<text:s/>καταβληθέντα<text:s/>ποσά<text:s/>καταγράφονται<text:s/>στο<text:s/>φύλλο<text:s/>ελέγχου<text:s/>και<text:s/>επικυρώνονται<text:s/>από<text:s/>το<text:s/>αρμόδιο<text:s/>όργανο<text:s/>του<text:s/>Φορέα<text:s/>Υλοποίησης.<text:s/>Η<text:s/>τελική<text:s/>επικύρωση<text:s/>λογίζεται<text:s/>και<text:s/>ως<text:s/>πράξη<text:s/>καταλογισμού.</text:span></text:p>
      <text:p text:style-name="P301"><text:span text:style-name="T301_1">(δ)<text:s/>Η<text:s/>ανάκτηση<text:s/>του<text:s/>ποσού<text:s/>γίνεται<text:s/>μέσω<text:s/>της<text:s/>αρμόδιας<text:s/>για<text:s/>τη<text:s/>φορολογία<text:s/>εισοδήματος<text:s/>Δημόσιας<text:s/>Οικονομικής<text:s/>Υπηρεσίας<text:s/>του<text:s/>Προμηθευτή.</text:span></text:p>
      <text:h text:style-name="P302" text:outline-level="6"><text:span text:style-name="T302_1">Άρθρο<text:s/>15</text:span></text:h>
      <text:h text:style-name="P303" text:outline-level="6"><text:span text:style-name="T303_1">Χρηματοδότηση</text:span></text:h>
      <text:p text:style-name="P304"><text:span text:style-name="T304_1">1.</text:span><text:span text:style-name="T304_2"><text:s/>Το<text:s/>πρόγραμμα<text:s/>χρηματοδοτείται<text:s/>από<text:s/>πόρους<text:s/>του<text:s/>Προγράμματος<text:s/>Δημοσίων<text:s/>Επενδύσεων<text:s/>(ΠΔΕ)<text:s/>του<text:s/>Υπουργείου<text:s/>Παιδείας<text:s/>και<text:s/>Θρησκευμάτων,<text:s/>με<text:s/>δυνατότητα<text:s/>συγχρηματοδότησης<text:s/>από<text:s/>το<text:s/>Ταμείο<text:s/>Ανάκαμψης<text:s/>και<text:s/>Ανθεκτικότητας<text:s/>(ΤΑΑ)<text:s/>της<text:s/>ΕΕ<text:s/>και<text:s/>ο<text:s/>προϋπολογισμός<text:s/>του<text:s/>ανέρχεται<text:s/>στα<text:s/>129.930.000,00<text:s/>ευρώ.<text:s/>Ποσό<text:s/>ύψους<text:s/>έως<text:s/>129.173.600,00<text:s/>ευρώ<text:s/>θα<text:s/>διατεθεί<text:s/>για<text:s/>την<text:s/>κάλυψη<text:s/>των<text:s/>επιταγών<text:s/>(voucher)<text:s/>που<text:s/>θα<text:s/>διατεθούν<text:s/>στην<text:s/>αγορά<text:s/>και<text:s/>για<text:s/>υπηρεσίες<text:s/>υποστήριξης<text:s/>και<text:s/>θα<text:s/>βαρύνει<text:s/>τη<text:s/>Συλλογική<text:s/>Απόφαση<text:s/>Ταμείου<text:s/>Ανάκαμψης<text:s/>(ΣΑΤΑ)<text:s/>047<text:s/>του<text:s/>εθνικού<text:s/>ΠΔΕ<text:s/>του<text:s/>Υπουργείου<text:s/>Παιδείας<text:s/>και<text:s/>Θρησκευμάτων<text:s/>και<text:s/>συγκεκριμένα<text:s/>το<text:s/>έργο<text:s/>με<text:s/>κωδικό<text:s/>2021ΤΑ04700000.<text:s/>Το<text:s/>υπολειπόμενο<text:s/>ποσό<text:s/>θα<text:s/>καλύψει<text:s/>λοιπές<text:s/>υπηρεσίες<text:s/>υποστήριξης<text:s/>του<text:s/>Προγράμματος<text:s/>και<text:s/>θα<text:s/>βαρύνει<text:s/>τη<text:s/>Συλλογική<text:s/>Απόφαση<text:s/>Έργων<text:s/>(ΣΑΕ)<text:s/>047<text:s/>του<text:s/>εθνικού<text:s/>σκέλους<text:s/>του<text:s/>ΠΔΕ<text:s/>του<text:s/>Υπουργείου<text:s/>Παιδείας<text:s/>και<text:s/>Θρησκευμάτων<text:s/>και<text:s/>συγκεκριμένα<text:s/>το<text:s/>έργο<text:s/>με<text:s/>κωδικό<text:s/>2020ΣΕ04700058.</text:span><text:span text:style-name="T304_3"><text:note text:note-class="footnote"><text:note-citation/><text:note-body><text:p text:style-name="P305"><text:span text:style-name="T305_1">Τροποποίηση<text:s/>A.<text:s/>105840/<text:s/>Α2/2021 01.09.2021</text:span></text:p></text:note-body></text:note></text:span></text:p>
      <text:p text:style-name="P306"><text:span text:style-name="T306_1">2.</text:span><text:span text:style-name="T306_2"><text:s/>Το<text:s/>ύψος<text:s/>των<text:s/>εγκεκριμένων<text:s/>αιτήσεων<text:s/>δεν<text:s/>δύναται<text:s/>να<text:s/>υπερβαίνει<text:s/>τον<text:s/>προϋπολογισμό<text:s/>του<text:s/>προγράμματος<text:s/>όπως<text:s/>κάθε<text:s/>φορά<text:s/>τροποποιείται<text:s/>και<text:s/>ισχύει.</text:span></text:p>
      <text:p text:style-name="P307"><text:span text:style-name="T307_1">3.</text:span><text:span text:style-name="T307_2"><text:s/>Ο<text:s/>φορέας<text:s/>υλοποίησης<text:s/>οφείλει<text:s/>να<text:s/>ακολουθεί<text:s/>τις<text:s/>εγκυκλίους<text:s/>και<text:s/>τις<text:s/>οδηγίες<text:s/>του<text:s/>αρμόδιου<text:s/>Υπουργείου<text:s/>Ανάπτυξης<text:s/>και<text:s/>Επενδύσεων<text:s/>και<text:s/>του<text:s/>Υπουργείου<text:s/>Παιδείας<text:s/>και<text:s/>Θρησκευμάτων<text:s/>για<text:s/>τα<text:s/>θέματα<text:s/>κατάρτισης<text:s/>και<text:s/>εκτέλεσης<text:s/>του<text:s/>ΠΔΕ.</text:span></text:p>
      <text:p text:style-name="P308"><text:span text:style-name="T308_1">4.</text:span><text:span text:style-name="T308_2"><text:s/>Οι<text:s/>νομικές<text:s/>δεσμεύσεις<text:s/>και<text:s/>οι<text:s/>υποχρεώσεις<text:s/>αναλαμβάνονται<text:s/>με<text:s/>ευθύνη<text:s/>του<text:s/>φορέα<text:s/>υλοποίησης<text:s/>έως<text:s/>του<text:s/>εγκεκριμένου<text:s/>προϋπολογισμού<text:s/>εκάστου<text:s/>έργου<text:s/>του<text:s/>ΠΔΕ<text:s/>σύμφωνα<text:s/>με<text:s/>το<text:s/>φυσικό<text:s/>αντικείμενο<text:s/>των<text:s/>Τεχνικών<text:s/>Δελτίων<text:s/>αυτών.</text:span></text:p>
      <text:p text:style-name="P309"><text:span text:style-name="T309_1">5.</text:span><text:span text:style-name="T309_2"><text:s/>Τουλάχιστον<text:s/>μια<text:s/>φορά<text:s/>το<text:s/>μήνα,<text:s/>με<text:s/>ευθύνη<text:s/>του<text:s/>φορέα<text:s/>υλοποίησης,<text:s/>αποστέλλονται<text:s/>στην<text:s/>αρμόδια<text:s/>υπηρεσία<text:s/>του<text:s/>Υπουργείου<text:s/>Παιδείας<text:s/>και<text:s/>Θρησκευμάτων<text:s/>τα<text:s/>στοιχεία<text:s/>των<text:s/>νομικών<text:s/>δεσμεύσεων<text:s/>και<text:s/>των<text:s/>υποχρεώσεων<text:s/>που<text:s/>αναλαμβάνονται<text:s/>σε<text:s/>βάρος<text:s/>των<text:s/>εγκεκριμένων<text:s/>προϋπολογισμών<text:s/>των<text:s/>έργων<text:s/>του<text:s/>προγράμματος<text:s/>στο<text:s/>ΠΔΕ<text:s/>καθώς<text:s/>και<text:s/>εκθέσεις<text:s/>υλοποίησης<text:s/>του<text:s/>προγράμματος.</text:span></text:p>
      <text:p text:style-name="P310"><text:span text:style-name="T310_1">6.</text:span><text:span text:style-name="T310_2"><text:s/>Ο<text:s/>φορέας<text:s/>υλοποίησης<text:s/>αιτείται<text:s/>εγκαίρως<text:s/>στον<text:s/>Φορέα<text:s/>Χρηματοδότησης<text:s/>(ΦΧ)<text:s/>μέσω<text:s/>του<text:s/>eΠΔΕ<text:s/>την<text:s/>χρηματοδότηση<text:s/>του/των<text:s/>έργων.<text:s/>Ο<text:s/>ΦΧ<text:s/>αξιολογεί,<text:s/>εγκρίνει<text:s/>και<text:s/>υποβάλλει<text:s/>στην<text:s/>αρμόδια<text:s/>Υπηρεσία<text:s/>του<text:s/>ΥΠΑΝΕΠ<text:s/>μέσω<text:s/>του<text:s/>θΠΔΕ<text:s/>αίτημα<text:s/>χρηματοδότησης<text:s/>της<text:s/>Συλλογικής<text:s/>απόφασης<text:s/>με<text:s/>αναλυτικό<text:s/>πίνακα<text:s/>κατανομής<text:s/>του<text:s/>ποσού<text:s/>στα<text:s/>επιμέρους<text:s/>έργα<text:s/>(ΠΙΚΕ)<text:s/>προκειμένου<text:s/>να<text:s/>εξασφαλίζεται<text:s/>η<text:s/>διάθεση<text:s/>των<text:s/>κονδυλίων<text:s/>σύμφωνα<text:s/>με<text:s/>τις<text:s/>εκτιμήσεις,<text:s/>τις<text:s/>ανάγκες<text:s/>και<text:s/>τις<text:s/>εγκεκριμένες<text:s/>κάθε<text:s/>φορά<text:s/>πιστώσεις.<text:s/>Τα<text:s/>ποσά<text:s/>του<text:s/>ΠΙΚΕ<text:s/>αιτούνται<text:s/>σύμφωνα<text:s/>με<text:s/>τις<text:s/>ανάγκες<text:s/>για<text:s/>πραγματική<text:s/>πληρωμή<text:s/>προς<text:s/>τους<text:s/>αναδόχους<text:s/>και<text:s/>τους<text:s/>προμηθευτές<text:s/>βάσει<text:s/>της<text:s/>πορείας<text:s/>εκτέλεσης<text:s/>των<text:s/>νομικών<text:s/>δεσμεύσεων<text:s/>και<text:s/>των<text:s/>υποχρεώσεων<text:s/>που<text:s/>έχουν<text:s/>αναληφθεί<text:s/>για<text:s/>τις<text:s/>οποίες<text:s/>απαιτούνται<text:s/>πληρωμές<text:s/>βάσει<text:s/>παραστατικών,<text:s/>κατόπιν<text:s/>σχετικού<text:s/>αιτήματος<text:s/>του<text:s/>φορέα<text:s/>υλοποίησης<text:s/>προς<text:s/>την<text:s/>αρμόδια<text:s/>υπηρεσία<text:s/>του<text:s/>Υπουργείου<text:s/>Παιδείας<text:s/>και<text:s/>Θρησκευμάτων.<text:s/>Ως<text:s/>παραστατικά<text:s/>νοούνται<text:s/>και<text:s/>τα<text:s/>στοιχεία<text:s/>εκκαθάρισης<text:s/>των<text:s/>επιταγών<text:s/>που<text:s/>έχουν<text:s/>εξαργυρωθεί.</text:span></text:p>
      <text:p text:style-name="P311"><text:span text:style-name="T311_1">7.</text:span><text:span text:style-name="T311_2"><text:s/>Με<text:s/>την<text:s/>εκτέλεση<text:s/>της<text:s/>απόφασης<text:s/>Χρηματοδότησης<text:s/>από<text:s/>την<text:s/>ΤτΕ<text:s/>α)<text:s/>για<text:s/>το<text:s/>έργο<text:s/>της<text:s/>ΣΑΤΑ<text:s/>κατά<text:s/>τα<text:s/>προβλεπόμενα<text:s/>στο<text:s/>άρθρο<text:s/>42<text:s/>του<text:s/>ν.<text:s/>4772/2021<text:s/>(Α'<text:s/>17)<text:s/>και<text:s/>στην<text:s/>σχετική<text:s/>κοινή<text:s/>υπουργική<text:s/>απόφαση,<text:s/>τα<text:s/>στοιχεία<text:s/>του<text:s/>ΠΙΚΕ<text:s/>ενημερώνουν<text:s/>αυτόματα<text:s/>μέσω<text:s/>του<text:s/>θΠΔΕ<text:s/>τον<text:s/>υπόλογο<text:s/>διαχειριστή<text:s/>με<text:s/>τα<text:s/>ποσά<text:s/>που<text:s/>έχει<text:s/>στη<text:s/>διάθεσή<text:s/>του<text:s/>για<text:s/>πληρωμή<text:s/>και<text:s/>β)<text:s/>για<text:s/>το<text:s/>έργο<text:s/>της<text:s/>ΣΑΕ<text:s/>ακολουθείται<text:s/>η<text:s/>διαδικασία<text:s/>χρηματοδότησης<text:s/>των<text:s/>έργων<text:s/>που<text:s/>είναι<text:s/>ενταγμένα<text:s/>στο<text:s/>αμιγώς<text:s/>εθνικό<text:s/>σκέλος<text:s/>του<text:s/>ΠΔΕ.</text:span></text:p>
      <text:p text:style-name="P312"><text:span text:style-name="T312_1">8.</text:span><text:span text:style-name="T312_2"><text:s/>Οι<text:s/>πληρωμές<text:s/>στους<text:s/>αναδόχους<text:s/>και<text:s/>στους<text:s/>προμηθευτές,<text:s/>από<text:s/>τους<text:s/>λογαριασμούς<text:s/>που<text:s/>τηρούνται<text:s/>στην<text:s/>Τράπεζα<text:s/>της<text:s/>Ελλάδος,<text:s/>πραγματοποιούνται<text:s/>με<text:s/>ευθύνη<text:s/>του<text:s/>ορισμένου<text:s/>υπολόγου<text:s/>υπεύθυνου<text:s/>διαχειριστή.<text:s/>Η<text:s/>κατάρτιση<text:s/>εντολών<text:s/>πληρωμής<text:s/>διενεργείται<text:s/>αποκλειστικά<text:s/>μέσω<text:s/>του<text:s/>e-ΠΔΕ<text:s/>από<text:s/>τον<text:s/>Εισηγητή<text:s/>Εκκαθάρισης<text:s/>Δαπάνης<text:s/>και<text:s/>η<text:s/>πληρωμή<text:s/>τους<text:s/>γίνεται<text:s/>ηλεκτρονικά<text:s/>από<text:s/>τον<text:s/>αρμόδιο<text:s/>Υπεύθυνο<text:s/>Λογαριασμού<text:s/>μέσω<text:s/>του<text:s/>e-ΠΔΕ.</text:span></text:p>
      <text:p text:style-name="P313"><text:span text:style-name="T313_1">9.</text:span><text:span text:style-name="T313_2"><text:s/>Η<text:s/>αρμόδια<text:s/>υπηρεσία<text:s/>του<text:s/>Υπουργείου<text:s/>Παιδείας<text:s/>και<text:s/>Θρησκευμάτων<text:s/>οφείλει<text:s/>κατά<text:s/>την<text:s/>υλοποίηση<text:s/>της<text:s/>δράσης<text:s/>και<text:s/>μέχρι<text:s/>την<text:s/>ολοκλήρωση<text:s/>αυτής<text:s/>να<text:s/>εξασφαλίζει<text:s/>την<text:s/>χρηματοδότηση<text:s/>αυτής<text:s/>καθώς<text:s/>και<text:s/>την<text:s/>κατανομή<text:s/>χρηματοδότησης<text:s/>εντός<text:s/>20<text:s/>ημερών<text:s/>προς<text:s/>τον<text:s/>Φορέα<text:s/>Υλοποίησης<text:s/>μετά<text:s/>το<text:s/>αίτημά<text:s/>του.</text:span></text:p>
      <text:p text:style-name="P314"><text:span text:style-name="T314_1">10.</text:span><text:span text:style-name="T314_2"><text:s/>Σε<text:s/>κάθε<text:s/>περίπτωση<text:s/>ισχύουν<text:s/>τα<text:s/>προβλεπόμενα<text:s/>στην<text:s/>υπ'<text:s/>αρ.<text:s/>134453/23.12.2015<text:s/>(Β'<text:s/>2857)<text:s/>κοινή<text:s/>υπουργική<text:s/>απόφαση<text:s/>«Ρυθμίσεις<text:s/>για<text:s/>τις<text:s/>πληρωμές<text:s/>των<text:s/>δαπανών<text:s/>του<text:s/>του<text:s/>ΠΔΕ<text:s/>(Τροποποίηση<text:s/>και<text:s/>αντικατάσταση<text:s/>της<text:s/>κοινής<text:s/>υπουργικής<text:s/>απόφασης<text:s/>46274/22.9.2014<text:s/>(Β'<text:s/>2573)»<text:s/>και<text:s/>η<text:s/>κοινή<text:s/>υπουργική<text:s/>απόφαση<text:s/>Τακτοποίησης<text:s/>πληρωμών<text:s/>Δημοσίων<text:s/>Επενδύσεων,<text:s/>χρηματοδότησης<text:s/>του<text:s/>προγράμματος<text:s/>Δημοσίων<text:s/>Επενδύσεων<text:s/>εκάστου<text:s/>έτους.</text:span></text:p>
      <text:p text:style-name="P315"><text:span text:style-name="T315_1">11.</text:span><text:span text:style-name="T315_2"><text:s/>Με<text:s/>την<text:s/>ολοκλήρωση<text:s/>του<text:s/>οικονομικού<text:s/>και<text:s/>φυσικού<text:s/>αντικειμένου<text:s/>των<text:s/>έργων<text:s/>του<text:s/>προγράμματος<text:s/>υποβάλλεται<text:s/>από<text:s/>το<text:s/>φορέα<text:s/>υλοποίησης<text:s/>στην<text:s/>αρμόδια<text:s/>υπηρεσία<text:s/>του<text:s/>Υπουργείου<text:s/>Παιδείας<text:s/>και<text:s/>Θρησκευμάτων.<text:s/>Τεχνικό<text:s/>Δελτίο<text:s/>κλεισίματος<text:s/>για<text:s/>κάθε<text:s/>έργο<text:s/>συνοδευόμενο<text:s/>με<text:s/>συνολική<text:s/>απολογιστική<text:s/>έκθεση.</text:span></text:p>
      <text:h text:style-name="P316" text:outline-level="6"><text:span text:style-name="T316_1">Άρθρο<text:s/>16</text:span></text:h>
      <text:h text:style-name="P317" text:outline-level="6"><text:span text:style-name="T317_1">Αρμόδια<text:s/>Όργανα</text:span></text:h>
      <text:p text:style-name="P318"><text:span text:style-name="T318_1">1.</text:span><text:span text:style-name="T318_2"><text:s/>Φορέας<text:s/>Υλοποίησης:</text:span></text:p>
      <text:p text:style-name="P319"><text:span text:style-name="T319_1">(α)<text:s/>Φορέας<text:s/>Υλοποίησης<text:s/>του<text:s/>προγράμματος<text:s/>ορίζεται<text:s/>η<text:s/>«ΚτΠ<text:s/>Μ.Α.Ε.».</text:span></text:p>
      <text:p text:style-name="P320"><text:span text:style-name="T320_1">(β)<text:s/>Ο<text:s/>Φορέας<text:s/>Υλοποίησης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321"><text:span text:style-name="T321_1">2.</text:span><text:span text:style-name="T321_2"><text:s/>Γνωμοδοτική<text:s/>Επιτροπή:</text:span></text:p>
      <text:p text:style-name="P322"><text:span text:style-name="T322_1">(α)<text:s/>Η<text:s/>Γνωμοδοτική<text:s/>Επιτροπή<text:s/>συστήνεται<text:s/>με<text:s/>απόφαση<text:s/>του<text:s/>Φορέα<text:s/>Υλοποίησης<text:s/>και<text:s/>είναι<text:s/>πενταμελής.<text:s/>Τρία<text:s/>(3)<text:s/>μέλη<text:s/>προέρχονται<text:s/>από<text:s/>το<text:s/>Φορέα<text:s/>Υλοποίησης<text:s/>και<text:s/>δύο<text:s/>(2)<text:s/>μέλη<text:s/>από<text:s/>το<text:s/>Υπουργείο<text:s/>Παιδείας<text:s/>και<text:s/>Θρησκευμάτων<text:s/>Στις<text:s/>αποφάσεις<text:s/>ορισμού<text:s/>δηλώνονται<text:s/>και<text:s/>αναπληρωματικά<text:s/>μέλη,<text:s/>προερχόμενα<text:s/>αντίστοιχα<text:s/>από<text:s/>το<text:s/>Φορέα<text:s/>Υλοποίησης<text:s/>και<text:s/>το<text:s/>Υπουργείο<text:s/>Παιδείας<text:s/>και<text:s/>Θρησκευμάτων,<text:s/>που<text:s/>αναπληρώνουν<text:s/>τα<text:s/>βασικά<text:s/>μέλη<text:s/>της<text:s/>Επιτροπής<text:s/>σε<text:s/>περίπτωση<text:s/>κωλύματος<text:s/>τους.<text:s/>Για<text:s/>τη<text:s/>συνεδρίαση<text:s/>απαιτείται<text:s/>απαρτία<text:s/>τριών<text:s/>(3)<text:s/>μελών.<text:s/>Οι<text:s/>αποφάσεις<text:s/>λαμβάνονται<text:s/>κατά<text:s/>πλειοψηφία.</text:span></text:p>
      <text:p text:style-name="P323"><text:span text:style-name="T323_1">(β)<text:s/>Η<text:s/>Γνωμοδοτική<text:s/>Επιτροπή<text:s/>δύναται<text:s/>να<text:s/>συνεδριάζει<text:s/>δια<text:s/>ζώσης<text:s/>ή<text:s/>ηλεκτρονικά,<text:s/>εφόσον<text:s/>υπάρχει<text:s/>απαρτία.</text:span></text:p>
      <text:p text:style-name="P324"><text:span text:style-name="T324_1">3.</text:span><text:span text:style-name="T324_2"><text:s/>Επιτροπή<text:s/>Ενστάσεων</text:span></text:p>
      <text:p text:style-name="P325"><text:span text:style-name="T325_1">(α)<text:s/>Η<text:s/>Επιτροπή<text:s/>Ενστάσεων<text:s/>συστήνεται<text:s/>με<text:s/>απόφαση<text:s/>του<text:s/>Φορέα<text:s/>Υλοποίησης,<text:s/>είναι<text:s/>τριμελής<text:s/>και<text:s/>τα<text:s/>μέλη<text:s/>της<text:s/>προέρχονται<text:s/>από<text:s/>το<text:s/>Φορέα<text:s/>Υλοποίησης.<text:s/>Στις<text:s/>αποφάσεις<text:s/>ορισμού<text:s/>δηλώνονται<text:s/>και<text:s/>αναπληρωματικά<text:s/>μέλη,<text:s/>προερχόμενα<text:s/>επίσης<text:s/>από<text:s/>το<text:s/>Φορέα<text:s/>Υλοποίησης,<text:s/>που<text:s/>αναπληρώνουν<text:s/>τα<text:s/>βασικά<text:s/>μέλη<text:s/>της<text:s/>Επιτροπής<text:s/>σε<text:s/>περίπτωση<text:s/>κωλύματός<text:s/>τους.</text:span></text:p>
      <text:p text:style-name="P326"><text:span text:style-name="T326_1">(β)<text:s/>Η<text:s/>Επιτροπή<text:s/>Ενστάσεων<text:s/>δύναται<text:s/>να<text:s/>συνεδριάζει<text:s/>δια<text:s/>ζώσης<text:s/>ή<text:s/>ηλεκτρονικά,<text:s/>εφόσον<text:s/>υπάρχει<text:s/>απαρτία.</text:span></text:p>
      <text:p text:style-name="P327"><text:span text:style-name="T327_1">4.</text:span><text:span text:style-name="T327_2"><text:s/>Χειριστές<text:s/>Υποθέσεων</text:span></text:p>
      <text:p text:style-name="P328"><text:span text:style-name="T328_1">(α)<text:s/>Οι<text:s/>χειριστές<text:s/>υποθέσεων<text:s/>αναλαμβάνουν<text:s/>τη<text:s/>διερεύνηση/έλεγχο<text:s/>μεμονωμένων<text:s/>υποθέσεων<text:s/>Δικαιούχων<text:s/>ή<text:s/>Προμηθευτών<text:s/>που<text:s/>δεν<text:s/>είναι<text:s/>δυνατό<text:s/>να<text:s/>επιβεβαιωθούν<text:s/>ή<text:s/>διασταυρωθούν<text:s/>πλήρως<text:s/>με<text:s/>ηλεκτρονικά<text:s/>μέσα<text:s/>και<text:s/>απαιτούν<text:s/>έλεγχο<text:s/>δικαιολογητικών<text:s/>ή<text:s/>άλλες<text:s/>εστιασμένες<text:s/>ενέργειες.</text:span></text:p>
      <text:p text:style-name="P329"><text:span text:style-name="T329_1">(β)<text:s/>Οι<text:s/>χειριστές<text:s/>υποθέσεων<text:s/>ορίζονται<text:s/>ονομαστικά<text:s/>με<text:s/>απόφαση<text:s/>του<text:s/>Φορέα<text:s/>Υλοποίησης<text:s/>και<text:s/>μπορεί<text:s/>να<text:s/>προέρχονται<text:s/>από<text:s/>το<text:s/>προσωπικό<text:s/>του<text:s/>Φορέα,<text:s/>από<text:s/>Αναδόχους<text:s/>και<text:s/>συνεργάτες<text:s/>αυτού<text:s/>και<text:s/>από<text:s/>τρίτους<text:s/>φορείς.</text:span></text:p>
      <text:p text:style-name="P330"><text:span text:style-name="T330_1">(γ)<text:s/>Κάθε<text:s/>υπόθεση<text:s/>από<text:s/>τις<text:s/>παραπάνω<text:s/>μπορεί<text:s/>να<text:s/>ανατίθεται<text:s/>σε<text:s/>ένα<text:s/>ή<text:s/>από<text:s/>κοινού<text:s/>σε<text:s/>περισσότερους<text:s/>χειριστές<text:s/>υποθέσεων<text:s/>με<text:s/>βάση<text:s/>τις<text:s/>εσωτερικές<text:s/>διαδικασίες<text:s/>του<text:s/>Φορέα<text:s/>Υλοποίησης.<text:s/>Η<text:s/>ανάθεση<text:s/>μπορεί<text:s/>να<text:s/>γίνεται<text:s/>ηλεκτρονικά<text:s/>μέσω<text:s/>των<text:s/>διαδικασιών<text:s/>και<text:s/>αυτοματισμών<text:s/>της<text:s/>ψηφιακής<text:s/>πλατφόρμας<text:s/>του<text:s/>προγράμματος.</text:span></text:p>
      <text:h text:style-name="P331" text:outline-level="6"><text:span text:style-name="T331_1">Άρθρο<text:s/>17</text:span></text:h>
      <text:h text:style-name="P332" text:outline-level="6"><text:span text:style-name="T332_1">Λήψη<text:s/>Αποφάσεων<text:s/>που<text:s/>αφορούν<text:s/>στο<text:s/>πρόγραμμα</text:span></text:h>
      <text:p text:style-name="P333"><text:span text:style-name="T333_1">1.</text:span><text:span text:style-name="T333_2"><text:s/>Με<text:s/>την<text:s/>επιφύλαξη<text:s/>των<text:s/>εξαιρέσεων<text:s/>των<text:s/>επόμενων<text:s/>εδαφίων,<text:s/>το<text:s/>σύνολο<text:s/>των<text:s/>αποφάσεων<text:s/>που<text:s/>αφορούν<text:s/>στο<text:s/>πρόγραμμα<text:s/>εκδίδονται<text:s/>από<text:s/>το<text:s/>Διοικητικό<text:s/>Συμβούλιο<text:s/>ή<text:s/>το<text:s/>εξουσιοδοτημένο<text:s/>προς<text:s/>τούτο<text:s/>από<text:s/>το<text:s/>Διοικητικό<text:s/>Συμβούλιο,<text:s/>όργανο<text:s/>του<text:s/>Φορέα<text:s/>Υλοποίησης.</text:span></text:p>
      <text:p text:style-name="P334"><text:span text:style-name="T334_1">2.</text:span><text:span text:style-name="T334_2"><text:s/>Δεδομένου<text:s/>του<text:s/>μαζικού<text:s/>χαρακτήρα<text:s/>του<text:s/>προγράμματος,<text:s/>της<text:s/>αναγκαίας<text:s/>ταχύτητας<text:s/>απόκρισης<text:s/>στα<text:s/>επιμέρους<text:s/>αιτήματα<text:s/>και<text:s/>της<text:s/>υιοθέτησης<text:s/>αυτοματοποιημένης<text:s/>διαδικασίας<text:s/>σε<text:s/>συγκεκριμένα<text:s/>βήματα,<text:s/>δεν<text:s/>θεωρείται<text:s/>απαραίτητη<text:s/>η<text:s/>χωριστή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35"><text:span text:style-name="T335_1">(α)<text:s/>Αυτόματη<text:s/>έγκριση/απόρριψη<text:s/>αίτησης<text:s/>Επιχορήγησης<text:s/>Δικαιούχου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Δικαιούχου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36"><text:span text:style-name="T336_1">(β)<text:s/>Αυτόματη<text:s/>έγκριση<text:s/>αίτησης<text:s/>Συμμετοχής<text:s/>Προμηθευτή<text:s/>στο<text:s/>πρόγραμμα:<text:s/>Η<text:s/>επιτυχής<text:s/>ολοκλήρωση<text:s/>των<text:s/>ελέγχων<text:s/>και<text:s/>διασταυρώσεων<text:s/>από<text:s/>την<text:s/>ψηφιακή<text:s/>πλατφόρμα<text:s/>του<text:s/>Προγράμματος<text:s/>δύναται<text:s/>να<text:s/>λογίζεται<text:s/>ως<text:s/>έκδοση<text:s/>εγκριτικής/απορριπτικής<text:s/>πράξης.<text:s/>Στην<text:s/>ίδια<text:s/>κατηγορία<text:s/>εντάσσονται<text:s/>και<text:s/>οι<text:s/>περιπτώσεις<text:s/>διόρθωσης<text:s/>στοιχείων<text:s/>από<text:s/>τους<text:s/>Προμηθευτές<text:s/>και<text:s/>επανυποβολής,<text:s/>για<text:s/>τις<text:s/>οποίες<text:s/>ακολουθεί<text:s/>αυτόματος<text:s/>επανέλεγχος<text:s/>μέσω<text:s/>της<text:s/>ψηφιακής<text:s/>πλατφόρμας.</text:span></text:p>
      <text:p text:style-name="P337"><text:span text:style-name="T337_1">(γ)<text:s/>Αυτόματη<text:s/>έκδοση,<text:s/>δέσμευση,<text:s/>εξαργύρωση<text:s/>ή<text:s/>ακύρωση<text:s/>κουπονιών<text:s/>που<text:s/>αφορούν<text:s/>μεμονωμένες<text:s/>πωλήσεις<text:s/>προϊόντων<text:s/>επιδοτούμενων<text:s/>από<text:s/>το<text:s/>πρόγραμμα<text:s/>και<text:s/>πραγματοποιούνται<text:s/>κατ'<text:s/>εφαρμογή<text:s/>των<text:s/>αυτοματοποιημένων<text:s/>κανόνων<text:s/>και<text:s/>μέσω<text:s/>της<text:s/>ψηφιακής<text:s/>πλατφόρμας.</text:span></text:p>
      <text:p text:style-name="P338"><text:span text:style-name="T338_1">3.</text:span><text:span text:style-name="T338_2"><text:s/>Απαιτείται<text:s/>πόρισμα<text:s/>ελέγχου<text:s/>από<text:s/>Χειριστή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39"><text:span text:style-name="T339_1">(α)<text:s/>Έγκριση/απόρριψη<text:s/>μεμονωμένης<text:s/>αίτησης<text:s/>Επιχορήγησης<text:s/>Δικαιούχου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40"><text:span text:style-name="T340_1">(β)<text:s/>Έγκριση/απόρριψη<text:s/>μεμονωμένης<text:s/>αίτησης<text:s/>Συμμετοχής<text:s/>Προμηθευτή<text:s/>στο<text:s/>πρόγραμμα,<text:s/>που<text:s/>δεν<text:s/>ήταν<text:s/>δυνατό<text:s/>να<text:s/>διασταυρωθεί<text:s/>αυτόματα<text:s/>με<text:s/>ηλεκτρονικά<text:s/>μέσα<text:s/>και<text:s/>απαιτεί<text:s/>αποστολή<text:s/>και<text:s/>έλεγχο<text:s/>δικαιολογητικών.</text:span></text:p>
      <text:p text:style-name="P341"><text:span text:style-name="T341_1">4.</text:span><text:span text:style-name="T341_2"><text:s/>Απαιτείται<text:s/>εισήγηση<text:s/>από<text:s/>τη<text:s/>Γνωμοδοτική<text:s/>Επιτροπή<text:s/>(κατά<text:s/>περίπτωση<text:s/>με<text:s/>ή<text:s/>χωρίς<text:s/>προηγούμενη<text:s/>καταγραφή<text:s/>πορίσματος<text:s/>ελέγχου<text:s/>από<text:s/>αρμόδιο<text:s/>χειριστή)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42"><text:span text:style-name="T342_1">(α)<text:s/>αίτηση<text:s/>έγκρισης<text:s/>εξοπλισμού<text:s/>προς<text:s/>επιδότηση<text:s/>από<text:s/>το<text:s/>πρόγραμμα.</text:span></text:p>
      <text:p text:style-name="P343"><text:span text:style-name="T343_1">(β)<text:s/>Ειδικές<text:s/>περιπτώσεις<text:s/>ακυρώσεων<text:s/>συναλλαγών<text:s/>μετά<text:s/>από<text:s/>αναφορά<text:s/>δικαιούχου<text:s/>ή<text:s/>προμηθευτή<text:s/>για<text:s/>μη<text:s/>τήρηση<text:s/>των<text:s/>όρων<text:s/>του<text:s/>προγράμματος.</text:span></text:p>
      <text:p text:style-name="P344"><text:span text:style-name="T344_1">(γ)<text:s/>Πληρωμές<text:s/>επιχορηγήσεων.</text:span></text:p>
      <text:p text:style-name="P345"><text:span text:style-name="T345_1">(δ)<text:s/>Αποφάσεις<text:s/>επί<text:s/>δειγματοληπτικών<text:s/>ελέγχων<text:s/>δικαιούχων<text:s/>που<text:s/>έχουν<text:s/>προμηθευθεί<text:s/>επιδοτούμενο<text:s/>εξοπλισμό<text:s/>και<text:s/>προμηθευτών<text:s/>που<text:s/>έχουν<text:s/>λάβει<text:s/>πληρωμές<text:s/>από<text:s/>το<text:s/>πρόγραμμα.</text:span></text:p>
      <text:p text:style-name="P346"><text:span text:style-name="T346_1">(ε)<text:s/>Οριζόντιες<text:s/>αποφάσεις<text:s/>που<text:s/>αφορούν<text:s/>κατηγορίες<text:s/>δικαιούχων/προμηθευτών<text:s/>ή<text:s/>συνολικά<text:s/>το<text:s/>πρόγραμμα.</text:span></text:p>
      <text:p text:style-name="P347"><text:span text:style-name="T347_1">5.</text:span><text:span text:style-name="T347_2"><text:s/>Απαιτείται<text:s/>εισήγηση<text:s/>από<text:s/>την<text:s/>Επιτροπή<text:s/>Ενστάσεων<text:s/>και<text:s/>λήψη<text:s/>απόφασης<text:s/>από<text:s/>το<text:s/>αρμόδιο<text:s/>όργανο<text:s/>του<text:s/>πρώτου<text:s/>εδαφίου<text:s/>στις<text:s/>ακόλουθες<text:s/>περιπτώσεις:</text:span></text:p>
      <text:p text:style-name="P348"><text:span text:style-name="T348_1">(α)<text:s/>Αιτήματα<text:s/>επανεξέτασης<text:s/>δικαιούχων<text:s/>που<text:s/>έχουν<text:s/>απορριφθεί<text:s/>από<text:s/>το<text:s/>πρόγραμμα.</text:span></text:p>
      <text:p text:style-name="P349"><text:span text:style-name="T349_1">(β)<text:s/>Αιτήματα<text:s/>επανεξέτασης<text:s/>προμηθευτών<text:s/>που<text:s/>έχουν<text:s/>απορριφθεί<text:s/>από<text:s/>το<text:s/>πρόγραμμα.</text:span></text:p>
      <text:p text:style-name="P350"><text:span text:style-name="T350_1">(γ)<text:s/>Αιτήματα<text:s/>επανεξέτασης<text:s/>εξοπλισμού<text:s/>που<text:s/>έχουν<text:s/>απορριφθεί<text:s/>από<text:s/>το<text:s/>πρόγραμμα.</text:span></text:p>
      <text:p text:style-name="P351"><text:span text:style-name="T351_1">(δ)<text:s/>Αιτήματα<text:s/>επανεξέτασης<text:s/>αποφάσεων<text:s/>καταλογισμού<text:s/>ποινών<text:s/>επί<text:s/>δειγματοληπτικών<text:s/>ελέγχων.</text:span></text:p>
      <text:p text:style-name="P352"><text:span text:style-name="T352_1">6.</text:span><text:span text:style-name="T352_2"><text:s/>Τα<text:s/>πορίσματα<text:s/>ελέγχου<text:s/>των<text:s/>Χειριστών,<text:s/>οι<text:s/>κατά<text:s/>περίπτωση<text:s/>εισηγήσεις<text:s/>της<text:s/>γνωμοδοτικής<text:s/>επιτροπής<text:s/>ή<text:s/>της<text:s/>επιτροπής<text:s/>ενστάσεων<text:s/>και<text:s/>οι<text:s/>αποφάσεις<text:s/>του<text:s/>αρμοδίου<text:s/>οργάνου<text:s/>του<text:s/>πρώτου<text:s/>εδαφίου,<text:s/>στο<text:s/>βαθμό<text:s/>που<text:s/>αφορούν<text:s/>επιμέρους<text:s/>Δικαιούχους<text:s/>ή<text:s/>προμηθευτές<text:s/>και<text:s/>δεδομένα<text:s/>τα<text:s/>οποία<text:s/>τηρούνται<text:s/>στην<text:s/>Ψηφιακή<text:s/>Πλατφόρμα<text:s/>του<text:s/>προγράμματος,<text:s/>μπορούν<text:s/>να<text:s/>πραγματοποιούνται<text:s/>και<text:s/>να<text:s/>καταγράφονται<text:s/>εν<text:s/>μέρει<text:s/>ή<text:s/>εν<text:s/>το<text:s/>συνόλω<text:s/>ηλεκτρονικά<text:s/>στην<text:s/>ίδια<text:s/>ψηφιακή<text:s/>πλατφόρμα,<text:s/>εφόσον<text:s/>διασφαλίζεται<text:s/>η<text:s/>αυθεντικοποίηση<text:s/>των<text:s/>χρηστών<text:s/>και<text:s/>η<text:s/>ιχνηλασιμότητα<text:s/>των<text:s/>ενεργειών<text:s/>τους.</text:span></text:p>
      <text:h text:style-name="P353" text:outline-level="6"><text:span text:style-name="T353_1">Άρθρο<text:s/>18</text:span></text:h>
      <text:h text:style-name="P354" text:outline-level="6"><text:span text:style-name="T354_1">Προκήρυξη<text:s/>προγράμματος<text:s/>-<text:s/>Χρονοδιάγραμμα</text:span></text:h>
      <text:p text:style-name="P355"><text:span text:style-name="T355_1">1.</text:span><text:span text:style-name="T355_2"><text:s/>Αρμόδιος<text:s/>φορέας<text:s/>για<text:s/>την<text:s/>προκήρυξη<text:s/>του<text:s/>προγράμματος<text:s/>ορίζεται<text:s/>η<text:s/>«ΚτΠ<text:s/>Μ.Α.Ε.»,<text:s/>η<text:s/>οποία<text:s/>λειτουργεί<text:s/>ως<text:s/>Φορέας<text:s/>Υλοποίησης<text:s/>αυτού<text:s/>σύμφωνα<text:s/>με<text:s/>το<text:s/>άρθρο<text:s/>151<text:s/>του<text:s/>ν.<text:s/>4763/2020<text:s/>(Α'<text:s/>254/2020).<text:s/>Η<text:s/>προκήρυξη<text:s/>του<text:s/>προγράμματος<text:s/>αποτελεί<text:s/>ανοικτή<text:s/>πρόσκληση<text:s/>συμμετοχής<text:s/>στους<text:s/>ενδιαφερόμενους<text:s/>προμηθευτές<text:s/>και<text:s/>δυνητικούς<text:s/>δικαιούχους<text:s/>και<text:s/>μέσω<text:s/>αυτής<text:s/>εξειδικεύονται<text:s/>επιμέρους<text:s/>διαδικαστικά<text:s/>ζητήματα<text:s/>σχετικά<text:s/>με<text:s/>την<text:s/>υποβολή,<text:s/>τον<text:s/>έλεγχο<text:s/>και<text:s/>την<text:s/>έγκριση<text:s/>των<text:s/>αιτήσεων<text:s/>συμμετοχής<text:s/>στο<text:s/>πρόγραμμα,<text:s/>τα<text:s/>επιμέρους<text:s/>δικαιολογητικά<text:s/>που<text:s/>μπορεί<text:s/>να<text:s/>ζητηθούν<text:s/>κατά<text:s/>περίπτωση,<text:s/>τους<text:s/>τρόπους<text:s/>επικοινωνίας,<text:s/>τα<text:s/>αναλυτικά<text:s/>βήματα<text:s/>που<text:s/>θα<text:s/>πρέπει<text:s/>να<text:s/>ακολουθούνται<text:s/>σε<text:s/>κάθε<text:s/>στάδιο,<text:s/>τις<text:s/>διαδικασίες<text:s/>έγκρισης<text:s/>εξοπλισμού,<text:s/>εξαργύρωσης<text:s/>κουπονιών<text:s/>και<text:s/>πληρωμής<text:s/>των<text:s/>προμηθευτών,<text:s/>τους<text:s/>ελέγχους<text:s/>που<text:s/>θα<text:s/>διενεργούνται<text:s/>καθώς<text:s/>και<text:s/>κάθε<text:s/>άλλο<text:s/>ζήτημα<text:s/>που<text:s/>αφορά<text:s/>στην<text:s/>εφαρμογή<text:s/>του<text:s/>προγράμματος.</text:span></text:p>
      <text:p text:style-name="P356"><text:span text:style-name="T356_1">2.</text:span><text:span text:style-name="T356_2"><text:s/>Η<text:s/>δημοσίευση<text:s/>της<text:s/>προκήρυξης<text:s/>προϋποθέτει<text:s/>την<text:s/>προηγούμενη<text:s/>διατύπωση<text:s/>σύμφωνης<text:s/>γνώμης<text:s/>του<text:s/>Υπουργού<text:s/>Παιδείας<text:s/>και<text:s/>Θρησκευμάτων.<text:s/>Η<text:s/>σύμφωνη<text:s/>γνώμη<text:s/>τεκμαίρεται<text:s/>στην<text:s/>περίπτωση<text:s/>παρέλευσης<text:s/>απράκτου<text:s/>διαστήματος<text:s/>επτά<text:s/>(7)<text:s/>ημερών<text:s/>από<text:s/>την<text:s/>ημερομηνία<text:s/>κοινοποίησης<text:s/>του<text:s/>τελικού<text:s/>προς<text:s/>έκδοση<text:s/>σχεδίου.</text:span></text:p>
      <text:p text:style-name="P357"><text:span text:style-name="T357_1">3.</text:span><text:span text:style-name="T357_2"><text:s/>Το<text:s/>χρονοδιάγραμμα<text:s/>υλοποίησης<text:s/>του<text:s/>προγράμματος<text:s/>θα<text:s/>εξειδικεύεται<text:s/>στην<text:s/>Προκήρυξη<text:s/>αυτού.</text:span></text:p>
      <text:p text:style-name="P358"><text:span text:style-name="T358_1">4.</text:span><text:span text:style-name="T358_2"><text:s/>Για<text:s/>την<text:s/>καλύτερη<text:s/>εξυπηρέτηση<text:s/>του<text:s/>κοινού<text:s/>και<text:s/>τη<text:s/>μείωση<text:s/>του<text:s/>διαχειριστικού<text:s/>ρίσκου<text:s/>που<text:s/>σχετίζεται<text:s/>με<text:s/>τη<text:s/>συγκέντρωση<text:s/>της<text:s/>ζήτησης<text:s/>σε<text:s/>πολύ<text:s/>μικρά<text:s/>χρονικά<text:s/>διαστήματα,<text:s/>μπορεί<text:s/>να<text:s/>καθορίζονται<text:s/>διαφορετικές<text:s/>προθεσμίες<text:s/>για<text:s/>επιμέρους<text:s/>ομάδες<text:s/>δικαιούχων,<text:s/>καθώς<text:s/>και<text:s/>να<text:s/>προβλέπεται<text:s/>ένα<text:s/>πρώτο<text:s/>στάδιο<text:s/>πιλοτικής<text:s/>λειτουργίας<text:s/>του<text:s/>προγράμματος<text:s/>για<text:s/>την<text:s/>επιβεβαίωση<text:s/>της<text:s/>ετοιμότητας<text:s/>του<text:s/>διαχειριστικού<text:s/>μηχανισμού.</text:span></text:p>
      <text:p text:style-name="P359"><text:span text:style-name="T359_1">5.</text:span><text:span text:style-name="T359_2"><text:s/>Σε<text:s/>κάθε<text:s/>περίπτωση<text:s/>θα<text:s/>πρέπει<text:s/>να<text:s/>παρέχεται<text:s/>επαρκής<text:s/>χρόνος<text:s/>για<text:s/>την<text:s/>ενημέρωση<text:s/>και<text:s/>την<text:s/>υποβολή<text:s/>αιτήσεων<text:s/>από<text:s/>το<text:s/>σύνολο<text:s/>των<text:s/>δικαιούχων.</text:span><text:span text:style-name="T359_3"><text:note text:note-class="footnote"><text:note-citation/><text:note-body><text:p text:style-name="P360"><text:span text:style-name="T360_1">Τροποποίηση<text:s/>A.<text:s/>105840/<text:s/>Α2/2021 01.09.2021</text:span></text:p></text:note-body></text:note></text:span></text:p>
      <text:h text:style-name="P361" text:outline-level="6"><text:span text:style-name="T361_1">Άρθρο<text:s/>19</text:span></text:h>
      <text:h text:style-name="P362" text:outline-level="6"><text:span text:style-name="T362_1">Ρύθμιση<text:s/>διαδικαστικών<text:s/>ζητημάτων</text:span></text:h>
      <text:p text:style-name="P363"><text:span text:style-name="T363_1">1.</text:span><text:span text:style-name="T363_2"><text:s/>Ο<text:s/>Φορέας<text:s/>Υλοποίησης<text:s/>μπορεί<text:s/>να<text:s/>εκδίδει<text:s/>όταν<text:s/>κρίνεται<text:s/>αναγκαίο<text:s/>περαιτέρω<text:s/>ενημερωτικό<text:s/>υλικό<text:s/>και<text:s/>πληροφορίες<text:s/>που<text:s/>εξειδικεύουν<text:s/>ή<text:s/>διευκρινίζουν<text:s/>τους<text:s/>όρους<text:s/>Προκήρυξης<text:s/>του<text:s/>προγράμματος.<text:s/>Οι<text:s/>επιπλέον<text:s/>πληροφορίες<text:s/>κατά<text:s/>κανόνα<text:s/>θα<text:s/>παρέχονται<text:s/>μέσω<text:s/>οργανωμένου<text:s/>help<text:s/>desk<text:s/>του<text:s/>προγράμματος<text:s/>και<text:s/>εφόσον<text:s/>έχουν<text:s/>οριζόντια<text:s/>εφαρμογή<text:s/>(δεν<text:s/>αφορούν<text:s/>μεμονωμένες<text:s/>επενδύσεις)<text:s/>θα<text:s/>αναρτώνται<text:s/>στο<text:s/>σχετικό<text:s/>δικτυακό<text:s/>τόπο.</text:span></text:p>
      <text:p text:style-name="P364"><text:span text:style-name="T364_1">2.</text:span><text:span text:style-name="T364_2"><text:s/>Ο<text:s/>Φορέας<text:s/>Υλοποίησης<text:s/>δύναται<text:s/>να<text:s/>εξειδικεύει<text:s/>και<text:s/>να<text:s/>τροποποιεί<text:s/>συγκεκριμένους<text:s/>όρους<text:s/>της<text:s/>Προκήρυξης<text:s/>του<text:s/>προγράμματος,<text:s/>με<text:s/>σκοπό<text:s/>την<text:s/>αποτελεσματική<text:s/>και<text:s/>απρόσκοπτη<text:s/>υλοποίηση<text:s/>αυτού,<text:s/>εφόσον<text:s/>οι<text:s/>αλλαγές<text:s/>αυτές<text:s/>δεν<text:s/>έρχονται<text:s/>σε<text:s/>αντίθεση<text:s/>με<text:s/>βασικούς<text:s/>όρους<text:s/>της<text:s/>παρούσας<text:s/>απόφασης.<text:s/>Τυχόν<text:s/>τροποποιήσεις<text:s/>εγκρίνονται<text:s/>από<text:s/>το<text:s/>αρμόδιο<text:s/>όργανο<text:s/>του<text:s/>Φορέα<text:s/>Υλοποίησης,<text:s/>ο<text:s/>οποίος<text:s/>μεριμνά<text:s/>α)<text:s/>για<text:s/>τη<text:s/>νέα<text:s/>έκδοση<text:s/>της<text:s/>Προκήρυξης<text:s/>του<text:s/>προγράμματος<text:s/>και<text:s/>β)<text:s/>για<text:s/>την<text:s/>απαραίτητη<text:s/>δημοσιοποίηση<text:s/>αυτής,<text:s/>ώστε<text:s/>να<text:s/>ενημερωθεί<text:s/>κάθε<text:s/>ενδιαφερόμενο<text:s/>μέρος.</text:span></text:p>
      <text:p text:style-name="P365"><text:span text:style-name="T365_1">3.</text:span><text:span text:style-name="T365_2"><text:s/>Δεδομένης<text:s/>της<text:s/>αναγκαιότητας<text:s/>για<text:s/>την<text:s/>άμεση<text:s/>υλοποίηση<text:s/>του<text:s/>προγράμματος<text:s/>«Ψηφιακή<text:s/>Μέριμνα»<text:s/>για<text:s/>τους<text:s/>σκοπούς<text:s/>της<text:s/>τηλεκπαίδευσης,<text:s/>ως<text:s/>μέτρου<text:s/>ανάσχεσης<text:s/>της<text:s/>μετάδοσης<text:s/>του<text:s/>κορωνοϊού<text:s/>COVID-19,<text:s/>όλες<text:s/>οι<text:s/>διαδικασίες<text:s/>υλοποίησης<text:s/>των<text:s/>βασικών<text:s/>υποστηρικτικών<text:s/>υπηρεσιών<text:s/>που<text:s/>απαιτούνται<text:s/>για<text:s/>την<text:s/>ορθή<text:s/>και<text:s/>έγκαιρη<text:s/>υλοποίηση<text:s/>του<text:s/>προγράμματος,<text:s/>που<text:s/>θα<text:s/>διενεργηθούν<text:s/>από<text:s/>το<text:s/>Φορέα<text:s/>Υλοποίησης,<text:s/>διέπονται<text:s/>από<text:s/>τις<text:s/>προβλέψεις<text:s/>της<text:s/>παρ.<text:s/>1<text:s/>του<text:s/>άρθρου<text:s/>14<text:s/>της<text:s/>από<text:s/>11.3.2020<text:s/>Πράξης<text:s/>Νομοθετικού<text:s/>Περιεχομένου,<text:s/>όπως<text:s/>ισχύει.</text:span></text:p>
      <text:h text:style-name="P366" text:outline-level="6"><text:span text:style-name="T366_1">Άρθρο<text:s/>20</text:span></text:h>
      <text:h text:style-name="P367" text:outline-level="6"><text:span text:style-name="T367_1">Ζητήματα<text:s/>προστασίας<text:s/>δεδομένων<text:s/>προσωπικού<text:s/>χαρακτήρα<text:s/>δικαιούχων<text:s/>του<text:s/>προγράμματος</text:span></text:h>
      <text:p text:style-name="P368"><text:span text:style-name="T368_1">1.</text:span><text:span text:style-name="T368_2"><text:s/>Για<text:s/>τους<text:s/>σκοπούς<text:s/>εφαρμογής<text:s/>της<text:s/>παρούσης,<text:s/>το<text:s/>Υπουργείο<text:s/>Παιδείας<text:s/>και<text:s/>Θρησκευμάτων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η<text:s/>δε<text:s/>«ΚτΠ<text:s/>Μ.Α.Ε.»<text:s/>υπό<text:s/>την<text:s/>ιδιότητα<text:s/>της<text:s/>Εκτελούσας<text:s/>την<text:s/>Επεξεργασία.<text:s/>Αμφότεροι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'<text:s/>137)<text:s/>και<text:s/>συνάδουν<text:s/>με<text:s/>την<text:s/>ιδιότητά<text:s/>τους.<text:s/>Η<text:s/>επεξεργασία<text:s/>των<text:s/>προσωπικών<text:s/>δεδομένων<text:s/>από<text:s/>την<text:s/>«ΚτΠ<text:s/>Μ.Α.Ε.»<text:s/>διέπεται<text:s/>από<text:s/>Μνημόνιο<text:s/>Συνεργασίας<text:s/>που<text:s/>καταρτίζεται<text:s/>μεταξύ<text:s/>του<text:s/>Υπουργείου<text:s/>Παιδείας<text:s/>και<text:s/>Θρησκευμάτων<text:s/>και<text:s/>της<text:s/>«ΚτΠ<text:s/>Μ.Α.Ε.»,<text:s/>σύμφωνα<text:s/>με<text:s/>την<text:s/>παρ.<text:s/>3<text:s/>του<text:s/>άρθρου<text:s/>28<text:s/>του<text:s/>ΓΚΠΔ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ο<text:s/>Μνημόνιο<text:s/>που<text:s/>θα<text:s/>συναφθεί<text:s/>κατά<text:s/>τα<text:s/>ανωτέρω.</text:span></text:p>
      <text:p text:style-name="P369"><text:span text:style-name="T369_1">2.</text:span><text:span text:style-name="T369_2"><text:s/>Τα<text:s/>δεδομένα<text:s/>προσωπικού<text:s/>χαρακτήρα<text:s/>τα<text:s/>οποία<text:s/>θα<text:s/>τύχουν<text:s/>επεξεργασίας<text:s/>περιορίζονται<text:s/>στα<text:s/>απολύτως<text:s/>απαραίτητα<text:s/>προκειμένου<text:s/>να<text:s/>υλοποιηθεί<text:s/>το<text:s/>πρόγραμμα<text:s/>«Ψηφιακή<text:s/>Μέριμνα»<text:s/>και<text:s/>αφορούν<text:s/>στις<text:s/>ακόλουθες<text:s/>κατηγορίες<text:s/>υποκειμένων:<text:s/>Α)<text:s/>στους<text:s/>ωφελούμενους,<text:s/>τους<text:s/>αιτούντες-δικαιούχους<text:s/>της<text:s/>ενίσχυσης<text:s/>και<text:s/>τα<text:s/>μέλη<text:s/>των<text:s/>οικογενειών<text:s/>τους,<text:s/>Β)<text:s/>στους<text:s/>προμηθευτές.<text:s/>Συγκεκριμένες<text:s/>κατηγορίες<text:s/>των<text:s/>προσωπικών<text:s/>δεδομένων<text:s/>που<text:s/>θα<text:s/>υποβληθούν<text:s/>σε<text:s/>επεξεργασία<text:s/>είναι<text:s/>οι<text:s/>ακόλουθες:<text:s/>Ως<text:s/>προς<text:s/>την<text:s/>κατηγορία<text:s/>Α<text:s/>των<text:s/>υποκειμένων,<text:s/>προσωπικά<text:s/>δεδομένα<text:s/>που<text:s/>δηλώνει<text:s/>ο<text:s/>ίδιος<text:s/>ο<text:s/>αιτών<text:s/>προς<text:s/>απόδειξη<text:s/>της<text:s/>πλήρωσης<text:s/>των<text:s/>τιθέμενων<text:s/>με<text:s/>την<text:s/>παρούσα<text:s/>κριτηρίων<text:s/>ή<text:s/>αντλούνται<text:s/>ή<text:s/>διαβιβάζονται<text:s/>ή<text:s/>διασταυρώνονται<text:s/>από<text:s/>τρίτες<text:s/>υπηρεσίες<text:s/>ή<text:s/>Μητρώα<text:s/>των<text:s/>φορέων<text:s/>του<text:s/>δημόσιου<text:s/>τομέα.<text:s/>Ως<text:s/>προς<text:s/>την<text:s/>κατηγορία<text:s/>Β<text:s/>των<text:s/>υποκειμένων,<text:s/>προσωπικά<text:s/>δεδομένα<text:s/>που<text:s/>αφορούν<text:s/>στον<text:s/>εκάστοτε<text:s/>Προμηθευτή<text:s/>σύμφωνα<text:s/>με<text:s/>το<text:s/>άρθρο<text:s/>8<text:s/>της<text:s/>παρούσης.<text:s/>Τα<text:s/>προσωπικά<text:s/>δεδομένα<text:s/>που<text:s/>θα<text:s/>υποβληθούν<text:s/>σε<text:s/>επεξεργασία<text:s/>θα<text:s/>τηρηθούν<text:s/>για<text:s/>το<text:s/>απολύτως<text:s/>απαραίτητο<text:s/>χρονικό<text:s/>διάστημα<text:s/>για<text:s/>την<text:s/>υλοποίηση<text:s/>των<text:s/>σκοπών<text:s/>του<text:s/>προγράμματος<text:s/>σύμφωνα<text:s/>και<text:s/>με<text:s/>την<text:s/>κείμενη<text:s/>νομοθεσία.</text:span></text:p>
      <text:p text:style-name="P370"><text:span text:style-name="T370_1">3.</text:span><text:span text:style-name="T370_2"><text:s/>Σκοπός<text:s/>επεξεργασίας<text:s/>των<text:s/>προσωπικών<text:s/>δεδομένων<text:s/>των<text:s/>υποκειμένων<text:s/>της<text:s/>κατηγορίας<text:s/>Α<text:s/>είναι<text:s/>ο<text:s/>έλεγχος<text:s/>της<text:s/>συνδρομής<text:s/>των<text:s/>προϋποθέσεων<text:s/>που<text:s/>τίθενται<text:s/>με<text:s/>την<text:s/>παρούσα,<text:s/>προκειμένου<text:s/>να<text:s/>υλοποιηθεί<text:s/>το<text:s/>πρόγραμμα<text:s/>ενίσχυσης<text:s/>οικογενειών<text:s/>με<text:s/>εξαρτώμενα<text:s/>τέκνα<text:s/>που<text:s/>φοιτούν<text:s/>σε<text:s/>εκπαιδευτικές<text:s/>δομές<text:s/>μέσω<text:s/>συστήματος<text:s/>επιταγών<text:s/>(Voucher)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συνδυαστικά<text:s/>με<text:s/>την<text:s/>περ.<text:s/>ε<text:s/>της<text:s/>παρ.<text:s/>1<text:s/>του<text:s/>άρθρου<text:s/>6<text:s/>του<text:s/>ΓΚΠΔ.<text:s/>Όσον<text:s/>αφορά<text:s/>στα<text:s/>προσωπικά<text:s/>δεδομένα<text:s/>ειδικών<text:s/>κατηγοριών<text:s/>νομική<text:s/>βάση<text:s/>της<text:s/>επεξεργασίας<text:s/>είναι<text:s/>η<text:s/>περ.<text:s/>ζ<text:s/>της<text:s/>παρ.<text:s/>2<text:s/>του<text:s/>άρθρου<text:s/>9<text:s/>του<text:s/>ΓΚΠΔ<text:s/>και<text:s/>της<text:s/>παρ.<text:s/>2<text:s/>του<text:s/>άρθρου<text:s/>22<text:s/>α<text:s/>του<text:s/>ν.<text:s/>4624/2019.</text:span></text:p>
      <text:p text:style-name="P371"><text:span text:style-name="T371_1">4.</text:span><text:span text:style-name="T371_2"><text:s/>Σκοπός<text:s/>επεξεργασίας<text:s/>των<text:s/>προσωπικών<text:s/>δεδομένων<text:s/>των<text:s/>υποκειμένων<text:s/>της<text:s/>κατηγορίας<text:s/>Β<text:s/>είναι<text:s/>ο<text:s/>έλεγχος<text:s/>της<text:s/>συνδρομής<text:s/>των<text:s/>προϋποθέσεων<text:s/>που<text:s/>τίθενται<text:s/>με<text:s/>την<text:s/>παρούσα<text:s/>για<text:s/>την<text:s/>επιλογή<text:s/>των<text:s/>προμηθευτών,<text:s/>προκειμένου<text:s/>να<text:s/>υλοποιηθεί<text:s/>το<text:s/>πρόγραμμα<text:s/>ενίσχυσης<text:s/>οικογενειών<text:s/>με<text:s/>εξαρτώμενα<text:s/>τέκνα<text:s/>που<text:s/>φοιτούν<text:s/>σε<text:s/>εκπαιδευτικές<text:s/>δομές<text:s/>μέσω<text:s/>συστήματος<text:s/>επιταγών<text:s/>(Voucher).<text:s/>Η<text:s/>νομική<text:s/>βάση<text:s/>επεξεργασίας<text:s/>των<text:s/>εν<text:s/>λόγω<text:s/>δεδομένων<text:s/>είναι<text:s/>η<text:s/>περ.<text:s/>γ<text:s/>της<text:s/>παρ.<text:s/>1<text:s/>του<text:s/>άρθρου<text:s/>6<text:s/>ΓΚΠΔ<text:s/>(άρθρο<text:s/>151<text:s/>ν.<text:s/>4763/2020<text:s/>και<text:s/>από<text:s/>11.3.2020<text:s/>Πράξη<text:s/>Νομοθετικού<text:s/>Περιεχομένου)<text:s/>συνδυαστικά<text:s/>με<text:s/>την<text:s/>περ.<text:s/>β<text:s/>της<text:s/>παρ.<text:s/>1<text:s/>του<text:s/>άρθρου<text:s/>6<text:s/>του<text:s/>ΓΚΠΔ.</text:span></text:p>
      <text:p text:style-name="P372"><text:span text:style-name="T372_1">5.</text:span><text:span text:style-name="T372_2"><text:s/>Τα<text:s/>κατά<text:s/>τα<text:s/>ανωτέρω<text:s/>υποκείμενα<text:s/>των<text:s/>δεδομένων<text:s/>μπορούν<text:s/>να<text:s/>ασκούν<text:s/>τα<text:s/>δικαιώματα<text:s/>που<text:s/>τους<text:s/>αναγνωρίζει<text:s/>ο<text:s/>ΓΚΠΔ<text:s/>και<text:s/>ο<text:s/>ν.<text:s/>4624/2019.<text:s/>Προβλέπεται<text:s/>δικαίωμα<text:s/>καταγγελίας<text:s/>ενώπιον<text:s/>της<text:s/>Αρχής<text:s/>Προστασίας<text:s/>Δεδομένων<text:s/>Προσωπικού<text:s/>Χαρακτήρα<text:s/>σύμφωνα<text:s/>με<text:s/>την<text:s/>ισχύουσα<text:s/>νομοθεσία.</text:span></text:p>
      <text:h text:style-name="P373" text:outline-level="6"><text:span text:style-name="T373_1">Άρθρο<text:s/>21</text:span></text:h>
      <text:h text:style-name="P374" text:outline-level="6"><text:span text:style-name="T374_1">Διάθεση<text:s/>διαδικτυακών<text:s/>υπηρεσιών<text:s/>μέσω<text:s/>του<text:s/>Κέντρου<text:s/>Διαλειτουργικότητας<text:s/>(ΚΕ.Δ.)</text:span></text:h>
      <text:p text:style-name="P375"><text:span text:style-name="T375_1">1.</text:span><text:span text:style-name="T375_2"><text:s/>Για<text:s/>τη<text:s/>διενέργεια<text:s/>των<text:s/>διασταυρώσεων<text:s/>που<text:s/>απαιτούνται<text:s/>για<text:s/>την<text:s/>εξυπηρέτηση<text:s/>των<text:s/>σκοπών<text:s/>της<text:s/>παρούσας,<text:s/>διατίθενται<text:s/>στον<text:s/>Φορέα<text:s/>Υλοποίησης<text:s/>μέσω<text:s/>του<text:s/>Κέντρου<text:s/>Διαλειτουργικότητας<text:s/>(ΚΕ.Δ.)<text:s/>οι<text:s/>κάτωθι<text:s/>διαδικτυακές<text:s/>υπηρεσίες:</text:span></text:p>
      <text:p text:style-name="P376"><text:span text:style-name="T376_1">(α)<text:s/>Υπηρεσία<text:s/>αυθεντικοποίησης<text:s/>Χρηστών<text:s/>oAuth2.0<text:s/>σε<text:s/>Πληροφοριακά<text:s/>Συστήματα<text:s/>τρίτων<text:s/>Φορέων.</text:span></text:p>
      <text:p text:style-name="P377"><text:span text:style-name="T377_1">(β)<text:s/>Επιβεβαίωση<text:s/>στοιχείων<text:s/>Φυσικού<text:s/>Προσώπου<text:s/>από<text:s/>το<text:s/>Φορολογικό<text:s/>Μητρώο<text:s/>της<text:s/>Α.Α.Δ.Ε.</text:span></text:p>
      <text:p text:style-name="P378"><text:span text:style-name="T378_1">(γ)<text:s/>Στοιχεία<text:s/>ΑΜΚΑ<text:s/>από<text:s/>την<text:s/>Η.ΔΙ.Κ.Α.<text:s/>Α.Ε.</text:span></text:p>
      <text:p text:style-name="P379"><text:span text:style-name="T379_1">(δ)<text:s/>Επιβεβαίωση<text:s/>ΑΜΚΑ<text:s/>Τέκνου<text:s/>-<text:s/>Γονέα<text:s/>από<text:s/>το<text:s/>Μητρώο<text:s/>Πολιτών<text:s/>του<text:s/>Υπουργείου<text:s/>Εσωτερικών<text:s/>και<text:s/>την<text:s/>Η.ΔΙ.Κ.Α.<text:s/>Α.Ε.</text:span></text:p>
      <text:p text:style-name="P380"><text:span text:style-name="T380_1">(ε)<text:s/>Υπηρεσία<text:s/>επαλήθευσης<text:s/>στοιχείων<text:s/>επαρκούς<text:s/>φοίτησης<text:s/>μαθητή<text:s/>σε<text:s/>σχολική<text:s/>μονάδα<text:s/>Α'βάθμιας/Β'βάθμιας<text:s/>εκπαίδευσης<text:s/>από<text:s/>το<text:s/>Υπουργείο<text:s/>Παιδείας<text:s/>και<text:s/>Θρησκευμάτων.</text:span></text:p>
      <text:p text:style-name="P381"><text:span text:style-name="T381_1">(στ)<text:s/>Υπηρεσία<text:s/>ελέγχου<text:s/>φοιτητικής<text:s/>ιδιότητας<text:s/>σε<text:s/>Α.Ε.Ι.<text:s/>της<text:s/>Ελλάδας<text:s/>από<text:s/>το<text:s/>Υπουργείο<text:s/>Παιδείας<text:s/>και<text:s/>Θρησκευμάτων.</text:span></text:p>
      <text:p text:style-name="P382"><text:span text:style-name="T382_1">(ζ)<text:s/>Υπηρεσία<text:s/>επαλήθευσης<text:s/>στοιχείων<text:s/>φοίτησης<text:s/>μαθητή<text:s/>σε<text:s/>Ι.Ε.Κ.<text:s/>από<text:s/>το<text:s/>Υπουργείο<text:s/>Παιδείας</text:span></text:p>
      <text:p text:style-name="P383"><text:span text:style-name="T383_1">(η)<text:s/>Υπηρεσία<text:s/>ελέγχου<text:s/>εισοδηματικών<text:s/>κριτηρίων<text:s/>από<text:s/>την<text:s/>Α.Α.Δ.Ε.</text:span></text:p>
      <text:p text:style-name="P384"><text:span text:style-name="T384_1">2.</text:span><text:span text:style-name="T384_2"><text:s/>Οι<text:s/>ανωτέρω<text:s/>διαδικτυακές<text:s/>υπηρεσίες<text:s/>τίθενται<text:s/>σε<text:s/>παραγωγική<text:s/>λειτουργία<text:s/>κατόπιν<text:s/>έγκριση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.</text:span></text:p>
      <text:p text:style-name="P385"><text:span text:style-name="T385_1">3.</text:span><text:span text:style-name="T385_2"><text:s/>Η<text:s/>διάθεση<text:s/>των<text:s/>ανωτέρω<text:s/>διαδικτυακών<text:s/>υπηρεσιών<text:s/>διενεργείται<text:s/>σύμφωνα<text:s/>με<text:s/>το<text:s/>ισχύον<text:s/>Πλαίσιο<text:s/>Ασφάλειας<text:s/>Πληροφοριακών<text:s/>Συστημάτων<text:s/>του<text:s/>Υπουργείου<text:s/>Ψηφιακής<text:s/>Διακυβέρνησης,<text:s/>την<text:s/>Πολιτική<text:s/>ορθής<text:s/>χρήσης<text:s/>των<text:s/>διαδικτυακών<text:s/>υπηρεσιών,<text:s/>τις<text:s/>διατάξεις<text:s/>περί<text:s/>προστασίας<text:s/>των<text:s/>δεδομένων<text:s/>προσωπικού<text:s/>χαρακτήρα<text:s/>και<text:s/>το<text:s/>άρθρο<text:s/>20<text:s/>της<text:s/>παρούσας.</text:span></text:p>
      <text:p text:style-name="P386"><text:span text:style-name="T38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87"><text:span text:style-name="T387_1">Η<text:s/>απόφαση<text:s/>αυτή<text:s/>να<text:s/>δημοσιευθεί<text:s/>στην<text:s/>Εφημερίδα<text:s/>της<text:s/>Κυβερνήσεως.</text:span></text:p>
      <text:p text:style-name="P388"><text:span text:style-name="T388_1">Αθήνα,<text:s/>17<text:s/>Μαρτίου<text:s/>2021</text:span></text:p>
      <text:p text:style-name="P389"><text:span text:style-name="T389_1">Οι<text:s/>Υπουργοί</text:span></text:p>
      <text:p text:style-name="P390"><text:span text:style-name="T390_1">Αναπληρωτής<text:s/>Υπουργός<text:s/>Οικονομικών</text:span></text:p>
      <text:p text:style-name="P391"><text:span text:style-name="T391_1">ΘΕΟΔΩΡΟΣ<text:s/>ΣΚΥΛΑΚΑΚΗΣ</text:span></text:p>
      <text:p text:style-name="P392"><text:span text:style-name="T392_1">Υφυπουργός<text:s/>Ανάπτυξης<text:s/>και<text:s/>Επενδύσεων</text:span></text:p>
      <text:p text:style-name="P393"><text:span text:style-name="T393_1">ΙΩΑΝΝΗΣ<text:s/>ΤΣΑΚΙΡΗΣ</text:span></text:p>
      <text:p text:style-name="P394"><text:span text:style-name="T394_1">Παιδείας<text:s/>και<text:s/>Θρησκευμάτων</text:span></text:p>
      <text:p text:style-name="P395"><text:span text:style-name="T395_1">ΝΙΚΗ<text:s/>ΚΕΡΑΜΕΩΣ</text:span></text:p>
      <text:p text:style-name="P396"><text:span text:style-name="T396_1">Υφυπουργός<text:s/>Εργασίας<text:s/>και<text:s/>Κοινωνικών<text:s/>Υποθέσεων</text:span></text:p>
      <text:p text:style-name="P397"><text:span text:style-name="T397_1">ΔΟΜΝΑ-ΜΑΡΙΑ<text:s/>ΜΙΧΑΗΛΙΔΟΥ</text:span></text:p>
      <text:p text:style-name="P398"><text:span text:style-name="T398_1">Επικρατείας</text:span></text:p>
      <text:p text:style-name="P399"><text:span text:style-name="T399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