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 fo:margin-bottom="0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6.325cm"/>
    </style:style>
    <style:style style:name="Column3" style:family="table-column">
      <style:table-column-properties style:column-width="9.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408cm"/>
    </style:style>
    <style:style style:name="Column5" style:family="table-column">
      <style:table-column-properties style:column-width="10.102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" style:family="paragraph" style:parent-style-name="Normal">
      <style:paragraph-properties fo:text-align="justify" fo:margin-top="0.423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" style:family="paragraph" style:parent-style-name="Normal">
      <style:paragraph-properties fo:text-align="justify" fo:margin-top="0.423cm" fo:margin-bottom="0.423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1.178cm"/>
    </style:style>
    <style:style style:name="Column7" style:family="table-column">
      <style:table-column-properties style:column-width="4.057cm"/>
    </style:style>
    <style:style style:name="Column8" style:family="table-column">
      <style:table-column-properties style:column-width="11.275cm"/>
    </style:style>
    <style:style style:name="Row9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<text:s/>1004</text:span><text:span text:style-name="T1_2">0<text:s/></text:span><text:span text:style-name="T1_3">Καθορισμός<text:s/>της<text:s/>διαδικασίας<text:s/>υποβολής<text:s/>αίτησης<text:s/>και<text:s/>δικαιολογητικών,<text:s/>εκκαθάρισης<text:s/>και<text:s/>αποζημίωσης<text:s/>από<text:s/>τον<text:s/>Ε.Ο.Π.Υ.Υ.<text:s/>των<text:s/>δαπανών,<text:s/>μέσω<text:s/>ατομικών<text:s/>αιτημάτων,<text:s/>παροχών<text:s/>του<text:s/>Ενιαίου<text:s/>Κανονισμού<text:s/>Παροχών<text:s/>Υγείας<text:s/>του<text:s/>Ε.Ο.Π.Υ.Υ.</text:span></text:p>
      <text:p text:style-name="P2"><text:span text:style-name="T2_1">ΟΙ<text:s/>ΥΠΟΥΡΓΟΙ</text:span></text:p>
      <text:p text:style-name="P3"><text:span text:style-name="T3_1">ΟΙΚΟΝΟΜΙΚΩΝ<text:s/>-<text:s/>ΥΓΕΙΑΣ<text:s/>-</text:span></text:p>
      <text:p text:style-name="P4"><text:span text:style-name="T4_1">ΨΗΦΙΑΚΗΣ<text:s/>ΔΙΑΚΥΒΕΡΝΗΣ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Κανονισμού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/1),</text:span></text:p>
      <text:p text:style-name="P8"><text:span text:style-name="T8_1">β)</text:span><text:span text:style-name="T8_2"><text:tab/></text:span><text:span text:style-name="T8_3">του<text:s/>άρθρου<text:s/>3<text:s/>του<text:s/>ν.<text:s/>2690/1999<text:s/>«Κύρωση<text:s/>του<text:s/>Κώδικα<text:s/>Διοικητικής<text:s/>Διαδικασίας<text:s/>και<text:s/>άλλες<text:s/>διατάξεις»<text:s/>(Α’<text:s/>45),<text:s/>γ)<text:s/>του<text:s/>άρθρου<text:s/>31<text:s/>του<text:s/>ν.<text:s/>3013/2002<text:s/>«Αναβάθμιση<text:s/>της<text:s/>πολιτικής<text:s/>προστασίας<text:s/>και<text:s/>άλλες<text:s/>διατάξεις»,<text:s/>όπως<text:s/>αυτό<text:s/>ισχύει<text:s/>(Α’102),</text:span></text:p>
      <text:p text:style-name="P9"><text:span text:style-name="T9_1">δ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,</text:span></text:p>
      <text:p text:style-name="P10"><text:span text:style-name="T10_1">ε)</text:span><text:span text:style-name="T10_2"><text:tab/></text:span><text:span text:style-name="T10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όπως<text:s/>ισχύει,</text:span></text:p>
      <text:p text:style-name="P11"><text:span text:style-name="T11_1">στ)</text:span><text:span text:style-name="T11_2"><text:tab/></text:span><text:span text:style-name="T11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ζ)</text:span><text:span text:style-name="T12_2"><text:tab/></text:span><text:span text:style-name="T12_3">του<text:s/>άρθρου<text:s/>14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,</text:span></text:p>
      <text:p text:style-name="P13"><text:span text:style-name="T13_1">η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text:s/>θ)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133),</text:span></text:p>
      <text:p text:style-name="P14"><text:span text:style-name="T14_1">ι)</text:span><text:span text:style-name="T14_2"><text:tab/></text:span><text:span text:style-name="T14_3">του<text:s/>π.δ<text:s/>80/2016<text:s/>«Ανάληψη<text:s/>υποχρεώσεων<text:s/>από<text:s/>τους<text:s/>διατάκτες»<text:s/>(Α’<text:s/>145),<text:s/>όπως<text:s/>ισχύει,</text:span></text:p>
      <text:p text:style-name="P15"><text:span text:style-name="T15_1">ια)</text:span><text:span text:style-name="T15_2"><text:tab/></text:span><text:span text:style-name="T15_3">του<text:s/>π.δ.<text:s/>121/2017<text:s/>«<text:s/>Οργανισμός<text:s/>Υπουργείου<text:s/>Υγείας»<text:s/>(Α’148),</text:span></text:p>
      <text:p text:style-name="P16"><text:span text:style-name="T16_1">ιβ)</text:span><text:span text:style-name="T16_2"><text:tab/></text:span><text:span text:style-name="T16_3">του<text:s/>π.δ.<text:s/>142/2017<text:s/>«Οργανισμός<text:s/>Υπουργείου<text:s/>Οικονομικών»<text:s/>(Α’181),</text:span></text:p>
      <text:p text:style-name="P17"><text:span text:style-name="T17_1">ιγ)</text:span><text:span text:style-name="T17_2"><text:tab/></text:span><text:span text:style-name="T17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/text:span></text:p>
      <text:p text:style-name="P18"><text:span text:style-name="T18_1">ιδ)</text:span><text:span text:style-name="T18_2"><text:tab/></text:span><text:span text:style-name="T18_3">του<text:s/>π.δ.<text:s/>40/2020<text:s/>«Οργανισμός<text:s/>Υπουργείου<text:s/>Ψηφιακής<text:s/>Διακυβέρνησης»<text:s/>(Α’<text:s/>85),</text:span></text:p>
      <text:p text:style-name="P19"><text:span text:style-name="T19_1">ιε)</text:span><text:span text:style-name="T19_2"><text:tab/></text:span><text:span text:style-name="T19_3">του<text:s/>π.δ.<text:s/>62/2020<text:s/>«Διορισμός<text:s/>Αναπληρωτών<text:s/>Υπουργών<text:s/>και<text:s/>Υφυπουργών»<text:s/>(Α’<text:s/>155).</text:span></text:p>
      <text:p text:style-name="P20"><text:span text:style-name="T20_1">2.<text:s/>Την<text:s/>υπό<text:s/>στοιχεία<text:s/>ΕΑΛΕ/ΓΠ/80157/31.10.2018<text:s/>απόφαση<text:s/>των<text:s/>Αναπληρωτών<text:s/>Υπουργών<text:s/>Οικονομικών<text:s/>και<text:s/>Υγείας<text:s/>«Τροποποίηση<text:s/>και<text:s/>αντικατάστασή<text:s/>της<text:s/>με<text:s/>υπό<text:s/>στοιχεία<text:s/>ΕΑΛΕ/Γ.Π.<text:s/>46846/19.6.2018<text:s/>(Β’<text:s/>2315)<text:s/>κοινής<text:s/>υπουργικής<text:s/>απόφασης,<text:s/>με<text:s/>περιεχόμενο<text:s/>«Ενιαίος<text:s/>Κανονισμός<text:s/>Παροχών<text:s/>Υγείας<text:s/>(ΕΚΠΥ)<text:s/>του<text:s/>Εθνικού<text:s/>Οργανισμού<text:s/>Παροχών<text:s/>Υπηρεσιών<text:s/>Υγείας<text:s/>(ΕΟΠΥΥ)»<text:s/>(Β’<text:s/>4898),<text:s/>όπως<text:s/>ισχύει.</text:span></text:p>
      <text:p text:style-name="P21"><text:span text:style-name="T21_1">3.<text:s/>Την<text:s/>υπό<text:s/>στοιχεία<text:s/>Υ6/9-7-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2"><text:span text:style-name="T22_1">4.<text:s/>Την<text:s/>υπό<text:s/>στοιχεία<text:s/>118944<text:s/>ΕΞ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3"><text:span text:style-name="T23_1">5.<text:s/>Την<text:s/>υπό<text:s/>στοιχεία<text:s/>3981<text:s/>ΕΞ/25-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4"><text:span text:style-name="T24_1">6.<text:s/>Την<text:s/>υπό<text:s/>στοιχεία<text:s/>ΕΑΛΕ/Γ.Π.<text:s/>49556/4-8-2020<text:s/>κοινή<text:s/>απόφαση<text:s/>των<text:s/>Υπουργών<text:s/>Οικονομικών,<text:s/>Υγείας,<text:s/>Επικρατείας<text:s/>και<text:s/>Ψηφιακής<text:s/>Διακυβέρνησης<text:s/>«Καθορισμός<text:s/>της<text:s/>διαδικασίας<text:s/>υποβολής<text:s/>αίτησης<text:s/>και<text:s/>δικαιολογητικών,<text:s/>εκκαθάρισης<text:s/>και<text:s/>αποζημίωσης<text:s/>από<text:s/>τον<text:s/>ΕΟΠΥΥ<text:s/>των<text:s/>δαπανών<text:s/>θεραπειών<text:s/>ειδικής<text:s/>αγωγής»<text:s/>(Β’<text:s/>3244).</text:span></text:p>
      <text:p text:style-name="P25"><text:span text:style-name="T25_1">7.<text:s/>Την<text:s/>υπό<text:s/>στοιχεία<text:s/>29810<text:s/>ΕΞ/23-10-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6"><text:span text:style-name="T26_1">8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9.<text:s/>Την<text:s/>υπ'<text:s/>αρ.<text:s/>1033/7-1-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<text:s/>Γεώργιο<text:s/>Γεωργαντά»<text:s/>(Β’<text:s/>22).</text:span></text:p>
      <text:p text:style-name="P28"><text:span text:style-name="T28_1">10.<text:s/>Το<text:s/>από<text:s/>15-2-2021<text:s/>μήνυμα<text:s/>ηλεκτρονικού<text:s/>ταχυδρομείου,<text:s/>με<text:s/>το<text:s/>οποίο<text:s/>διαβιβάστηκε<text:s/>η<text:s/>σχετική<text:s/>πρόταση<text:s/>του<text:s/>Ε.Ο.Π.Υ.Υ.</text:span></text:p>
      <text:p text:style-name="P29"><text:span text:style-name="T29_1">11.<text:s/>Το<text:s/>γεγονός<text:s/>ότι<text:s/>από<text:s/>τις<text:s/>προτεινόμενες<text:s/>διατάξεις<text:s/>δεν<text:s/>προκαλείται<text:s/>πρόσθετη<text:s/>δαπάνη<text:s/>σε<text:s/>βάρος<text:s/>του<text:s/>προϋπολογισμού<text:s/>του<text:s/>Ε.Ο.Π.Υ.Υ.,<text:s/>σύμφωνα<text:s/>με<text:s/>την<text:s/>υπό<text:s/>στοιχεία<text:s/>B1α,<text:s/>Β2β/οικ.<text:s/>10270/17-2-2021<text:s/>εισήγηση<text:s/>της<text:s/>Γενικής<text:s/>Διεύθυνσης<text:s/>Οικονομικών<text:s/>Υπηρεσιών<text:s/>του<text:s/>Υπουργείου<text:s/>Υγείας,<text:s/>κατ’<text:s/>άρθρο<text:s/>24<text:s/>του<text:s/>ν.<text:s/>4270/2014,<text:s/>αποφασίζουμε:</text:span></text:p>
      <text:h text:style-name="P30" text:outline-level="6"><text:span text:style-name="T30_1">Άρθρο<text:s/>1<text:s/></text:span></text:h>
      <text:h text:style-name="P31" text:outline-level="6"><text:span text:style-name="T31_1">Ηλεκτρονική<text:s/>αίτηση<text:s/>και<text:s/>υποβολή<text:s/>των<text:s/>απαιτούμενων<text:s/>δικαιολογητικών<text:s/>ατομικών<text:s/>αιτημάτων<text:s/>Ε.Ο.Π.Υ.Υ.</text:span></text:h>
      <text:p text:style-name="P32"><text:span text:style-name="T32_1">1.</text:span><text:span text:style-name="T32_2"><text:s/>Μετά<text:s/>την<text:s/>έκδοση<text:s/>των<text:s/>γνωματεύσεων<text:s/>για<text:s/>παροχές<text:s/>υγείας<text:s/>όπως<text:s/>αυτές<text:s/>προβλέπονται<text:s/>στον<text:s/>Ενιαίο<text:s/>Κανονισμό<text:s/>Παροχών<text:s/>Υγείας<text:s/>(Ε.Κ.Π.Υ.)<text:s/>(Β’4898/2018)<text:s/>του<text:s/>Ε.Ο.Π.Υ.Υ.<text:s/>και<text:s/>την<text:s/>εκτέλεση<text:s/>αυτών,<text:s/>οι<text:s/>δικαιούχοι<text:s/>υποβάλλουν<text:s/>ηλεκτρονική<text:s/>αίτηση<text:s/>στο<text:s/>πληροφοριακό<text:s/>σύστημα<text:s/>του<text:s/>Οργανισμού,<text:s/>μέσω<text:s/>της<text:s/>ηλεκτρονικής<text:s/>πλατφόρμας<text:s/>«Ηλεκτρονική<text:s/>υποβολή<text:s/>ατομικών<text:s/>αιτημάτων<text:s/>Ε.Ο.Π.Υ.Υ.»,<text:s/>που<text:s/>είναι<text:s/>προσβάσιμη<text:s/>μέσω<text:s/>της<text:s/>Ενιαίας<text:s/>Ψηφιακής<text:s/>Πύλης<text:s/>της<text:s/>Δημόσιας<text:s/>Διοίκησης<text:s/>(gov.gr-ΕΨΠ),<text:s/>για<text:s/>την<text:s/>αποζημίωση<text:s/>των<text:s/>σχετικών<text:s/>δαπανών.</text:span></text:p>
      <text:p text:style-name="P33"><text:span text:style-name="T33_1">Για<text:s/>την<text:s/>υποβολή<text:s/>της<text:s/>αίτησης<text:s/>απαιτείται<text:s/>η<text:s/>προηγούμενη<text:s/>αυθεντικοποίηση<text:s/>του<text:s/>δικαιούχου<text:s/>με<text:s/>την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.</text:span></text:p>
      <text:p text:style-name="P34"><text:span text:style-name="T34_1">Η<text:s/>ηλεκτρονική<text:s/>αίτηση<text:s/>επέχει<text:s/>θέση<text:s/>υπεύθυνης<text:s/>δήλωσης<text:s/>με<text:s/>την<text:s/>οποία<text:s/>ο<text:s/>δικαιούχος<text:s/>υποχρεωτικά<text:s/>επιβεβαιώνει,<text:s/>μέσω<text:s/>κατάλληλου<text:s/>πεδίου,<text:s/>την<text:s/>ακρίβεια<text:s/>και<text:s/>γνησιότητα<text:s/>του<text:s/>συνόλου<text:s/>των<text:s/>υποβληθέντων<text:s/>στοιχείων<text:s/>και<text:s/>δικαιολογητικών,<text:s/>τον<text:s/>αριθμό<text:s/>της<text:s/>πρωτότυπης<text:s/>ηλεκτρονικής<text:s/>γνωμάτευσης<text:s/>και<text:s/>το<text:s/>γεγονός<text:s/>ότι<text:s/>το<text:s/>σύνολο<text:s/>των<text:s/>υποβληθεισών<text:s/>για<text:s/>αποζημίωση<text:s/>παροχών<text:s/>υγείας,<text:s/>εκτελέστηκαν<text:s/>σύμφωνα<text:s/>με<text:s/>τον<text:s/>Ε.Κ.Π.Υ.</text:span></text:p>
      <text:p text:style-name="P35"><text:span text:style-name="T35_1">2.</text:span><text:span text:style-name="T35_2"><text:s/>Με<text:s/>την<text:s/>ηλεκτρονική<text:s/>αίτηση<text:s/>-<text:s/>υπεύθυνη<text:s/>δήλωση<text:s/>υποβάλλονται<text:s/>υποχρεωτικά,<text:s/>ανά<text:s/>κατηγορία<text:s/>αιτήματος,<text:s/>τα<text:s/>δικαιολογητικά<text:s/>όπως<text:s/>περιγράφονται<text:s/>στον<text:s/>ακόλουθο<text:s/>πίνακα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6"><text:span text:style-name="T36_1">Α/</text:span></text:p>
          </table:table-cell>
          <table:table-cell table:style-name="Cell2">
            <text:p text:style-name="P37"><text:span text:style-name="T37_1">ΠΕΡΙΓΡΑΦΗ<text:s/>ΑΙΤΗΜΑΤΟΣ</text:span></text:p>
          </table:table-cell>
          <table:table-cell table:style-name="Cell3">
            <text:p text:style-name="P38"><text:span text:style-name="T38_1">Υποβαλλόμενα<text:s/>ψηφιακά<text:s/>δικαιολογητικά.</text:span></text:p>
          </table:table-cell>
        </table:table-row>
        <table:table-row table:style-name="Row2">
          <table:table-cell table:style-name="Cell4">
            <text:p text:style-name="P39"><text:span text:style-name="T39_1">1.</text:span></text:p>
          </table:table-cell>
          <table:table-cell table:style-name="Cell5">
            <text:p text:style-name="P40"><text:span text:style-name="T40_1">Υποβολή<text:s/>αιτήματος<text:s/>δικαιούχου<text:s/>για<text:s/>αποζημίωση<text:s/>δαπανών<text:s/>για<text:s/>διενέργεια<text:s/>ειδικών<text:s/>θεραπειών<text:s/>παιδιών/εφήβων/ενηλίκων.</text:span></text:p>
          </table:table-cell>
          <table:table-cell table:style-name="Cell6">
            <text:p text:style-name="P41"><text:span text:style-name="T41_1">α)</text:span><text:span text:style-name="T41_2"><text:tab/></text:span><text:span text:style-name="T41_3">Ηλεκτρονικό<text:s/>τιμολόγιο<text:s/>του<text:s/>παρόχου,<text:s/>σύμφωνα<text:s/>με<text:s/>το<text:s/>άρθρο<text:s/>14<text:s/>του<text:s/>ν.4308/2014(Α΄251),<text:s/>ή<text:s/>ψηφιακό<text:s/>αντίγραφο<text:s/>του<text:s/>πρωτότυπου<text:s/>τιμολογί-<text:s/>ου/απόδειξης,<text:s/>στο<text:s/>οποίο,<text:s/>εκτός<text:s/>των<text:s/>άλλων<text:s/>υποχρεωτικών<text:s/>στοιχείων<text:s/>θα<text:s/>αναγράφεται<text:s/>ο<text:s/>αριθμός<text:s/>της<text:s/>μηνιαίας<text:s/>ηλεκτρονικής<text:s/>γνωμάτευσης<text:s/>και<text:s/>το<text:s/>χρονικό<text:s/>διάστημα<text:s/>της<text:s/>θεραπείας.</text:span></text:p>
            <text:p text:style-name="P42"><text:span text:style-name="T42_1">β)</text:span><text:span text:style-name="T42_2"><text:tab/></text:span><text:span text:style-name="T42_3">Χειρόγραφη<text:s/>γνωμάτευση,<text:s/>στις<text:s/>περιπτώσεις<text:s/>δικαιούχων<text:s/>για<text:s/>τους<text:s/>οποίους<text:s/>δεν<text:s/>έχει<text:s/>ακόμη<text:s/>εκδοθεί<text:s/>ηλεκτρονική.</text:span></text:p>
            <text:p text:style-name="P43"><text:span text:style-name="T43_1">γ)</text:span><text:span text:style-name="T43_2"><text:tab/></text:span><text:span text:style-name="T43_3">Για<text:s/>παράταση<text:s/>των<text:s/>θεραπειών<text:s/>σε<text:s/>δικαιούχους<text:s/>μετά<text:s/>το<text:s/>21<text:s/>έτος:<text:s/>Απόφαση<text:s/>πιστοποίησης<text:s/>αναπηρίας<text:s/>από<text:s/>Υγειονομικές<text:s/>Επιτροπές<text:s/>εκτός<text:s/>των<text:s/>ΚΕΠΑ,<text:s/>για<text:s/>δικαιούχους<text:s/>με<text:s/>ποσοστό<text:s/>αναπηρίας<text:s/>67%<text:s/>και<text:s/>άνω.</text:span></text:p>
            <text:p text:style-name="P44"><text:span text:style-name="T44_1">δ)</text:span><text:span text:style-name="T44_2"><text:tab/></text:span><text:span text:style-name="T44_3">Βεβαίωση<text:s/>του<text:s/>θεραπευτή<text:s/>ή<text:s/>του<text:s/>ιδιοκτήτη<text:s/>του<text:s/>κέντρου,<text:s/>στην<text:s/>οποία<text:s/>θα<text:s/>αναφέρονται<text:s/>οι<text:s/>ημερομηνίες<text:s/>διενέργειας<text:s/>των<text:s/>θεραπειών<text:s/>καθώς<text:s/>και<text:s/>τα<text:s/>στοιχεία<text:s/>των<text:s/>θεραπευτών<text:s/>(ονοματεπώνυμο,<text:s/>ειδικότητα,<text:s/>άδεια<text:s/>άσκησης<text:s/>επαγγέλματος).<text:s/>Η<text:s/>βεβαίωση<text:s/>υπογράφεται<text:s/>από<text:s/>τον<text:s/>θεραπευτή<text:s/>ή<text:s/>τον<text:s/>ιδιοκτήτη<text:s/>του<text:s/>κέντρου<text:s/>καθώς<text:s/>και<text:s/>από<text:s/>τους<text:s/>θεραπευτές<text:s/>που<text:s/>εκτέλεσαν<text:s/>τις<text:s/>θεραπείες.<text:s/>ε)<text:s/>Βεβαίωση<text:s/>δραστηριοτήτων<text:s/>του<text:s/>θεραπευτή<text:s/>ή<text:s/>του<text:s/>νόμιμου<text:s/>εκπροσώπου<text:s/>του<text:s/>κέντρου<text:s/>(μέσω<text:s/>του<text:s/>taxisnet),<text:s/>η<text:s/>οποία<text:s/>υποβάλλεται<text:s/>την<text:s/>πρώτη<text:s/>φορά<text:s/>καθώς<text:s/>και<text:s/>σε<text:s/>κάθε<text:s/>μεταβολή.</text:span></text:p>
          </table:table-cell>
        </table:table-row>
      </table:table>
      <text:p text:style-name="P45"/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46"><text:span text:style-name="T46_1">2.<text:s/>Υποβολή<text:s/>αιτήματος<text:s/>δικαιούχου<text:s/>για<text:s/>αποζημίωση<text:s/>δαπανών<text:s/>μετακίνησης<text:s/>για<text:s/>διενέργεια<text:s/>μεταγγίσεων<text:s/>αίματος,<text:s/>αφαιμαξομεταγγίσεων<text:s/>ή<text:s/>αφαιμάξεων<text:s/>σε<text:s/>δικαιούχους<text:s/>πάσχοντες<text:s/>από<text:s/>μεσογειακή<text:s/>αναιμία,<text:s/>δρεπανοκυτταρική<text:s/>νόσο<text:s/>και<text:s/>άλλες<text:s/>αιμοσφαιρινοπάθειες.</text:span></text:p>
          </table:table-cell>
          <table:table-cell table:style-name="Cell8">
            <text:p text:style-name="P47"><text:span text:style-name="T47_1">α)</text:span><text:span text:style-name="T47_2"><text:tab/></text:span><text:span text:style-name="T47_3">Βεβαίωση<text:s/>του<text:s/>θεραπευτηρίου<text:s/>με<text:s/>τις<text:s/>ημερομηνίες<text:s/>διενέργειας<text:s/>των<text:s/>ιατρικών<text:s/>πράξεων.</text:span></text:p>
          </table:table-cell>
        </table:table-row>
        <table:table-row table:style-name="Row4">
          <table:table-cell table:style-name="Cell9">
            <text:p text:style-name="P48"><text:span text:style-name="T48_1">3.<text:s/>Υποβολή<text:s/>αιτήματος<text:s/>δικαιούχου<text:s/>για<text:s/>αποζημίωση<text:s/>δαπανών<text:s/>μετακίνησης<text:s/>για<text:s/>διενέργεια<text:s/>συνεδριών<text:s/>αιμοκάθαρσης.</text:span></text:p>
          </table:table-cell>
          <table:table-cell table:style-name="Cell10">
            <text:p text:style-name="P49"><text:span text:style-name="T49_1">α)</text:span><text:span text:style-name="T49_2"><text:tab/></text:span><text:span text:style-name="T49_3">Βεβαίωση<text:s/>του<text:s/>θεραπευτηρίου<text:s/>με<text:s/>τις<text:s/>ημερομηνίες<text:s/>διενέργειας<text:s/>των<text:s/>ιατρικών<text:s/>πράξεων</text:span></text:p>
            <text:p text:style-name="P50"><text:span text:style-name="T50_1">β)</text:span><text:span text:style-name="T50_2"><text:tab/></text:span><text:span text:style-name="T50_3">Μόνον<text:s/>για<text:s/>τις<text:s/>περιπτώσεις<text:s/>διενέργειας<text:s/>αιμοκάθαρσης<text:s/>εκτός<text:s/>της<text:s/>κοντινότερης<text:s/>στον<text:s/>τόπο<text:s/>κατοικίας<text:s/>του<text:s/>δικαιούχου:<text:s/>Βεβαίωση<text:s/>της<text:s/>μονάδας<text:s/>αιμοκάθαρσης,<text:s/>για<text:s/>την<text:s/>αδυναμία<text:s/>διενέργειας<text:s/>της<text:s/>πράξης<text:s/>λόγω<text:s/>πληρότητας.<text:s/>γ)<text:s/>Βεβαίωση<text:s/>χιλιομετρικής<text:s/>απόστασης<text:s/>του<text:s/>τόπου<text:s/>κατοικίας<text:s/>από<text:s/>την<text:s/>μονάδα,<text:s/>στις<text:s/>περιπτώσεις<text:s/>κατοικίας<text:s/>εκτός<text:s/>αστικών<text:s/>κέντρων<text:s/>(μόνον<text:s/>την<text:s/>πρώτη<text:s/>φορά<text:s/>και<text:s/>σε<text:s/>κάθε<text:s/>μεταβολή).</text:span></text:p>
            <text:p text:style-name="P51"><text:span text:style-name="T51_1">δ)</text:span><text:span text:style-name="T51_2"><text:tab/></text:span><text:span text:style-name="T51_3">Μόνον<text:s/>στις<text:s/>περιπτώσεις<text:s/>που<text:s/>για<text:s/>άλλους<text:s/>λόγους<text:s/>υγείας<text:s/>η<text:s/>αιμοκάθαρση<text:s/>διενεργείται<text:s/>σε<text:s/>μονάδα<text:s/>εκτός<text:s/>του<text:s/>τόπου<text:s/>κατοικίας<text:s/>του<text:s/>δικαιούχου.</text:span></text:p>
            <text:p text:style-name="P52"><text:span text:style-name="T52_1">δα΄)<text:s/>Ιατρική<text:s/>γνωμάτευση<text:s/>του<text:s/>Συντονιστή<text:s/>Διευθυντή<text:s/>Νεφρολογικής<text:s/>Κλινικής<text:s/>κρατικού<text:s/>Νοσοκομείου<text:s/>ή<text:s/>του<text:s/>αναπληρωτή<text:s/>του,<text:s/>ότι<text:s/>ο<text:s/>ασθενής<text:s/>χρήζει<text:s/>νοσηλείας<text:s/>σε<text:s/>συγκεκριμένη<text:s/>κλινική.</text:span></text:p>
            <text:p text:style-name="P53"><text:span text:style-name="T53_1">δβ')<text:s/>Βεβαίωση<text:s/>της<text:s/>κοντινότερης<text:s/>στον<text:s/>τόπο<text:s/>κατοικίας<text:s/>του<text:s/>μονάδας<text:s/>από<text:s/>την<text:s/>οποία<text:s/>να<text:s/>προκύπτει<text:s/>η<text:s/>αδυναμία<text:s/>εξυπηρέτησής<text:s/>του<text:s/>σε<text:s/>αυτή.<text:s/>(Δεν<text:s/>απαιτείται<text:s/>όταν<text:s/>η<text:s/>κοντινότερη<text:s/>μονάδα<text:s/>είναι<text:s/>Μ.Χ.Α.)</text:span></text:p>
            <text:p text:style-name="P54"><text:span text:style-name="T54_1">δγ’)<text:s/>Μόνον<text:s/>για<text:s/>τους<text:s/>τρεις<text:s/>καλοκαιρινούς<text:s/>μήνες</text:span></text:p>
            <text:p text:style-name="P55"><text:span text:style-name="T55_1">-</text:span><text:span text:style-name="T55_2"><text:tab/></text:span><text:span text:style-name="T55_3">Υπεύθυνη<text:s/>δήλωση<text:s/>στην<text:s/>οποία<text:s/>δηλώνεται<text:s/>ο<text:s/>προσωρινός<text:s/>τόπος<text:s/>κατοικίας.</text:span></text:p>
          </table:table-cell>
        </table:table-row>
        <table:table-row table:style-name="Row5">
          <table:table-cell table:style-name="Cell11">
            <text:p text:style-name="P56"><text:span text:style-name="T56_1">4.<text:s/>Υποβολή<text:s/>αιτήματος<text:s/>δικαιούχου<text:s/>για<text:s/>αποζημίωση<text:s/>δαπανών<text:s/>μετακίνησης<text:s/>για<text:s/>λόγους<text:s/>υγείας,<text:s/>εκτός<text:s/>του<text:s/>τόπου<text:s/>μόνιμης<text:s/>κατοικίας<text:s/>του.</text:span></text:p>
          </table:table-cell>
          <table:table-cell table:style-name="Cell12">
            <text:p text:style-name="P57"><text:span text:style-name="T57_1">α)</text:span><text:span text:style-name="T57_2"><text:tab/></text:span><text:span text:style-name="T57_3">Βεβαίωση<text:s/>Διευθυντή<text:s/>κρατικού<text:s/>Νοσοκομείου<text:s/>του<text:s/>τόπου<text:s/>κατοικίας<text:s/>του<text:s/>δικαιούχου,<text:s/>για<text:s/>την<text:s/>αδυναμία<text:s/>αντιμετώπισης<text:s/>του<text:s/>περιστατικού,<text:s/>καθώς<text:s/>και<text:s/>την<text:s/>πιθανή<text:s/>ανάγκη<text:s/>μετακίνησης<text:s/>με<text:s/>αεροπλάνο<text:s/>ή/και<text:s/>συνοδό.</text:span></text:p>
            <text:p text:style-name="P58"><text:span text:style-name="T58_1">β)</text:span><text:span text:style-name="T58_2"><text:tab/></text:span><text:span text:style-name="T58_3">Αντίγραφα<text:s/>των<text:s/>εξετάσεων<text:s/>ή<text:s/>του<text:s/>εξιτηρίου<text:s/>σε<text:s/>περίπτωση<text:s/>νοσηλείας.</text:span></text:p>
            <text:p text:style-name="P59"><text:span text:style-name="T59_1">γ)</text:span><text:span text:style-name="T59_2"><text:tab/></text:span><text:span text:style-name="T59_3">Αντίγραφα<text:s/>των<text:s/>εισιτηρίων<text:s/>μετακίνησης<text:s/>με<text:s/>Μ.Μ.Μ.<text:s/>ή<text:s/>αποδείξεις<text:s/>βενζίνης<text:s/>και<text:s/>διοδίων<text:s/>σε<text:s/>περιπτώσεις<text:s/>μετακίνησης<text:s/>με<text:s/>Ι.Χ.<text:s/>ή<text:s/>απόδειξη<text:s/>καταβολής<text:s/>κομίστρου<text:s/>και<text:s/>διοδίων<text:s/>όταν<text:s/>η<text:s/>μετακίνηση<text:s/>γίνεται<text:s/>με<text:s/>ταξί.</text:span></text:p>
            <text:p text:style-name="P60"><text:span text:style-name="T60_1">δ)</text:span><text:span text:style-name="T60_2"><text:tab/></text:span><text:span text:style-name="T60_3">Βεβαίωση<text:s/>χιλιομετρικής<text:s/>απόστασης</text:span></text:p>
          </table:table-cell>
        </table:table-row>
        <table:table-row table:style-name="Row6">
          <table:table-cell table:style-name="Cell13">
            <text:p text:style-name="P61"><text:span text:style-name="T61_1">5.<text:s/>Υποβολή<text:s/>αιτήματος<text:s/>δικαιούχου<text:s/>για<text:s/>αποζημίωση<text:s/>δαπάνης<text:s/>για<text:s/>προμήθεια<text:s/>οπτικών<text:s/>ειδών</text:span></text:p>
          </table:table-cell>
          <table:table-cell table:style-name="Cell14">
            <text:p text:style-name="P62"><text:span text:style-name="T62_1">α)</text:span><text:span text:style-name="T62_2"><text:tab/></text:span><text:span text:style-name="T62_3">Ηλεκτρονικό<text:s/>τιμολόγιο<text:s/>του<text:s/>παρόχου,<text:s/>ή<text:s/>ψηφιακό<text:s/>αντίγραφο<text:s/>του<text:s/>πρωτότυπου<text:s/>τιμολογίου/απόδειξης.</text:span></text:p>
            <text:p text:style-name="P63"><text:span text:style-name="T63_1">β)</text:span><text:span text:style-name="T63_2"><text:tab/></text:span><text:span text:style-name="T63_3">Βεβαίωση<text:s/>του<text:s/>οπτικού<text:s/>σχετικά<text:s/>με<text:s/>την<text:s/>εκτέλεση<text:s/>της<text:s/>γνωμάτευσης.</text:span></text:p>
          </table:table-cell>
        </table:table-row>
        <table:table-row table:style-name="Row7">
          <table:table-cell table:style-name="Cell15">
            <text:p text:style-name="P64"><text:span text:style-name="T64_1">6.<text:s/>Υποβολή<text:s/>αιτήματος<text:s/>δικαιούχου<text:s/>για<text:s/>αποζημίωση<text:s/>λουτροθεραπείας.</text:span></text:p>
          </table:table-cell>
          <table:table-cell table:style-name="Cell16">
            <text:p text:style-name="P65"><text:span text:style-name="T65_1">α)</text:span><text:span text:style-name="T65_2"><text:tab/></text:span><text:span text:style-name="T65_3">Ιατρική<text:s/>γνωμάτευση<text:s/>για<text:s/>την<text:s/>αναγκαιότητα<text:s/>της<text:s/>θεραπείας<text:s/>από<text:s/>ιατρό<text:s/>σχετικής<text:s/>με<text:s/>την<text:s/>πάθηση<text:s/>ειδικότητας.</text:span></text:p>
            <text:p text:style-name="P66"><text:span text:style-name="T66_1">β)</text:span><text:span text:style-name="T66_2"><text:tab/></text:span><text:span text:style-name="T66_3">Ιατρική<text:s/>γνωμάτευση<text:s/>θεράποντα<text:s/>καρδιολόγου<text:s/>για<text:s/>την<text:s/>δυνατότητα<text:s/>διενέργειας<text:s/>της<text:s/>θεραπείας<text:s/>χωρίς<text:s/>την<text:s/>ύπαρξη<text:s/>αντενδείξεων.</text:span></text:p>
            <text:p text:style-name="P67"><text:span text:style-name="T67_1">γ)</text:span><text:span text:style-name="T67_2"><text:tab/></text:span><text:span text:style-name="T67_3">Βεβαίωση<text:s/>του<text:s/>νόμιμου<text:s/>εκπροσώπου<text:s/>της<text:s/>λουτροπηγής<text:s/>με<text:s/>τις<text:s/>ημερομηνίες<text:s/>διενέργειας<text:s/>των<text:s/>λούσεων.</text:span></text:p>
            <text:p text:style-name="P68"><text:span text:style-name="T68_1">δ)</text:span><text:span text:style-name="T68_2"><text:tab/></text:span><text:span text:style-name="T68_3">Ψηφιακό<text:s/>αντίγραφο<text:s/>απόδειξης<text:s/>παροχής<text:s/>υπηρεσιών<text:s/>καταλύματος,<text:s/>εφόσον<text:s/>χρησιμοποιήθηκε</text:span></text:p>
            <text:p text:style-name="P69"><text:span text:style-name="T69_1">ε)</text:span><text:span text:style-name="T69_2"><text:tab/></text:span><text:span text:style-name="T69_3">Υπεύθυνη<text:s/>δήλωση<text:s/>ότι<text:s/>μετακινήθηκε<text:s/>στις<text:s/>ημερομηνίες<text:s/>όπως<text:s/>δηλώνονται<text:s/>στην<text:s/>βεβαίωση<text:s/>της<text:s/>λουτροπηγής.</text:span></text:p>
          </table:table-cell>
        </table:table-row>
        <table:table-row table:style-name="Row8">
          <table:table-cell table:style-name="Cell17">
            <text:p text:style-name="P70"><text:span text:style-name="T70_1">7.<text:s/>Υποβολή<text:s/>αιτήματος<text:s/>δικαιούχου<text:s/>για<text:s/>αποζημίωση<text:s/>αεροθεραπείας.</text:span></text:p>
          </table:table-cell>
          <table:table-cell table:style-name="Cell18">
            <text:p text:style-name="P71"><text:span text:style-name="T71_1">α)</text:span><text:span text:style-name="T71_2"><text:tab/></text:span><text:span text:style-name="T71_3">Ιατρική<text:s/>γνωμάτευση<text:s/>από<text:s/>ιατρό<text:s/>σχετικής<text:s/>με<text:s/>την<text:s/>πάθηση<text:s/>ειδικότητας,<text:s/>νοσοκομείου<text:s/>ή<text:s/>συμβεβλημένης<text:s/>κλινικής<text:s/>ή<text:s/>Μ.Τ.Ν.-Μ.Χ.Α.,<text:s/>στην<text:s/>οποία<text:s/>βεβαιώνεται<text:s/>η<text:s/>πάθηση<text:s/>και<text:s/>η<text:s/>αναγκαιότητα<text:s/>της<text:s/>συνέχισης<text:s/>της<text:s/>θεραπείας<text:s/>κατά<text:s/>το<text:s/>χρονικό<text:s/>διάστημα<text:s/>από<text:s/>1-6ου<text:s/>έως<text:s/>31-8ου.</text:span></text:p>
            <text:p text:style-name="P72"><text:span text:style-name="T72_1">β)</text:span><text:span text:style-name="T72_2"><text:tab/></text:span><text:span text:style-name="T72_3">Υπεύθυνη<text:s/>δήλωση<text:s/>στην<text:s/>οποία<text:s/>δηλώνεται<text:s/>ότι<text:s/>δεν<text:s/>έλαβε<text:s/>ούτε<text:s/>θα<text:s/>λάβει<text:s/>την<text:s/>αποζημίωση<text:s/>αυτή<text:s/>από<text:s/>άλλο<text:s/>φορέα<text:s/>κοινωνικής<text:s/>ασφάλισης<text:s/>ή<text:s/>το<text:s/>δημόσιο<text:s/>ή<text:s/>άλλο<text:s/>φορέα<text:s/>και<text:s/>δεν<text:s/>έχει<text:s/>νοσηλευτεί<text:s/>σε<text:s/>νοσηλευτικό<text:s/>ίδρυμα<text:s/>δημόσιο<text:s/>ή<text:s/>ιδιωτικό<text:s/>άνω<text:s/>των<text:s/>46<text:s/>ημερών,<text:s/>κατά<text:s/>το<text:s/>αναφερόμενο<text:s/>στην<text:s/>παρ.<text:s/>α’<text:s/>διάστημα.<text:s/>γ)<text:s/>Απόφαση<text:s/>ΚΕΠΑ<text:s/>ή<text:s/>άλλων<text:s/>Επιτροπών<text:s/>με<text:s/>ποσοστό<text:s/>αναπηρίας<text:s/>67%<text:s/>και<text:s/>άνω<text:s/>για<text:s/>παθήσεις<text:s/>των<text:s/>πνευμόνων.</text:span></text:p>
          </table:table-cell>
        </table:table-row>
      </table:table>
      <text:p text:style-name="P73"/>
      <table:table table:style-name="Table3">
        <table:table-column table:style-name="Column6"/>
        <table:table-column table:style-name="Column7"/>
        <table:table-column table:style-name="Column8"/>
        <table:table-row table:style-name="Row9">
          <table:table-cell table:style-name="Cell19">
            <text:p text:style-name="P74"><text:span text:style-name="T74_1">8.</text:span></text:p>
          </table:table-cell>
          <table:table-cell table:style-name="Cell20">
            <text:p text:style-name="P75"><text:span text:style-name="T75_1">Υποβολή<text:s/>αιτήματος<text:s/>δικαιούχου<text:s/>για<text:s/>αποζημίωση<text:s/>για<text:s/>χρήση<text:s/>υπηρεσιών<text:s/>αποκλειστικών<text:s/>νοσοκόμων,<text:s/>σε<text:s/>κρατικά<text:s/>νοσοκομεία.</text:span></text:p>
          </table:table-cell>
          <table:table-cell table:style-name="Cell21">
            <text:p text:style-name="P76"><text:span text:style-name="T76_1">α)</text:span><text:span text:style-name="T76_2"><text:tab/></text:span><text:span text:style-name="T76_3">Επικυρωμένη<text:s/>Ιατρική<text:s/>βεβαίωση<text:s/>Δ/ντή<text:s/>κλινικής<text:s/>κρατικού<text:s/>Νοσοκομείου<text:s/>για<text:s/>την<text:s/>αναγκαιότητα<text:s/>της<text:s/>χρήσης<text:s/>αποκλειστικής/ου<text:s/>νοσοκόμου.</text:span></text:p>
            <text:p text:style-name="P77"><text:span text:style-name="T77_1">β)</text:span><text:span text:style-name="T77_2"><text:tab/></text:span><text:span text:style-name="T77_3">Αντίγραφο<text:s/>του<text:s/>εξιτηρίου<text:s/>νοσηλείας.</text:span></text:p>
            <text:p text:style-name="P78"><text:span text:style-name="T78_1">γ)</text:span><text:span text:style-name="T78_2"><text:tab/></text:span><text:span text:style-name="T78_3">Απόδειξη<text:s/>παροχής<text:s/>υπηρεσιών<text:s/>της/του<text:s/>αποκλειστικής/κου</text:span></text:p>
            <text:p text:style-name="P79"><text:span text:style-name="T79_1">δ)</text:span><text:span text:style-name="T79_2"><text:tab/></text:span><text:span text:style-name="T79_3">Βεβαίωση<text:s/>πιστοποίησης<text:s/>αναπηρίας<text:s/>για<text:s/>ποσοστό<text:s/>αναπηρίας<text:s/>80%<text:s/>και<text:s/>άνω<text:s/>στην<text:s/>κινητική<text:s/>αναπηρία,<text:s/>για<text:s/>αποζημίωση<text:s/>του<text:s/>συνόλου<text:s/>των<text:s/>ημερών<text:s/>νοσηλείας.</text:span></text:p>
          </table:table-cell>
        </table:table-row>
        <table:table-row table:style-name="Row10">
          <table:table-cell table:style-name="Cell22">
            <text:p text:style-name="P80"><text:span text:style-name="T80_1">9.</text:span></text:p>
          </table:table-cell>
          <table:table-cell table:style-name="Cell23">
            <text:p text:style-name="P81"><text:span text:style-name="T81_1">Υποβολή<text:s/>αιτήματος<text:s/>δικαιούχου<text:s/>για<text:s/>καταβολή<text:s/>εφάπαξ<text:s/>χρηματικής<text:s/>αποζημίωσης<text:s/>αντί<text:s/>μαιευτικής<text:s/>περίθαλψης,<text:s/>στην<text:s/>περίπτωση<text:s/>τοκετού<text:s/>κατ’<text:s/>οίκον.</text:span></text:p>
          </table:table-cell>
          <table:table-cell table:style-name="Cell24">
            <text:p text:style-name="P82"><text:span text:style-name="T82_1">α)</text:span><text:span text:style-name="T82_2"><text:tab/></text:span><text:span text:style-name="T82_3">Ληξιαρχική<text:s/>πράξη<text:s/>γέννησης<text:s/>του<text:s/>τέκνου.</text:span></text:p>
            <text:p text:style-name="P83"><text:span text:style-name="T83_1">β)</text:span><text:span text:style-name="T83_2"><text:tab/></text:span><text:span text:style-name="T83_3">Υπεύθυνη<text:s/>δήλωση<text:s/>του<text:s/>άμεσα<text:s/>δικαιούχου<text:s/>ότι<text:s/>ο<text:s/>τοκετός<text:s/>πραγματοποιήθηκε<text:s/>στο<text:s/>σπίτι<text:s/>και<text:s/>δεν<text:s/>ακολούθησε<text:s/>νοσηλεία<text:s/>στο<text:s/>άμεσο<text:s/>χρονικό<text:s/>διάστημα.</text:span></text:p>
            <text:p text:style-name="P84"><text:span text:style-name="T84_1">γ)</text:span><text:span text:style-name="T84_2"><text:tab/></text:span><text:span text:style-name="T84_3">Βεβαίωση<text:s/>της<text:s/>μαίας<text:s/>ότι<text:s/>ο<text:s/>τοκετός<text:s/>πραγματοποιήθηκε<text:s/>στο<text:s/>σπίτι.</text:span></text:p>
            <text:p text:style-name="P85"><text:span text:style-name="T85_1">δ)</text:span><text:span text:style-name="T85_2"><text:tab/></text:span><text:span text:style-name="T85_3">Απόδειξη<text:s/>παροχής<text:s/>υπηρεσιών<text:s/>της<text:s/>μαίας</text:span></text:p>
          </table:table-cell>
        </table:table-row>
        <table:table-row table:style-name="Row11">
          <table:table-cell table:style-name="Cell25">
            <text:p text:style-name="P86"><text:span text:style-name="T86_1">10.</text:span></text:p>
          </table:table-cell>
          <table:table-cell table:style-name="Cell26">
            <text:p text:style-name="P87"><text:span text:style-name="T87_1">Υποβολή<text:s/>αιτήματος<text:s/>δικαιούχου<text:s/>για<text:s/>αποζημίωση<text:s/>δαπανών<text:s/>ιατρι-<text:s/>κώς<text:s/>υποβοηθούμενης<text:s/>αναπαραγωγής<text:s/>σε<text:s/>μη<text:s/>συμβεβλημένους<text:s/>ιδιωτικούς<text:s/>φορείς.</text:span></text:p>
          </table:table-cell>
          <table:table-cell table:style-name="Cell27">
            <text:p text:style-name="P88"><text:span text:style-name="T88_1">α)</text:span><text:span text:style-name="T88_2"><text:tab/></text:span><text:span text:style-name="T88_3">Βεβαίωση<text:s/>του<text:s/>θεράποντα<text:s/>ιατρού<text:s/>από<text:s/>την<text:s/>οποία<text:s/>θα<text:s/>προκύπτει<text:s/>ότι<text:s/>η<text:s/>δικαιούχος<text:s/>υποβλήθηκε<text:s/>σε<text:s/>εξωσωματική<text:s/>γονιμοποίηση,<text:s/>ποιες<text:s/>φάσεις<text:s/>αυτής<text:s/>πραγματοποιήθηκαν<text:s/>(ωοληψία<text:s/>και<text:s/>εμβρυομεταφορά)<text:s/>καθώς<text:s/>και<text:s/>τις<text:s/>ημερομηνίες<text:s/>πραγματοποίησης<text:s/>αυτών.</text:span></text:p>
            <text:p text:style-name="P89"><text:span text:style-name="T89_1">β)</text:span><text:span text:style-name="T89_2"><text:tab/></text:span><text:span text:style-name="T89_3">Απόδειξη<text:s/>παροχής<text:s/>υπηρεσιών<text:s/>με<text:s/>αναφορά<text:s/>των<text:s/>ανωτέρω<text:s/>φάσεων<text:s/>της<text:s/>διαδικασίας.</text:span></text:p>
          </table:table-cell>
        </table:table-row>
        <table:table-row table:style-name="Row12">
          <table:table-cell table:style-name="Cell28">
            <text:p text:style-name="P90"><text:span text:style-name="T90_1">11.</text:span></text:p>
          </table:table-cell>
          <table:table-cell table:style-name="Cell29">
            <text:p text:style-name="P91"><text:span text:style-name="T91_1">Υποβολή<text:s/>αιτήματος<text:s/>δικαιούχου<text:s/>για<text:s/>αποζημίωση<text:s/>δαπάνης<text:s/>για<text:s/>προμήθεια<text:s/>περούκας.</text:span></text:p>
          </table:table-cell>
          <table:table-cell table:style-name="Cell30">
            <text:p text:style-name="P92"><text:span text:style-name="T92_1">α)</text:span><text:span text:style-name="T92_2"><text:tab/></text:span><text:span text:style-name="T92_3">Ηλεκτρονικό<text:s/>τιμολόγιο<text:s/>του<text:s/>παρόχου<text:s/>ή<text:s/>ψηφιακό<text:s/>αντίγραφο<text:s/>του<text:s/>πρωτότυπου<text:s/>τιμολογίου/απόδειξης.</text:span></text:p>
          </table:table-cell>
        </table:table-row>
        <table:table-row table:style-name="Row13">
          <table:table-cell table:style-name="Cell31">
            <text:p text:style-name="P93"><text:span text:style-name="T93_1">12.</text:span></text:p>
          </table:table-cell>
          <table:table-cell table:style-name="Cell32">
            <text:p text:style-name="P94"><text:span text:style-name="T94_1">Υποβολή<text:s/>αιτήματος<text:s/>δικαιούχου<text:s/>για<text:s/>αποζημίωση<text:s/>δαπανών<text:s/>για<text:s/>διενέργεια<text:s/>λογοθεραπειών.<text:s/>(το<text:s/>αίτημα<text:s/>δεν<text:s/>αφορά<text:s/>ειδικές<text:s/>θεραπείες<text:s/>παιδιών/εφήβων<text:s/>και<text:s/>ενηλίκων)</text:span></text:p>
          </table:table-cell>
          <table:table-cell table:style-name="Cell33">
            <text:p text:style-name="P95"><text:span text:style-name="T95_1">α)</text:span><text:span text:style-name="T95_2"><text:tab/></text:span><text:span text:style-name="T95_3">Αντίγραφο<text:s/>χειρόγραφης<text:s/>γνωμάτευσης.</text:span></text:p>
            <text:p text:style-name="P96"><text:span text:style-name="T96_1">β)</text:span><text:span text:style-name="T96_2"><text:tab/></text:span><text:span text:style-name="T96_3">Απόδειξη<text:s/>παροχής<text:s/>υπηρεσιών<text:s/>του<text:s/>λογοθεραπευτή.</text:span></text:p>
            <text:p text:style-name="P97"><text:span text:style-name="T97_1">γ)</text:span><text:span text:style-name="T97_2"><text:tab/></text:span><text:span text:style-name="T97_3">Για<text:s/>απαλλαγή<text:s/>της<text:s/>συμμετοχής<text:s/>απαιτείται<text:s/>απόφαση<text:s/>πιστοποίησης<text:s/>αναπηρίας<text:s/>για<text:s/>δικαιούχους<text:s/>ηλικίας<text:s/>άνω<text:s/>των<text:s/>16<text:s/>ετών<text:s/>και<text:s/>με<text:s/>ποσοστό<text:s/>αναπηρίας<text:s/>67%<text:s/>και<text:s/>άνω.</text:span></text:p>
            <text:p text:style-name="P98"><text:span text:style-name="T98_1">δ)</text:span><text:span text:style-name="T98_2"><text:tab/></text:span><text:span text:style-name="T98_3">Δήλωση<text:s/>του<text:s/>δικαιούχου<text:s/>ότι<text:s/>δεν<text:s/>έχει<text:s/>νοσηλευτεί<text:s/>σε<text:s/>ΚΕΦΙΑΠ<text:s/>ή<text:s/>ΚΑΑ<text:s/>κλειστής<text:s/>ή<text:s/>ανοιχτής<text:s/>νοσηλείας<text:s/>για<text:s/>έξι<text:s/>μήνες.</text:span></text:p>
            <text:p text:style-name="P99"><text:span text:style-name="T99_1">Δεν<text:s/>απαιτείται<text:s/>υποβολή<text:s/>του<text:s/>α)<text:s/>και<text:s/>γ)<text:s/>δικαιολογητικού<text:s/>στην<text:s/>περίπτωση<text:s/>ηλεκτρονικής<text:s/>γνωμάτευσης.</text:span></text:p>
          </table:table-cell>
        </table:table-row>
        <table:table-row table:style-name="Row14">
          <table:table-cell table:style-name="Cell34">
            <text:p text:style-name="P100"><text:span text:style-name="T100_1">13.</text:span></text:p>
          </table:table-cell>
          <table:table-cell table:style-name="Cell35">
            <text:p text:style-name="P101"><text:span text:style-name="T101_1">Υποβολή<text:s/>αιτήματος<text:s/>δικαιούχου<text:s/>για<text:s/>αποζημίωση<text:s/>δαπανών<text:s/>για<text:s/>διενέργεια<text:s/>εργοθεραπειών.<text:s/>(το<text:s/>αίτημα<text:s/>δεν<text:s/>αφορά<text:s/>ειδικές<text:s/>θεραπείες<text:s/>παιδιών/εφήβων<text:s/>και<text:s/>ενηλίκων)</text:span></text:p>
          </table:table-cell>
          <table:table-cell table:style-name="Cell36">
            <text:p text:style-name="P102"><text:span text:style-name="T102_1">α)</text:span><text:span text:style-name="T102_2"><text:tab/></text:span><text:span text:style-name="T102_3">Αντίγραφο<text:s/>χειρόγραφης<text:s/>γνωμάτευσης.</text:span></text:p>
            <text:p text:style-name="P103"><text:span text:style-name="T103_1">β)</text:span><text:span text:style-name="T103_2"><text:tab/></text:span><text:span text:style-name="T103_3">Απόδειξη<text:s/>παροχής<text:s/>υπηρεσιών<text:s/>του<text:s/>εργοθεραπευτή.</text:span></text:p>
            <text:p text:style-name="P104"><text:span text:style-name="T104_1">γ)</text:span><text:span text:style-name="T104_2"><text:tab/></text:span><text:span text:style-name="T104_3">Δήλωση<text:s/>του<text:s/>δικαιούχου<text:s/>ότι<text:s/>δεν<text:s/>έχει<text:s/>νοσηλευτεί<text:s/>σε<text:s/>ΚΕΦΙΑΠ<text:s/>ή<text:s/>ΚΑΑ<text:s/>κλειστής<text:s/>ή<text:s/>ανοιχτής<text:s/>νοσηλείας<text:s/>για<text:s/>έξι<text:s/>μήνες.</text:span></text:p>
          </table:table-cell>
        </table:table-row>
        <table:table-row table:style-name="Row15">
          <table:table-cell table:style-name="Cell37">
            <text:p text:style-name="P105"><text:span text:style-name="T105_1">14.</text:span></text:p>
          </table:table-cell>
          <table:table-cell table:style-name="Cell38">
            <text:p text:style-name="P106"><text:span text:style-name="T106_1">Υποβολή<text:s/>αιτήματος<text:s/>δικαιούχου<text:s/>για<text:s/>αποζημίωση<text:s/>δαπανών<text:s/>για<text:s/>διενέργεια<text:s/>ψυχοθεραπειών.<text:s/>(το<text:s/>αίτημα<text:s/>δεν<text:s/>αφορά<text:s/>ειδικές<text:s/>θεραπείες<text:s/>παιδιών/εφήβων<text:s/>και<text:s/>ενηλίκων)</text:span></text:p>
          </table:table-cell>
          <table:table-cell table:style-name="Cell39">
            <text:p text:style-name="P107"><text:span text:style-name="T107_1">α)</text:span><text:span text:style-name="T107_2"><text:tab/></text:span><text:span text:style-name="T107_3">Αντίγραφο<text:s/>χειρόγραφης<text:s/>γνωμάτευσης<text:s/>από<text:s/>Ψυχίατρο.</text:span></text:p>
            <text:p text:style-name="P108"><text:span text:style-name="T108_1">β)</text:span><text:span text:style-name="T108_2"><text:tab/></text:span><text:span text:style-name="T108_3">Απόδειξη<text:s/>παροχής<text:s/>υπηρεσιών<text:s/>του<text:s/>ψυχοθεραπευτή<text:s/>ή<text:s/>του<text:s/>ψυχιάτρου.<text:s/>γ)<text:s/>Δήλωση<text:s/>του<text:s/>δικαιούχου<text:s/>ότι<text:s/>δεν<text:s/>παρακολουθεί<text:s/>ούτε<text:s/>έχει<text:s/>ενταχθεί<text:s/>εκ<text:s/>παραλλήλου<text:s/>σε<text:s/>πρόγραμμα<text:s/>παροχής<text:s/>υπηρεσιών<text:s/>ψυχικής<text:s/>υγείας.</text:span></text:p>
          </table:table-cell>
        </table:table-row>
        <table:table-row table:style-name="Row16">
          <table:table-cell table:style-name="Cell40">
            <text:p text:style-name="P109"><text:span text:style-name="T109_1">15.</text:span></text:p>
          </table:table-cell>
          <table:table-cell table:style-name="Cell41">
            <text:p text:style-name="P110"><text:span text:style-name="T110_1">Υποβολή<text:s/>αιτήματος<text:s/>δικαιούχων<text:s/>πασχόντων<text:s/>από<text:s/>κοιλιοκάκη,<text:s/>για<text:s/>αποζημίωση<text:s/>δαπανών<text:s/>για<text:s/>προμήθεια<text:s/>προϊόντων<text:s/>ειδικής<text:s/>διατροφής<text:s/>χωρίς<text:s/>γλουτένη.</text:span></text:p>
          </table:table-cell>
          <table:table-cell table:style-name="Cell42">
            <text:p text:style-name="P111"><text:span text:style-name="T111_1">α)</text:span><text:span text:style-name="T111_2"><text:tab/></text:span><text:span text:style-name="T111_3">Ψηφιακό<text:s/>αντίγραφο<text:s/>της<text:s/>αρχικής<text:s/>χειρόγραφης<text:s/>ιατρικής<text:s/>γνωμάτευσης-<text:s/>βεβαίωσης.</text:span></text:p>
            <text:p text:style-name="P112"><text:span text:style-name="T112_1">β)</text:span><text:span text:style-name="T112_2"><text:tab/></text:span><text:span text:style-name="T112_3">Ηλεκτρονικό<text:s/>τιμολόγιο<text:s/>του<text:s/>παρόχου,<text:s/>σύμφωνα<text:s/>με<text:s/>το<text:s/>άρθρο<text:s/>14<text:s/>του<text:s/>ν.4308/2014<text:s/>(Α΄251),<text:s/>ή<text:s/>ψηφιακό<text:s/>αντίγραφο<text:s/>του<text:s/>πρωτότυπου<text:s/>τιμολογίου/<text:s/>απόδειξης,<text:s/>στο<text:s/>οποίο<text:s/>θα<text:s/>αναφέρονται<text:s/>αναλυτικά<text:s/>τα<text:s/>σκευάσματα<text:s/>με<text:s/>την<text:s/>εμπορική<text:s/>ονομασία,<text:s/>την<text:s/>σήμανση<text:s/>χωρίς<text:s/>γλουτένη,<text:s/>τα<text:s/>τεμάχια<text:s/>αυτών<text:s/>και<text:s/>την<text:s/>τιμή<text:s/>τους.<text:s/>Στις<text:s/>περιπτώσεις<text:s/>αποδείξεων<text:s/>ταμειακών<text:s/>μηχανών<text:s/>απαιτείται<text:s/>σφραγίδα<text:s/>του<text:s/>προμηθευτή<text:s/>στο<text:s/>πίσω<text:s/>μέρος<text:s/>αυτών,<text:s/>καθώς<text:s/>και<text:s/>το<text:s/>ονοματεπώνυμο<text:s/>του<text:s/>δικαιούχου.</text:span></text:p>
            <text:p text:style-name="P113"><text:span text:style-name="T113_1">γ)</text:span><text:span text:style-name="T113_2"><text:tab/></text:span><text:span text:style-name="T113_3">Υπεύθυνη<text:s/>δήλωση<text:s/>του<text:s/>δικαιούχου<text:s/>περί<text:s/>αδυναμίας<text:s/>προμήθειας<text:s/>των<text:s/>προϊόντων<text:s/>ειδικής<text:s/>διατροφής<text:s/>χωρίς<text:s/>γλουτένη<text:s/>από<text:s/>συμβεβλημένους<text:s/>πα-<text:s/>ρόχους.</text:span></text:p>
          </table:table-cell>
        </table:table-row>
      </table:table>
      <text:p text:style-name="P114"><text:span text:style-name="T114_1">3.</text:span><text:span text:style-name="T114_2"><text:s/>Ο<text:s/>Ε.Ο.Π.Υ.Υ.<text:s/>δύναται<text:s/>να<text:s/>μειώνει<text:s/>σταδιακά<text:s/>τα<text:s/>δικαιολογητικά<text:s/>που<text:s/>απαιτούνται<text:s/>για<text:s/>την<text:s/>τεκμηρίωση<text:s/>της<text:s/>παροχής,<text:s/>είτε<text:s/>με<text:s/>την<text:s/>αντικατάσταση<text:s/>των<text:s/>χειρόγραφων<text:s/>δικαιολογητικών<text:s/>είτε<text:s/>με<text:s/>την<text:s/>σταδιακή<text:s/>ενεργοποίηση<text:s/>δυνατοτήτων<text:s/>ψηφιακών<text:s/>υπηρεσιών<text:s/>αυτεπάγγελτου<text:s/>ελέγχου.</text:span></text:p>
      <text:p text:style-name="P115"><text:span text:style-name="T115_1">4.</text:span><text:span text:style-name="T115_2"><text:s/>Οι<text:s/>Υπηρεσίες<text:s/>του<text:s/>Ε.Ο.Π.Υ.Υ.<text:s/>δύναται<text:s/>να<text:s/>προβαίνουν<text:s/>σε<text:s/>ηλεκτρονικούς<text:s/>ελέγχους<text:s/>και<text:s/>διασταυρώσεις<text:s/>των<text:s/>υποβληθέντων<text:s/>στοιχείων<text:s/>και<text:s/>να<text:s/>αποστέλλουν<text:s/>περιοδικά<text:s/>στοιχεία<text:s/>στην<text:s/>Ανεξάρτητη<text:s/>Αρχή<text:s/>Δημοσίων<text:s/>Εσόδων<text:s/>για<text:s/>τον<text:s/>ίδιο<text:s/>σκοπό.</text:span></text:p>
      <text:h text:style-name="P116" text:outline-level="6"><text:span text:style-name="T116_1">Άρθρο<text:s/>2<text:s/></text:span></text:h>
      <text:h text:style-name="P117" text:outline-level="6"><text:span text:style-name="T117_1">Υποβολή<text:s/>αίτησης<text:s/>και<text:s/>δικαιολογητικών</text:span></text:h>
      <text:p text:style-name="P118"><text:span text:style-name="T118_1">στα<text:s/>Κέντρα<text:s/>Εξυπηρέτησης<text:s/>Πολιτών<text:s/>(Κ.Ε.Π.)</text:span></text:p>
      <text:p text:style-name="P119"><text:span text:style-name="T119_1">1.</text:span><text:span text:style-name="T119_2"><text:s/>Η<text:s/>ηλεκτρονική<text:s/>υποβολή<text:s/>της<text:s/>αίτησης<text:s/>και<text:s/>των<text:s/>απαιτούμενων<text:s/>του<text:s/>άρθρου<text:s/>1<text:s/>μπορεί<text:s/>να<text:s/>διεκπεραιώνεται<text:s/>και<text:s/>μέσω<text:s/>των<text:s/>Κέντρων<text:s/>Εξυπηρέτησης<text:s/>Πολιτών<text:s/>(Κ.Ε.Π.)<text:s/>κατά<text:s/>τα<text:s/>προβλεπόμενα<text:s/>στο<text:s/>άρθρο<text:s/>31<text:s/>του<text:s/>ν.<text:s/>3013/2002<text:s/>(Α’<text:s/>102).</text:span></text:p>
      <text:p text:style-name="P120"><text:span text:style-name="T120_1">2.</text:span><text:span text:style-name="T120_2"><text:s/>Η<text:s/>διαδικασία<text:s/>υποβολής<text:s/>της<text:s/>αίτησης<text:s/>διενεργείται<text:s/>μέσω<text:s/>πιστοποιημένου<text:s/>υπαλλήλου<text:s/>του<text:s/>Κ.Ε.Π.<text:s/>Ο<text:s/>υπάλληλος<text:s/>του<text:s/>Κ.Ε.Π.<text:s/>εισέρχεται<text:s/>στην<text:s/>ηλεκτρονική<text:s/>πλατφόρμα<text:s/>του<text:s/>άρθρου<text:s/>1,<text:s/>η<text:s/>οποία<text:s/>διατίθεται<text:s/>μέσω<text:s/>του<text:s/>ενιαίου<text:s/>περιβάλλοντος<text:s/>εργασίας<text:s/>των<text:s/>υπαλλήλων<text:s/>των<text:s/>Κ.Ε.Π.<text:s/>(εξωτερικές<text:s/>εφαρμογές),<text:s/>κατόπιν<text:s/>αυθεντικοποίησής<text:s/>του<text:s/>με<text:s/>τους<text:s/>Κωδικούς<text:s/>Δημόσιας<text:s/>Διοίκησης<text:s/>και<text:s/>πιστοποιείται<text:s/>ως<text:s/>χρήστης<text:s/>της<text:s/>ηλεκτρονικής<text:s/>πλατφόρμας.<text:s/>Στη<text:s/>συνέχεια,<text:s/>ο<text:s/>πιστοποιημένος<text:s/>υπάλληλος<text:s/>του<text:s/>Κ.Ε.Π.<text:s/>καταχωρεί<text:s/>στην<text:s/>ηλεκτρονική<text:s/>πλατφόρμα<text:s/>τα<text:s/>στοιχεία<text:s/>του<text:s/>αιτούντος.</text:span></text:p>
      <text:p text:style-name="P121"><text:span text:style-name="T121_1">3.</text:span><text:span text:style-name="T121_2"><text:s/>Η<text:s/>αρμόδια<text:s/>Υπηρεσία<text:s/>του<text:s/>Ε.Ο.Π.Π.Υ.<text:s/>σε<text:s/>συνεργασία<text:s/>με<text:s/>την<text:s/>αρμόδια<text:s/>Διεύθυνση<text:s/>Υποστήριξης<text:s/>Λειτουργίας<text:s/>Συστημάτων<text:s/>Δημόσιας<text:s/>Διοίκησης<text:s/>της<text:s/>Γενικής<text:s/>Γραμματείας<text:s/>Πληροφοριακών<text:s/>Συστημάτων<text:s/>Δημόσιας<text:s/>Διοίκησης<text:s/>(Γ.Γ.Π.Σ.Δ.Δ.)<text:s/>του<text:s/>Υπουργείου<text:s/>Ψηφιακής<text:s/>Διακυβέρνησης<text:s/>προβαίνουν<text:s/>στις<text:s/>απαιτούμενες<text:s/>ενέργειες<text:s/>προκειμένου<text:s/>να<text:s/>υλοποιηθούν<text:s/>και<text:s/>να<text:s/>αξιοποιηθούν<text:s/>οι<text:s/>απαιτούμενες<text:s/>διαδικτυακές<text:s/>υπηρεσίες<text:s/>(web<text:s/>services)<text:s/>για<text:s/>την<text:s/>ομαλή<text:s/>και<text:s/>ασφαλή<text:s/>λειτουργία<text:s/>της<text:s/>ηλεκτρονικής<text:s/>πλατφόρμας<text:s/>του<text:s/>άρθρου<text:s/>1<text:s/>μέσω<text:s/>των<text:s/>Κ.Ε.Π.<text:s/>και<text:s/>μεριμνούν<text:s/>για<text:s/>την<text:s/>τήρηση<text:s/>των<text:s/>απαραίτητων<text:s/>στοιχείων<text:s/>ώστε<text:s/>να<text:s/>καθίσταται<text:s/>εφικτή<text:s/>η<text:s/>παραγωγή<text:s/>αναφορών<text:s/>και<text:s/>στατιστικών<text:s/>αλλά<text:s/>και<text:s/>γενικότερα<text:s/>η<text:s/>παρακολούθηση<text:s/>των<text:s/>υποθέσεων<text:s/>που<text:s/>διεκπεραιώνονται<text:s/>μέσω<text:s/>των<text:s/>Κ.Ε.Π..</text:span></text:p>
      <text:p text:style-name="P122"><text:span text:style-name="T122_1">4.</text:span><text:span text:style-name="T122_2"><text:s/>Για<text:s/>την<text:s/>πραγματοποίηση<text:s/>κάθε<text:s/>αλλαγής<text:s/>στις<text:s/>ηλεκτρονικές<text:s/>υπηρεσίες<text:s/>που<text:s/>παρέχονται<text:s/>μέσω<text:s/>των<text:s/>Κ.Ε.Π.,<text:s/>ο<text:s/>Ε.Ο.Π.Π.Υ.<text:s/>συνεργάζεται<text:s/>με<text:s/>την<text:s/>Διεύθυνση<text:s/>Υποστήριξης<text:s/>Λειτουργίας<text:s/>Συστημάτων<text:s/>Δημόσιας<text:s/>Διοίκησης<text:s/>της<text:s/>Γ.Γ.Π.Σ.Δ.Δ.,<text:s/>ώστε<text:s/>να<text:s/>πραγματοποιούνται<text:s/>έγκαιρα<text:s/>οι<text:s/>απαραίτητες<text:s/>παρεμβάσεις<text:s/>στο<text:s/>πληροφοριακό<text:s/>σύστημα<text:s/>υποστήριξης<text:s/>των<text:s/>Κ.Ε.Π..</text:span></text:p>
      <text:p text:style-name="P123"><text:span text:style-name="T123_1">5.</text:span><text:span text:style-name="T123_2"><text:s/>Πριν<text:s/>την<text:s/>έναρξη<text:s/>της<text:s/>διαδικασίας<text:s/>υποβολής<text:s/>αιτήσεων<text:s/>στα<text:s/>Κ.Ε.Π.<text:s/>διατίθεται<text:s/>εγχειρίδιο<text:s/>χρήσης<text:s/>της<text:s/>ηλεκτρονικής<text:s/>πλατφόρμας<text:s/>για<text:s/>την<text:s/>εξυπηρέτηση<text:s/>των<text:s/>χρηστών<text:s/>-<text:s/>υπαλλήλων<text:s/>των<text:s/>Κ.Ε.Π.<text:s/>και<text:s/>παρέχονται<text:s/>οι<text:s/>αναγκαίες<text:s/>οδηγίες<text:s/>για<text:s/>τη<text:s/>διεκπεραίωση<text:s/>της<text:s/>διαδικασίας.</text:span></text:p>
      <text:h text:style-name="P124" text:outline-level="6"><text:span text:style-name="T124_1">Άρθρο<text:s/>3<text:s/></text:span></text:h>
      <text:h text:style-name="P125" text:outline-level="6"><text:span text:style-name="T125_1">Εκκαθάριση,<text:s/>έκδοση<text:s/>απόφασης<text:s/>και<text:s/>αποζημίωση<text:s/>των<text:s/>δαπανών<text:s/>με<text:s/>ατομικά<text:s/>αιτήματα<text:s/>των<text:s/>δικαιούχων</text:span></text:h>
      <text:p text:style-name="P126"><text:span text:style-name="T126_1">1.</text:span><text:span text:style-name="T126_2"><text:s/>Η<text:s/>ηλεκτρονική<text:s/>αίτηση<text:s/>για<text:s/>την<text:s/>αποζημίωση<text:s/>των<text:s/>παροχών<text:s/>υπηρεσιών<text:s/>υγείας,<text:s/>με<text:s/>το<text:s/>σύνολο<text:s/>των<text:s/>απαιτούμενων<text:s/>δικαιολογητικών,<text:s/>διαβιβάζεται<text:s/>ηλεκτρονικά<text:s/>στα<text:s/>αρμόδια<text:s/>όργανα<text:s/>του<text:s/>Ε.Ο.Π.Υ.Υ.,<text:s/>προκειμένου<text:s/>να<text:s/>ελεγχθούν<text:s/>και<text:s/>εκκαθαριστούν<text:s/>οι<text:s/>αιτούμενες<text:s/>δαπάνες,<text:s/>από<text:s/>τις<text:s/>αρμόδιες<text:s/>Περιφερειακές<text:s/>Διευθύνσεις<text:s/>βάσει<text:s/>της<text:s/>χωρικής<text:s/>τους<text:s/>αρμοδιότητας.<text:s/>Ο<text:s/>Ε.Ο.Π.Υ.Υ.<text:s/>δύναται<text:s/>να<text:s/>κατανέμει<text:s/>τα<text:s/>ατομικά<text:s/>αιτήματα<text:s/>και<text:s/>με<text:s/>άλλα<text:s/>κριτήρια,<text:s/>μεταξύ<text:s/>των<text:s/>Περιφερειακών<text:s/>Διευθύνσεων<text:s/>ή<text:s/>Ομάδων<text:s/>Εργασίας<text:s/>προκειμένου<text:s/>να<text:s/>επιτυγχάνει<text:s/>μικρότερους<text:s/>χρόνους<text:s/>εκκαθάρισης.<text:s/>Η<text:s/>αίτηση<text:s/>λαμβάνει<text:s/>αριθμό<text:s/>πρωτοκόλλου<text:s/>στο<text:s/>Ο.Π.Σ.<text:s/>Ε.Ο.Π.Υ.Υ.<text:s/>Στη<text:s/>συνέχεια<text:s/>δύναται<text:s/>να<text:s/>ενημερώνεται<text:s/>και<text:s/>ο<text:s/>δικαιούχος<text:s/>με<text:s/>γραπτό<text:s/>μήνυμα<text:s/>sms,<text:s/>για<text:s/>τον<text:s/>αριθμό<text:s/>πρωτοκόλλου<text:s/>της<text:s/>αίτησής<text:s/>του<text:s/>και<text:s/>την<text:s/>αρμόδια<text:s/>Περιφερειακή<text:s/>Διεύθυνση<text:s/>του<text:s/>Ε.Ο.Π.Υ.Υ.<text:s/>Επίσης<text:s/>ενημερώνεται<text:s/>στο<text:s/>Ο.Π.Σ.<text:s/>Ε.Ο.Π.Υ.Υ.<text:s/>ο<text:s/>Φάκελος<text:s/>Ασφάλισης<text:s/>Υγείας<text:s/>(Φ.Α.Υ.)<text:s/>με<text:s/>τα<text:s/>στοιχεία<text:s/>του<text:s/>αιτήματος<text:s/>και<text:s/>όλα<text:s/>τα<text:s/>δικαιολογητικά<text:s/>υποβολής.<text:s/>Κατά<text:s/>την<text:s/>έκδοση<text:s/>των<text:s/>σχετικών<text:s/>γνωματεύσεων<text:s/>έχει<text:s/>ελεγχθεί<text:s/>η<text:s/>ασφαλιστική<text:s/>ικανότητα<text:s/>και<text:s/>η<text:s/>σχέση<text:s/>κύριου<text:s/>ΑΜΚΑ<text:s/>και<text:s/>ΑΜΚΑ<text:s/>προστατευόμενων<text:s/>μελών.<text:s/>Για<text:s/>την<text:s/>αυτοματοποιημένη<text:s/>διασταύρωση<text:s/>των<text:s/>στοιχείων<text:s/>του<text:s/>τραπεζικού<text:s/>λογαριασμού<text:s/>(IBAN)<text:s/>του<text:s/>δικαιούχου<text:s/>με<text:s/>τον<text:s/>ΑΦΜ<text:s/>του,<text:s/>διατίθεται<text:s/>στον<text:s/>Ε.Ο.Π.Υ.Υ.<text:s/>η<text:s/>διαδικτυακή<text:s/>υπηρεσία<text:s/>«Διασταύρωση<text:s/>IBAN-ΑΦΜ»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ην<text:s/>παρ.<text:s/>1<text:s/>του<text:s/>άρθρου<text:s/>11<text:s/>του<text:s/>ν.<text:s/>4557/2018<text:s/>(Α’<text:s/>139).<text:s/>Μέχρι<text:s/>την<text:s/>πλήρη<text:s/>αυτοματοποιημένη<text:s/>ταυτοποίηση<text:s/>του<text:s/>λογαριασμού<text:s/>πληρωμών,<text:s/>σε<text:s/>όλα<text:s/>τα<text:s/>ατομικά<text:s/>αιτήματα<text:s/>θα<text:s/>υποβάλλεται<text:s/>αντίγραφο<text:s/>της<text:s/>σελίδας<text:s/>του<text:s/>τραπεζικού<text:s/>βιβλιαρίου<text:s/>του<text:s/>δικαιούχου<text:s/>που<text:s/>αναγράφει<text:s/>τον<text:s/>ΙΒΑΝ.</text:span></text:p>
      <text:p text:style-name="P127"><text:span text:style-name="T127_1">2.</text:span><text:span text:style-name="T127_2"><text:s/>Τα<text:s/>αιτήματα<text:s/>ελέγχονται<text:s/>και<text:s/>εκκαθαρίζονται,<text:s/>σύμφωνα<text:s/>με<text:s/>τις<text:s/>κείμενες<text:s/>δημοσιονομικές<text:s/>διατάξεις<text:s/>και<text:s/>τον<text:s/>Ε.Κ.Π.Υ.<text:s/>του<text:s/>Ε.Ο.Π.Υ.Υ.<text:s/>από<text:s/>τα<text:s/>αρμόδια<text:s/>όργανα<text:s/>του<text:s/>Ε.Ο.Π.Υ.Υ.,<text:s/>βάσει<text:s/>της<text:s/>ηλεκτρονικής<text:s/>αίτησης<text:s/>και<text:s/>των<text:s/>δικαιολογητικών,<text:s/>που<text:s/>υποβλήθηκαν<text:s/>στο<text:s/>πληροφοριακό<text:s/>σύστημα<text:s/>του<text:s/>Ε.Ο.Π.Υ.Υ.,<text:s/>μέσω<text:s/>της<text:s/>Ενιαίας<text:s/>Ψηφιακής<text:s/>Πύλης<text:s/>της<text:s/>Δημόσιας<text:s/>Διοίκησης.</text:span></text:p>
      <text:p text:style-name="P128"><text:span text:style-name="T128_1">3.</text:span><text:span text:style-name="T128_2"><text:s/>Στις<text:s/>περιπτώσεις<text:s/>αιτημάτων<text:s/>που<text:s/>από<text:s/>τον<text:s/>έλεγχο<text:s/>τους<text:s/>διαπιστώνεται<text:s/>ότι<text:s/>δεν<text:s/>έχουν<text:s/>υποβληθεί<text:s/>τα<text:s/>προβλεπόμενα<text:s/>δικαιολογητικά,<text:s/>το<text:s/>αίτημα<text:s/>επιστρέφεται,<text:s/>μέσω<text:s/>του<text:s/>Ο.Π.Σ.<text:s/>Ε.Ο.Π.Υ.Υ.,<text:s/>στον<text:s/>δικαιούχο,<text:s/>με<text:s/>επισήμανση<text:s/>των<text:s/>ελλείψεων,<text:s/>προκειμένου<text:s/>να<text:s/>υποβληθεί<text:s/>νέο<text:s/>αίτημα<text:s/>και<text:s/>πλήρη<text:s/>δικαιολογητικά.<text:s/>Στη<text:s/>συνέχεια<text:s/>δύναται<text:s/>να<text:s/>ενημερώνεται<text:s/>και<text:s/>ο<text:s/>δικαιούχος<text:s/>με<text:s/>γραπτό<text:s/>μήνυμα<text:s/>sms<text:s/>για<text:s/>το<text:s/>αποτέλεσμα<text:s/>της<text:s/>εκκαθάρισης<text:s/>και<text:s/>τον<text:s/>αριθμό<text:s/>πρωτοκόλλου<text:s/>της<text:s/>σχετικής<text:s/>απόφασης.<text:s/>Την<text:s/>απόφαση<text:s/>μπορεί<text:s/>να<text:s/>την<text:s/>αντλήσει<text:s/>ο<text:s/>δικαιούχος<text:s/>από<text:s/>τον<text:s/>Φ.Α.Υ.<text:s/>στο<text:s/>Ο.Π.Σ.<text:s/>Ε.Ο.Π.Υ.Υ.<text:s/>και<text:s/>από<text:s/>την<text:s/>προσωπική<text:s/>του<text:s/>θυρίδα<text:s/>χρήστη<text:s/>του<text:s/>άρθρου<text:s/>26<text:s/>του<text:s/>ν.<text:s/>4727/2020<text:s/>που<text:s/>τηρείται<text:s/>στην<text:s/>Ενιαία<text:s/>Ψηφιακή<text:s/>Πύλη<text:s/>της<text:s/>Δημόσιας<text:s/>Διοίκησης<text:s/>(gov.gr-ΕΨΠ),<text:s/>χωρίς<text:s/>να<text:s/>απαιτείται<text:s/>άλλη<text:s/>κοινοποίηση.<text:s/>Η<text:s/>ανάρτηση<text:s/>της<text:s/>απόφασης<text:s/>στο<text:s/>Ο.Π.Σ.<text:s/>Ε.Ο.Π.Υ.Υ.<text:s/>και<text:s/>στη<text:s/>θυρίδα<text:s/>χρήστη<text:s/>θα<text:s/>γίνεται<text:s/>την<text:s/>ημέρα<text:s/>οριστικοποίησης<text:s/>της<text:s/>απόφασης.<text:s/>Η<text:s/>απόφαση<text:s/>θεωρείται<text:s/>ότι<text:s/>κοινοποιήθηκε<text:s/>μετά<text:s/>από<text:s/>την<text:s/>παρέλευση<text:s/>δέκα<text:s/>(10)<text:s/>πλήρων<text:s/>εργασίμων<text:s/>ημερών<text:s/>από<text:s/>την<text:s/>ημερομηνία<text:s/>οριστικοποίησής<text:s/>της.</text:span></text:p>
      <text:p text:style-name="P129"><text:span text:style-name="T129_1">Με<text:s/>τον<text:s/>ίδιο<text:s/>τρόπο<text:s/>ολοκληρώνεται<text:s/>η<text:s/>διαδικασία<text:s/>εκκαθάρισης<text:s/>και<text:s/>αποζημίωσης<text:s/>των<text:s/>αιτημάτων<text:s/>παροχών<text:s/>υπηρεσιών<text:s/>υγείας<text:s/>που<text:s/>υποβλήθηκαν<text:s/>από<text:s/>την<text:s/>15-12-2020<text:s/>και<text:s/>εφεξής<text:s/>στο<text:s/>πληροφοριακό<text:s/>σύστημα<text:s/>του<text:s/>Ε.Ο.Π.Υ.Υ.<text:s/>μέσω<text:s/>της<text:s/>Ενιαίας<text:s/>Ψηφιακής<text:s/>Πύλης<text:s/>της<text:s/>Δημόσιας<text:s/>Διοίκησης<text:s/>(gov.gr-ΕΨΠ).</text:span></text:p>
      <text:p text:style-name="P130"><text:span text:style-name="T130_1">4.</text:span><text:span text:style-name="T130_2"><text:s/>Ο<text:s/>δικαιούχος<text:s/>υποχρεούται<text:s/>να<text:s/>τηρεί<text:s/>για<text:s/>πέντε<text:s/>έτη<text:s/>το<text:s/>σύνολο<text:s/>των<text:s/>πρωτότυπων<text:s/>δικαιολογητικών<text:s/>των<text:s/>ατομικών<text:s/>του<text:s/>αιτημάτων<text:s/>και<text:s/>να<text:s/>τα<text:s/>προσκομίζει<text:s/>στις<text:s/>αρμόδιες<text:s/>υπηρεσίες<text:s/>του<text:s/>Ε.Ο.Π.Υ.Υ.,<text:s/>εντός<text:s/>είκοσι<text:s/>(20)<text:s/>ημερών<text:s/>από<text:s/>την<text:s/>ενημέρωσή<text:s/>του,<text:s/>οποτεδήποτε<text:s/>του<text:s/>ζητηθεί.<text:s/>Τα<text:s/>δικαιολογητικά<text:s/>μπορεί<text:s/>να<text:s/>ζητούνται<text:s/>και<text:s/>με<text:s/>ηλεκτρονικό<text:s/>ταχυδρομείο,<text:s/>χωρίς<text:s/>να<text:s/>απαιτείται<text:s/>άλλη<text:s/>κοινοποίηση.<text:s/>Σε<text:s/>περίπτωση<text:s/>μη<text:s/>προσκόμισης<text:s/>των<text:s/>ζητηθέντων<text:s/>δικαιολογητικών,<text:s/>ακολουθείται<text:s/>η<text:s/>διαδικασία<text:s/>του<text:s/>ν.<text:s/>4270/2014<text:s/>για<text:s/>την<text:s/>είσπραξη<text:s/>των<text:s/>αχρεωστήτως<text:s/>καταβληθέντων<text:s/>ποσών.</text:span></text:p>
      <text:h text:style-name="P131" text:outline-level="6"><text:span text:style-name="T131_1">Άρθρο<text:s/>4</text:span></text:h>
      <text:p text:style-name="P132"><text:span text:style-name="T132_1">Ενστάσεις</text:span></text:p>
      <text:p text:style-name="P133"><text:span text:style-name="T133_1">Η<text:s/>υποβολή<text:s/>ένστασης<text:s/>και<text:s/>των<text:s/>δικαιολογητικών<text:s/>που<text:s/>την<text:s/>τεκμηριώνουν<text:s/>πραγματοποιείται<text:s/>εντός<text:s/>σαράντα<text:s/>(40)<text:s/>ημερών<text:s/>από<text:s/>την<text:s/>ημερομηνία<text:s/>έκδοσης<text:s/>της<text:s/>προσβαλλόμενης<text:s/>απόφασης.</text:span></text:p>
      <text:p text:style-name="P134"><text:span text:style-name="T134_1">Η<text:s/>αρμόδια<text:s/>Επιτροπή<text:s/>Ενστάσεων<text:s/>της<text:s/>παρ.<text:s/>1<text:s/>του<text:s/>άρθρου<text:s/>30<text:s/>του<text:s/>ν.<text:s/>3918/2011<text:s/>(Α’<text:s/>31)<text:s/>εξετάζει<text:s/>τις<text:s/>ενστάσεις<text:s/>βάσει<text:s/>των<text:s/>υποβληθέντων<text:s/>με<text:s/>το<text:s/>αρχικό<text:s/>αίτημα<text:s/>δικαιολογητικών<text:s/>και<text:s/>των<text:s/>δικαιολογητικών<text:s/>που<text:s/>υποβλήθηκαν<text:s/>με<text:s/>την<text:s/>ένσταση,<text:s/>σύμφωνα<text:s/>με<text:s/>τα<text:s/>οριζόμενα<text:s/>στον<text:s/>Ε.Κ.Π.Υ.<text:s/>του<text:s/>Ε.Ο.Π.Υ.Υ.<text:s/>Ο<text:s/>Ε.Ο.Π.Υ.Υ.<text:s/>δύναται<text:s/>να<text:s/>καθορίσει,<text:s/>μετά<text:s/>από<text:s/>εύλογο<text:s/>χρονικό<text:s/>διάστημα,<text:s/>και<text:s/>τη<text:s/>δυνατότητα<text:s/>ηλεκτρονικής<text:s/>υποβολής<text:s/>των<text:s/>ενστάσεων.</text:span></text:p>
      <text:h text:style-name="P135" text:outline-level="6"><text:span text:style-name="T135_1">Άρθρο<text:s/>5<text:s/></text:span></text:h>
      <text:h text:style-name="P136" text:outline-level="6"><text:span text:style-name="T136_1">Έναρξη<text:s/>Ισχύος</text:span></text:h>
      <text:p text:style-name="P137"><text:span text:style-name="T137_1">1.</text:span><text:span text:style-name="T137_2"><text:s/>Από<text:s/>την<text:s/>έναρξη<text:s/>ισχύος<text:s/>της<text:s/>παρούσας<text:s/>καταργείται<text:s/>η<text:s/>υπό<text:s/>στοιχεία<text:s/>ΕΑΛΕ/Γ.Π.<text:s/>49556/4-8-2020<text:s/>(Β’<text:s/>3244)<text:s/>κοινή<text:s/>απόφαση<text:s/>των<text:s/>Υπουργών<text:s/>Οικονομικών,<text:s/>Υγείας,<text:s/>Επικρατείας<text:s/>και<text:s/>Ψηφιακής<text:s/>Διακυβέρνησης.</text:span></text:p>
      <text:p text:style-name="P138"><text:span text:style-name="T138_1">2.</text:span><text:span text:style-name="T138_2"><text:s/>Η<text:s/>ισχύς<text:s/>της<text:s/>παρούσας<text:s/>απόφασης<text:s/>αρχίζει<text:s/>με<text:s/>τη<text:s/>δημοσίευσή<text:s/>της<text:s/>στην<text:s/>Εφημερίδα<text:s/>της<text:s/>Κυβερνήσεως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17<text:s/>Μαρτίου<text:s/>2021</text:span></text:p>
      <text:p text:style-name="P141"><text:span text:style-name="T141_1">Οι<text:s/>Υπουργοί</text:span></text:p>
      <text:p text:style-name="P142"><text:span text:style-name="T142_1">Αναπληρωτής<text:s/>Υπουργός<text:s/>Οικονομικών<text:s/>Υγείας</text:span></text:p>
      <text:p text:style-name="P143"><text:span text:style-name="T143_1">ΘΕΟΔΩΡΟΣ<text:s/>ΣΚΥΛΑΚΑΚΗΣ<text:s/>ΒΑΣΙΛΕΙΟΣ<text:s/>ΚΙΚΙΛΙΑΣ</text:span></text:p>
      <text:p text:style-name="P144"><text:span text:style-name="T144_1">Υφυπουργός</text:span></text:p>
      <text:p text:style-name="P145"><text:span text:style-name="T145_1">Ψηφιακής<text:s/>Διακυβέρνησης<text:s/>Επικράτειας</text:span></text:p>
      <text:p text:style-name="P146"><text:span text:style-name="T146_1">ΓΕΩΡΓΙΟΣ<text:s/>ΓΕΩΡΓΑΝΤΑΣ<text:s/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