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T81_4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 fo:margin-bottom="0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Β)<text:s/>ΓΕΝΙΚΗ<text:s/>Δ/ΝΣΗ<text:s/>ΗΛΕΚΤΡΟΝΙΚΗΣ<text:s/>ΔΙΑΚΥΒΕΡΝΗΣΗΣ</text:span></text:p>
      <text:p text:style-name="P5"><text:span text:style-name="T5_1">I.<text:s/></text:span><text:span text:style-name="T5_2">Δ/ΝΣΗ<text:s/>ΑΝΑΠΤΥΞΗΣ<text:s/>ΦΟΡΟΛΟΓΙΚΩΝ<text:s/>ΕΦΑΡΜΟΓΩΝ</text:span></text:p>
      <text:p text:style-name="P6"><text:span text:style-name="T6_1">-</text:span><text:span text:style-name="T6_2"><text:tab/></text:span><text:span text:style-name="T6_3">ΤΜΗΜΑ<text:s/>Γ΄</text:span></text:p>
      <text:p text:style-name="P7"><text:span text:style-name="T7_1">ΙΙ.<text:s/>Δ/ΝΣΗ<text:s/>ΕΠΙΧΕΙΡΗΣΙΑΚΩΝ<text:s/>ΔΙΑΔΙΚΑΣΙΩΝ</text:span></text:p>
      <text:p text:style-name="P8"><text:span text:style-name="T8_1">-</text:span><text:span text:style-name="T8_2"><text:tab/></text:span><text:span text:style-name="T8_3">ΤΜΗΜΑ<text:s/>Β΄</text:span></text:p>
      <text:p text:style-name="P9"><text:span text:style-name="T9_1">III.<text:s/></text:span><text:span text:style-name="T9_2">Δ/ΝΣΗ<text:s/>ΔΙΑΧΕΙΡΙΣΗΣ<text:s/>ΥΠΟΔΟΜΩΝ</text:span></text:p>
      <text:p text:style-name="P10"><text:span text:style-name="T10_1">-</text:span><text:span text:style-name="T10_2"><text:tab/></text:span><text:span text:style-name="T10_3">ΤΜΗΜΑ<text:s/>Ε΄</text:span></text:p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Fax</text:span></text:p>
      <text:p text:style-name="P15"><text:span text:style-name="T15_1">Mail</text:span></text:p>
      <text:p text:style-name="P16"><text:span text:style-name="T16_1">Url</text:span></text:p>
      <text:p text:style-name="P17"><text:span text:style-name="T17_1">Θέμα:<text:s/>Τροποποίηση<text:s/>της<text:s/>υπό<text:s/>στοιχεία<text:s/>Α.1138/2020<text:s/>κοινής<text:s/>απόφασης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’2470),<text:s/>όπως<text:s/>ισχύει.</text:span></text:p>
      <text:p text:style-name="P18"><text:span text:style-name="T18_1">Ο<text:s/>ΥΦΥΠΟΥΡΓΟΣ<text:s/>ΟΙΚΟΝΟΜΙΚΩΝ<text:s/>ΚΑΙ<text:s/>Ο<text:s/>ΔΙΟΙΚΗΤΗΣ<text:s/>ΤΗΣ<text:s/>Α.Α.Δ.Ε.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άρθρου<text:s/>15Α<text:s/>του<text:s/>ν.4174/2013<text:s/>(Α΄170),<text:s/>όπως<text:s/>προστέθηκε<text:s/>με<text:s/>τις<text:s/>διατάξεις<text:s/>του<text:s/>ν.4646/2019<text:s/>(Α΄201).</text:span></text:p>
      <text:p text:style-name="P22"><text:span text:style-name="T22_1">β)</text:span><text:span text:style-name="T22_2"><text:tab/></text:span><text:span text:style-name="T22_3">Του<text:s/>ν.4308/2014<text:s/>«Ελληνικά<text:s/>Λογιστικά<text:s/>Πρότυπα,<text:s/>συναφείς<text:s/>ρυθμίσεις<text:s/>και<text:s/>άλλες<text:s/>διατάξεις»<text:s/>(Α΄251).</text:span></text:p>
      <text:p text:style-name="P23"><text:span text:style-name="T23_1">γ)</text:span><text:span text:style-name="T23_2"><text:tab/></text:span><text:span text:style-name="T2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4"><text:span text:style-name="T24_1">δ)</text:span><text:span text:style-name="T24_2"><text:tab/></text:span><text:span text:style-name="T24_3">Του<text:s/>άρθρου<text:s/>38<text:s/>του<text:s/>ν.2873/2000<text:s/>(Α΄285).</text:span></text:p>
      <text:p text:style-name="P25"><text:span text:style-name="T25_1">2.<text:s/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τροποποιήθηκε,<text:s/>συμπληρώθηκε<text:s/>και<text:s/>ισχύει.</text:span></text:p>
      <text:p text:style-name="P26"><text:span text:style-name="T26_1">3.<text:s/>Το<text:s/>π.δ.<text:s/>142/2017<text:s/>«Οργανισμός<text:s/>του<text:s/>Υπουργείου<text:s/>Οικονομικών»<text:s/>(Α΄181).</text:span></text:p>
      <text:p text:style-name="P27"><text:span text:style-name="T27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28"><text:span text:style-name="T28_1">5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9"><text:span text:style-name="T29_1">6.<text:s/>Την<text:s/>υπό<text:s/>στοιχεία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30"><text:span text:style-name="T30_1">7.<text:s/>Την<text:s/>υπό<text:s/>στοιχείο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ις<text:s/>αποφάσεις<text:s/>υπό<text:s/>στοιχεία<text:s/>39/3/30.11.2017<text:s/>του<text:s/>Συμβουλίου<text:s/>Διοίκησης<text:s/>της<text:s/>Α.Α.Δ.Ε.<text:s/>(Υ.Ο.Δ.Δ.<text:s/>689)<text:s/>και<text:s/>υπό<text:s/>στοιχεία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8.<text:s/>Την<text:s/>υπό<text:s/>στοιχεία<text:s/>Α.<text:s/>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τροποποιήθηκε<text:s/>και<text:s/>ισχύει.</text:span></text:p>
      <text:p text:style-name="P32"><text:span text:style-name="T32_1">9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33"><text:span text:style-name="T33_1">10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ίζουμε</text:span></text:p>
      <text:p text:style-name="P35"><text:span text:style-name="T35_1">Τροποποιούμε<text:s/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όπως<text:s/>ισχύει,<text:s/>ως<text:s/>ακολούθως:</text:span></text:p>
      <text:p text:style-name="P36"><text:span text:style-name="T36_1">1.<text:s/>Η<text:s/>παρ.4<text:s/>του<text:s/>άρθρου<text:s/>4<text:s/>αντικαθίσταται<text:s/>ως<text:s/>εξής:</text:span></text:p>
      <text:p text:style-name="P37"><text:span text:style-name="T37_1">«4.<text:s/>Κατ’<text:s/>εξαίρεση,<text:s/>τα<text:s/>οριζόμενα<text:s/>δεδομένα<text:s/>διαβιβάζονται<text:s/>από<text:s/>τον<text:s/>λήπτη<text:s/>των<text:s/>αγαθών<text:s/>ή<text:s/>των<text:s/>υπηρεσιών<text:s/>(ημεδαπή<text:s/>οντότητα)<text:s/>στις<text:s/>εξής<text:s/>περιπτώσεις:</text:span></text:p>
      <text:p text:style-name="P38"><text:span text:style-name="T38_1">α)<text:s/>Συναλλαγών<text:s/>με<text:s/>μη<text:s/>υπόχρεη<text:s/>οντότητα<text:s/>της<text:s/>αλλοδαπής,<text:s/>όπως<text:s/>ενδοκοινοτικές<text:s/>αποκτήσεις,<text:s/>εισαγωγές<text:s/>από<text:s/>τρίτες<text:s/>χώρες<text:s/>και<text:s/>λήψεις<text:s/>υπηρεσιών<text:s/>(ενδοκοινοτικές,<text:s/>τρίτων<text:s/>χωρών)</text:span></text:p>
      <text:p text:style-name="P39"><text:span text:style-name="T39_1">β)<text:s/>Λήψης<text:s/>παραστατικών<text:s/>λιανικής<text:s/>από<text:s/>την<text:s/>ημεδαπή<text:s/>ή<text:s/>την<text:s/>αλλοδαπή,<text:s/>όπως<text:s/>κοινόχρηστα,<text:s/>συνδρομές,<text:s/>λιανικές<text:s/>συναλλαγές<text:s/>αλλοδαπής,</text:span></text:p>
      <text:p text:style-name="P40"><text:span text:style-name="T40_1">γ)<text:s/>Συναλλαγών<text:s/>που<text:s/>αφορούν<text:s/>σε<text:s/>πώληση<text:s/>ηλεκτρικού<text:s/>ρεύματος<text:s/>και<text:s/>φυσικού<text:s/>αερίου,<text:s/>ύδατος<text:s/>μη<text:s/>ιαματικού<text:s/>(Ε.Υ.Δ.Α.Π.,<text:s/>λοιποί<text:s/>πάροχοι<text:s/>κλπ),<text:s/>καθώς<text:s/>και<text:s/>παροχής<text:s/>τηλεπικοινωνιακών<text:s/>υπηρεσιών<text:s/>και<text:s/>συνδρομητικής<text:s/>τηλεόρασης,</text:span></text:p>
      <text:p text:style-name="P41"><text:span text:style-name="T41_1">δ)<text:s/>Συναλλαγών<text:s/>με<text:s/>τις<text:s/>οντότητες<text:s/>εκμεταλλευτών<text:s/>διοδίων,<text:s/>τα<text:s/>πιστωτικά<text:s/>ιδρύματα,<text:s/>καθώς<text:s/>και<text:s/>την<text:s/>Τράπεζα<text:s/>της<text:s/>Ελλάδος</text:span></text:p>
      <text:p text:style-name="P42"><text:span text:style-name="T42_1">ε)<text:s/>Παραστατικά<text:s/>καταβολής<text:s/>εισφορών<text:s/>σε<text:s/>ασφαλιστικά<text:s/>ταμεία,<text:s/>όπως<text:s/>αυτά<text:s/>που<text:s/>εκδίδονται<text:s/>από<text:s/>τον<text:s/>ΕΦΚΑ<text:s/>και</text:span></text:p>
      <text:p text:style-name="P43"><text:span text:style-name="T43_1">στ)<text:s/>Μη<text:s/>τήρησης<text:s/>της<text:s/>υποχρέωσης<text:s/>διαβίβασης<text:s/>των<text:s/>οριζόμενων<text:s/>δεδομένων<text:s/>από<text:s/>τον<text:s/>εκδότη.».</text:span></text:p>
      <text:p text:style-name="P44"><text:span text:style-name="T44_1">2.<text:s/>Οι<text:s/>παρ.<text:s/>2<text:s/>και<text:s/>3<text:s/>του<text:s/>άρθρου<text:s/>6<text:s/>αντικαθίσταται<text:s/>ως<text:s/>εξής:</text:span></text:p>
      <text:p text:style-name="P45"><text:span text:style-name="T45_1">«</text:span><text:span text:style-name="T45_2">2.<text:s/>Ο<text:s/>χαρακτηρισμός<text:s/>των<text:s/>εσόδων<text:s/>διαβιβάζεται<text:s/>στην<text:s/>Α.Α.Δ.Ε.<text:s/>ως<text:s/>ακολούθως:</text:span></text:p>
      <text:p text:style-name="P46"><text:span text:style-name="T46_1">α)<text:s/>Για<text:s/>τις<text:s/>συναλλαγές<text:s/>που<text:s/>αφορούν<text:s/>σε<text:s/>έσοδα,<text:s/>των<text:s/>οποίων<text:s/>τα<text:s/>σχετικά<text:s/>δεδομένα<text:s/>των<text:s/>παραστατικών<text:s/>διαβιβάζονται<text:s/>σύμφωνα<text:s/>με<text:s/>τους<text:s/>τρόπους<text:s/>που<text:s/>ορίζονται<text:s/>στις<text:s/>περιπτώσεις<text:s/>β΄,<text:s/>γ΄<text:s/>και<text:s/>ε’<text:s/>της<text:s/>παρ.<text:s/>6<text:s/>του<text:s/>άρθρου<text:s/>4,<text:s/>ο<text:s/>χαρακτηρισμός<text:s/>διαβιβάζεται<text:s/>στην<text:s/>Α.Α.Δ.Ε.<text:s/>κατά<text:s/>τον<text:s/>χρόνο<text:s/>της<text:s/>διαβίβασης<text:s/>των<text:s/>δεδομένων<text:s/>σύνοψης<text:s/>των<text:s/>παραστατικών,<text:s/>όπως<text:s/>αυτός<text:s/>ορίζεται<text:s/>στο<text:s/>άρθρο<text:s/>5.</text:span></text:p>
      <text:p text:style-name="P47"><text:span text:style-name="T47_1">β)<text:s/>Για<text:s/>τις<text:s/>συναλλαγές<text:s/>που<text:s/>αφορούν<text:s/>σε<text:s/>έσοδα,<text:s/>των<text:s/>οποίων<text:s/>τα<text:s/>σχετικά<text:s/>δεδομένα<text:s/>των<text:s/>παραστατικών<text:s/>διαβιβάζονται<text:s/>σύμφωνα<text:s/>με<text:s/>τα<text:s/>οριζόμενα:</text:span></text:p>
      <text:p text:style-name="P48"><text:span text:style-name="T48_1">βα)<text:s/>στην<text:s/>περ.<text:s/>δ΄<text:s/>της<text:s/>παρ.<text:s/>6<text:s/>του<text:s/>άρθρου<text:s/>4,<text:s/>ο<text:s/>χαρακτηρισμός<text:s/>διαβιβάζεται<text:s/>από<text:s/>την<text:s/>οντότητα<text:s/>στην<text:s/>οποία<text:s/>αφορά<text:s/>το<text:s/>έσοδο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49"><text:span text:style-name="T49_1">ββ)<text:s/>στην<text:s/>περ.<text:s/>α΄<text:s/>της<text:s/>παρ.<text:s/>6<text:s/>του<text:s/>άρθρου<text:s/>4,<text:s/>ο<text:s/>χαρακτηρισμός<text:s/>διαβιβάζεται<text:s/>δυνητικά<text:s/>είτε<text:s/>από<text:s/>τον<text:s/>πάροχο<text:s/>υπηρεσιών<text:s/>ηλεκτρονικής<text:s/>τιμολόγησης<text:s/>ταυτόχρονα<text:s/>με<text:s/>τα<text:s/>δεδομένα<text:s/>που<text:s/>διαβιβάζονται<text:s/>υπό<text:s/>μορφή<text:s/>σύνοψης<text:s/>και<text:s/>εντός<text:s/>του<text:s/>ίδιου<text:s/>χρόνου<text:s/>διαβίβασης<text:s/>των<text:s/>δεδομένων<text:s/>των<text:s/>παραστατικών<text:s/>σύμφωνα<text:s/>με<text:s/>το<text:s/>άρθρο<text:s/>5<text:s/>(σε<text:s/>πραγματικό<text:s/>χρόνο),<text:s/>είτε<text:s/>από<text:s/>την<text:s/>οντότητα<text:s/>στην<text:s/>οποία<text:s/>αφορά<text:s/>το<text:s/>έσοδο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50"><text:span text:style-name="T50_1">βγ)<text:s/>στις<text:s/>περ.<text:s/>β΄<text:s/>(διαδικασία<text:s/>αυτοτιμολόγησης)<text:s/>και<text:s/>δ΄<text:s/>(διαδικασία<text:s/>ανάθεσης<text:s/>τιμολόγησης)<text:s/>της<text:s/>παρ.<text:s/>7<text:s/>του<text:s/>άρθρου<text:s/>4,<text:s/>ο<text:s/>χαρακτηρισμός<text:s/>διαβιβάζεται<text:s/>από<text:s/>την<text:s/>οντότητα<text:s/>στην<text:s/>οποία<text:s/>αφορά<text:s/>το<text:s/>έσοδο,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51"><text:span text:style-name="T51_1">γ)<text:s/>Για<text:s/>τις<text:s/>πωλήσεις<text:s/>για<text:s/>λογαριασμό<text:s/>τρίτου,<text:s/>ο<text:s/>χαρακτηρισμός<text:s/>των<text:s/>εσόδων<text:s/>διαβιβάζεται<text:s/>από<text:s/>την<text:s/>οντότητα<text:s/>στην<text:s/>οποία<text:s/>αφορά<text:s/>το<text:s/>έσοδο,<text:s/>έως<text:s/>την<text:s/>ημερομηνία<text:s/>υποβολής<text:s/>της<text:s/>δήλωσης<text:s/>Φ.Π.Α.,<text:s/>ανάλογα<text:s/>με<text:s/>το<text:s/>τηρούμενο<text:s/>λογιστικό<text:s/>σύστημα.</text:span></text:p>
      <text:p text:style-name="P52"><text:span text:style-name="T52_1">δ)<text:s/>Ειδικά<text:s/>για<text:s/>τις<text:s/>οντότητες<text:s/>των<text:s/>παραπάνω<text:s/>περ.<text:s/>β΄<text:s/>και<text:s/>γ’<text:s/>που<text:s/>δεν<text:s/>υπάγονται<text:s/>σε<text:s/>Φ.Π.Α.,<text:s/>ο<text:s/>χαρακτηρισμός<text:s/>εσόδων<text:s/>διαβιβάζεται<text:s/>στην<text:s/>Α.Α.Δ.Ε.<text:s/>μέχρι<text:s/>την<text:s/>ημερομηνία<text:s/>υποβολής<text:s/>της<text:s/>δήλωσης<text:s/>Φ.Π.Α.<text:s/>των<text:s/>τηρούντων<text:s/>απλογραφικό<text:s/>λογιστικό<text:s/>σύστημα.</text:span></text:p>
      <text:p text:style-name="P53"><text:span text:style-name="T53_1">ε)<text:s/>Στην<text:s/>περίπτωση<text:s/>μη<text:s/>τήρησης<text:s/>της<text:s/>υποχρέωσης<text:s/>διαβίβασης<text:s/>των<text:s/>οριζόμενων<text:s/>δεδομένων<text:s/>των<text:s/>παραστατικών<text:s/>από<text:s/>τον<text:s/>εκδότη,<text:s/>ο<text:s/>χαρακτηρισμός<text:s/>του<text:s/>εσόδου<text:s/>διαβιβάζεται<text:s/>εντός<text:s/>μηνός<text:s/>από<text:s/>τη<text:s/>λήξη<text:s/>της<text:s/>τιθέμενης<text:s/>προθεσμίας<text:s/>διαβίβασης,<text:s/>όπως<text:s/>αυτή<text:s/>ορίζεται<text:s/>στην<text:s/>παρ.<text:s/>3<text:s/>του<text:s/>άρθρου<text:s/>5.</text:span></text:p>
      <text:p text:style-name="P54"><text:span text:style-name="T54_1">3.<text:s/>Η<text:s/>σύνοψη<text:s/>και<text:s/>ο<text:s/>χαρακτηρισμός,<text:s/>διαβιβάζονται<text:s/>στην<text:s/>Α.Α.Δ.Ε.<text:s/>υποχρεωτικά<text:s/>μέσω<text:s/>λογιστή<text:s/>-<text:s/>φοροτεχνικού<text:s/>κατόχου<text:s/>άδειας<text:s/>που<text:s/>χορηγείται<text:s/>από<text:s/>το<text:s/>Ο.Ε.Ε.,<text:s/>για<text:s/>τις<text:s/>οντότητες<text:s/>που<text:s/>εμπίπτουν<text:s/>στις<text:s/>προϋποθέσεις<text:s/>και<text:s/>τα<text:s/>όρια<text:s/>ακαθαρίστων<text:s/>εσόδων,<text:s/>όπως<text:s/>αυτά<text:s/>ορίζονται<text:s/>για<text:s/>την<text:s/>εφαρμογή<text:s/>της<text:s/>παρ.<text:s/>2<text:s/>του<text:s/>άρθρου<text:s/>38<text:s/>του<text:s/>ν.2873/2000,<text:s/>και<text:s/>εξετάζονται,<text:s/>για<text:s/>τους<text:s/>σκοπούς<text:s/>της<text:s/>διαβίβασης,<text:s/>σύμφωνα<text:s/>με<text:s/>τα<text:s/>οριζόμενα<text:s/>στο<text:s/>β’<text:s/>και<text:s/>γ’<text:s/>εδάφιο<text:s/>της<text:s/>υποπερ.<text:s/>γα)<text:s/>της<text:s/>περ.<text:s/>γ)<text:s/>της<text:s/>παρ.<text:s/>6<text:s/>του<text:s/>άρθρου<text:s/>4,<text:s/>για<text:s/>τα<text:s/>ακόλουθα<text:s/>ανά<text:s/>περίπτωση:</text:span></text:p>
      <text:p text:style-name="P55"><text:span text:style-name="T55_1">α)<text:s/>Για<text:s/>τις<text:s/>συναλλαγές<text:s/>που<text:s/>αφορούν<text:s/>σε<text:s/>χαρακτηρισμό<text:s/>παραστατικών<text:s/>εξόδων<text:s/>τιμολόγησης<text:s/>και<text:s/>εσόδων<text:s/>αυτοτιμολόγησης<text:s/>που<text:s/>λαμβάνει<text:s/>η<text:s/>οντότητα<text:s/>από<text:s/>υπόχρεες<text:s/>οντότητες<text:s/>ημεδαπής,<text:s/>καθώς<text:s/>και<text:s/>σε<text:s/>σύνοψη<text:s/>και<text:s/>χαρακτηρισμό<text:s/>παραστατικών<text:s/>εξόδων<text:s/>της<text:s/>περ.<text:s/>4<text:s/>του<text:s/>άρθρου<text:s/>4<text:s/>της<text:s/>παρούσας,<text:s/>μέχρι<text:s/>την<text:s/>ημερομηνία<text:s/>υποβολής<text:s/>της<text:s/>δήλωσης<text:s/>Φ.Π.Α.,<text:s/>ανάλογα<text:s/>με<text:s/>το<text:s/>τηρούμενο<text:s/>λογιστικό<text:s/>σύστημα.<text:s/>Ειδικά<text:s/>για<text:s/>τις<text:s/>οντότητες<text:s/>που<text:s/>δεν<text:s/>υπάγονται<text:s/>σε<text:s/>Φ.Π.Α.,<text:s/>η<text:s/>σύνοψη<text:s/>και<text:s/>ο<text:s/>χαρακτηρισμός<text:s/>διαβιβάζονται<text:s/>στην<text:s/>Α.Α.Δ.Ε.<text:s/>μέχρι<text:s/>την<text:s/>ημερομηνία<text:s/>υποβολής<text:s/>της<text:s/>δήλωσης<text:s/>Φ.Π.Α.<text:s/>των<text:s/>τηρούντων<text:s/>απλογραφικό<text:s/>λογιστικό<text:s/>σύστημα.</text:span></text:p>
      <text:p text:style-name="P56"><text:span text:style-name="T56_1">β)<text:s/>Για<text:s/>τα<text:s/>δεδομένα<text:s/>σύνοψης<text:s/>και<text:s/>χαρακτηρισμού<text:s/>που<text:s/>αφορούν<text:s/>στις<text:s/>εγγραφές<text:s/>μισθοδοσίας,<text:s/>μέχρι<text:s/>την<text:s/>ημερομηνία<text:s/>υποβολής<text:s/>της<text:s/>δήλωσης<text:s/>για<text:s/>την<text:s/>απόδοση<text:s/>του<text:s/>σχετικού<text:s/>παρακρατούμενου<text:s/>φόρου.<text:s/>γ)<text:s/>Για<text:s/>τα<text:s/>δεδομένα<text:s/>που<text:s/>αφορούν<text:s/>στις<text:s/>εγγραφές<text:s/>αποσβέσεων<text:s/>και<text:s/>στις<text:s/>λοιπές<text:s/>εγγραφές<text:s/>τακτοποίησης<text:s/>εσόδων<text:s/>–<text:s/>εξόδων,<text:s/>η<text:s/>σύνοψη<text:s/>και<text:s/>ο<text:s/>χαρακτηρισμός<text:s/>διαβιβάζονται<text:s/>είτε<text:s/>αναλυτικά<text:s/>είτε<text:s/>συγκεντρωτικά<text:s/>στην<text:s/>Α.Α.Δ.Ε.<text:s/>μέχρι<text:s/>την<text:s/>ημερομηνία<text:s/>υποβολής<text:s/>της<text:s/>δήλωσης<text:s/>Φορολογίας<text:s/>Εισοδήματος.».</text:span></text:p>
      <text:p text:style-name="P57"><text:span text:style-name="T57_1">3.<text:s/>Το<text:s/>άρθρο<text:s/>7<text:s/>αντικαθίσταται<text:s/>ως<text:s/>εξής:</text:span></text:p>
      <text:p text:style-name="P58"><text:span text:style-name="T58_1">«ΑΡΘΡΟ<text:s/>7</text:span></text:p>
      <text:p text:style-name="P59"><text:span text:style-name="T59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60"><text:span text:style-name="T60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61"><text:span text:style-name="T61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62"><text:span text:style-name="T62_1">γ)<text:s/>Έως<text:s/>και<text:s/>την<text:s/>28.2.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63"><text:span text:style-name="T63_1">δ)<text:s/>Έως<text:s/>την<text:s/>31.3.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/text:span></text:p>
      <text:p text:style-name="P64"><text:span text:style-name="T64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/text:span></text:p>
      <text:p text:style-name="P65"><text:span text:style-name="T65_1">στ)<text:s/>Από<text:s/>την<text:s/>1.7.2021<text:s/>τα<text:s/>δεδομένα<text:s/>των<text:s/>λογιστικών<text:s/>στοιχείων<text:s/>της<text:s/>παρούσας<text:s/>που<text:s/>εκδίδονται<text:s/>από<text:s/>την<text:s/>ημερομηνία<text:s/>αυτή<text:s/>και<text:s/>εφεξής,<text:s/>διαβιβάζονται<text:s/>υποχρεωτικά<text:s/>στην<text:s/>ψηφιακή<text:s/>πλατφόρμα<text:s/>myData<text:s/>και<text:s/>με<text:s/>τους<text:s/>λοιπούς<text:s/>τρόπους<text:s/>διαβίβασης<text:s/>πέραν<text:s/>των<text:s/>Παρόχων<text:s/>Υπηρεσιών<text:s/>Ηλεκτρονικής<text:s/>Έκδοσης<text:s/>Στοιχείων.</text:span></text:p>
      <text:p text:style-name="P66"><text:span text:style-name="T66_1">ζ)<text:s/>Έως<text:s/>την<text:s/>31.10.2021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.2021<text:s/>έως<text:s/>και<text:s/>την<text:s/>30.6.2021,<text:s/>εκτός<text:s/>από<text:s/>τα<text:s/>δεδομένα<text:s/>που<text:s/>οι<text:s/>οντότητες<text:s/>διαβίβασαν<text:s/>προγενέστερα<text:s/>σύμφωνα<text:s/>με<text:s/>την<text:s/>περ.<text:s/>α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0.6.2021,<text:s/>αυτά<text:s/>δύνανται<text:s/>να<text:s/>διαβιβάζονται<text:s/>από<text:s/>το<text:s/>Λήπτη<text:s/>από<text:s/>1.11.2021<text:s/>έως<text:s/>και<text:s/>30.11.2021.<text:s/>Ο<text:s/>Εκδότης<text:s/>δύναται<text:s/>να<text:s/>αποδεχθεί<text:s/>και<text:s/>να<text:s/>χαρακτηρίσει<text:s/>τις<text:s/>εν<text:s/>λόγω<text:s/>συναλλαγές<text:s/>έως<text:s/>31.12.2021.<text:s/>Τα<text:s/>δεδομένα<text:s/>της<text:s/>περίπτωσης<text:s/>αυτής<text:s/>που<text:s/>αφορούν<text:s/>σε<text:s/>συναλλαγές<text:s/>χονδρικής<text:s/>διαβιβάζονται<text:s/>διακριτά<text:s/>ανά<text:s/>παραστατικό<text:s/>και<text:s/>τα<text:s/>δεδομένα<text:s/>των<text:s/>συναλλαγών<text:s/>λιανικής<text:s/>διαβιβάζονται<text:s/>συγκεντρωτικά<text:s/>ανά<text:s/>μήνα.</text:span></text:p>
      <text:p text:style-name="P67"><text:span text:style-name="T67_1">η)<text:s/>Έως<text:s/>την<text:s/>30.11.2021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.2021<text:s/>έως<text:s/>και<text:s/>την<text:s/>30.6.2021,<text:s/>εκτός<text:s/>από<text:s/>τα<text:s/>δεδομένα<text:s/>που<text:s/>οι<text:s/>οντότητες<text:s/>διαβίβασαν<text:s/>προγενέστερα<text:s/>σύμφωνα<text:s/>με<text:s/>την<text:s/>περ.<text:s/>α’<text:s/>ανωτέρω.<text:s/>Τα<text:s/>δεδομένα<text:s/>της<text:s/>περίπτωσης<text:s/>αυτής<text:s/>που<text:s/>αφορούν<text:s/>σε<text:s/>συναλλαγές<text:s/>χονδρικής<text:s/>διαβιβάζονται<text:s/>διακριτά<text:s/>ανά<text:s/>παραστατικό<text:s/>και<text:s/>τα<text:s/>δεδομένα<text:s/>των<text:s/>συναλλαγών<text:s/>λιανικής<text:s/>διαβιβάζονται<text:s/>συγκεντρωτικά<text:s/>ανά<text:s/>μήνα.</text:span></text:p>
      <text:p text:style-name="P68"><text:span text:style-name="T68_1">θ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.2021<text:s/>έως<text:s/>και<text:s/>την<text:s/>30.6.2021<text:s/>διενεργείται<text:s/>έως<text:s/>την<text:s/>31.12.2021.».</text:span></text:p>
      <text:p text:style-name="P69"><text:span text:style-name="T69_1">4.<text:s/>Στο<text:s/>παράρτημα<text:s/>«Τύποι<text:s/>και<text:s/>Δεδομένα<text:s/>Παραστατικών<text:s/>Πίνακας<text:s/>1.<text:s/>Τυποποιήσεις<text:s/>Παραστατικών»<text:s/>της<text:s/>παρούσας<text:s/>τροποποιείται<text:s/>η<text:s/>παρακάτω<text:s/>τιμή:</text:span></text:p>
      <text:p text:style-name="P70"><text:span text:style-name="T70_1">«Στήλη<text:s/>11_<text:s/>Τύπος<text:s/>Παραστατικών.</text:span></text:p>
      <text:p text:style-name="P71"><text:span text:style-name="T71_1">Ο<text:s/>Τύπος<text:s/>Παραστατικού<text:s/>2.1<text:s/>Τιμολόγιο<text:s/>Παροχής<text:s/>τροποποιείται<text:s/>σε<text:s/>2.1<text:s/>Τιμολόγιο<text:s/>Παροχής<text:s/>Υπηρεσιών<text:s/>(τροποποίηση)».</text:span></text:p>
      <text:p text:style-name="P72"><text:span text:style-name="T72_1">5.<text:s/>Στο<text:s/>παράρτημα<text:s/>«Τύποι<text:s/>και<text:s/>Δεδομένα<text:s/>Παραστατικών<text:s/>Πίνακας<text:s/>2.<text:s/>Στήλες<text:s/>Παραστατικών»<text:s/>της<text:s/>παρούσας<text:s/>προστίθεται<text:s/>η<text:s/>παρακάτω<text:s/>τιμή:</text:span></text:p>
      <text:p text:style-name="P73"><text:span text:style-name="T73_1">«Στήλη<text:s/>25_<text:s/>Κατηγορίες<text:s/>%<text:s/>Φ.Π.Α.</text:span></text:p>
      <text:p text:style-name="P74"><text:span text:style-name="T74_1">στην<text:s/>υποκατηγορία<text:s/>Άνευ<text:s/>ΦΠΑ</text:span></text:p>
      <text:p text:style-name="P75"><text:span text:style-name="T75_1">Χωρίς<text:s/>ΦΠΑ<text:s/>–<text:s/>άρθρο<text:s/>6<text:s/>του<text:s/>κώδικα<text:s/>ΦΠΑ<text:s/>(προσθήκη)».</text:span></text:p>
      <text:p text:style-name="P76"><text:span text:style-name="T76_1">6.<text:s/>Η<text:s/>απόφαση<text:s/>αυτή<text:s/>να<text:s/>δημοσιευθεί<text:s/>στην<text:s/>Εφημερίδα<text:s/>της<text:s/>Κυβερνήσεως.</text:span></text:p>
      <text:p text:style-name="P77"><text:span text:style-name="T77_1">Ο<text:s/>ΥΦΥΠΟΥΡΓΟΣ<text:s/>ΟΙΚΟΝΟΜΙΚΩΝ</text:span></text:p>
      <text:p text:style-name="P78"><text:span text:style-name="T78_1">ΑΠΟΣΤΟΛΟΣ<text:s/>ΒΕΣΥΡΟΠΟΥΛΟΣ</text:span></text:p>
      <text:p text:style-name="P79"><text:span text:style-name="T79_1">ΠΙΝΑΚΑΣ<text:s/>ΔΙΑΝΟΜΗΣ</text:span></text:p>
      <text:p text:style-name="P80"><text:span text:style-name="T80_1">Ι.<text:s/></text:span><text:span text:style-name="T80_2">ΑΠΟΔΕΚΤΕΣ<text:s/>ΓΙΑ<text:s/>ΕΝΕΡΓΕΙΑ</text:span></text:p>
      <text:p text:style-name="P81"><text:span text:style-name="T81_1">1.<text:s/>Εθνικό<text:s/>Τυπογραφείο<text:s/>(στην<text:s/>ηλεκτρονική<text:s/>διεύθυνση<text:s/>‘’</text:span><text:span text:style-name="T81_2"><text:a xlink:type="simple" xlink:href="mailto:webmaster.et@et.gr"><text:span text:style-name="T81_3">webmaster.et@<text:s/>et.gr</text:span></text:a></text:span><text:span text:style-name="T81_4">‘’)<text:s/>για<text:s/>δημοσίευση<text:s/>της<text:s/>απόφασης</text:span></text:p>
      <text:p text:style-name="P82"><text:span text:style-name="T82_1">2.<text:s/>Αποδέκτες<text:s/>πίνακα<text:s/>Β’</text:span></text:p>
      <text:p text:style-name="P83"><text:span text:style-name="T83_1">3.<text:s/>Αποδέκτες<text:s/>πίνακα<text:s/>Γ’</text:span></text:p>
      <text:p text:style-name="P84"><text:span text:style-name="T84_1">4.<text:s/>ΔΙ.Σ.ΤΕ.ΠΛ.<text:s/>(για<text:s/>ανάρτηση<text:s/>στην<text:s/>ιστοσελίδα<text:s/>της<text:s/>Α.Α.Δ.Ε.)</text:span></text:p>
      <text:p text:style-name="P85"><text:span text:style-name="T85_1">ΙΙ.<text:s/></text:span><text:span text:style-name="T85_2">ΑΠΟΔΕΚΤΕΣ<text:s/>ΓΙΑ<text:s/>ΚΟΙΝΟΠΟΙΗΣΗ</text:span></text:p>
      <text:p text:style-name="P86"><text:span text:style-name="T86_1">1.<text:s/>Γραφείο<text:s/>κ.<text:s/>Υπουργού<text:s/>Οικονομικών</text:span></text:p>
      <text:p text:style-name="P87"><text:span text:style-name="T87_1">2.<text:s/>Γραφείο<text:s/>κ.<text:s/>Υφυπουργού<text:s/>Οικονομικών</text:span></text:p>
      <text:p text:style-name="P88"><text:span text:style-name="T88_1">3.<text:s/>Γραφείο<text:s/>κ.<text:s/>Γεν.<text:s/>Γραμματέως<text:s/>Φορολογικής<text:s/>Πολιτικής<text:s/>και<text:s/>Δημόσιας<text:s/>Περιουσίας</text:span></text:p>
      <text:p text:style-name="P89"><text:span text:style-name="T89_1">4.<text:s/>Αποδέκτες<text:s/>πίνακα<text:s/>Ζ’</text:span></text:p>
      <text:p text:style-name="P90"><text:span text:style-name="T90_1">5.<text:s/>Αποδέκτες<text:s/>πίνακα<text:s/>Η΄</text:span></text:p>
      <text:p text:style-name="P91"><text:span text:style-name="T91_1">6.<text:s/>Αποδέκτες<text:s/>πίνακα<text:s/>ΙΑ’<text:s/>εκτός<text:s/>από<text:s/>τα<text:s/>υποθηκοφυλακεία</text:span></text:p>
      <text:p text:style-name="P92"><text:span text:style-name="T92_1">7.<text:s/>Αποδέκτες<text:s/>πίνακα<text:s/>ΙΒ’</text:span></text:p>
      <text:p text:style-name="P93"><text:span text:style-name="T93_1">8.<text:s/>Αποδέκτες<text:s/>πίνακα<text:s/>ΙΓ’</text:span></text:p>
      <text:p text:style-name="P94"><text:span text:style-name="T94_1">9.<text:s/>Αποδέκτες<text:s/>πίνακα<text:s/>ΙΣΤ’</text:span></text:p>
      <text:p text:style-name="P95"><text:span text:style-name="T95_1">10.<text:s/>Αποδέκτες<text:s/>πίνακα<text:s/>ΙΖ’</text:span></text:p>
      <text:p text:style-name="P96"><text:span text:style-name="T96_1">11.<text:s/>Αποδέκτες<text:s/>πίνακα<text:s/>ΙΗ’</text:span></text:p>
      <text:p text:style-name="P97"><text:span text:style-name="T97_1">12.<text:s/>Αποδέκτες<text:s/>πίνακα<text:s/>ΚΒ’</text:span></text:p>
      <text:p text:style-name="P98"><text:span text:style-name="T98_1">13.<text:s/>Αποδέκτες<text:s/>πίνακα<text:s/>ΚΓ’</text:span></text:p>
      <text:p text:style-name="P99"><text:span text:style-name="T99_1">14.<text:s/>Αυτοτελές<text:s/>Γραφείο<text:s/>Τύπου<text:s/>και<text:s/>Δημοσίων<text:s/>Σχέσεων</text:span></text:p>
      <text:p text:style-name="P100"><text:span text:style-name="T100_1">ΙΙΙ.<text:s/></text:span><text:span text:style-name="T100_2">ΕΣΩΤΕΡΙΚΗ<text:s/>ΔΙΑΝΟΜΗ</text:span></text:p>
      <text:p text:style-name="P101"><text:span text:style-name="T101_1">1.<text:s/>Γραφείο<text:s/>κ.<text:s/>Διοικητή<text:s/>Ανεξάρτητης<text:s/>Αρχής<text:s/>Δημοσίων<text:s/>Εσόδων</text:span></text:p>
      <text:p text:style-name="P102"><text:span text:style-name="T102_1">2.<text:s/>Γραφείο<text:s/>κ.<text:s/>Γεν.<text:s/>Δ/ντριας<text:s/>Φορολογικής<text:s/>Διοίκησης</text:span></text:p>
      <text:p text:style-name="P103"><text:span text:style-name="T103_1">3.<text:s/>Γραφεία<text:s/>κ.κ.<text:s/>Γενικών<text:s/>Διευθυντών<text:s/>της<text:s/>Α.Α.Δ.Ε.</text:span></text:p>
      <text:p text:style-name="P104"><text:span text:style-name="T104_1">4.<text:s/>Δ/νση<text:s/>Νομικής<text:s/>Υποστήριξης</text:span></text:p>
      <text:p text:style-name="P105"><text:span text:style-name="T105_1">5.<text:s/>Αυτοτελές<text:s/>Τμήμα<text:s/>Συντονισμού<text:s/>Μεταρρυθμιστικών<text:s/>Δράσεων<text:s/>και<text:s/>Επικοινωνίας</text:span></text:p>
      <text:p text:style-name="P106"><text:span text:style-name="T106_1">6.<text:s/>Δ/νση<text:s/>Ανάπτυξης<text:s/>Φορολογικών<text:s/>Εφαρμογών<text:s/>–Τμήμα<text:s/>Γ’</text:span></text:p>
      <text:p text:style-name="P107"><text:span text:style-name="T107_1">7.<text:s/>Δ/νση<text:s/>Επιχειρησιακών<text:s/>Διαδικασιών-Τμήμα<text:s/>Β’</text:span></text:p>
      <text:p text:style-name="P108"><text:span text:style-name="T108_1">8.<text:s/>Δ/νση<text:s/>Διαχείρισης<text:s/>Υποδομών-Τμήμα<text:s/>Ε’</text:span></text:p>
      <text:p text:style-name="P109"><text:span text:style-name="T109_1">9.<text:s/>Διεύθυνση<text:s/>Ελέγχων</text:span></text:p>
      <text:p text:style-name="P110"><text:span text:style-name="T110_1">α)</text:span><text:span text:style-name="T110_2"><text:tab/></text:span><text:span text:style-name="T110_3">Τμήματα<text:s/>Α’-<text:s/>Ι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