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T22_6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link">
      <style:text-properties fo:language="el" fo:language-asian="el"/>
    </style:style>
    <style:style style:name="T44_4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ΡΙΘ.<text:s/>ΦΕΚ:<text:s/>Β’<text:s/>1072/19.3.2021</text:span></text:p>
      <text:p text:style-name="P4"><text:span text:style-name="T4_1">ΑΔΑ:<text:s/>Ω5ΥΜ46ΜΠ3Ζ-Ι7Κ</text:span></text:p>
      <text:p text:style-name="P5"><text:span text:style-name="T5_1">ΘΕΜΑ:<text:s/>Διαδικασία<text:s/>και<text:s/>προϋποθέσεις<text:s/>καταβολής<text:s/>ποσού<text:s/>ίσου<text:s/>με<text:s/>το<text:s/>ήμισυ<text:s/>της<text:s/>μείωσης<text:s/>του<text:s/>ανταλλάγματος<text:s/>που<text:s/>λαμβάνουν<text:s/>οι<text:s/>δικαιούχοι<text:s/>για<text:s/>την<text:s/>εκμίσθωση/<text:s/>παραχώρηση<text:s/>της<text:s/>χρήσης<text:s/>του<text:s/>δικαιώματος<text:s/>εκμετάλλευσης<text:s/>περιπτέρου<text:s/>ή<text:s/>κυλικείου<text:s/>μηνός<text:s/>Νοεμβρίου<text:s/>και<text:s/>εφεξής,<text:s/>κατ΄<text:s/>επιταγή<text:s/>του<text:s/>νόμου<text:s/>στο<text:s/>πλαίσιο<text:s/>αντιμετώπισης<text:s/>των<text:s/>επιπτώσεων<text:s/>του<text:s/>κορωνοϊού<text:s/>COVID-19.</text:span></text:p>
      <text:p text:style-name="P6"><text:span text:style-name="T6_1">ΑΠΟΦΑΣΗ</text:span><text:span text:style-name="T6_2"><text:line-break/></text:span><text:span text:style-name="T6_3">Ο<text:s/>ΥΠΟΥΡΓΟΣ<text:s/>ΟΙΚΟΝΟΜΙΚΩΝ,</text:span><text:span text:style-name="T6_4">Ο<text:s/>ΑΝΑΠΛΗΡΩΤΗΣ<text:s/>ΥΠΟΥΡΓΟΣ<text:s/>ΚΑΙ<text:s/>Ο<text:s/>ΥΦΥΠΟΥΡΓΟΣ<text:s/>ΟΙΚΟΝΟΜΙΚΩΝ</text:span></text:p>
      <text:p text:style-name="P7"><text:span text:style-name="T7_1">Έχοντας<text:s/>υπόψη:</text:span></text:p>
      <text:p text:style-name="P8"><text:span text:style-name="T8_1">1.<text:s/>Την<text:s/>παρ.<text:s/>2<text:s/>του<text:s/>άρθρου<text:s/>13<text:s/>του<text:s/>ν.4690/2020<text:s/>(Α΄<text:s/>104),<text:s/>όπως<text:s/>ισχύει<text:s/>μετά<text:s/>και<text:s/>την<text:s/>τροποποίηση<text:s/>τους<text:s/>με<text:s/>τις<text:s/>διατάξεις<text:s/>του<text:s/>άρθρου<text:s/>54<text:s/>του<text:s/>ν.<text:s/>4758/2020<text:s/>(Α΄<text:s/>242).</text:span></text:p>
      <text:p text:style-name="P9"><text:span text:style-name="T9_1">2.<text:s/>Την<text:s/>παρ.<text:s/>9<text:s/>του<text:s/>άρθρου<text:s/>δεύτερου<text:s/>της<text:s/>από<text:s/>20.3.2020<text:s/>Πράξης<text:s/>Νομοθετικού<text:s/>Περιεχομένου<text:s/>(Π.Ν.Π.)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΄<text:s/>83),<text:s/>όπως<text:s/>η<text:s/>πρώτη<text:s/>προστέθηκε<text:s/>με<text:s/>την<text:s/>παρ.<text:s/>2<text:s/>του<text:s/>άρθρου<text:s/>33<text:s/>του<text:s/>ν.<text:s/>4753/2020<text:s/>(A’<text:s/>227).</text:span></text:p>
      <text:p text:style-name="P10"><text:span text:style-name="T10_1">3.<text:s/>Τα<text:s/>άρθρα<text:s/>39,<text:s/>43Α,<text:s/>67<text:s/>και<text:s/>72<text:s/>του<text:s/>ν.4172/2013<text:s/>(Α΄<text:s/>167).</text:span></text:p>
      <text:p text:style-name="P11"><text:span text:style-name="T11_1">4.<text:s/>Το<text:s/>ν.δ.<text:s/>356/1974<text:s/>Κ.Ε.Δ.Ε.<text:s/>(Α΄<text:s/>90).</text:span></text:p>
      <text:p text:style-name="P12"><text:span text:style-name="T12_1">5.<text:s/>Το<text:s/>π.δ.<text:s/>62/2020<text:s/>«Διορισμός<text:s/>Αναπληρωτών<text:s/>Υπουργών<text:s/>και<text:s/>Υφυπουργών»<text:s/>(Α΄<text:s/>155).</text:span></text:p>
      <text:p text:style-name="P13"><text:span text:style-name="T13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4"><text:span text:style-name="T14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<text:s/>119).</text:span></text:p>
      <text:p text:style-name="P15"><text:span text:style-name="T15_1">8.<text:s/>Το<text:s/>π.δ.<text:s/>54/2018<text:s/>«Ορισμός<text:s/>του<text:s/>περιεχόμενου<text:s/>και<text:s/>του<text:s/>χρόνου<text:s/>έναρξης<text:s/>της<text:s/>εφαρμογής<text:s/>του<text:s/>Λογιστικού<text:s/>Πλαισίου<text:s/>της<text:s/>Γενικής<text:s/>Κυβέρνησης»<text:s/>(Α΄<text:s/>103).</text:span></text:p>
      <text:p text:style-name="P16"><text:span text:style-name="T16_1">9.<text:s/>Το<text:s/>π.δ.<text:s/>142/2017<text:s/>«Οργανισμός<text:s/>Υπουργείου<text:s/>Οικονομικών»<text:s/>(Α΄<text:s/>181).</text:span></text:p>
      <text:p text:style-name="P17"><text:span text:style-name="T17_1">10.<text:s/>Το<text:s/>π.δ.<text:s/>80/2016<text:s/>«Ανάληψη<text:s/>υποχρεώσεων<text:s/>από<text:s/>τους<text:s/>διατάκτες»<text:s/>(Α΄<text:s/>145).</text:span></text:p>
      <text:p text:style-name="P18"><text:span text:style-name="T18_1">11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,<text:s/>το<text:s/>οποίο<text:s/>διατηρήθηκε<text:s/>σε<text:s/>ισχύ<text:s/>με<text:s/>την<text:s/>παρ.<text:s/>22<text:s/>του<text:s/>άρθρου<text:s/>119<text:s/>του<text:s/>ν.<text:s/>4622/2019<text:s/>(Α΄<text:s/>133).</text:span></text:p>
      <text:p text:style-name="P19"><text:span text:style-name="T19_1">12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0"><text:span text:style-name="T20_1">13.<text:s/>Την<text:s/>υπό<text:s/>στοιχεία<text:s/>Υ70/30.10.2020<text:s/>κοινή<text:s/>απόφαση<text:s/>του<text:s/>Πρωθυπουργού<text:s/>και<text:s/>του<text:s/>Υπουργού<text:s/>Οικονομικών<text:s/>«Ανάθεση<text:s/>αρμοδιοτήτων<text:s/>στον<text:s/>Αναπληρωτή<text:s/>Υπουργό<text:s/>Οικονομικών,<text:s/>Θεόδωρο<text:s/>Σκυλακάκη»<text:s/>(Β΄<text:s/>4805).</text:span></text:p>
      <text:p text:style-name="P21"><text:span text:style-name="T21_1">14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2"><text:span text:style-name="T22_1">15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/text:span><text:span text:style-name="T22_2"><text:a xlink:type="simple" xlink:href="https://www.forin.gr/laws/law/3474/nomos-4389-2016%23!/?article=41&amp;paragraph=10&amp;bn=1"><text:span text:style-name="T22_3">παρ.<text:s/>10<text:s/>του<text:s/>άρθρου<text:s/>41</text:span></text:a></text:span><text:span text:style-name="T22_4"><text:a xlink:type="simple" xlink:href="https://www.forin.gr/laws/law/3474/nomos-4389-2016%23!/?article=41&amp;paragraph=10&amp;bn=1"><text:span text:style-name="T22_5">του<text:s/>ν.<text:s/>4389/2016</text:span></text:a></text:span><text:span text:style-name="T22_6">,<text:s/>όπως<text:s/>ισχύουν,<text:s/>την<text:s/>υπ’<text:s/>αρ.<text:s/>39/3/30.11.2017<text:s/>απόφαση<text:s/>του<text:s/>Συμβουλίου<text:s/>Διοίκησης<text:s/>της<text:s/>Α.Α.Δ.Ε.<text:s/>«<text:s/>Ανανέωση<text:s/>της<text:s/>θητείας<text:s/>του<text:s/>Διοικητή<text:s/>της<text:s/>Α.Α.Δ.Ε.<text:s/>(Υ.Ο.Δ.Δ.<text:s/>689)<text:s/>και<text:s/>την<text:s/>υπό<text:s/>στοιχεία<text:s/>5294<text:s/>ΕΞ<text:s/>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3"><text:span text:style-name="T23_1">16.<text:s/>Τις<text:s/>διατάξεις<text:s/>του<text:s/>Κεφ.<text:s/>Α΄<text:s/>του<text:s/>ν.<text:s/>4389/2016<text:s/>«Σύσταση<text:s/>της<text:s/>Ανεξάρτητης<text:s/>Αρχής<text:s/>Δημοσίων<text:s/>Εσόδων»<text:s/>(Α΄<text:s/>94)<text:s/>και<text:s/>ειδικότερα<text:s/>της<text:s/>παρ.<text:s/>1<text:s/>του<text:s/>άρθρου<text:s/>7,<text:s/>του<text:s/>άρθρου<text:s/>14<text:s/>και<text:s/>του<text:s/>άρθρου<text:s/>41<text:s/>αυτού,<text:s/>όπως<text:s/>ισχύουν.</text:span></text:p>
      <text:p text:style-name="P24"><text:span text:style-name="T24_1">17.<text:s/>Την<text:s/>υπό<text:s/>στοιχεία<text:s/>Δ.ΟΡΓ.<text:s/>Α<text:s/>1125859<text:s/>ΕΞ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<text:s/>4738),<text:s/>όπως<text:s/>ισχύει.</text:span></text:p>
      <text:p text:style-name="P25"><text:span text:style-name="T25_1">18.<text:s/>Την<text:s/>υπό<text:s/>στοιχεία<text:s/>Α.1003/2021<text:s/>κοινή<text:s/>απόφαση<text:s/>του<text:s/>Υπουργού<text:s/>Οικονομικών,<text:s/>του<text:s/>Αναπληρωτή<text:s/>Υπουργού<text:s/>και<text:s/>του<text:s/>Υφυπουργού<text:s/>Οικονομικων,<text:s/>«Διαδικασία<text:s/>και<text:s/>προϋποθέσεις<text:s/>καταβολής<text:s/>ποσού<text:s/>ίσου<text:s/>με<text:s/>το<text:s/>ήμισυ<text:s/>της<text:s/>μείωσης<text:s/>των<text:s/>μισθωμάτων<text:s/>που<text:s/>λαμβάνουν<text:s/>εκμισθωτές<text:s/>για<text:s/>μισθώματα<text:s/>μηνός<text:s/>Νοεμβρίου<text:s/>και<text:s/>εφεξής,<text:s/>κατ'<text:s/>επιταγή<text:s/>του<text:s/>νόμου<text:s/>στο<text:s/>πλαίσιο<text:s/>αντιμετώπισης<text:s/>των<text:s/>επιπτώσεων<text:s/>του<text:s/>κορωνοϊού<text:s/>COVID-19»<text:s/>(Β΄37).</text:span></text:p>
      <text:p text:style-name="P26"><text:span text:style-name="T26_1">19.<text:s/>Την<text:s/>υπό<text:s/>στοιχεία<text:s/>Α.1251/2020<text:s/>απόφαση<text:s/>του<text:s/>Υφυπουργού<text:s/>Οικονομικών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40%<text:s/>του<text:s/>συνολικού<text:s/>μισθώματος<text:s/>για<text:s/>τον<text:s/>μήνα<text:s/>Νοέμβριο<text:s/>2020»<text:s/>(Β'<text:s/>5204),<text:s/>όπως<text:s/>τροποποιήθηκε<text:s/>με<text:s/>την<text:s/>υπό<text:s/>στοιχεία<text:s/>Α.1047/2021<text:s/>απόφαση<text:s/>του<text:s/>Υφυπουργού<text:s/>Οικονομικών<text:s/>(Β΄<text:s/>898)<text:s/>και<text:s/>ισχύει.</text:span></text:p>
      <text:p text:style-name="P27"><text:span text:style-name="T27_1">20.<text:s/>Την<text:s/>υπό<text:s/>στοιχεία<text:s/>Α.1274/2020<text:s/>απόφαση<text:s/>του<text:s/>Υφυπουργού<text:s/>Οικονομικών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40%<text:s/>του<text:s/>συνολικού<text:s/>μισθώματος<text:s/>για<text:s/>το<text:s/>μήνα<text:s/>Δεκέμβριο<text:s/>2020»<text:s/>(Β'<text:s/>5577),<text:s/>όπως<text:s/>τροποποιήθηκε<text:s/>με<text:s/>την<text:s/>υπό<text:s/>στοιχεία<text:s/>Α.1048./2021<text:s/>απόφαση<text:s/>του<text:s/>Υφυπουργού<text:s/>Οικονομικών<text:s/>(Β΄898)<text:s/>και<text:s/>ισχύει.</text:span></text:p>
      <text:p text:style-name="P28"><text:span text:style-name="T28_1">21.<text:s/>Την<text:s/>υπό<text:s/>στοιχεία<text:s/>Α.1025/2021<text:s/>απόφαση<text:s/>του<text:s/>Υφυπουργού<text:s/>Οικονομικών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συνολικού<text:s/>μισθώματος<text:s/>ή<text:s/>του<text:s/>40%<text:s/>του<text:s/>συνολικού<text:s/>μισθώματος<text:s/>για<text:s/>τους<text:s/>μήνες<text:s/>Ιανουάριο<text:s/>και<text:s/>Φεβρουάριο<text:s/>2021»<text:s/>(Β'<text:s/>538).</text:span></text:p>
      <text:p text:style-name="P29"><text:span text:style-name="T29_1">22.<text:s/>Την<text:s/>ανάγκη<text:s/>καθορισμού<text:s/>λεπτομερούς<text:s/>εφαρμογής<text:s/>των<text:s/>σχετικών<text:s/>διατάξεων<text:s/>για<text:s/>τα<text:s/>μέτρα<text:s/>στήριξης<text:s/>των<text:s/>εκμισθωτών/δικαιούχων<text:s/>εκμετάλλευσης<text:s/>περιπτέρου<text:s/>ή<text:s/>κυλικείου,<text:s/>από<text:s/>τη<text:s/>μη<text:s/>είσπραξη<text:s/>ανταλλάγματος<text:s/>/<text:s/>μισθώματος<text:s/>από<text:s/>την<text:s/>εκμίσθωση/<text:s/>παραχώρηση<text:s/>της<text:s/>χρήσης<text:s/>του<text:s/>δικαιώματος<text:s/>εκμετάλλευσης<text:s/>περιπτέρου<text:s/>ή<text:s/>κυλικείου<text:s/>κατ'<text:s/>επιταγή<text:s/>νόμου<text:s/>στο<text:s/>πλαίσιο<text:s/>αντιμετώπισης<text:s/>των<text:s/>επιπτώσεων<text:s/>του<text:s/>κορωνοϊού<text:s/>COVID-19.</text:span></text:p>
      <text:p text:style-name="P30"><text:span text:style-name="T30_1">23.<text:s/>Την<text:s/>από<text:s/>11.3.2021<text:s/>εισήγηση<text:s/>του<text:s/>Διοικητή<text:s/>της<text:s/>Α.Α.Δ.Ε.</text:span></text:p>
      <text:p text:style-name="P31"><text:span text:style-name="T31_1">24.<text:s/>Την<text:s/>υπό<text:s/>στοιχεία<text:s/>οικ.<text:s/>2/583/ΔΠΓΚ/08.01.2021<text:s/>εισήγηση<text:s/>του<text:s/>Α’<text:s/>Τμήματος<text:s/>της<text:s/>Διεύθυνσης<text:s/>Προϋπολογισμού<text:s/>Γενικής<text:s/>Κυβέρνησης<text:s/>της<text:s/>Γενικής<text:s/>Γραμματείας<text:s/>Δημοσιονομικής<text:s/>Πολιτικής<text:s/>του<text:s/>Υπουργείου<text:s/>Οικονομικών,<text:s/>σύμφωνα<text:s/>με<text:s/>την<text:s/>οποία,<text:s/>η<text:s/>παρούσα<text:s/>απόφαση<text:s/>προκαλεί<text:s/>δαπάνη<text:s/>στον<text:s/>τακτικό<text:s/>προϋπολογισμό<text:s/>έτους<text:s/>2021,<text:s/>που<text:s/>δεν<text:s/>είναι<text:s/>εκ<text:s/>των<text:s/>προτέρων<text:s/>δυνατό<text:s/>να<text:s/>προσδιοριστεί,<text:s/>καθώς<text:s/>εξαρτάται<text:s/>από<text:s/>πραγματικά<text:s/>περιστατικά,<text:s/>και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ιδικού<text:s/>Φορέα<text:s/>1023-711-0000000<text:s/>«Γενικές<text:s/>Κρατικές<text:s/>Δαπάνες»<text:s/>προς<text:s/>τον<text:s/>ΑΛΕ<text:s/>2310989899<text:s/>«Λοιπές<text:s/>μεταβιβάσεις<text:s/>σε<text:s/>φυσικά<text:s/>πρόσωπα<text:s/>και<text:s/>φορείς<text:s/>χωρίς<text:s/>νομική<text:s/>προσωπικότητα»<text:s/>από<text:s/>τον<text:s/>οποίο<text:s/>θα<text:s/>διενεργηθεί<text:s/>η<text:s/>πληρωμή.</text:span></text:p>
      <text:p text:style-name="P32"><text:span text:style-name="T32_1">Α<text:s/>Π<text:s/>Ο<text:s/>Φ<text:s/>Α<text:s/>Σ<text:s/>Ι<text:s/>Ζ<text:s/>Ο<text:s/>Υ<text:s/>Μ<text:s/>Ε</text:span></text:p>
      <text:h text:style-name="P33" text:outline-level="6"><text:span text:style-name="T33_1">Άρθρο<text:s/></text:span></text:h>
      <text:h text:style-name="P34" text:outline-level="6"><text:span text:style-name="T34_1">1Σκοπός</text:span></text:h>
      <text:p text:style-name="P35"><text:span text:style-name="T35_1">Με<text:s/>την<text:s/>παρούσα<text:s/>απόφαση<text:s/>καθορίζεται<text:s/>η<text:s/>ειδικότερη<text:s/>διαδικασία<text:s/>καθώς<text:s/>και<text:s/>οι<text:s/>προϋποθέσεις<text:s/>καταβολής<text:s/></text:span><text:span text:style-name="T35_2">ποσού<text:s/>ίσου<text:s/>με<text:s/>το<text:s/>ήμισυ<text:s/>της<text:s/>μείωσης<text:s/>του<text:s/>ανταλλάγματος/μισθώματος<text:s/>που<text:s/>λαμβάνουν<text:s/></text:span><text:span text:style-name="T35_3">με<text:s/>βάση<text:s/>τις<text:s/>ισχύουσες<text:s/>διατάξεις<text:s/>που<text:s/>αφορούν<text:s/>τα<text:s/>μέτρα<text:s/>για<text:s/>την<text:s/>αντιμετώπιση<text:s/>των<text:s/>συνεχιζόμενων<text:s/>συνεπειών<text:s/>της<text:s/>πανδημίας<text:s/>του<text:s/>κορωνοϊού<text:s/>COVID-19<text:s/>τα<text:s/>φυσικά<text:s/>πρόσωπα<text:s/>που<text:s/>εκμισθώνουν<text:s/>/<text:s/>παραχωρούν<text:s/>κατόπιν<text:s/>συμβάσεως<text:s/>το<text:s/>δικαίωμα<text:s/>εκμετάλλευσης<text:s/>περιπτέρου<text:s/>ή<text:s/>κυλικείου.</text:span></text:p>
      <text:h text:style-name="P36" text:outline-level="6"><text:span text:style-name="T36_1">Άρθρο<text:s/></text:span></text:h>
      <text:h text:style-name="P37" text:outline-level="6"><text:span text:style-name="T37_1">2Ορισμοί</text:span></text:h>
      <text:p text:style-name="P38"><text:span text:style-name="T38_1">1.</text:span><text:span text:style-name="T38_2"><text:s/></text:span><text:span text:style-name="T38_3">ΔΙΚΑΙΟΥΧΟΣ<text:s/></text:span><text:span text:style-name="T38_4">:<text:s/>Το<text:s/>φυσικό<text:s/>πρόσωπο<text:s/>που<text:s/>εκμισθώνει/<text:s/>παραχωρεί<text:s/>σε<text:s/>άλλο<text:s/>πρόσωπο,<text:s/>τον<text:s/>εκμεταλλευτή<text:s/>α)<text:s/>το<text:s/>δικαίωμα<text:s/>εκμετάλλευσης<text:s/>περιπτέρου<text:s/>ή<text:s/>β)<text:s/>το<text:s/>δικαίωμα<text:s/>εκμετάλλευσης<text:s/>κυλικείου.</text:span></text:p>
      <text:p text:style-name="P39"><text:span text:style-name="T39_1">Σε<text:s/>περίπτωση<text:s/>θανάτου<text:s/>του<text:s/>δικαιούχου<text:s/>ως<text:s/>δικαιούχοι<text:s/>λογίζονται<text:s/>οι<text:s/>κληρονόμοι<text:s/>αυτού<text:s/>με<text:s/>τις<text:s/>υποχρεώσεις,<text:s/>όπως<text:s/>αυτές<text:s/>ορίζονται<text:s/>στην<text:s/>παρ.<text:s/>3<text:s/>του<text:s/>άρθρου<text:s/>2<text:s/>της<text:s/>υπό<text:s/>στοιχεία<text:s/>Α.1003/2021<text:s/>κοινής<text:s/>απόφασης<text:s/>του<text:s/>Υπουργού<text:s/>Οικονομικών,<text:s/>του<text:s/>Αναπληρωτή<text:s/>Υπουργού<text:s/>και<text:s/>του<text:s/>Υφυπουργού<text:s/>Οικονομικών</text:span></text:p>
      <text:p text:style-name="P40"><text:span text:style-name="T40_1">2.</text:span><text:span text:style-name="T40_2"><text:s/></text:span><text:span text:style-name="T40_3">ΕΚΜΕΤΑΛΛΕΥΤΗΣ</text:span><text:span text:style-name="T40_4">:<text:s/>Το<text:s/>φυσικό<text:s/>ή<text:s/>νομικό<text:s/>πρόσωπο<text:s/>ή<text:s/>νομική<text:s/>οντότητα<text:s/>που<text:s/>αποκτά<text:s/>κατόπιν<text:s/>συμβάσεως<text:s/>με<text:s/>τον<text:s/>δικαιούχο<text:s/>το<text:s/>δικαίωμα<text:s/>εκμετάλλευσης<text:s/>περιπτέρου<text:s/>ή<text:s/>κυλικείου<text:s/>έναντι<text:s/>ανταλλάγματος/μισθώματος.</text:span></text:p>
      <text:p text:style-name="P41"><text:span text:style-name="T41_1">3.</text:span><text:span text:style-name="T41_2"><text:s/></text:span><text:span text:style-name="T41_3">ΑΝΤΑΛΛΑΓΜΑ/ΜΙΣΘΩΜΑ</text:span><text:span text:style-name="T41_4">:<text:s/>Το<text:s/>ποσό<text:s/>που<text:s/>λαμβάνει<text:s/>ο<text:s/>δικαιούχος<text:s/>σε<text:s/>μηνιαία<text:s/>βάση<text:s/>και<text:s/>κατόπιν<text:s/>συμβάσεως<text:s/>με<text:s/>τον<text:s/>εκμεταλλευτή<text:s/>για<text:s/>την<text:s/>εκμίσθωση/<text:s/>παραχώρηση<text:s/>της<text:s/>χρήσης<text:s/>του<text:s/>δικαιώματος<text:s/>εκμετάλλευσης<text:s/>περιπτέρου-κυλικείου.</text:span></text:p>
      <text:h text:style-name="P42" text:outline-level="6"><text:span text:style-name="T42_1">Άρθρο<text:s/>3</text:span></text:h>
      <text:h text:style-name="P43" text:outline-level="6"><text:span text:style-name="T43_1">Διαδικασία<text:s/>υποβολής<text:s/>«Δήλωση<text:s/>Πληροφοριακών<text:s/>Στοιχείων<text:s/>Μίσθωσης<text:s/>ΑκίνητηςΠεριουσίας»<text:s/>και<text:s/>της<text:s/>«Δήλωσης<text:s/>Covid»</text:span></text:h>
      <text:p text:style-name="P44"><text:span text:style-name="T44_1">1.</text:span><text:span text:style-name="T44_2"><text:s/>Ο<text:s/>δικαιούχος<text:s/>είσπραξης<text:s/>ποσού<text:s/>ίσου<text:s/>με<text:s/>το<text:s/>ήμισυ<text:s/>της<text:s/>μείωσης<text:s/>του<text:s/>ανταλλάγματος/μισθώματος,<text:s/>που<text:s/>λαμβάνει<text:s/>για<text:s/>την<text:s/>εκμίσθωση/<text:s/>παραχώρηση<text:s/>της<text:s/>χρήσης<text:s/>του<text:s/>δικαιώματος<text:s/>εκμετάλλευσης<text:s/>περιπτέρου<text:s/>ή<text:s/>κυλικείου,<text:s/>προκειμένου<text:s/>να<text:s/>τύχει<text:s/>των<text:s/>ευνοϊκών<text:s/>ρυθμίσεων<text:s/>που<text:s/>προβλέπονται<text:s/>από<text:s/>τις<text:s/>κείμενες<text:s/>διατάξεις,<text:s/>υποβάλλει<text:s/>κατ΄<text:s/>εξαίρεση<text:s/>και<text:s/>μόνο<text:s/>για<text:s/>την<text:s/>εφαρμογή<text:s/>της<text:s/>παρούσας,<text:s/>αρχική<text:s/>«Δήλωση<text:s/>Πληροφοριακών<text:s/>Στοιχείων<text:s/>Μίσθωσης<text:s/>Ακίνητης<text:s/>Περιουσίας»<text:s/>και<text:s/>στη<text:s/>συνέχεια<text:s/>«Δήλωση<text:s/>Covid»,<text:s/>για<text:s/>την<text:s/>μεταβολή<text:s/>του<text:s/>ποσού<text:s/>του<text:s/>ανταλλάγματος/<text:s/>μισθώματος<text:s/>για<text:s/>την<text:s/>εκμίσθωση<text:s/>/<text:s/>παραχώρηση<text:s/>της<text:s/>χρήσης<text:s/>του<text:s/>δικαιώματος<text:s/>εκμετάλλευσης<text:s/>περιπτέρου<text:s/>ή<text:s/>κυλικείου,<text:s/>σύμφωνα<text:s/>με<text:s/>τα<text:s/>οριζόμενα<text:s/>στην<text:s/>υπό<text:s/>στοιχεία</text:span><text:span text:style-name="T44_3"><text:s/>ΠΟΛ.1162/2018<text:s/></text:span><text:span text:style-name="T44_4">(Β΄<text:s/>3579)<text:s/>απόφαση<text:s/>του<text:s/>Διοικητή<text:s/>της<text:s/>Α.Α.Δ.Ε.,<text:s/>όπως<text:s/>ισχύει.</text:span></text:p>
      <text:p text:style-name="P45"><text:span text:style-name="T45_1">2.</text:span><text:span text:style-name="T45_2"><text:s/>Στην<text:s/>ηλεκτρονική<text:s/>φόρμα<text:s/>υποβολής<text:s/>της<text:s/>«Δήλωσης<text:s/>Πληροφοριακών<text:s/>Στοιχείων<text:s/>Μίσθωσης<text:s/>Ακίνητης<text:s/>Περιουσίας»<text:s/>οι<text:s/>δικαιούχοι<text:s/>καταχωρούν,<text:s/>ανά<text:s/>πεδίο,<text:s/>τα<text:s/>ακόλουθα<text:s/>στοιχεία<text:s/>:</text:span></text:p>
      <text:p text:style-name="P46"><text:span text:style-name="T46_1">α)</text:span><text:span text:style-name="T46_2"><text:tab/></text:span><text:span text:style-name="T46_3">Στο<text:s/>πεδίο<text:s/>«ΣΤΟΙΧΕΙΑ<text:s/>ΕΚΜΙΣΘΩΤΩΝ»<text:s/>καταχωρούνται<text:s/>τα<text:s/>στοιχεία<text:s/>του<text:s/>δικαιούχου,<text:s/>που<text:s/>από<text:s/>τον<text:s/>μήνα<text:s/>Νοέμβριο<text:s/>και<text:s/>εφεξής<text:s/>εισπράττει<text:s/>μειωμένο<text:s/>αντάλλαγμα/μίσθωμα<text:s/>κατ’<text:s/>επιταγή<text:s/>του<text:s/>νόμου<text:s/>στο<text:s/>πλαίσιο<text:s/>της<text:s/>αντιμετώπισης<text:s/>των<text:s/>επιπτώσεων<text:s/>του<text:s/>κορωνοϊού<text:s/>COVID-19.</text:span></text:p>
      <text:p text:style-name="P47"><text:span text:style-name="T47_1">β)</text:span><text:span text:style-name="T47_2"><text:tab/></text:span><text:span text:style-name="T47_3">Στο<text:s/>πεδίο<text:s/>«ΣΤΟΙΧΕΙΑ<text:s/>ΜΙΣΘΩΤΩΝ»<text:s/>καταχωρούνται<text:s/>τα<text:s/>στοιχεία<text:s/>του<text:s/>εκμεταλλευτή.</text:span></text:p>
      <text:p text:style-name="P48"><text:span text:style-name="T48_1">γ)</text:span><text:span text:style-name="T48_2"><text:tab/></text:span><text:span text:style-name="T48_3">Στο<text:s/>πεδίο<text:s/>«ΣΤΟΙΧΕΙΑ<text:s/>ΜΙΣΘΩΣΗΣ»,<text:s/>ως<text:s/>«Είδος<text:s/>Μίσθωσης»<text:s/>επιλέγεται<text:s/>η<text:s/>«Παραχώρηση<text:s/>χρήσης<text:s/>δικαιώματος<text:s/>εκμετάλλευσης<text:s/>περιπτέρου»<text:s/>ή<text:s/>η<text:s/>«<text:s/>Παραχώρηση<text:s/>χρήσης<text:s/>δικαιώματος<text:s/>εκμετάλλευσης<text:s/>κυλικείου»,<text:s/>κατά<text:s/>περίπτωση<text:s/>και<text:s/>ως<text:s/>«Στοιχεία<text:s/>Συμφωνητικού»<text:s/>τα<text:s/>στοιχεία<text:s/>της<text:s/>σύμβασης<text:s/>που<text:s/>έχει<text:s/>υπογραφεί<text:s/>μεταξύ<text:s/>δικαιούχου<text:s/>και<text:s/>εκμεταλλευτή.</text:span></text:p>
      <text:p text:style-name="P49"><text:span text:style-name="T49_1">δ)</text:span><text:span text:style-name="T49_2"><text:tab/></text:span><text:span text:style-name="T49_3">Στο<text:s/>πεδίο<text:s/>«ΣΤΟΙΧΕΙΑ<text:s/>ΑΚΙΝΗΤΟΥ»<text:s/>συμπληρώνονται<text:s/>τα<text:s/>στοιχεία<text:s/>του<text:s/>περίπτερου<text:s/>ή<text:s/>του<text:s/>κυλικείου,<text:s/>βάσει<text:s/>των<text:s/>στοιχείων<text:s/>που<text:s/>αναφέρονται<text:s/>στη<text:s/>σύμβαση<text:s/>μεταξύ<text:s/>του<text:s/>δικαιούχου<text:s/>και<text:s/>του<text:s/>εκμεταλλευτή.</text:span></text:p>
      <text:p text:style-name="P50"><text:span text:style-name="T50_1">ε)</text:span><text:span text:style-name="T50_2"><text:tab/></text:span><text:span text:style-name="T50_3">Στο<text:s/>πεδίο<text:s/>«Συνολικό<text:s/>Μηνιαίο<text:s/>Μίσθωμα»<text:s/>συμπληρώνεται<text:s/>το<text:s/>ποσό<text:s/>του<text:s/>μηνιαίου<text:s/>ανταλλάγματος/μισθώματος.</text:span></text:p>
      <text:p text:style-name="P51"><text:span text:style-name="T51_1">3.</text:span><text:span text:style-name="T51_2"><text:s/>Στην<text:s/>ηλεκτρονική<text:s/>φόρμα<text:s/>υποβολής<text:s/>της<text:s/>«Δήλωσης<text:s/>Covid»,<text:s/>οι<text:s/>δικαιούχοι<text:s/>πρέπει<text:s/>να<text:s/>επιλέγουν<text:s/>το<text:s/>πεδίο<text:s/>«Χρήση<text:s/>μίσθιου<text:s/>-<text:s/>Επαγγελματική<text:s/>στέγη».</text:span></text:p>
      <text:p text:style-name="P52"><text:span text:style-name="T52_1">4.</text:span><text:span text:style-name="T52_2"><text:s/>Η<text:s/>υποβολή<text:s/>των<text:s/>ως<text:s/>άνω<text:s/>δηλώσεων<text:s/>δεν<text:s/>μεταβάλλει<text:s/>τη<text:s/>φύση<text:s/>και<text:s/>το<text:s/>περιεχόμενο<text:s/>της<text:s/>εν<text:s/>ισχύ<text:s/>σύμβασης/συμφωνίας<text:s/>και<text:s/>δεν<text:s/>λαμβάνεται<text:s/>υπόψη<text:s/>για<text:s/>το<text:s/>χαρακτηρισμό<text:s/>του<text:s/>εισοδήματος<text:s/>που<text:s/>αποκτάται<text:s/>με<text:s/>βάση<text:s/>την<text:s/>κείμενη<text:s/>φορολογική<text:s/>νομοθεσία.</text:span></text:p>
      <text:p text:style-name="P53"><text:span text:style-name="T53_1">5.</text:span><text:span text:style-name="T53_2"><text:s/>Στην<text:s/>περίπτωση<text:s/>που<text:s/>δικαιούχος<text:s/>φυσικό<text:s/>πρόσωπο<text:s/>έχει<text:s/>αποβιώσει,<text:s/>για<text:s/>την<text:s/>είσπραξη<text:s/>του<text:s/>ως<text:s/>άνω<text:s/>ποσού<text:s/>από<text:s/>κληρονόμους<text:s/>του<text:s/>δικαιούχου,<text:s/>τυγχάνουν<text:s/>ανάλογης<text:s/>εφαρμογής<text:s/>τα<text:s/>οριζόμενα<text:s/>στο<text:s/>άρθρο<text:s/>3<text:s/>της<text:s/>υπό<text:s/>στοιχεία<text:s/>Α.1003/2021<text:s/>κοινής<text:s/>απόφασης<text:s/>του<text:s/>Υπουργού<text:s/>Οικονομικών,<text:s/>του<text:s/>Αναπληρωτή<text:s/>Υπουργού<text:s/>και<text:s/>του<text:s/>Υφυπουργού<text:s/>Οικονομικών.</text:span></text:p>
      <text:h text:style-name="P54" text:outline-level="6"><text:span text:style-name="T54_1">Άρθρο<text:s/>4</text:span></text:h>
      <text:h text:style-name="P55" text:outline-level="6"><text:span text:style-name="T55_1">Διαδικασία<text:s/>χορήγησης<text:s/>και<text:s/>καταβολής<text:s/>του<text:s/>ποσού<text:s/>στους<text:s/>δικαιούχους</text:span></text:h>
      <text:p text:style-name="P56"><text:span text:style-name="T56_1">Για<text:s/>τη<text:s/>διαδικασία<text:s/>χορήγησης<text:s/>και<text:s/>καταβολής<text:s/>του<text:s/>ποσού<text:s/>στους<text:s/>δικαιούχους<text:s/>καθώς<text:s/>και<text:s/>για<text:s/>τα<text:s/>δικαιολογητικά<text:s/>που<text:s/>απαιτούνται<text:s/>για<text:s/>την<text:s/>έκδοση<text:s/>των<text:s/>σχετικών<text:s/>χρηματικών<text:s/>ενταλμάτων<text:s/>ισχύουν<text:s/>τα<text:s/>οριζόμενα<text:s/>στο<text:s/>άρθρο<text:s/>4<text:s/>της<text:s/>υπό<text:s/>στοιχεία<text:s/>Α.1003/2021<text:s/>κοινής<text:s/>απόφασης<text:s/>του<text:s/>Υπουργού<text:s/>Οικονομικών,<text:s/>του<text:s/>Αναπληρωτή<text:s/>Υπουργού<text:s/>και<text:s/>του<text:s/>Υφυπουργού<text:s/>Οικονομικών.</text:span></text:p>
      <text:h text:style-name="P57" text:outline-level="6"><text:span text:style-name="T57_1">Άρθρο<text:s/>5</text:span></text:h>
      <text:p text:style-name="P58"><text:span text:style-name="T58_1">Η<text:s/>απόφαση<text:s/>αυτή<text:s/>να<text:s/>δημοσιευθεί<text:s/>στην<text:s/>Εφημερίδα<text:s/>της<text:s/>Κυβερνήσεως</text:span></text:p>
      <text:p text:style-name="P59"><text:span text:style-name="T59_1">Ο<text:s/>Υπουργός<text:s/>Οικονομικών<text:s/>Ο<text:s/>Αναπληρωτής<text:s/>Υπουργός<text:s/>Οικονομικών</text:span></text:p>
      <text:p text:style-name="P60"><text:span text:style-name="T60_1">Χρήστος<text:s/>Σταϊκούρας<text:s/>Θεόδωρος<text:s/>Σκυλακάκης</text:span></text:p>
      <text:p text:style-name="P61"><text:span text:style-name="T61_1">ΠΙΝΑΚΑΣ<text:s/>ΔΙΑΝΟΜΗΣ</text:span></text:p>
      <text:p text:style-name="P62"><text:span text:style-name="T62_1">Ι.<text:s/>ΑΠΟΔΕΚΤΕΣ<text:s/>ΓΙΑ<text:s/>ΕΝΕΡΓΕΙΑ</text:span></text:p>
      <text:p text:style-name="P63"><text:span text:style-name="T63_1">1.<text:s/>Αποδέκτες<text:s/>πίνακα<text:s/>Γ’<text:s/>(εκτός<text:s/>του<text:s/>αριθμού<text:s/>2<text:s/>αυτού)</text:span></text:p>
      <text:p text:style-name="P64"><text:span text:style-name="T64_1">2.<text:s/>Γενική<text:s/>Διεύθυνση<text:s/>Ηλεκτρονικής<text:s/>Διακυβέρνησης</text:span></text:p>
      <text:p text:style-name="P65"><text:span text:style-name="T65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6"><text:span text:style-name="T66_1">4.<text:s/>Εθνικό<text:s/>Τυπογραφείο<text:s/>(για<text:s/>δημοσίευση<text:s/>στην<text:s/>Εφημερίδα<text:s/>της<text:s/>Κυβερνήσεως)</text:span></text:p>
      <text:p text:style-name="P67"><text:span text:style-name="T67_1">ΙΙ.<text:s/>ΑΠΟΔΕΚΤΕΣ<text:s/>ΓΙΑ<text:s/>ΚΟΙΝΟΠΟΙΗΣΗ</text:span></text:p>
      <text:p text:style-name="P68"><text:span text:style-name="T68_1">1.<text:s/>Γραφείο<text:s/>Υπουργού<text:s/>Οικονομικών</text:span></text:p>
      <text:p text:style-name="P69"><text:span text:style-name="T69_1">2.<text:s/>Γραφείο<text:s/>Αν.<text:s/>Υπουργού<text:s/>Οικονομικών</text:span></text:p>
      <text:p text:style-name="P70"><text:span text:style-name="T70_1">3.<text:s/>Γραφείο<text:s/>Υφυπουργού<text:s/>Οικονομικών</text:span></text:p>
      <text:p text:style-name="P71"><text:span text:style-name="T71_1">4.<text:s/>Γραφείο<text:s/>Γενικής<text:s/>Γραμματέως<text:s/>Φορολογικής<text:s/>Πολιτικής<text:s/>και<text:s/>Δημόσιας<text:s/>Περιουσίας</text:span></text:p>
      <text:p text:style-name="P72"><text:span text:style-name="T72_1">5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73"><text:span text:style-name="T73_1">6.<text:s/>Επιχειρησιακή<text:s/>Δ/νση<text:s/>ΣΔΟΕ<text:s/>Αττικής<text:s/>&amp;<text:s/>Επιχειρησιακή<text:s/>Δ/νση<text:s/>ΣΔΟΕ<text:s/>Μακεδονίας</text:span></text:p>
      <text:p text:style-name="P74"><text:span text:style-name="T74_1">7.<text:s/>ΔΤΔ<text:s/>-<text:s/>Εγκεκριμένοι<text:s/>Οικονομικοί<text:s/>Φορείς</text:span></text:p>
      <text:p text:style-name="P75"><text:span text:style-name="T75_1">8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76"><text:span text:style-name="T76_1">9.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</text:span></text:p>
      <text:p text:style-name="P77"><text:span text:style-name="T77_1">10.<text:s/>Διεύθυνση<text:s/>Λογαριασμών<text:s/>και<text:s/>Ταμειακού<text:s/>Προγραμματισμού,<text:s/>της<text:s/>Γενικής<text:s/>Διεύθυνσης<text:s/>Θησαυροφυλακείου<text:s/>και<text:s/>Δημοσιονομικών<text:s/>Κανόνων</text:span></text:p>
      <text:p text:style-name="P78"><text:span text:style-name="T78_1">ΙΙΙ.<text:s/>ΕΣΩΤΕΡΙΚΗ<text:s/>ΔΙΑΝΟΜΗ</text:span></text:p>
      <text:p text:style-name="P79"><text:span text:style-name="T79_1">1.<text:s/>Γραφείο<text:s/>Διοικητή<text:s/>Ανεξάρτητης<text:s/>Αρχής<text:s/>Δημοσίων<text:s/>Εσόδων</text:span></text:p>
      <text:p text:style-name="P80"><text:span text:style-name="T80_1">2.<text:s/>Γραφείο<text:s/>Γενικής<text:s/>Δ/ντριας<text:s/>Φορολογικής<text:s/>Διοίκησης</text:span></text:p>
      <text:p text:style-name="P81"><text:span text:style-name="T81_1">3.<text:s/>Γραφεία<text:s/>Γενικών<text:s/>Δ/ντών</text:span></text:p>
      <text:p text:style-name="P82"><text:span text:style-name="T82_1">4.<text:s/>Δ/νση<text:s/>Νομικής<text:s/>Υποστήριξης<text:s/>της<text:s/>Α.Α.Δ.Ε.</text:span></text:p>
      <text:p text:style-name="P83"><text:span text:style-name="T83_1">5.<text:s/>Αυτοτελές<text:s/>Τμήμα<text:s/>Συντονισμού<text:s/>Μεταρρυθμιστικών<text:s/>Δράσεων<text:s/>και<text:s/>Επικοινωνίας</text:span></text:p>
      <text:p text:style-name="P84"><text:span text:style-name="T84_1">6.<text:s/>Δ/νση<text:s/>Εφαρμογής<text:s/>Άμεσης<text:s/>Φορολογίας,<text:s/>Τμήματα<text:s/>Α’<text:s/>–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