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■</text:span></text:p>
      <text:p text:style-name="P5"><text:span text:style-name="T5_1">ΑΔΔΕ</text:span></text:p>
      <text:p text:style-name="P6"><text:span text:style-name="T6_1">Ανεξάρτητη<text:s/>Αρχή</text:span></text:p>
      <text:p text:style-name="P7"><text:span text:style-name="T7_1">SASS9<text:s/></text:span><text:span text:style-name="T7_2">Δημοσίων<text:s/>Εσόδων</text:span></text:p>
      <text:p text:style-name="P8"><text:span text:style-name="T8_1">ΓΕΝΙΚΗ<text:s/>ΔΙΕΥΘΥΝΣΗ<text:s/>ΦΟΡΟΛΟΓΙΚΗΣ<text:s/>ΔΙΟΙΚΗΣΗΣ</text:span></text:p>
      <text:p text:style-name="P9"><text:span text:style-name="T9_1">ΔΙΕΥΘΥΝΣΗ<text:s/>ΕΛΕΓΧΩΝ</text:span></text:p>
      <text:h text:style-name="P10" text:outline-level="1"><text:span text:style-name="T10_1">ΤΜΗΜΑ<text:s/></text:span></text:h>
      <text:h text:style-name="P11" text:outline-level="1"><text:span text:style-name="T11_1">A΄</text:span></text:h>
      <text:p text:style-name="P12"><text:span text:style-name="T12_1">3.<text:s/></text:span><text:span text:style-name="T12_2">ΓΕΝΙΚΗ<text:s/>ΔΙΕΥΘΥΝΣΗ<text:s/>ΗΛΕΚΤΡΟΝΙΚΗΣ<text:s/>ΔΙΑΚΥΒΕΡΝΗΣΗΣ</text:span></text:p>
      <text:p text:style-name="P13"><text:span text:style-name="T13_1">Α.ΔΙΕΥΘΥΝΣΗ<text:s/>ΔΙΑΧΕΙΡΙΣΗΣ<text:s/>ΥΠΟΔΟΜΩΝ</text:span></text:p>
      <text:h text:style-name="P14" text:outline-level="1"><text:span text:style-name="T14_1">ΤΜΗΜΑ<text:s/>Ε΄</text:span></text:h>
      <text:p text:style-name="P15"><text:span text:style-name="T15_1">Β.<text:s/>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Γ΄</text:span></text:h>
      <text:h text:style-name="P18" text:outline-level="1"><text:span text:style-name="T18_1">Καρ.<text:s/>Σερβίας<text:s/>10</text:span></text:h>
      <text:p text:style-name="P19"><text:span text:style-name="T19_1">10184<text:s/>Αθήνα</text:span></text:p>
      <text:p text:style-name="P20"><text:span text:style-name="T20_1">213-1621133,210-3627090</text:span></text:p>
      <text:p text:style-name="P21"><text:span text:style-name="T21_1">2132113142</text:span></text:p>
      <text:p text:style-name="P22"><text:span text:style-name="T22_1"><text:a xlink:type="simple" xlink:href="mailto:d.eleg01@aade.gr"><text:span text:style-name="T22_2">d.eleg01@aade.gr</text:span></text:a></text:span></text:p>
      <text:p text:style-name="P23"><text:span text:style-name="T23_1"><text:a xlink:type="simple" xlink:href="http://www.aade.gr/"><text:span text:style-name="T23_2">www.aade<text:s/>.gr</text:span></text:a></text:span></text:p>
      <text:p text:style-name="P24"><text:span text:style-name="T24_1">ΘEMA:<text:s/></text:span><text:span text:style-name="T24_2">Διαβίβαση<text:s/>στην<text:s/>Ανεξάρτητη<text:s/>Αρχή<text:s/>Δημοσίων<text:s/>Εσόδων<text:s/>(Α.Α.Δ.Ε.),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΄<text:s/>265),<text:s/>όπως<text:s/>ισχύει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΄<text:s/>230),<text:s/>είτε<text:s/>με<text:s/>τη<text:s/>χρήση<text:s/>Υπηρεσιών<text:s/>Παρόχου<text:s/>για<text:s/>την<text:s/>Ηλεκτρονική<text:s/>Τιμολόγηση.</text:span></text:p>
      <text:p text:style-name="P25"><text:span text:style-name="T25_1">Ο<text:s/>ΥΦΥΠΟΥΡΓΟΣ<text:s/>ΟΙΚΟΝΟΜΙΚΩΝ<text:s/>ΚΑΙ<text:s/>Ο<text:s/>ΔΙΟΙΚΗΤΗΣ<text:s/>ΤΗΣ<text:s/>Α.Α.Δ.Ε.</text:span></text:p>
      <text:p text:style-name="P26"><text:span text:style-name="T26_1">Έχοντας<text:s/>υπόψη:</text:span></text:p>
      <text:p text:style-name="P27"><text:span text:style-name="T27_1">1.<text:s/>Τις<text:s/>διατάξεις:</text:span></text:p>
      <text:p text:style-name="P28"><text:span text:style-name="T28_1">α)</text:span><text:span text:style-name="T28_2"><text:tab/></text:span><text:span text:style-name="T28_3">του<text:s/>άρθρου<text:s/>15Α<text:s/>του<text:s/>ν.<text:s/>4174/2013<text:s/>(Α΄170),<text:s/>όπως<text:s/>προστέθηκε<text:s/>με<text:s/>τις<text:s/>διατάξεις<text:s/>του<text:s/>ν.4646/2019<text:s/>(Α΄201).</text:span></text:p>
      <text:p text:style-name="P29"><text:span text:style-name="T29_1">β)</text:span><text:span text:style-name="T29_2"><text:tab/></text:span><text:span text:style-name="T29_3">τις<text:s/>διατάξεις<text:s/>των<text:s/>παρ.<text:s/>1<text:s/>και<text:s/>6<text:s/>του<text:s/>άρθρου<text:s/>20<text:s/>του<text:s/>ν.3842/2010<text:s/>(Α΄58),<text:s/>όπως<text:s/>ισχύει,<text:s/>μετά<text:s/>την<text:s/>αντικατάστασή<text:s/>τους<text:s/>από<text:s/>τις<text:s/>διατάξεις<text:s/>της<text:s/>παρ.<text:s/>1<text:s/>του<text:s/>άρθρου<text:s/>69<text:s/>του<text:s/>ν.<text:s/>4446/2016<text:s/>(ΦΕΚ<text:s/>Α΄<text:s/>240)<text:s/>και<text:s/>του<text:s/>άρθρου<text:s/>75<text:s/>του<text:s/>ν.<text:s/>4472/2017<text:s/>(Α΄74)<text:s/>αντίστοιχα.</text:span></text:p>
      <text:p text:style-name="P30"><text:span text:style-name="T30_1">γ)</text:span><text:span text:style-name="T30_2"><text:tab/></text:span><text:span text:style-name="T30_3">του<text:s/>ν.4308/2014<text:s/>«Ελληνικά<text:s/>Λογιστικά<text:s/>Πρότυπα,<text:s/>συναφείς<text:s/>ρυθμίσεις<text:s/>και<text:s/>άλλες<text:s/>διατάξεις»(A΄<text:s/>251).</text:span></text:p>
      <text:p text:style-name="P31"><text:span text:style-name="T31_1">δ)</text:span><text:span text:style-name="T31_2"><text:tab/></text:span><text:span text:style-name="T31_3">του<text:s/>ν.<text:s/>3054/2002<text:s/>«Οργάνωση<text:s/>της<text:s/>αγοράς<text:s/>πετρελαιοειδών<text:s/>και<text:s/>άλλες<text:s/>διατάξεις»<text:s/>(Α΄230).</text:span></text:p>
      <text:p text:style-name="P32"><text:span text:style-name="T32_1">ε)</text:span><text:span text:style-name="T32_2"><text:tab/></text:span><text:span text:style-name="T32_3">του<text:s/>ν.<text:s/>2960/2001<text:s/>«Εθνικός<text:s/>Τελωνειακός<text:s/>Κώδικας»,<text:s/>(Α΄265).</text:span></text:p>
      <text:p text:style-name="P33"><text:span text:style-name="T33_1">2.<text:s/>Το<text:s/>π.δ.<text:s/>142/2017<text:s/>«Οργανισμός<text:s/>του<text:s/>Υπουργείου<text:s/>Οικονομικών»,<text:s/>(Α΄181).</text:span></text:p>
      <text:p text:style-name="P34"><text:span text:style-name="T34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text:s/>όπως<text:s/>διορθώθηκε<text:s/>(Α΄126)<text:s/>και<text:s/>ισχύει.</text:span></text:p>
      <text:p text:style-name="P35"><text:span text:style-name="T35_1">4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6"><text:span text:style-name="T36_1">5.<text:s/>Την<text:s/>υπ΄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37"><text:span text:style-name="T37_1">6.<text:s/>Την<text:s/>υπό<text:s/>στοιχεία<text:s/>Α.1138/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,<text:s/>(Β΄<text:s/>2470).</text:span></text:p>
      <text:p text:style-name="P38"><text:span text:style-name="T38_1">7.<text:s/>Την<text:s/>υπό<text:s/>στοιχεία<text:s/>Α.1035/2020<text:s/>Απόφαση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΄<text:s/>551).</text:span></text:p>
      <text:p text:style-name="P39"><text:span text:style-name="T39_1">8.<text:s/>Την<text:s/>υπό<text:s/>στοιχεία<text:s/>ΠΟΛ.1166/2018<text:s/>Απόφαση<text:s/>του<text:s/>Διοικητή<text:s/>της<text:s/>Α.Α.Δ.Ε.<text:s/>«Τεχνικές<text:s/>προδιαγραφές<text:s/>πρωτοκόλλου<text:s/>επικοινωνίας<text:s/>και<text:s/>κρυπτογράφησης<text:s/>για<text:s/>τη<text:s/>διαβίβαση<text:s/>δεδομένων<text:s/>στο<text:s/>πληροφοριακό<text:s/>σύστημα<text:s/>των<text:s/>Φ.Η.Μ.»<text:s/>(Β΄<text:s/>3603),<text:s/>όπως<text:s/>ισχύει.</text:span></text:p>
      <text:p text:style-name="P40"><text:span text:style-name="T40_1">9.<text:s/>Την<text:s/>υπό<text:s/>στοιχεία<text:s/>ΠΟΛ.1195/2018<text:s/>Απόφαση<text:s/>του<text:s/>Διοικητή<text:s/>της<text:s/>Α.Α.Δ.Ε.<text:s/>«Προδιαγραφές<text:s/>αναβάθμισης-<text:s/>ρύθμισης<text:s/>των<text:s/>λογισμικών<text:s/>υποστήριξης<text:s/>Ε.Α.Φ.Δ.Σ.Σ.<text:s/>και<text:s/>των<text:s/>αντίστοιχων<text:s/>λογισμικών<text:s/>έκδοσης<text:s/>παραστατικών,<text:s/>που<text:s/>λειτουργούν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για<text:s/>πρατήρια,<text:s/>με<text:s/>πληροφορίες<text:s/>για<text:s/>το<text:s/>είδος<text:s/>και<text:s/>την<text:s/>ποσότητα<text:s/>του<text:s/>καυσίμου»<text:s/>(B΄<text:s/>4861).</text:span></text:p>
      <text:p text:style-name="P41"><text:span text:style-name="T41_1">10.<text:s/>Την<text:s/>υπό<text:s/>στοιχεία<text:s/>Α.1024/2020<text:s/>Απόφαση<text:s/>του<text:s/>Διοικητή<text:s/>της<text:s/>Α.Α.Δ.Ε.<text:s/>«Συμπληρωματικές<text:s/>τεχνικές<text:s/>προδιαγραφές<text:s/>πρωτοκόλλου<text:s/>επικοινωνίας<text:s/>και<text:s/>κρυπτογράφησης<text:s/>για<text:s/>τη<text:s/>διαβίβαση<text:s/>δεδομένων<text:s/>στο<text:s/>πληροφοριακό<text:s/>σύστημα<text:s/>των<text:s/>Φ.Η.Μ.»<text:s/>(Β΄<text:s/>317).</text:span></text:p>
      <text:p text:style-name="P42"><text:span text:style-name="T42_1">11.<text:s/>Την<text:s/>υπό<text:s/>στοιχεία<text:s/>ΠΟΛ.1208/2018<text:s/>Απόφαση<text:s/>της<text:s/>Υφυπουργού<text:s/>Οικονομικών<text:s/>«Διαβίβαση<text:s/>δεδομένων<text:s/>των<text:s/>παραστατικών<text:s/>πωλήσεων<text:s/>που<text:s/>εκδίδονται<text:s/>από<text:s/>Φ.Η.Μ.,<text:s/>που<text:s/>είναι<text:s/>εγκατεστημένες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σε<text:s/>πρατήρια,<text:s/>σε<text:s/>βάση<text:s/>δεδομένων<text:s/>της<text:s/>Ανεξάρτητης<text:s/>Αρχής<text:s/>Δημοσίων<text:s/>Εσόδων<text:s/>(Α.Α.Δ.Ε.)»<text:s/>(Β΄<text:s/>5259).</text:span></text:p>
      <text:p text:style-name="P43"><text:span text:style-name="T43_1">12.<text:s/>Την<text:s/>υπό<text:s/>στοιχεία<text:s/>ΠΟΛ.1218/2018<text:s/>Απόφαση<text:s/>του<text:s/>Διοικητή<text:s/>της<text:s/>Α.Α.Δ.Ε.<text:s/>«Διασύνδεση<text:s/>των<text:s/>φορολογικών<text:s/>ηλεκτρονικών<text:s/>μηχανισμών<text:s/>(Φ.Η.Μ.)<text:s/>των<text:s/>πρατηρίων<text:s/>καυσίμων<text:s/>με<text:s/>τις<text:s/>αντλίες<text:s/>διάθεσης<text:s/>υγραερίου<text:s/>κίνησης<text:s/>ή<text:s/>πεπιεσμένου<text:s/>φυσικού<text:s/>αερίου<text:s/>για<text:s/>την<text:s/>έκδοση<text:s/>των<text:s/>παραστατικών<text:s/>πωλήσεων.<text:s/>Καθορισμός<text:s/>τεχνικών<text:s/>προδιαγραφών»,<text:s/>(Β΄<text:s/>5562).</text:span></text:p>
      <text:p text:style-name="P44"><text:span text:style-name="T44_1">13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5"><text:span text:style-name="T45_1">14.<text:s/>Τις<text:s/>διατάξεις<text:s/>του<text:s/>Κεφαλαίου<text:s/>Α΄<text:s/>«<text:s/>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46"><text:span text:style-name="T46_1">15.<text:s/>Την<text:s/>υπ΄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ις<text:s/>αποφάσεις<text:s/>αριθ.<text:s/>39/3/30.11.2017<text:s/>του<text:s/>Συμβουλίου<text:s/>Διοίκησης<text:s/>της<text:s/>Α.Α.Δ.Ε.<text:s/>(Υ.Ο.Δ.Δ.<text:s/>689)<text:s/>και<text:s/>υπό<text:s/>στοιχεία<text:s/>5294ΕΞ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7"><text:span text:style-name="T47_1">16.<text:s/>Την<text:s/>ανάγκη<text:s/>ηλεκτρονικής<text:s/>διαβίβασης<text:s/>των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΄<text:s/>265),<text:s/>όπως<text:s/>ισχύει,<text:s/>στην<text:s/>Ανεξάρτητη<text:s/>Αρχή<text:s/>Δημοσίων<text:s/>Εσόδων<text:s/>(Α.Α.Δ.Ε.),<text:s/>είτε<text:s/>με<text:s/>τη<text:s/>χρήση<text:s/>Φ.Η.Μ.<text:s/>που<text:s/>είναι<text:s/>εγκατεστημένοι<text:s/>σε<text:s/>εγκαταστάσεις<text:s/>οντοτήτων-<text:s/>κατόχων<text:s/>αδειών<text:s/>των<text:s/>άρθρων<text:s/>5,<text:s/>6,<text:s/>7<text:s/>και<text:s/>9<text:s/>του<text:s/>ν.<text:s/>3054/2002<text:s/>(Α΄230),<text:s/>είτε<text:s/>με<text:s/>τη<text:s/>χρήση<text:s/>Υπηρεσιών<text:s/>Παρόχου<text:s/>για<text:s/>την<text:s/>Ηλεκτρονική<text:s/>Τιμολόγηση,<text:s/>για<text:s/>την<text:s/>παρακολούθηση<text:s/>των<text:s/>συναλλαγών<text:s/>που<text:s/>διενεργούνται<text:s/>από<text:s/>τις<text:s/>υπόψη<text:s/>οντότητες.</text:span></text:p>
      <text:p text:style-name="P48"><text:span text:style-name="T48_1">1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9"><text:span text:style-name="T49_1">ΑΠΟΦΑΣΙΖΟΥΜΕ</text:span></text:p>
      <text:p text:style-name="P50"><text:span text:style-name="T50_1">Ορίζουμε<text:s/>την<text:s/>έκταση<text:s/>εφαρμογής,<text:s/>τα<text:s/>δεδομένα<text:s/>που<text:s/>διαβιβάζονται,<text:s/>την<text:s/>διαδικασία,<text:s/>τον<text:s/>χρόνο<text:s/>διαβίβασης<text:s/>και<text:s/>κάθε<text:s/>άλλο<text:s/>αναγκαίο<text:s/>θέμα<text:s/>για<text:s/>την<text:s/>εφαρμογή<text:s/>των<text:s/>οριζομένων<text:s/>στις<text:s/>διατάξεις<text:s/>του<text:s/>άρθρου<text:s/>15Α<text:s/>του<text:s/>ν.<text:s/>4174/2013.</text:span></text:p>
      <text:h text:style-name="P51" text:outline-level="6"><text:span text:style-name="T51_1">Άρθρο<text:s/>1</text:span></text:h>
      <text:h text:style-name="P52" text:outline-level="6"><text:span text:style-name="T52_1">Έκταση<text:s/>εφαρμογής<text:s/>–<text:s/>Δεδομένα<text:s/>που<text:s/>διαβιβάζονται</text:span></text:h>
      <text:p text:style-name="P53"><text:span text:style-name="T53_1">1.</text:span><text:span text:style-name="T53_2"><text:s/>Ως<text:s/>υπόχρεες<text:s/>οντότητες<text:s/>για<text:s/>την<text:s/>εφαρμογή<text:s/>της<text:s/>παρούσας,<text:s/>νοούνται<text:s/>οι<text:s/>οντότητες-<text:s/>κάτοχοι<text:s/>αδειών,<text:s/>που<text:s/>ορίζονται<text:s/>με<text:s/>τις<text:s/>διατάξεις<text:s/>των<text:s/>άρθρων<text:s/>5,<text:s/>6,<text:s/>7<text:s/>και<text:s/>9<text:s/>του<text:s/>ν.<text:s/>3054/2002<text:s/>(Α΄<text:s/>230).<text:s/>Ειδικότερα:</text:span></text:p>
      <text:p text:style-name="P54"><text:span text:style-name="T54_1">α)</text:span><text:span text:style-name="T54_2"><text:tab/></text:span><text:span text:style-name="T54_3">Οι<text:s/>οντότητες-κάτοχοι<text:s/>αδειών<text:s/>διύλισης,<text:s/>οι<text:s/>οποίες<text:s/>πωλούν<text:s/>σε<text:s/>κατόχους<text:s/>άδειας<text:s/>εμπορίας,<text:s/>προμηθευτικούς<text:s/>συνεταιρισμούς<text:s/>ή<text:s/>κοινοπραξίες<text:s/>πρατηρίων<text:s/>υγρών<text:s/>καυσίμων<text:s/>και<text:s/>υγραερίου<text:s/>κίνησης,<text:s/>σε<text:s/>μεγάλους<text:s/>τελικούς<text:s/>καταναλωτές<text:s/>(π.χ.<text:s/>ΔΕΗ)<text:s/>και<text:s/>στις<text:s/>ένοπλες<text:s/>δυνάμεις</text:span></text:p>
      <text:p text:style-name="P55"><text:span text:style-name="T55_1">β)</text:span><text:span text:style-name="T55_2"><text:tab/></text:span><text:span text:style-name="T55_3">Οι<text:s/>οντότητες-κάτοχοι<text:s/>αδειών<text:s/>εμπορίας<text:s/>πετρελαιοειδών,<text:s/>οι<text:s/>οποίες<text:s/>πωλούν<text:s/>σε<text:s/>κατόχους<text:s/>άδειας<text:s/>εμπορίας<text:s/>ή<text:s/>λιανικής<text:s/>εμπορίας,<text:s/>σε<text:s/>μεγάλους<text:s/>τελικούς<text:s/>καταναλωτές<text:s/>ή<text:s/>σε<text:s/>τελικούς<text:s/>καταναλωτές<text:s/>υπό<text:s/>προϋποθέσεις</text:span></text:p>
      <text:p text:style-name="P56"><text:span text:style-name="T56_1">γ)</text:span><text:span text:style-name="T56_2"><text:tab/></text:span><text:span text:style-name="T56_3">Οι<text:s/>οντότητες<text:s/>–<text:s/>πρατηριούχοι<text:s/>υγρών<text:s/>καυσίμων,<text:s/>κάτοχοι<text:s/>αδειών<text:s/>λιανικής<text:s/>εμπορίας<text:s/>(που<text:s/>εκδίδονται<text:s/>από<text:s/>το<text:s/>Υπουργείο<text:s/>Υποδομών<text:s/>&amp;<text:s/>Μεταφορών),<text:s/>καθώς<text:s/>επίσης<text:s/>και<text:s/>οι<text:s/>οντότητες<text:s/>κάτοχοι<text:s/>άδειας<text:s/>πώλησης<text:s/>υγραερίων,<text:s/>κάτοχοι<text:s/>άδειας<text:s/>διάθεσης<text:s/>πετρελαίου<text:s/>θέρμανσης,<text:s/>κάτοχοι<text:s/>άδειας<text:s/>εμφιάλωσης<text:s/>υγραερίων<text:s/>και<text:s/>κάτοχοι<text:s/>άδειας<text:s/>διανομής<text:s/>εμφιαλωμένου<text:s/>υγραερίου.</text:span></text:p>
      <text:p text:style-name="P57"><text:span text:style-name="T57_1">2.</text:span><text:span text:style-name="T57_2"><text:s/>Οι<text:s/>ως<text:s/>άνω<text:s/>υπόχρεες<text:s/>οντότητες<text:s/>υποχρεούνται<text:s/>να<text:s/>διαβιβάζουν,<text:s/>ηλεκτρονικά,<text:s/>είτε<text:s/>με<text:s/>τη<text:s/>χρήση<text:s/>Φ.Η.Μ.,<text:s/>είτε<text:s/>με<text:s/>τη<text:s/>χρήση<text:s/>υπηρεσιών<text:s/>παρόχου<text:s/>ηλεκτρονικής<text:s/>τιμολόγησης,<text:s/>τα<text:s/>δεδομένα<text:s/>των<text:s/>εκδιδόμενων<text:s/>παραστατικών<text:s/>πωλήσεων,<text:s/>που<text:s/>αφορούν<text:s/></text:span><text:span text:style-name="T57_3">μόνο<text:s/></text:span><text:span text:style-name="T57_4">πωλήσεις<text:s/>ενεργειακών<text:s/>προϊόντων<text:s/>της<text:s/>παραγράφου<text:s/>1<text:s/>του<text:s/>άρθρου<text:s/>73<text:s/>του<text:s/>ν.<text:s/>2960/2001,<text:s/>με<text:s/>εξαίρεση<text:s/>τις<text:s/>περιπτώσεις<text:s/>ιστ),<text:s/>ιζ),<text:s/>ιη),<text:s/>ιθ),<text:s/>κ)<text:s/>και<text:s/>κα)<text:s/>της<text:s/>ιδίας<text:s/>παραγράφου.</text:span></text:p>
      <text:p text:style-name="P58"><text:span text:style-name="T58_1">3.</text:span><text:span text:style-name="T58_2"><text:s/>Τα<text:s/>δεδομένα<text:s/>που<text:s/>διαβιβάζονται<text:s/>είναι<text:s/>τα<text:s/>ακόλουθα:</text:span></text:p>
      <text:p text:style-name="P59"><text:span text:style-name="T59_1">Α)<text:s/>Για<text:s/>τα<text:s/>εκδιδόμενα<text:s/>λογιστικά<text:s/>στοιχεία<text:s/>χονδρικής<text:s/>πώλησης<text:s/>(τιμολόγια):</text:span></text:p>
      <text:p text:style-name="P60"><text:span text:style-name="T60_1">α)</text:span><text:span text:style-name="T60_2"><text:tab/></text:span><text:span text:style-name="T60_3">Α.Φ.Μ.<text:s/>εκδότη</text:span></text:p>
      <text:p text:style-name="P61"><text:span text:style-name="T61_1">β)</text:span><text:span text:style-name="T61_2"><text:tab/></text:span><text:span text:style-name="T61_3">Α.Φ.Μ.<text:s/>αντισυμβαλλόμενου</text:span></text:p>
      <text:p text:style-name="P62"><text:span text:style-name="T62_1">γ)</text:span><text:span text:style-name="T62_2"><text:tab/></text:span><text:span text:style-name="T62_3">Είδος<text:s/>παραστατικού</text:span></text:p>
      <text:p text:style-name="P63"><text:span text:style-name="T63_1">δ)</text:span><text:span text:style-name="T63_2"><text:tab/></text:span><text:span text:style-name="T63_3">Ημερομηνία<text:s/>έκδοσης<text:s/>παραστατικού<text:s/>ε)<text:s/>Σειρά/αριθμός<text:s/>παραστατικού<text:s/>στ)<text:s/>Αριθμός<text:s/>Εγκατάστασης<text:s/>ζ)<text:s/>Είδος<text:s/>καυσίμου</text:span></text:p>
      <text:p text:style-name="P64"><text:span text:style-name="T64_1">η)</text:span><text:span text:style-name="T64_2"><text:tab/></text:span><text:span text:style-name="T64_3">Ποσότητα<text:s/>καυσίμου</text:span></text:p>
      <text:p text:style-name="P65"><text:span text:style-name="T65_1">θ)</text:span><text:span text:style-name="T65_2"><text:tab/></text:span><text:span text:style-name="T65_3">Αξία<text:s/>συναλλαγής<text:s/>προ<text:s/>Φ.Π.Α.</text:span></text:p>
      <text:p text:style-name="P66"><text:span text:style-name="T66_1">ι)</text:span><text:span text:style-name="T66_2"><text:tab/></text:span><text:span text:style-name="T66_3">Αξία<text:s/>Φ.Π.Α.<text:s/>που<text:s/>επιβαρύνει<text:s/>τη<text:s/>συναλλαγή</text:span></text:p>
      <text:p text:style-name="P67"><text:span text:style-name="T67_1">Β)<text:s/>Για<text:s/>τα<text:s/>εκδιδόμενα<text:s/>λογιστικά<text:s/>στοιχεία<text:s/>λιανικής<text:s/>πώλησης:</text:span></text:p>
      <text:p text:style-name="P68"><text:span text:style-name="T68_1">α)</text:span><text:span text:style-name="T68_2"><text:tab/></text:span><text:span text:style-name="T68_3">Α.Φ.Μ.<text:s/>εκδότη</text:span></text:p>
      <text:p text:style-name="P69"><text:span text:style-name="T69_1">β)</text:span><text:span text:style-name="T69_2"><text:tab/></text:span><text:span text:style-name="T69_3">Είδος<text:s/>παραστατικού</text:span></text:p>
      <text:p text:style-name="P70"><text:span text:style-name="T70_1">γ)</text:span><text:span text:style-name="T70_2"><text:tab/></text:span><text:span text:style-name="T70_3">Ημερομηνία<text:s/>έκδοσης<text:s/>παραστατικού<text:s/>δ)<text:s/>Είδος<text:s/>καυσίμου</text:span></text:p>
      <text:p text:style-name="P71"><text:span text:style-name="T71_1">ε)</text:span><text:span text:style-name="T71_2"><text:tab/></text:span><text:span text:style-name="T71_3">Ποσότητα<text:s/>καυσίμου</text:span></text:p>
      <text:p text:style-name="P72"><text:span text:style-name="T72_1">στ)</text:span><text:span text:style-name="T72_2"><text:tab/></text:span><text:span text:style-name="T72_3">Αξία<text:s/>συναλλαγής<text:s/>προ<text:s/>Φ.Π.Α.</text:span></text:p>
      <text:p text:style-name="P73"><text:span text:style-name="T73_1">ζ)</text:span><text:span text:style-name="T73_2"><text:tab/></text:span><text:span text:style-name="T73_3">Αξία<text:s/>Φ.Π.Α.<text:s/>που<text:s/>επιβαρύνει<text:s/>τη<text:s/>συναλλαγή</text:span></text:p>
      <text:p text:style-name="P74"><text:span text:style-name="T74_1">η)</text:span><text:span text:style-name="T74_2"><text:tab/></text:span><text:span text:style-name="T74_3">Αριθμός<text:s/>Εγκατάστασης</text:span></text:p>
      <text:p text:style-name="P75"><text:span text:style-name="T75_1">θ)</text:span><text:span text:style-name="T75_2"><text:tab/></text:span><text:span text:style-name="T75_3">Σειρά/αριθμός<text:s/>παραστατικού</text:span></text:p>
      <text:p text:style-name="P76"><text:span text:style-name="T76_1">4.</text:span><text:span text:style-name="T76_2"><text:s/>Κατ’<text:s/>όμοιο<text:s/>τρόπο,<text:s/>διαβιβάζονται<text:s/>και<text:s/>τα<text:s/>δεδομένα<text:s/>των<text:s/>συσχετιζόμενων<text:s/>παραστατικών<text:s/>με<text:s/>το<text:s/>εκδοθέν<text:s/>παραστατικό<text:s/>πώλησης,<text:s/>όπως<text:s/>το<text:s/>πιστωτικό<text:s/>και<text:s/>το<text:s/>συμπληρωματικό<text:s/>τιμολόγιο<text:s/>πώλησης,<text:s/>καθώς<text:s/>και<text:s/>το<text:s/>πιστωτικό<text:s/>στοιχείο<text:s/>λιανικής<text:s/>πώλησης.</text:span></text:p>
      <text:p text:style-name="P77"><text:span text:style-name="T77_1">5.</text:span><text:span text:style-name="T77_2"><text:s/>Οι<text:s/>παράμετροι<text:s/>των<text:s/>αρχείων<text:s/>που<text:s/>διαβιβάζονται,<text:s/>ορίζονται<text:s/>στην<text:s/>απόφαση<text:s/>Διοικητή<text:s/>ΑΑΔΕ<text:s/>ΠΟΛ.<text:s/>1195/2018,<text:s/>καθώς<text:s/>και<text:s/>στις<text:s/>υπό<text:s/>στοιχεία<text:s/>Α.1017/2020,<text:s/>Α.1035/2020<text:s/>και<text:s/>Α.1138/2020<text:s/>αποφάσεις,<text:s/>όπως<text:s/>ισχύουν.</text:span></text:p>
      <text:h text:style-name="P78" text:outline-level="6"><text:span text:style-name="T78_1">Άρθρο<text:s/>2</text:span></text:h>
      <text:h text:style-name="P79" text:outline-level="6"><text:span text:style-name="T79_1">Τρόπος<text:s/>διαβίβασης</text:span></text:h>
      <text:p text:style-name="P80"><text:span text:style-name="T80_1">Οι<text:s/>ως<text:s/>άνω<text:s/>υπόχρεες<text:s/>οντότητες,<text:s/>διαβιβάζουν<text:s/>αναλυτικά,<text:s/>ανά<text:s/>εκδιδόμενο<text:s/>στοιχείο<text:s/>πώλησης,<text:s/>τα<text:s/>οριζόμενα<text:s/>δεδομένα<text:s/>της<text:s/>παρ.<text:s/>3<text:s/>του<text:s/>άρθρου<text:s/>1,<text:s/>αποκλειστικά,<text:s/>είτε<text:s/>μέσω<text:s/>Φ.Η.Μ.<text:s/>είτε<text:s/>με<text:s/>τη<text:s/>χρήση<text:s/>Υπηρεσιών<text:s/>Παρόχου<text:s/>για<text:s/>την<text:s/>Ηλεκτρονική<text:s/>Τιμολόγηση.</text:span></text:p>
      <text:h text:style-name="P81" text:outline-level="6"><text:span text:style-name="T81_1">Άρθρο<text:s/>3</text:span></text:h>
      <text:h text:style-name="P82" text:outline-level="6"><text:span text:style-name="T82_1">Χρόνος<text:s/>διαβίβασης<text:s/>–<text:s/>Διαδικασία<text:s/>διαβίβασης</text:span></text:h>
      <text:p text:style-name="P83"><text:span text:style-name="T83_1">1.</text:span><text:span text:style-name="T83_2"><text:s/>Τα<text:s/>οριζόμενα<text:s/>από<text:s/>το<text:s/>άρθρο<text:s/>1<text:s/>δεδομένα<text:s/>των<text:s/>εκδιδόμενων<text:s/>λογιστικών<text:s/>στοιχείων,<text:s/>τα<text:s/>οποία<text:s/>αφορούν<text:s/>έσοδα<text:s/>από<text:s/>χονδρικές<text:s/>και<text:s/>λιανικές<text:s/>συναλλαγές<text:s/>της<text:s/>οντότητας,<text:s/>διαβιβάζονται<text:s/>ως<text:s/>ακολούθως:</text:span></text:p>
      <text:p text:style-name="P84"><text:span text:style-name="T84_1">α)</text:span><text:span text:style-name="T84_2"><text:tab/></text:span><text:span text:style-name="T84_3">σε<text:s/>πραγματικό<text:s/>χρόνο,<text:s/>εφόσον<text:s/>διαβιβάζονται<text:s/>μέσω<text:s/>Παρόχου<text:s/>Υπηρεσιών<text:s/>Ηλεκτρονικής<text:s/>Τιμολόγησης,</text:span></text:p>
      <text:p text:style-name="P85"><text:span text:style-name="T85_1">β)</text:span><text:span text:style-name="T85_2"><text:tab/></text:span><text:span text:style-name="T85_3">από<text:s/>ένα<text:s/>(1)<text:s/>λεπτό<text:s/>έως<text:s/>και<text:s/>εικοσιτέσσερις<text:s/>(24)<text:s/>ώρες<text:s/>από<text:s/>την<text:s/>ημερομηνία<text:s/>έκδοσης<text:s/>του<text:s/>στοιχείου,<text:s/>εφόσον<text:s/>διαβιβάζονται<text:s/>με<text:s/>τη<text:s/>χρήση<text:s/>Φ.Η.Μ..</text:span></text:p>
      <text:p text:style-name="P86"><text:span text:style-name="T86_1">2.</text:span><text:span text:style-name="T86_2"><text:s/>Εξαιρετικά,<text:s/>οι<text:s/>οντότητες-<text:s/>πωλητές<text:s/>πετρελαίου<text:s/>θέρμανσης,<text:s/>καθώς<text:s/>και<text:s/>οι<text:s/>μεταπωλητές<text:s/>πετρελαίου<text:s/>θέρμανσης<text:s/>άνευ<text:s/>αποθηκευτικών<text:s/>χώρων,<text:s/>που<text:s/>διενεργούν<text:s/>λιανικές<text:s/>πωλήσεις<text:s/>πετρελαίου<text:s/>θέρμανσης<text:s/>εκτός<text:s/>της<text:s/>εγκατάστασής<text:s/>τους,<text:s/>για<text:s/>τις<text:s/>ποσότητες<text:s/>που<text:s/>διατίθενται<text:s/>επί<text:s/>των<text:s/>βυτιοφόρων<text:s/>φορτηγών<text:s/>αυτοκινήτων,<text:s/>υποχρεούνται<text:s/>στη<text:s/>διαβίβαση<text:s/>των<text:s/>υπόψη<text:s/>δεδομένων<text:s/>στην<text:s/>Α.Α.Δ.Ε.,<text:s/>είτε<text:s/>μέσω<text:s/>Φ.Η.Μ.<text:s/>είτε<text:s/>μέσω<text:s/>Παρόχου<text:s/>Υπηρεσιών<text:s/>Ηλεκτρονικής<text:s/>Τιμολόγησης,<text:s/>από<text:s/>την<text:s/>01/07/2021.</text:span></text:p>
      <text:p text:style-name="P87"><text:span text:style-name="T87_1">3.</text:span><text:span text:style-name="T87_2"><text:s/>Τα<text:s/>ως<text:s/>άνω<text:s/>οριζόμενα<text:s/>δεδομένα<text:s/>διαβιβάζονται<text:s/>στην<text:s/>Α.Α.Δ.Ε<text:s/>ως<text:s/>ακολούθως:</text:span></text:p>
      <text:p text:style-name="P88"><text:span text:style-name="T88_1">α)</text:span><text:span text:style-name="T88_2"><text:tab/></text:span><text:span text:style-name="T88_3">Στην<text:s/>περίπτωση<text:s/>χρήσης<text:s/>Φ.Η.Μ.,<text:s/>τα<text:s/>δεδομένα<text:s/>διαβιβάζονται<text:s/>σύμφωνα<text:s/>με<text:s/>τις<text:s/>συμπληρωματικές<text:s/>τεχνικές<text:s/>προδιαγραφές<text:s/>πρωτοκόλλου<text:s/>επικοινωνίας<text:s/>και<text:s/>κρυπτογράφησης<text:s/>για<text:s/>τη<text:s/>διαβίβαση<text:s/>δεδομένων<text:s/>από<text:s/>τους<text:s/>Φ.Η.Μ.,<text:s/>που<text:s/>παρασχέθηκαν<text:s/>με<text:s/>την<text:s/>υπό<text:s/>στοιχεία<text:s/>Α.1024/2020<text:s/>Απόφαση<text:s/>του<text:s/>Διοικητή<text:s/>της<text:s/>Α.Α.Δ.Ε..</text:span></text:p>
      <text:p text:style-name="P89"><text:span text:style-name="T89_1">β)</text:span><text:span text:style-name="T89_2"><text:tab/></text:span><text:span text:style-name="T89_3">Στην<text:s/>περίπτωση<text:s/>χρήσης<text:s/>Υπηρεσιών<text:s/>Παρόχου<text:s/>για<text:s/>την<text:s/>Ηλεκτρονική<text:s/>Τιμολόγηση,<text:s/>τα<text:s/>δεδομένα<text:s/>διαβιβάζονται<text:s/>σύμφωνα<text:s/>με<text:s/>τις<text:s/>τεχνικές<text:s/>προδιαγραφές<text:s/>που<text:s/>παρασχέθηκαν<text:s/>με<text:s/>τις<text:s/>υπό<text:s/>στοιχεία<text:s/>Α.1017/2020<text:s/>και<text:s/>Α.<text:s/>1035/2020<text:s/>Α.Υ.Ο.</text:span></text:p>
      <text:p text:style-name="P90"><text:span text:style-name="T90_1">Τα<text:s/>ως<text:s/>άνω<text:s/>αναφερόμενα<text:s/>δεδομένα<text:s/>ενημερώνουν<text:s/>και<text:s/>την<text:s/>ψηφιακή<text:s/>πλατφόρμα<text:s/>myDATA<text:s/>στο<text:s/>πλαίσιο<text:s/>εφαρμογής<text:s/>των<text:s/>διατάξεων<text:s/>της<text:s/>υπό<text:s/>στοιχεία<text:s/>Α.1138/2020<text:s/>κοινής<text:s/>Απόφασης<text:s/>του<text:s/>Υπουργού<text:s/>Οικονομικών<text:s/>και<text:s/>του<text:s/>Διοικητή<text:s/>της<text:s/>Α.Α.Δ.Ε<text:s/>όπως<text:s/>ισχύει.</text:span></text:p>
      <text:h text:style-name="P91" text:outline-level="6"><text:span text:style-name="T91_1">Άρθρο<text:s/>4</text:span></text:h>
      <text:h text:style-name="P92" text:outline-level="6"><text:span text:style-name="T92_1">Ισχύς<text:s/>της<text:s/>Απόφασης</text:span></text:h>
      <text:p text:style-name="P93"><text:span text:style-name="T93_1">1.</text:span><text:span text:style-name="T93_2"><text:s/>Η<text:s/>παρούσα<text:s/>ισχύει<text:s/>από<text:s/>την<text:s/>01/07/2021.</text:span></text:p>
      <text:p text:style-name="P94"><text:span text:style-name="T94_1">2.<text:s/>Η<text:s/>απόφαση<text:s/>αυτή<text:s/>να<text:s/>δημοσιευθεί<text:s/>στην<text:s/>Εφημερίδα<text:s/>της<text:s/>Κυβερνήσεως.</text:span></text:p>
      <text:p text:style-name="P95"><text:span text:style-name="T95_1">Ο<text:s/>ΥΦΥΠΟΥΡΓΟΣ<text:s/>ΟΙΚΟΝΟΜΙΚΩΝ</text:span></text:p>
      <text:p text:style-name="P96"><text:span text:style-name="T96_1">ΑΠΟΣΤΟΛΟΣ<text:s/>ΒΕΣΥΡΟΠΟΥΛΟΣ</text:span></text:p>
      <text:p text:style-name="P97"><text:span text:style-name="T97_1">ΠΙΝΑΚΑΣ<text:s/>ΔΙΑΝΟΜΗΣ</text:span></text:p>
      <text:p text:style-name="P98"><text:span text:style-name="T98_1">Ι.<text:s/>ΑΠΟΔΕΚΤΕΣ<text:s/>ΓΙΑ<text:s/>ΕΝΕΡΓΕΙΑ</text:span></text:p>
      <text:p text:style-name="P99"><text:span text:style-name="T99_1">1.<text:s/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100"><text:span text:style-name="T100_1">2.<text:s/>Αποδέκτες<text:s/>πίνακα<text:s/>Β΄<text:s/>(εκτός<text:s/>του<text:s/>αριθμού<text:s/>2<text:s/>αυτού)</text:span></text:p>
      <text:p text:style-name="P101"><text:span text:style-name="T101_1">3.<text:s/>Αποδέκτες<text:s/>πίνακα<text:s/>Γ΄</text:span></text:p>
      <text:p text:style-name="P102"><text:span text:style-name="T102_1">4.<text:s/>ΔΙ.Σ.ΤΕ.ΠΛ.<text:s/>(για<text:s/>ανάρτηση<text:s/>στην<text:s/>ιστοσελίδα<text:s/>της<text:s/>Α.Α.Δ.Ε.)</text:span></text:p>
      <text:p text:style-name="P103"><text:span text:style-name="T103_1">ΙΙ.<text:s/>ΑΠΟΔΕΚΤΕΣ<text:s/>ΓΙΑ<text:s/>ΚΟΙΝΟΠΟΙΗΣΗ</text:span></text:p>
      <text:p text:style-name="P104"><text:span text:style-name="T104_1">1.<text:s/>Γραφείο<text:s/>κ.<text:s/>Υπουργού</text:span></text:p>
      <text:p text:style-name="P105"><text:span text:style-name="T105_1">2.<text:s/>Γραφείο<text:s/>κου<text:s/>Υφυπουργού</text:span></text:p>
      <text:p text:style-name="P106"><text:span text:style-name="T106_1">3.<text:s/>Προϊστάμενος<text:s/>της<text:s/>Γενικής<text:s/>Δ/νσης<text:s/>Σ.Δ.Ο.Ε.</text:span></text:p>
      <text:p text:style-name="P107"><text:span text:style-name="T107_1">4.<text:s/>Δ/νσεις<text:s/>Κ.Υ.<text:s/>ΣΔΟΕ<text:s/>και<text:s/>ειδικές<text:s/>αποκεντρωμένες<text:s/>υπηρεσίες<text:s/>ΣΔΟΕ</text:span></text:p>
      <text:p text:style-name="P108"><text:span text:style-name="T108_1">5.<text:s/>Αποδέκτες<text:s/>πίνακα<text:s/>Η΄</text:span></text:p>
      <text:p text:style-name="P109"><text:span text:style-name="T109_1">6.<text:s/>Αποδέκτες<text:s/>πίνακα<text:s/>ΙΣΤ΄<text:s/>(μόνο<text:s/>οι<text:s/>αριθμοί<text:s/>3,<text:s/>7,<text:s/>34)</text:span></text:p>
      <text:p text:style-name="P110"><text:span text:style-name="T110_1">7.<text:s/>Γραφείο<text:s/>Τύπου<text:s/>και<text:s/>Δημοσίων<text:s/>Σχέσεων</text:span></text:p>
      <text:p text:style-name="P111"><text:span text:style-name="T111_1">8.<text:s/>Οικονομικό<text:s/>Επιμελητήριο<text:s/>Ελλάδας<text:s/>(Πίνακας<text:s/>ΙΒ’)</text:span></text:p>
      <text:p text:style-name="P112"><text:span text:style-name="T112_1">9.<text:s/>Περιοδικό<text:s/>Φορολογική<text:s/>Επιθεώρηση<text:s/>(Πίνακας<text:s/>Ζ’)</text:span></text:p>
      <text:p text:style-name="P113"><text:span text:style-name="T113_1">10.<text:s/>Π.Ο.Ε.-Δ.Ο.Υ.</text:span></text:p>
      <text:p text:style-name="P114"><text:span text:style-name="T114_1">1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.</text:span></text:p>
      <text:p text:style-name="P115"><text:span text:style-name="T115_1">1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116"><text:span text:style-name="T116_1">13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.<text:s/></text:span><text:span text:style-name="T116_2">14</text:span><text:span text:style-name="T116_3">.<text:s/>Σύνδεσμος<text:s/>Επιχειρήσεων<text:s/>Πληροφορικής<text:s/>&amp;<text:s/>Επικοινωνιών<text:s/>Ελλάδας<text:s/>(Σ.Ε.Π.Ε.)<text:s/>Αμβροσίου<text:s/>Φραντζή<text:s/>19<text:s/>ΤΚ<text:s/>11743<text:s/>Αθήνα<text:s/>.Για<text:s/>την<text:s/>ενημέρωση<text:s/>των<text:s/>μελών<text:s/>του.</text:span></text:p>
      <text:p text:style-name="P117"><text:span text:style-name="T117_1">15.<text:s/>Ομοσπονδία<text:s/>Βενζινοπωλών<text:s/>Ελλάδος<text:s/>(Ο.Β.Ε.)<text:s/>Λόντου<text:s/>8<text:s/>ΤΚ<text:s/>10681<text:s/>Αθήνα.<text:s/>Για<text:s/>την<text:s/>ενημέρωση<text:s/>των<text:s/>μελών<text:s/>του.</text:span></text:p>
      <text:p text:style-name="P118"><text:span text:style-name="T118_1">16.<text:s/>Πανελλήνια<text:s/>Ομοσπονδία<text:s/>Πρατηριούχων<text:s/>Εμπόρων<text:s/>Καυσίμων<text:s/>(Π.Ο.Π.Ε.Κ.)<text:s/>Αμερικής<text:s/>10<text:s/>ΤΚ<text:s/>10671<text:s/>Αθήνα<text:s/>.<text:s/>Για<text:s/>την<text:s/>ενημέρωση<text:s/>των<text:s/>μελών<text:s/>του.</text:span></text:p>
      <text:p text:style-name="P119"><text:span text:style-name="T119_1">17.<text:s/>Σύνδεσμος<text:s/>Εταιρειών<text:s/>Εμπορίας<text:s/>Πετρελαιοειδών<text:s/>Ελλάδος<text:s/>(Σ.Ε.Ε.Π.Ε.)<text:s/>Ίωνος<text:s/>Δραγούμη<text:s/>46<text:s/>Ιλίσια,<text:s/>ΤΚ<text:s/>11528<text:s/>Αθήνα.<text:s/>Για<text:s/>την<text:s/>ενημέρωση<text:s/>των<text:s/>μελών<text:s/>του.</text:span></text:p>
      <text:p text:style-name="P120"><text:span text:style-name="T120_1">18.<text:s/>Υπουργείο<text:s/>Οικονομίας<text:s/>και<text:s/>Ανάπτυξης.<text:s/>Γενική<text:s/>Γραμματεία<text:s/>Εμπορίου<text:s/>και<text:s/>Προστασίας<text:s/>Καταναλωτή.</text:span></text:p>
      <text:p text:style-name="P121"><text:span text:style-name="T121_1">ΙΙΙ.<text:s/>ΕΣΩΤΕΡΙΚΗ<text:s/>ΔΙΑΝΟΜΗ</text:span></text:p>
      <text:p text:style-name="P122"><text:span text:style-name="T122_1">1.<text:s/>Γραφείο<text:s/>κ.<text:s/>Διοικητή<text:s/>Ανεξάρτητης<text:s/>Αρχής<text:s/>Δημοσίων<text:s/>Εσόδων</text:span></text:p>
      <text:p text:style-name="P123"><text:span text:style-name="T123_1">2.<text:s/>Προϊσταμένους<text:s/>των<text:s/>Γενικών<text:s/>Διευθύνσεων<text:s/>της<text:s/>Α.Α.Δ.Ε.</text:span></text:p>
      <text:p text:style-name="P124"><text:span text:style-name="T124_1">3.<text:s/>Διευθύνσεις<text:s/>της<text:s/>Γενικής<text:s/>Διεύθυνσης<text:s/>Φορολογικής<text:s/>Διοίκησης</text:span></text:p>
      <text:p text:style-name="P125"><text:span text:style-name="T125_1">4.<text:s/>Διευθύνσεις<text:s/>της<text:s/>Γενικής<text:s/>Διεύθυνσης<text:s/>Τελωνείων<text:s/>&amp;<text:s/>Ειδικών<text:s/>Φόρων<text:s/>Κατανάλωσης</text:span></text:p>
      <text:p text:style-name="P126"><text:span text:style-name="T126_1">5.<text:s/>Διεύθυνση<text:s/>Νομικής<text:s/>υποστήριξης<text:s/>της<text:s/>Α.Α.Δ.Ε.</text:span></text:p>
      <text:p text:style-name="P127"><text:span text:style-name="T127_1">6.<text:s/>Διεύθυνση<text:s/>Διαχείρισης<text:s/>Υποδομών-<text:s/>Τμήμα<text:s/>Ε΄</text:span></text:p>
      <text:p text:style-name="P128"><text:span text:style-name="T128_1">7.<text:s/>Δ/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