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.<text:s/>ΠΟΛ.1051</text:span></text:p>
      <text:p text:style-name="P2"><text:span text:style-name="T2_1">Επιστροφή<text:s/>ΦΠΑ<text:s/>στους<text:s/>αγρότες<text:s/>του<text:s/>ειδικούκαθεστώτος.</text:span></text:p>
      <text:p text:style-name="P3"><text:span text:style-name="T3_1">Ο<text:s/>ΥΦ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Κώδικα<text:s/>ΦΠΑ<text:s/>(ν.<text:s/>2859/2000)<text:s/>και<text:s/>ειδικότερα:</text:span></text:p>
      <text:p text:style-name="P6"><text:span text:style-name="T6_1">α)</text:span><text:span text:style-name="T6_2"><text:tab/></text:span><text:span text:style-name="T6_3">τις<text:s/>διατάξεις<text:s/>των<text:s/>παραγράφων<text:s/>1,<text:s/>2,<text:s/>4<text:s/>και<text:s/>15<text:s/>του<text:s/>άρθρου<text:s/>41</text:span></text:p>
      <text:p text:style-name="P7"><text:span text:style-name="T7_1">β)</text:span><text:span text:style-name="T7_2"><text:tab/></text:span><text:span text:style-name="T7_3">τις<text:s/>διατάξεις<text:s/>του<text:s/>άρθρου<text:s/>42</text:span></text:p>
      <text:p text:style-name="P8"><text:span text:style-name="T8_1">γ)</text:span><text:span text:style-name="T8_2"><text:tab/></text:span><text:span text:style-name="T8_3">τις<text:s/>διατάξεις<text:s/>του<text:s/>άρθρου<text:s/>57</text:span></text:p>
      <text:p text:style-name="P9"><text:span text:style-name="T9_1">δ)</text:span><text:span text:style-name="T9_2"><text:tab/></text:span><text:span text:style-name="T9_3">τις<text:s/>διατάξεις<text:s/>της<text:s/>παραγράφου<text:s/>3<text:s/>του<text:s/>άρθρου<text:s/>64.</text:span></text:p>
      <text:p text:style-name="P10"><text:span text:style-name="T10_1">2.<text:s/>Τις<text:s/>διατάξεις<text:s/>της<text:s/>ΑΥΟ<text:s/>Π.953/432/64/ΠΟΛ.<text:s/>41/3.2.1988<text:s/>(ΦΕΚ<text:s/>107<text:s/>Β725.2.88).</text:span></text:p>
      <text:p text:style-name="P11"><text:span text:style-name="T11_1">3.<text:s/>Τις<text:s/>διατάξεις<text:s/>της<text:s/>ΑΥΟ<text:s/>1078988/7278/1002/Β0014/<text:s/>ΠΟΛ.<text:s/>1098/9.8.2007<text:s/>(ΦΕΚ<text:s/>1630<text:s/>Β7<text:s/>17.8.07).</text:span></text:p>
      <text:p text:style-name="P12"><text:span text:style-name="T12_1">4.<text:s/>Τις<text:s/>διατάξεις<text:s/>της<text:s/>παραγράφου<text:s/>1γ’<text:s/>του<text:s/>άρθρου<text:s/>11<text:s/>και<text:s/>της<text:s/>παραγράφου<text:s/>6<text:s/>του<text:s/>άρθρου<text:s/>12<text:s/>του<text:s/>ΚΒΣ<text:s/>(ΠΔ<text:s/>186/92),<text:s/>όπως<text:s/>ισχύουν.</text:span></text:p>
      <text:p text:style-name="P13"><text:span text:style-name="T13_1">5.<text:s/>Τη<text:s/>με<text:s/>αριθ.<text:s/>πρωτ.<text:s/>Δ6Α<text:s/>1142500<text:s/>ΕΞ<text:s/>2010/26.10.2010<text:s/>κοινή<text:s/>απόφαση<text:s/>του<text:s/>Πρωθυπουργού<text:s/>και<text:s/>του<text:s/>Υπουργού<text:s/>Οικονομικών<text:s/>με<text:s/>θέμα<text:s/>«Ανάθεση<text:s/>αρμοδιοτήτων<text:s/>στον<text:s/>Υφυπουργό<text:s/>Οικονομικών<text:s/>Δημήτριο<text:s/>Κουσελά»<text:s/>(ΦΕΚ<text:s/>1725Β73.11.2010).</text:span></text:p>
      <text:p text:style-name="P14"><text:span text:style-name="T14_1">6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p text:style-name="P15"><text:span text:style-name="T15_1">Κατά<text:s/>παρέκκλιση<text:s/>των<text:s/>διατάξεων<text:s/>της<text:s/>ΑΥΟ<text:s/>Π.<text:s/>953/432/64/<text:s/>ΠΟΛ.<text:s/>41/3.2.1988<text:s/>(ΦΕΚ<text:s/>107<text:s/>Β’/25.2.88),<text:s/>για<text:s/>την<text:s/>επιστροφή<text:s/>ΦΠΑ<text:s/>στους<text:s/>αγρότες<text:s/>του<text:s/>ειδικού<text:s/>καθεστώτος<text:s/>του<text:s/>άρθρου<text:s/>41<text:s/>του<text:s/>Κώδικα<text:s/>ΦΠΑ<text:s/>(ν.<text:s/>2859/2000),<text:s/>προκειμένου<text:s/>για<text:s/>τις<text:s/>αιτήσεις<text:s/>επιστροφής<text:s/>που<text:s/>θα<text:s/>υποβληθούν<text:s/>κατά<text:s/>το<text:s/>έτος<text:s/>2011,<text:s/>ακολουθούνται<text:s/>οι<text:s/>κατωτέρω<text:s/>διαδικασίες:</text:span></text:p>
      <text:p text:style-name="P16"><text:span text:style-name="T16_1">1.<text:s/>Στην<text:s/>περίπτωση<text:s/>που<text:s/>οι<text:s/>αιτήσεις<text:s/>επιστροφής<text:s/>υποβάλλονται<text:s/>μέσω<text:s/>συνεταιριστικών<text:s/>οργανώσεων,<text:s/>υποβάλλονται<text:s/>συγχρόνως<text:s/>και<text:s/>τα<text:s/>πρωτότυπα<text:s/>φορολογικά<text:s/>στοιχεία<text:s/>στις<text:s/>αρμόδιες<text:s/>Δ.Ο.Υ..</text:span></text:p>
      <text:p text:style-name="P17"><text:span text:style-name="T17_1">2.<text:s/>Ως<text:s/>νόμιμα<text:s/>φορολογικά<text:s/>στοιχεία<text:s/>γίνονται<text:s/>δεκτά<text:s/>και<text:s/>τα<text:s/>τιμολόγια<text:s/>αγοράς,<text:s/>στην<text:s/>περίπτωση<text:s/>που,<text:s/>από<text:s/>1.6.2010,<text:s/>λόγω<text:s/>μη<text:s/>έγκαιρης<text:s/>προσαρμογής<text:s/>στο<text:s/>νέο<text:s/>τρόπο<text:s/>τιμολόγησης,<text:s/>οι<text:s/>αγοραστές<text:s/>αγροτικών<text:s/>προϊόντων<text:s/>δεν<text:s/>έχουν<text:s/>εκδώσει<text:s/>το<text:s/>προβλεπόμενο<text:s/>από<text:s/>τις<text:s/>διατάξεις<text:s/>του<text:s/>ΚΒΣ<text:s/>(Π.Δ.<text:s/>186/92)<text:s/>συνενωμένο<text:s/>στοιχείο<text:s/>«Δελτίο<text:s/>Αποστολής<text:s/>-Τιμολόγιο».</text:span></text:p>
      <text:p text:style-name="P18"><text:span text:style-name="T18_1">3.<text:s/>Πριν<text:s/>τη<text:s/>διενέργεια<text:s/>της<text:s/>επιστροφής<text:s/>πραγματοποιείται<text:s/>σύντομος<text:s/>προληπτικός<text:s/>έλεγχος<text:s/>των<text:s/>καταχωρηθέντων<text:s/>στην<text:s/>αίτηση<text:s/>επιστροφής<text:s/>φορολογικών<text:s/>στοιχείων,<text:s/>λαμβάνοντας<text:s/>υπόψη<text:s/>πληροφορίες<text:s/>που<text:s/>διαθέτουν<text:s/>οι<text:s/>Δ.Ο.Υ.<text:s/>περί<text:s/>εκδοτών<text:s/>-<text:s/>ληπτών<text:s/>εικονικών<text:s/>ή<text:s/>πλαστών<text:s/>φορολογικών<text:s/>στοιχείων.<text:s/>Στην<text:s/>περίπτωση<text:s/>που<text:s/>από<text:s/>τον<text:s/>έλεγχο<text:s/>αυτό<text:s/>διαπιστωθεί<text:s/>ότι<text:s/>στην<text:s/>αίτηση<text:s/>επιστροφής<text:s/>περιλαμβάνονται<text:s/>εικονικά<text:s/>ή<text:s/>πλαστά<text:s/>φορολογικά<text:s/>στοιχεία<text:s/>ή<text:s/>υπάρχουν<text:s/>βάσιμες<text:s/>υπόνοιες,<text:s/>με<text:s/>βάση<text:s/>και<text:s/>τα<text:s/>στοιχεία<text:s/>της<text:s/>δήλωσης<text:s/>φορολογίας<text:s/>εισοδήματος<text:s/>στην<text:s/>περίπτωση<text:s/>που<text:s/>η<text:s/>αίτηση<text:s/>επιστροφής<text:s/>υποβάλλεται<text:s/>στην<text:s/>αρμόδια<text:s/>για<text:s/>τη<text:s/>φορολογία<text:s/>του<text:s/>αγρότη<text:s/>Δ.Ο.Υ.,<text:s/>ότι<text:s/>τα<text:s/>αιτούμενα<text:s/>προς<text:s/>επιστροφή<text:s/>ποσά<text:s/>δεν<text:s/>ανταποκρίνονται<text:s/>σε<text:s/>πραγματικές<text:s/>συναλλαγές,<text:s/>εκδίδεται<text:s/>άμεσα<text:s/>εντολή<text:s/>για<text:s/>διενέργεια<text:s/>φορολογικού<text:s/>ελέγχου.<text:s/>Η<text:s/>επιστροφή<text:s/>ενεργείται<text:s/>άμεσα<text:s/>εντός<text:s/>μηνός<text:s/>για<text:s/>τα<text:s/>φορολογικά<text:s/>στοιχεία<text:s/>που<text:s/>δεν<text:s/>κρίνονται<text:s/>εικονικά<text:s/>ή<text:s/>πλαστά.</text:span></text:p>
      <text:p text:style-name="P19"><text:span text:style-name="T19_1">4.<text:s/>Ο<text:s/>φορολογικός<text:s/>έλεγχος,<text:s/>κατόπιν<text:s/>έκδοσης<text:s/>σχετικής<text:s/>εντολής,<text:s/>αφορά<text:s/>τη<text:s/>συνολική<text:s/>αίτηση<text:s/>επιστροφής,<text:s/>λαμβάνει<text:s/>υπόψη<text:s/>κάθε<text:s/>στοιχείο<text:s/>που<text:s/>διαθέτει<text:s/>η<text:s/>αρμόδια<text:s/>Δ.Ο.Υ.,<text:s/>μεταξύ<text:s/>των<text:s/>οποίων<text:s/>η<text:s/>δήλωση<text:s/>φορολογίας<text:s/>εισοδήματος,<text:s/>η<text:s/>δήλωση<text:s/>Καλλιέργειας/Εκτροφής<text:s/>που<text:s/>υποβάλλεται<text:s/>σύμφωνα<text:s/>με<text:s/>το<text:s/>ν.<text:s/>3877/10<text:s/>και<text:s/>ολοκληρώνεται<text:s/>εντός<text:s/>τεσσάρων<text:s/>μηνών<text:s/>από<text:s/>την<text:s/>υποβολή<text:s/>της<text:s/>αίτησης<text:s/>επιστροφής.<text:s/>Σε<text:s/>όσες<text:s/>περιπτώσεις<text:s/>κρίνεται<text:s/>σκόπιμο<text:s/>ζητείται<text:s/>η<text:s/>συνδρομή<text:s/>της<text:s/>αρμόδιας<text:s/>για<text:s/>τη<text:s/>φορολογία<text:s/>του<text:s/>εισοδήματος<text:s/>του<text:s/>αγρότη<text:s/>Δ.Ο.Υ.<text:s/>Η<text:s/>απόφαση<text:s/>για<text:s/>την<text:s/>επιστροφή<text:s/>εκδίδεται<text:s/>εντός<text:s/>μηνός<text:s/>από<text:s/>την<text:s/>ολοκλήρωση<text:s/>του<text:s/>ελέγχου.</text:span></text:p>
      <text:p text:style-name="P20"><text:span text:style-name="T20_1">5.<text:s/>Αιτήσεις<text:s/>επιστροφής<text:s/>δεν<text:s/>γίνονται<text:s/>δεκτές<text:s/>εάν<text:s/>το<text:s/>αιτούμενο<text:s/>προς<text:s/>επιστροφή<text:s/>ποσό<text:s/>είναι<text:s/>μικρότερο<text:s/>των<text:s/>20<text:s/>ευρώ.</text:span></text:p>
      <text:p text:style-name="P21"><text:span text:style-name="T21_1">6.<text:s/>Για<text:s/>τη<text:s/>συμπλήρωση<text:s/>των<text:s/>αιτήσεων<text:s/>επιστροφής<text:s/>ΦΠΑ<text:s/>(έντυπο<text:s/>010Α-ΦΠΑ,<text:s/>έκδοση<text:s/>2007,<text:s/>Φ6<text:s/>TAXIS)<text:s/>ισχύουν<text:s/>οι<text:s/>οδηγίες<text:s/>που<text:s/>δόθηκαν<text:s/>με<text:s/>την<text:s/>εγκύκλιο<text:s/>ΠΟΑ.<text:s/>1045/22.4.2010.</text:span></text:p>
      <text:p text:style-name="P22"><text:span text:style-name="T22_1">7.<text:s/>Οι<text:s/>αγρότες<text:s/>υποχρεούνται<text:s/>να<text:s/>προσκομίσουν<text:s/>στη<text:s/>Δ.Ο.Υ.<text:s/>που<text:s/>έχουν<text:s/>υποβάλει<text:s/>την<text:s/>αίτηση<text:s/>επιστροφής,<text:s/>είτε<text:s/>απευθείας,<text:s/>είτε<text:s/>μέσω<text:s/>των<text:s/>συνεταιριστικών<text:s/>οργανώσεων<text:s/>στην<text:s/>περίπτωση<text:s/>που<text:s/>οι<text:s/>αιτήσεις<text:s/>υποβάλλονται<text:s/>μέσω<text:s/>αυτών,<text:s/>αντίγραφο<text:s/>της<text:s/>δήλωσης<text:s/>Καλλιέργειας/Εκτροφής<text:s/>που<text:s/>έχει<text:s/>υποβληθεί<text:s/>για<text:s/>το<text:s/>έτος<text:s/>2011,<text:s/>σύμφωνα<text:s/>με<text:s/>το<text:s/>ν.<text:s/>3877/10,<text:s/>μέχρι<text:s/>30.6.2011.<text:s/>Στην<text:s/>περίπτωση<text:s/>που<text:s/>μέχρι<text:s/>την<text:s/>ανωτέρω<text:s/>ημερομηνία<text:s/>δεν<text:s/>έχει<text:s/>υποβληθεί<text:s/>η<text:s/>εν<text:s/>λόγω<text:s/>δήλωση<text:s/>Καλλιέργειας/Εκτροφής<text:s/>ή<text:s/>στην<text:s/>περίπτωση<text:s/>υποβολής<text:s/>συμπληρωματικής/τροποποιητικής<text:s/>δήλωσης,<text:s/>το<text:s/>αντίγραφο<text:s/>των<text:s/>δηλώσεων<text:s/>αυτών<text:s/>προσκομίζεται<text:s/>στην<text:s/>αρμόδια<text:s/>Δ.Ο.Υ.<text:s/>εντός<text:s/>15<text:s/>ημερών<text:s/>από<text:s/>την<text:s/>υποβολή<text:s/>τους.</text:span></text:p>
      <text:p text:style-name="P23"><text:span text:style-name="T23_1">8.<text:s/>Μετά<text:s/>τη<text:s/>λήξη<text:s/>της<text:s/>προθεσμίας<text:s/>υποβολής<text:s/>των<text:s/>αιτήσεων<text:s/>επιστροφής,<text:s/>οι<text:s/>αρμόδιες<text:s/>Δ.Ο.Υ.<text:s/>διενεργούν<text:s/>φορολογικό<text:s/>έλεγχο,<text:s/>κατά<text:s/>προτεραιότητα<text:s/>για<text:s/>τις<text:s/>αιτήσεις<text:s/>με<text:s/>υψηλά<text:s/>ποσά<text:s/>επιστροφής<text:s/>και<text:s/>ανώτερα<text:s/>των<text:s/>10.000<text:s/>ευρώ,<text:s/>λαμβάνοντας<text:s/>υπόψη,<text:s/>μεταξύ<text:s/>άλλων<text:s/>και<text:s/>τις<text:s/>δηλώσεις<text:s/>Καλλιέργειας/Εκτροφής.<text:s/>Μετά<text:s/>την<text:s/>ολοκλήρωση<text:s/>του<text:s/>ελέγχου<text:s/>αυτού,<text:s/>και<text:s/>για<text:s/>μικρότερα<text:s/>ποσά<text:s/>έλεγχος<text:s/>θα<text:s/>διενεργείται,<text:s/>εφόσον<text:s/>υπάρχουν<text:s/>στοιχεία<text:s/>ή<text:s/>ενδείξεις<text:s/>για<text:s/>μη<text:s/>νόμιμη<text:s/>επιστροφή<text:s/>ΦΠΑ.</text:span></text:p>
      <text:p text:style-name="P24"><text:span text:style-name="T24_1">9.<text:s/>Κατά<text:s/>τα<text:s/>λοιπά<text:s/>ισχύουν<text:s/>οι<text:s/>διατάξεις<text:s/>της<text:s/>ΑΥΟ<text:s/>Π.<text:s/>953/432/64/ΠΟΛ<text:s/>41/3.2.1988<text:s/>(ΦΕΚ107/Β/25.2.88).</text:span></text:p>
      <text:p text:style-name="P25"><text:span text:style-name="T25_1">Η<text:s/>απόφαση<text:s/>αυτή<text:s/>να<text:s/>δημοσιευθεί<text:s/>στην<text:s/>Εφημερίδα<text:s/>της<text:s/>Κυβερνήσεως.</text:span></text:p>
      <text:p text:style-name="P26"><text:span text:style-name="T26_1">Αθήνα,<text:s/>18<text:s/>Μαρτίου<text:s/>2011</text:span></text:p>
      <text:p text:style-name="P27"><text:span text:style-name="T27_1">Ο<text:s/>ΥΦΥΠΟΥΡΓΟΣ</text:span></text:p>
      <text:p text:style-name="P28"><text:span text:style-name="T28_1">ΔΗΜΗΤΡΙΟΣ<text:s/>ΚΟΥΣΕΛ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