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770/1192</text:span></text:p>
      <text:p text:style-name="P2"><text:span text:style-name="T2_1">Τροποποίηση<text:s/>και<text:s/>συμπλήρωση<text:s/>της<text:s/>υπό<text:s/>στοιχεία<text:s/>16394/Δ15642/27-4-2020<text:s/>(Β’<text:s/>1691)<text:s/>απόφασης<text:s/>του<text:s/>Υπουργού<text:s/>Εργασίας<text:s/>και<text:s/>Κοινωνικών<text:s/>Υποθέσεων<text:s/>«Ψηφιακή<text:s/>διαδικασία<text:s/>απονομής<text:s/>συντάξεων<text:s/>του<text:s/>e-Ε.Φ.Κ.Α.»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670/2020<text:s/>«Ασφαλιστική<text:s/>μεταρρύθμιση<text:s/>ψηφιακός<text:s/>μετασχηματισμός<text:s/>Εθνικού<text:s/>Φορέα<text:s/>Κοινωνικής<text:s/>Ασφάλισης<text:s/>(e-Ε.Φ.Κ.Α.)<text:s/>και<text:s/>άλλες<text:s/>διατάξεις»<text:s/>(Α’<text:s/>43)<text:s/>και<text:s/>ειδικότερα<text:s/>τα<text:s/>άρθρα<text:s/>1,<text:s/>2,<text:s/>16.</text:span></text:p>
      <text:p text:style-name="P6"><text:span text:style-name="T6_1">2.<text:s/>Τις<text:s/>διατάξεις<text:s/>της<text:s/>παρ.<text:s/>11<text:s/>του<text:s/>άρθρου<text:s/>17<text:s/>του<text:s/>ν.<text:s/>4670/2020<text:s/>«Ασφαλιστική<text:s/>μεταρρύθμιση,<text:s/>ψηφιακός<text:s/>μετασχηματισμός<text:s/>Εθνικού<text:s/>Φορέα<text:s/>Κοινωνικής<text:s/>Ασφάλισης<text:s/>(e-Ε.Φ.Κ.Α.)<text:s/>και<text:s/>άλλες<text:s/>διατάξεις»,<text:s/>με<text:s/>την<text:s/>οποία<text:s/>παρέχεται<text:s/>εξουσιοδότηση<text:s/>στον<text:s/>Υπουργό<text:s/>Εργασίας<text:s/>και<text:s/>Κοινωνικών<text:s/>Υποθέσεων<text:s/>να<text:s/>καθορίσει<text:s/>το<text:s/>χρόνο<text:s/>εφαρμογής,<text:s/>τις<text:s/>τυχόν<text:s/>εξαιρέσεις<text:s/>από<text:s/>την<text:s/>εφαρμογή<text:s/>του<text:s/>άρθρου<text:s/>17<text:s/>του<text:s/>ν.<text:s/>4670/2020<text:s/>για<text:s/>κάθε<text:s/>κατηγορία<text:s/>συντάξεων,<text:s/>τον<text:s/>τρόπο<text:s/>πιστοποίησης<text:s/>και<text:s/>πρόσβασης<text:s/>χρήστη<text:s/>για<text:s/>την<text:s/>υποβολή<text:s/>της<text:s/>ηλεκτρονικής<text:s/>αίτησης<text:s/>απονομής<text:s/>ή<text:s/>μεταβίβασης<text:s/>σύνταξης,<text:s/>τους<text:s/>τύπους<text:s/>της<text:s/>ηλεκτρονικής<text:s/>αίτησης<text:s/>και<text:s/>της<text:s/>συνταξιοδοτικής<text:s/>απόφασης,<text:s/>τη<text:s/>διαδικασία<text:s/>και<text:s/>τον<text:s/>τρόπο<text:s/>διενέργειας<text:s/>του<text:s/>δειγματοληπτικού<text:s/>ελέγχου,<text:s/>πιστοποίησης<text:s/>και<text:s/>ψηφιοποίησης<text:s/>των<text:s/>φυσικών<text:s/>παραστατικών<text:s/>σύμφωνα<text:s/>με<text:s/>τη<text:s/>νομοθεσία<text:s/>περί<text:s/>προστασίας<text:s/>των<text:s/>δεδομένων<text:s/>προσωπικού<text:s/>χαρακτήρα<text:s/>και<text:s/>κάθε<text:s/>άλλο<text:s/>σχετικό<text:s/>θέμα.</text:span></text:p>
      <text:p text:style-name="P7"><text:span text:style-name="T7_1">3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8"><text:span text:style-name="T8_1">4.<text:s/>Τις<text:s/>διατάξεις<text:s/>του<text:s/>ν.<text:s/>4387/2016<text:s/>«Ενιαίο<text:s/>Σύστημα<text:s/>Κοινωνικής<text:s/>Ασφάλισης<text:s/>-Μεταρρύθμιση<text:s/>ασφαλιστικού<text:s/>συστήματος<text:s/>-<text:s/>Ρυθμίσεις<text:s/>φορολογίας<text:s/>εισοδήματος<text:s/>και<text:s/>τυχερών<text:s/>παιγνίων<text:s/>και<text:s/>άλλες<text:s/>διατάξεις»<text:s/>(Α’<text:s/>85),<text:s/>όπως<text:s/>ισχύει.<text:s/>5.<text:s/>Τις<text:s/>διατάξεις<text:s/>του<text:s/>ν.<text:s/>3979/2011,<text:s/>«Για<text:s/>την<text:s/>Ηλεκτρονική<text:s/>Διακυβέρνηση<text:s/>και<text:s/>λοιπές<text:s/>διατάξεις»<text:s/>(Α’<text:s/>138).</text:span></text:p>
      <text:p text:style-name="P9"><text:span text:style-name="T9_1">6.<text:s/>Το<text:s/>π.δ.<text:s/>8/2019<text:s/>«Οργανισμός<text:s/>Ενιαίου<text:s/>Φορέα<text:s/>Κοινωνικής<text:s/>Ασφάλισης<text:s/>(Ε.Φ.Κ.Α.)<text:s/>(Α’<text:s/>8).</text:span></text:p>
      <text:p text:style-name="P10"><text:span text:style-name="T10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8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2"><text:span text:style-name="T12_1">9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3"><text:span text:style-name="T13_1">10.<text:s/>Την<text:s/>υπό<text:s/>στοιχεία<text:s/>16394/Δ15642/27-4-2020<text:s/>απόφαση<text:s/>του<text:s/>Υπουργού<text:s/>Εργασίας<text:s/>και<text:s/>Κοινωνικών<text:s/>Υποθέσεων<text:s/>«Ψηφιακή<text:s/>διαδικασία<text:s/>απονομής<text:s/>συντάξεων<text:s/>του<text:s/>e-Ε.Φ.Κ.Α.»<text:s/>(Β’<text:s/>1691).</text:span></text:p>
      <text:p text:style-name="P14"><text:span text:style-name="T14_1">11.<text:s/>Την<text:s/>υπό<text:s/>στοιχεία<text:s/>10238<text:s/>ΕΞ<text:s/>2020/27.4.2020<text:s/>απόφαση<text:s/>του<text:s/>Υπουργού<text:s/>Επικρατείας<text:s/>«Αυθεντικοποίηση<text:s/>Χρηστών<text:s/>για<text:s/>τη<text:s/>χρήση<text:s/>των<text:s/>ηλεκτρονικών<text:s/>υπηρεσιών<text:s/>της<text:s/>Ενιαίας<text:s/>Ψηφιακής<text:s/>Πύλης<text:s/>της<text:s/>Δημόσιας<text:s/>Διοίκησης<text:s/>είτε<text:s/>μέσω<text:s/>των<text:s/>διαπιστευτηρίων<text:s/>της<text:s/>Γενικής<text:s/>Γραμματείας<text:s/>Πληροφοριακών<text:s/>Συστημάτων<text:s/>της<text:s/>Δημόσιας<text:s/>Διοίκησης<text:s/>είτε<text:s/>μέσω<text:s/>των<text:s/>διαπιστευτηρίων<text:s/>των<text:s/>Πιστωτικών<text:s/>Ιδρυμάτων»<text:s/>(Β’<text:s/>1611).</text:span></text:p>
      <text:p text:style-name="P15"><text:span text:style-name="T15_1">12.<text:s/>Το<text:s/>υπό<text:s/>στοιχεία<text:s/>16115/Δ4<text:s/>928/23.04.2020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<text:s/>της<text:s/>παρ.<text:s/>5<text:s/>του<text:s/>άρθρου<text:s/>24<text:s/>του<text:s/>ν.<text:s/>4270/2014<text:s/>(Α’<text:s/>143).</text:span></text:p>
      <text:p text:style-name="P16"><text:span text:style-name="T16_1">13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ζουμε:</text:span></text:p>
      <text:h text:style-name="P17" text:outline-level="6"><text:span text:style-name="T17_1">Άρθρο<text:s/>1<text:s/></text:span></text:h>
      <text:h text:style-name="P18" text:outline-level="6"><text:span text:style-name="T18_1">Τροποποίηση<text:s/>του<text:s/>άρθρου<text:s/>1<text:s/>της<text:s/>υπό<text:s/>στοιχεία</text:span></text:h>
      <text:p text:style-name="P19"><text:span text:style-name="T19_1">16394/Δ15642/4-5-2020<text:s/>υπουργικής<text:s/>απόφασης</text:span></text:p>
      <text:p text:style-name="P20"><text:span text:style-name="T20_1">1.</text:span><text:span text:style-name="T20_2"><text:s/>Το<text:s/>πρώτο<text:s/>εδάφιο<text:s/>της<text:s/>παρ.<text:s/>1<text:s/>συμπληρώνεται<text:s/>και<text:s/>αντικαθίσταται<text:s/>ως<text:s/>ακολούθως:</text:span></text:p>
      <text:p text:style-name="P21"><text:span text:style-name="T21_1">«1.<text:s/>Οι<text:s/>αιτήσεις<text:s/>για<text:s/>την<text:s/>απονομή<text:s/>σύνταξης<text:s/>λόγω<text:s/>γήρατος,<text:s/>αναπηρίας<text:s/>και<text:s/>παράτασης<text:s/>αναπηρίας<text:s/>ή<text:s/>θανάτου<text:s/>ασφαλισμένου<text:s/>ή<text:s/>συνταξιούχου,<text:s/>υποβάλλονται<text:s/>υποχρεωτικά<text:s/>στην<text:s/>ηλεκτρονική<text:s/>υπηρεσία<text:s/>Ψηφιακής<text:s/>Απονομής<text:s/>Σύνταξης<text:s/>“ΑΤΛΑΣ”<text:s/>μέσω<text:s/>της<text:s/>Ενιαίας<text:s/>Ψηφιακής<text:s/>Πύλης<text:s/>της<text:s/>Δημόσιας<text:s/>Διοίκησης<text:s/>(gov.gr).<text:s/>Οι<text:s/>αιτήσεις<text:s/>αυτοτελούς<text:s/>χορήγησης<text:s/>ή<text:s/>παράτασης<text:s/>εξωϊδρυματικού<text:s/>επιδόματος<text:s/>καθώς<text:s/>και<text:s/>επιδόματος<text:s/>απολύτου<text:s/>αναπηρίας<text:s/>δεν<text:s/>υποβάλλονται<text:s/>μέσω<text:s/>της<text:s/>συγκεκριμένης<text:s/>εφαρμογής.»</text:span></text:p>
      <text:p text:style-name="P22"><text:span text:style-name="T22_1">2.</text:span><text:span text:style-name="T22_2"><text:s/>Στο<text:s/>τέλος<text:s/>της<text:s/>παρ.<text:s/>4<text:s/>προστίθεται<text:s/>εδάφιο<text:s/>ως<text:s/>ακολούθως:</text:span></text:p>
      <text:p text:style-name="P23"><text:span text:style-name="T23_1">«Επιπλέον,<text:s/>στις<text:s/>περιπτώσεις<text:s/>αιτήσεων<text:s/>για<text:s/>απονομή<text:s/>και<text:s/>παράταση<text:s/>σύνταξης<text:s/>αναπηρίας,<text:s/>ο<text:s/>e-Ε.Φ.Κ.Α.<text:s/>διατηρεί<text:s/>το<text:s/>δικαίωμα<text:s/>του<text:s/>ελέγχου<text:s/>των<text:s/>στοιχείων<text:s/>που<text:s/>προσκομίζονται<text:s/>από<text:s/>τον<text:s/>αιτούντα<text:s/>για<text:s/>την<text:s/>πιστοποίηση<text:s/>της<text:s/>αναπηρίας<text:s/>του,<text:s/>προκειμένου<text:s/>να<text:s/>διασταυρώσει<text:s/>τα<text:s/>απαραίτητα<text:s/>στοιχεία<text:s/>κατά<text:s/>την<text:s/>εκτέλεση<text:s/>της<text:s/>επεξεργασίας<text:s/>της<text:s/>αίτησης,<text:s/>καθώς<text:s/>και<text:s/>κατά<text:s/>τη<text:s/>μετέπειτα<text:s/>διαδικασία<text:s/>ελέγχου<text:s/>απονομής<text:s/>των<text:s/>παροχών.»</text:span></text:p>
      <text:p text:style-name="P24"><text:span text:style-name="T24_1">3.</text:span><text:span text:style-name="T24_2"><text:s/>Η<text:s/>παρ.<text:s/>5<text:s/>συμπληρώνεται<text:s/>και<text:s/>αντικαθίσταται<text:s/>ως<text:s/>ακολούθως:</text:span></text:p>
      <text:p text:style-name="P25"><text:span text:style-name="T25_1">«5.<text:s/>Κατ’<text:s/>εξαίρεση<text:s/>είναι<text:s/>δυνατό<text:s/>να<text:s/>ζητηθεί<text:s/>από<text:s/>τον<text:s/>δικαιούχο<text:s/>ή<text:s/>από<text:s/>το<text:s/>νόμιμο<text:s/>εκπρόσωπο/αντίκλητό<text:s/>του<text:s/>που<text:s/>έχει<text:s/>δηλωθεί<text:s/>στην<text:s/>ηλεκτρονική<text:s/>αίτηση,<text:s/>να<text:s/>προσέλθει<text:s/>στο<text:s/>αρμόδιο<text:s/>υποκατάστημα<text:s/>του<text:s/>e-<text:s/>Ε.Φ.Κ.Α.<text:s/>σε<text:s/>περίπτωση<text:s/>αίτησης<text:s/>από<text:s/>δικαστικό<text:s/>συμπαραστάτη<text:s/>ή<text:s/>σε<text:s/>περίπτωση<text:s/>που<text:s/>εν<text:s/>γένει<text:s/>δεν<text:s/>είναι<text:s/>δυνατή<text:s/>η<text:s/>αναζήτηση<text:s/>του<text:s/>συνόλου<text:s/>των<text:s/>απαιτούμενων<text:s/>δικαιολογητικών.»</text:span></text:p>
      <text:p text:style-name="P26"><text:span text:style-name="T26_1">4.</text:span><text:span text:style-name="T26_2"><text:s/>Μετά<text:s/>την<text:s/>παρ.<text:s/>5<text:s/>προστίθενται<text:s/>παρ.<text:s/>6,<text:s/>7,<text:s/>8<text:s/>και<text:s/>9<text:s/>ως<text:s/>ακολούθως:</text:span></text:p>
      <text:p text:style-name="P27"><text:span text:style-name="T27_1">«6.<text:s/>Με<text:s/>την<text:s/>ηλεκτρονική<text:s/>υποβολή<text:s/>της<text:s/>αίτησης<text:s/>απονομής<text:s/>σύνταξης<text:s/>ή<text:s/>παράτασης<text:s/>αναπηρίας<text:s/>και<text:s/>εφόσον<text:s/>κριθεί<text:s/>ότι<text:s/>ο<text:s/>αιτών<text:s/>πληροί<text:s/>τις<text:s/>σχετικές<text:s/>προϋποθέσεις,<text:s/>παραπέμπεται<text:s/>αυτομάτως<text:s/>και<text:s/>ηλεκτρονικά<text:s/>το<text:s/>αίτημα<text:s/>στο<text:s/>αρμόδιο<text:s/>ΚΕΠΑ<text:s/>προς<text:s/>αξιολόγηση<text:s/>της<text:s/>αναπηρίας.<text:s/>Το<text:s/>αίτημα<text:s/>αξιολόγησης<text:s/>αναπηρίας<text:s/>γνωστοποιείται<text:s/>αποκλειστικά<text:s/>στη<text:s/>διεύθυνση<text:s/>ηλεκτρονικού<text:s/>ταχυδρομείου<text:s/>που<text:s/>έχει<text:s/>δηλώσει<text:s/>ο<text:s/>ασφαλισμένος<text:s/>ή<text:s/>ο<text:s/>νόμιμος<text:s/>εκπρόσωπος/<text:s/>αντίκλητός<text:s/>του<text:s/>στην<text:s/>ηλεκτρονική<text:s/>αίτησή<text:s/>του<text:s/>παράλληλα<text:s/>με<text:s/>την<text:s/>επιβεβαίωση<text:s/>της<text:s/>υποβολής<text:s/>του<text:s/>αιτήματος<text:s/>απονομής<text:s/>σύνταξης<text:s/>αναπηρίας.<text:s/>Ο<text:s/>αιτών<text:s/>που<text:s/>παραπέμπεται<text:s/>εξαιρείται<text:s/>από<text:s/>την<text:s/>υποχρέωση<text:s/>καταβολής<text:s/>του<text:s/>σχετικού<text:s/>παραβόλου.</text:span></text:p>
      <text:p text:style-name="P28"><text:span text:style-name="T28_1">Η<text:s/>εκκίνηση<text:s/>της<text:s/>διαδικασίας<text:s/>καθορισμού<text:s/>του<text:s/>βαθμού<text:s/>αναπηρίας<text:s/>των<text:s/>ασφαλισμένων<text:s/>για<text:s/>απονομή<text:s/>και<text:s/>παράταση<text:s/>σύνταξης<text:s/>αναπηρίας<text:s/>γίνεται<text:s/>από<text:s/>την<text:s/>αρμόδια<text:s/>Υγειονομική<text:s/>Επιτροπή<text:s/>ΚΕΠΑ<text:s/>μετά<text:s/>την<text:s/>κατάθεση<text:s/>σε<text:s/>αυτήν,<text:s/>εντός<text:s/>της<text:s/>προβλεπόμενης<text:s/>από<text:s/>τις<text:s/>κείμενες<text:s/>διατάξεις<text:s/>προθεσμίας,<text:s/>του<text:s/>προαπαιτούμενου<text:s/>εισηγητικού<text:s/>φακέλου,<text:s/>με<text:s/>ευθύνη<text:s/>του<text:s/>αιτούντος<text:s/>ασφαλισμένου.</text:span></text:p>
      <text:p text:style-name="P29"><text:span text:style-name="T29_1">Η<text:s/>γνωμάτευση<text:s/>αναπηρίας<text:s/>ΚΕΠΑ<text:s/>γνωστοποιείται<text:s/>στη<text:s/>διεύθυνση<text:s/>ηλεκτρονικού<text:s/>ταχυδρομείου<text:s/>που<text:s/>έχει<text:s/>δηλώσει<text:s/>ο<text:s/>ασφαλισμένος<text:s/>ή<text:s/>ο<text:s/>νόμιμος<text:s/>εκπρόσωπος/αντίκλητός<text:s/>του,<text:s/>εφόσον<text:s/>ο<text:s/>ασφαλισμένος<text:s/>έχει<text:s/>συναινέσει<text:s/>στην<text:s/>ενημέρωσή<text:s/>του<text:s/>στην<text:s/>ηλεκτρονική<text:s/>αίτησή<text:s/>του.<text:s/>Για<text:s/>την<text:s/>ολοκλήρωση<text:s/>της<text:s/>διαδικασίας<text:s/>απονομής<text:s/>ή<text:s/>και<text:s/>παράτασης<text:s/>σύνταξης<text:s/>αναπηρίας<text:s/>απαιτείται<text:s/>η<text:s/>δήλωση<text:s/>συναίνεσης<text:s/>του<text:s/>αιτούντος<text:s/>προς<text:s/>το<text:s/>περιεχόμενο<text:s/>της<text:s/>γνωμάτευσης<text:s/>αναπηρίας.<text:s/>Ο<text:s/>ασφαλισμένος<text:s/>υποχρεούται<text:s/>εντός<text:s/>10<text:s/>ημερών/από<text:s/>την<text:s/>γνωστοποίηση<text:s/>της<text:s/>γνωμάτευσης<text:s/>να<text:s/>απαντήσει<text:s/>ηλεκτρονικά<text:s/>στην<text:s/>ηλεκτρονική<text:s/>δ/νση<text:s/>δια<text:s/>της<text:s/>οποίας<text:s/>του<text:s/>απεστάλη<text:s/>η<text:s/>γνωστοποίηση<text:s/>ότι<text:s/>αποδέχεται<text:s/>ή<text:s/>όχι<text:s/>το<text:s/>περιεχόμενο<text:s/>αυτής.<text:s/>Μετά<text:s/>την<text:s/>παρέλευση<text:s/>της<text:s/>προθεσμίας<text:s/>των<text:s/>10<text:s/>ημερών<text:s/>θεωρείται<text:s/>ότι<text:s/>ο<text:s/>ασφαλισμένος<text:s/>έχει<text:s/>αποδεχθεί<text:s/>το<text:s/>περιεχόμενο<text:s/>της<text:s/>γνωμάτευσης.</text:span></text:p>
      <text:p text:style-name="P30"><text:span text:style-name="T30_1">Κατά<text:s/>της<text:s/>γνωμάτευσης<text:s/>αναπηρίας<text:s/>που<text:s/>εκδίδουν<text:s/>οι<text:s/>Υγειονομικές<text:s/>Επιτροπές<text:s/>ΚΕΠΑ<text:s/>δύναται<text:s/>να<text:s/>προσφύγει<text:s/>εντός<text:s/>40<text:s/>ημερών<text:s/>και<text:s/>ο<text:s/>Διευθυντής<text:s/>του<text:s/>αρμοδίου<text:s/>υποκαταστήματος<text:s/>του<text:s/>e-Ε.Φ.Κ.Α.,<text:s/>στο<text:s/>οποίο<text:s/>υπάγεται<text:s/>το<text:s/>αίτημα<text:s/>απονομής<text:s/>σύνταξης<text:s/>που<text:s/>υποβλήθηκε,<text:s/>σύμφωνα<text:s/>με<text:s/>την<text:s/>κείμενη<text:s/>νομοθεσία.<text:s/>Επιπλέον,<text:s/>το<text:s/>σύστημα<text:s/>ΑΤΛΑΣ<text:s/>αντλεί<text:s/>μέσω<text:s/>διαλειτουργικότητας<text:s/>τα<text:s/>στοιχεία<text:s/>της<text:s/>γνωμάτευσης<text:s/>για<text:s/>τη<text:s/>μετέπειτα<text:s/>διαδικασία<text:s/>ελέγχου<text:s/>απονομής<text:s/>των<text:s/>παροχών.</text:span></text:p>
      <text:p text:style-name="P31"><text:span text:style-name="T31_1">Από<text:s/>τις<text:s/>προβλέψεις<text:s/>της<text:s/>παρούσας<text:s/>δεν<text:s/>τροποποιούνται<text:s/>οι<text:s/>ισχύουσες<text:s/>διατάξεις<text:s/>σχετικά<text:s/>με<text:s/>το<text:s/>δικαίωμα<text:s/>προσφυγής<text:s/>κατά<text:s/>των<text:s/>αποφάσεων<text:s/>ΚΕΠΑ.</text:span></text:p>
      <text:p text:style-name="P32"><text:span text:style-name="T32_1">Από<text:s/>τις<text:s/>προβλέψεις<text:s/>της<text:s/>παρούσας<text:s/>εξαιρούνται,<text:s/>επίσης,<text:s/>τα<text:s/>αιτήματα<text:s/>για<text:s/>απονομή<text:s/>σύνταξης<text:s/>λόγω<text:s/>ανικανότητας<text:s/>για<text:s/>τους<text:s/>δικαιούχους<text:s/>που<text:s/>υπάγονται<text:s/>στην<text:s/>αρμοδιότητα<text:s/>της<text:s/>Γενικής<text:s/>Διεύθυνσης<text:s/>Συντάξεων<text:s/>Δημοσίου<text:s/>Τομέα.</text:span></text:p>
      <text:p text:style-name="P33"><text:span text:style-name="T33_1">7.<text:s/>Για<text:s/>τα<text:s/>αιτήματα<text:s/>απονομής<text:s/>σύνταξης<text:s/>γήρατος<text:s/>στους<text:s/>δικαιούχους<text:s/>του<text:s/>τ.<text:s/>ΤΣΑΥ<text:s/>παρέχεται<text:s/>η<text:s/>δυνατότητα<text:s/>δήλωσης<text:s/>χρόνου<text:s/>ασφάλισης<text:s/>αποδοχών,<text:s/>εισφορών<text:s/>(εργαζόμενου<text:s/>και<text:s/>εργοδότη)<text:s/>ανά<text:s/>κλάδο<text:s/>μισθωτών<text:s/>που<text:s/>δεν<text:s/>αποτυπώνεται<text:s/>στην<text:s/>ασφαλιστική<text:s/>τους<text:s/>ιστορία,<text:s/>σε<text:s/>σχετικό<text:s/>πεδίο<text:s/>της<text:s/>αίτησης<text:s/>με<text:s/>την<text:s/>επιλογή<text:s/>στοιχείων<text:s/>εργοδότη<text:s/>από<text:s/>σχετική<text:s/>λίστα<text:s/>και<text:s/>την<text:s/>καταχώριση<text:s/>διαστημάτων<text:s/>ασφάλισης.<text:s/>Οι<text:s/>εργοδότες<text:s/>που<text:s/>δηλώθηκαν<text:s/>ενημερώνονται<text:s/>με<text:s/>σχετικό<text:s/>μήνυμα<text:s/>μέσω<text:s/>e-mail<text:s/>υποχρεούνται<text:s/>εντός<text:s/>διαστήματος<text:s/>15<text:s/>εργάσιμων<text:s/>ημερών<text:s/>να<text:s/>εισέλθουν<text:s/>στην<text:s/>ηλεκτρονική<text:s/>υπηρεσία<text:s/>του<text:s/>e-Ε.Φ.Κ.Α.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και<text:s/>να<text:s/>καταχωρήσουν<text:s/>και<text:s/>να<text:s/>δηλώσουν<text:s/>υπεύθυνα<text:s/>τον<text:s/>χρόνο<text:s/>ασφάλισης,<text:s/>καθώς<text:s/>και<text:s/>τις<text:s/>εισφορές<text:s/>(εργαζόμενου<text:s/>και<text:s/>εργοδότη)<text:s/>ανά<text:s/>κλάδο<text:s/>και<text:s/>αποδοχές<text:s/>που<text:s/>καταβλήθηκαν<text:s/>για<text:s/>τον<text:s/>χρόνο<text:s/>αυτό.</text:span></text:p>
      <text:p text:style-name="P34"><text:span text:style-name="T34_1">Εναλλακτικά,<text:s/>σε<text:s/>περίπτωση<text:s/>που<text:s/>εργοδότης<text:s/>δεν<text:s/>συμπεριλαμβάνεται<text:s/>στη<text:s/>λίστα<text:s/>ή<text:s/>δεν<text:s/>είναι<text:s/>σε<text:s/>θέση<text:s/>να<text:s/>προσκομίσει<text:s/>τα<text:s/>στοιχεία<text:s/>που<text:s/>απαιτούνται,<text:s/>αυτά<text:s/>δύναται<text:s/>να<text:s/>αντλούνται<text:s/>από<text:s/>το<text:s/>2002<text:s/>και<text:s/>μετά<text:s/>από<text:s/>τα<text:s/>στοιχεία<text:s/>της<text:s/>Α.Π.Δ.<text:s/>που<text:s/>υπέβαλε<text:s/>ο<text:s/>εργοδότης<text:s/>και<text:s/>αφορούσαν<text:s/>σε<text:s/>παροχές<text:s/>σε<text:s/>χρήμα<text:s/>ή<text:s/>από<text:s/>τους<text:s/>πρώην<text:s/>φορείς<text:s/>επικουρικής<text:s/>ασφάλισης<text:s/>ή<text:s/>εφάπαξ<text:s/>παροχών.<text:s/>Για<text:s/>τις<text:s/>λοιπές<text:s/>περιπτώσεις<text:s/>ο<text:s/>αιτών<text:s/>ενημερώνεται<text:s/>ότι<text:s/>πρέπει<text:s/>να<text:s/>απευθυνθεί<text:s/>σε<text:s/>αρμόδιο<text:s/>υποκατάστημα<text:s/>για<text:s/>την<text:s/>εξεύρεση<text:s/>του<text:s/>χρόνου<text:s/>αυτού,<text:s/>με<text:s/>σχετικό<text:s/>μήνυμα<text:s/>στη<text:s/>διεύθυνση<text:s/>ηλεκτρονικού<text:s/>ταχυδρομείου,<text:s/>την<text:s/>οποία<text:s/>δήλωσε<text:s/>στην<text:s/>αίτησή<text:s/>του.</text:span></text:p>
      <text:p text:style-name="P35"><text:span text:style-name="T35_1">8.<text:s/>Στις<text:s/>περιπτώσεις<text:s/>αιτημάτων<text:s/>απονομής<text:s/>σύνταξης<text:s/>για<text:s/>τα<text:s/>οποία<text:s/>απαιτείται<text:s/>προηγούμενη<text:s/>βεβαίωση<text:s/>επαγγελματικού<text:s/>συλλόγου<text:s/>περί<text:s/>εγγραφής,<text:s/>διαγραφής<text:s/>και<text:s/>μεταβολών,<text:s/>αυτή<text:s/>καταχωρείται<text:s/>από<text:s/>τους<text:s/>οικείους<text:s/>συλλόγους<text:s/>σε<text:s/>ειδική<text:s/>πλατφόρμα<text:s/>του<text:s/>e-Ε.Φ.Κ.Α.<text:s/>πριν<text:s/>από<text:s/>την<text:s/>υποβολή<text:s/>του<text:s/>αιτήματος<text:s/>συνταξιοδότησης<text:s/>και<text:s/>με<text:s/>μέριμνα<text:s/>του<text:s/>ασφαλισμένου<text:s/>για<text:s/>την<text:s/>ενημέρωση<text:s/>του<text:s/>εκάστοτε<text:s/>συλλόγου.<text:s/>Αιτήματα<text:s/>για<text:s/>τα<text:s/>οποία<text:s/>δεν<text:s/>έχει<text:s/>υποβληθεί<text:s/>η<text:s/>σχετική<text:s/>βεβαίωση<text:s/>ηλεκτρονικά<text:s/>δεν<text:s/>είναι<text:s/>δυνατό<text:s/>να<text:s/>εξετασθούν<text:s/>κατά<text:s/>τη<text:s/>διαδικασία<text:s/>του<text:s/>άρθρου<text:s/>2.</text:span></text:p>
      <text:p text:style-name="P36"><text:span text:style-name="T36_1">9.<text:s/>Επίσης,<text:s/>παρέχεται<text:s/>η<text:s/>δυνατότητα<text:s/>σε<text:s/>ασφαλισμένους<text:s/>του<text:s/>τ.<text:s/>ΤΣΑΥ<text:s/>με<text:s/>την<text:s/>ιδιότητα<text:s/>του<text:s/>ιατρού,<text:s/>η<text:s/>αυτοματοποιημένη<text:s/>αναγνώριση<text:s/>σπουδών<text:s/>6<text:s/>ετών,<text:s/>με<text:s/>την<text:s/>προϋπόθεση<text:s/>ότι<text:s/>φοίτησαν<text:s/>σε<text:s/>Ελληνικά<text:s/>Πανεπιστήμια<text:s/>και<text:s/>κατά<text:s/>τη<text:s/>διάρκεια<text:s/>της<text:s/>φοίτησης<text:s/>δεν<text:s/>πραγματοποιήθηκε<text:s/>ασφάλιση<text:s/>σε<text:s/>πρώην<text:s/>Φ.Κ.Α.»</text:span></text:p>
      <text:h text:style-name="P37" text:outline-level="6"><text:span text:style-name="T37_1">Άρθρο<text:s/>2<text:s/></text:span></text:h>
      <text:h text:style-name="P38" text:outline-level="6"><text:span text:style-name="T38_1">Τροποποίηση<text:s/>του<text:s/>άρθρου<text:s/>2<text:s/>της<text:s/>υπό<text:s/>στοιχεία</text:span></text:h>
      <text:p text:style-name="P39"><text:span text:style-name="T39_1">16394/Δ15642/4-5-2020<text:s/>υπουργικής<text:s/>απόφασης</text:span></text:p>
      <text:p text:style-name="P40"><text:span text:style-name="T40_1">Οι<text:s/>παρ.<text:s/>1,<text:s/>2,<text:s/>3<text:s/>και<text:s/>4<text:s/>συμπληρώνονται<text:s/>και<text:s/>αντικαθίστανται<text:s/>ως<text:s/>ακολούθως:</text:span></text:p>
      <text:p text:style-name="P41"><text:span text:style-name="T41_1">«1.<text:s/>Οι<text:s/>αποφάσεις<text:s/>συνταξιοδότησης<text:s/>για<text:s/>αιτήματα<text:s/>μεταβίβασης<text:s/>κύριας<text:s/>σύνταξης<text:s/>αιτία<text:s/>θανάτου<text:s/>του<text:s/>συνταξιούχου,<text:s/>απονομής<text:s/>γήρατος<text:s/>χωρίς<text:s/>χρόνο<text:s/>διαδοχικής<text:s/>ασφάλισης<text:s/>και<text:s/>απονομής<text:s/>και<text:s/>παράτασης<text:s/>σύνταξης<text:s/>αναπηρίας<text:s/>σε<text:s/>δικαιούχους<text:s/>του<text:s/>τ.<text:s/>ΟΓΑ,<text:s/>καθώς<text:s/>και<text:s/>απονομής<text:s/>σύνταξης<text:s/>γήρατος<text:s/>σε<text:s/>δικαιούχους<text:s/>του<text:s/>τ.<text:s/>ΤΣΑΥ<text:s/>εκδίδονται<text:s/>αυτόματα<text:s/>μέσω<text:s/>της<text:s/>ηλεκτρονικής<text:s/>υπηρεσίας<text:s/>ψηφιακής<text:s/>απονομής<text:s/>“ΑΤΛΑΣ”».</text:span></text:p>
      <text:p text:style-name="P42"><text:span text:style-name="T42_1">2.</text:span><text:span text:style-name="T42_2"><text:s/>Η<text:s/>έκδοση<text:s/>των<text:s/>αποφάσεων<text:s/>συνταξιοδότησης<text:s/>της<text:s/>παραγράφου<text:s/>1<text:s/>του<text:s/>παρόντος<text:s/>άρθρου<text:s/>γίνεται<text:s/>βάσει<text:s/>των<text:s/>διαθέσιμων<text:s/>ψηφιακών<text:s/>δεδομένων<text:s/>πληρωμών<text:s/>συντάξεων<text:s/>για<text:s/>τις<text:s/>περιπτώσεις<text:s/>μεταβίβασης<text:s/>και<text:s/>των<text:s/>διαθέσιμων<text:s/>ψηφιακών<text:s/>δεδομένων<text:s/>χρόνου<text:s/>ασφάλισης<text:s/>και<text:s/>εισφορών<text:s/>του<text:s/>πληροφοριακού<text:s/>συστήματος<text:s/>ΑΤΛΑΣ<text:s/>για<text:s/>τις<text:s/>περιπτώσεις<text:s/>απονομής<text:s/>συντάξεων<text:s/>γήρατος<text:s/>και<text:s/>αναπηρίας.<text:s/>Για<text:s/>την<text:s/>έκδοση<text:s/>αποφάσεων<text:s/>συντάξεων<text:s/>αναπηρίας<text:s/>λαμβάνονται<text:s/>επιπλέον<text:s/>υπόψη<text:s/>για<text:s/>ασφαλισμένους<text:s/>του<text:s/>ιδιωτικού<text:s/>τομέα<text:s/>μισθωτούς<text:s/>ή<text:s/>αυτοαπασχολούμενους,<text:s/>τα<text:s/>στοιχεία<text:s/>της<text:s/>γνωμάτευσης<text:s/>των<text:s/>Υγειονομικών<text:s/>Επιτροπών<text:s/>ΚΕΠΑ,<text:s/>τα<text:s/>οποία<text:s/>αντλούνται<text:s/>αυτόματα<text:s/>μέσω<text:s/>των<text:s/>ηλεκτρονικών<text:s/>υπηρεσιών<text:s/>του<text:s/>e-Ε.Φ.Κ.Α.</text:span></text:p>
      <text:p text:style-name="P43"><text:span text:style-name="T43_1">3.</text:span><text:span text:style-name="T43_2"><text:s/>Κάθε<text:s/>απόφαση<text:s/>απονομής<text:s/>περιλαμβάνει<text:s/>τα<text:s/>προσωπικά<text:s/>στοιχεία<text:s/>του<text:s/>δικαιούχου,<text:s/>τα<text:s/>ψηφιακά<text:s/>διαθέσιμα<text:s/>δεδομένα<text:s/>που<text:s/>ελήφθησαν<text:s/>υπόψη<text:s/>κατά<text:s/>τη<text:s/>θεμελίωση<text:s/>του<text:s/>δικαιώματος<text:s/>και<text:s/>τον<text:s/>υπολογισμό<text:s/>του<text:s/>ποσού<text:s/>της<text:s/>παροχής,<text:s/>τις<text:s/>διατάξεις<text:s/>επί<text:s/>των<text:s/>οποίων<text:s/>κρίθηκε<text:s/>το<text:s/>αίτημα,<text:s/>το<text:s/>απονεμηθέν<text:s/>ποσό<text:s/>της<text:s/>σύνταξης,<text:s/>την<text:s/>ημερομηνία<text:s/>έναρξης<text:s/>του<text:s/>δικαιώματος,<text:s/>την<text:s/>ημερομηνία<text:s/>πληρωμής,<text:s/>τυχόν<text:s/>άλλα<text:s/>δικαιώματα<text:s/>ή<text:s/>επιδόματα<text:s/>που<text:s/>απονέμονται<text:s/>στον<text:s/>δικαιούχο,<text:s/>τον<text:s/>ΙΒΑΝ<text:s/>του<text:s/>δικαιούχου<text:s/>και<text:s/>κάθε<text:s/>άλλη<text:s/>πληροφορία<text:s/>που<text:s/>κριθεί<text:s/>χρήσιμη<text:s/>για<text:s/>την<text:s/>καλύτερη<text:s/>ενημέρωση<text:s/>του<text:s/>συνταξιούχου<text:s/>και<text:s/>τη<text:s/>νόμιμη<text:s/>στοιχειοθέτηση<text:s/>της<text:s/>απόφασης.<text:s/>Για<text:s/>τις<text:s/>συντάξεις<text:s/>αναπηρίας<text:s/>η<text:s/>απόφαση<text:s/>απονομής<text:s/>ή<text:s/>παράτασης<text:s/>περιλαμβάνει,<text:s/>εκτός<text:s/>από<text:s/>όσα<text:s/>ορίζονται<text:s/>στο<text:s/>προηγούμενο<text:s/>εδάφιο,<text:s/>και<text:s/>το<text:s/>ορισμένο<text:s/>ποσοστό<text:s/>αναπηρίας,<text:s/>την<text:s/>ημερομηνία<text:s/>έναρξης<text:s/>του<text:s/>δικαιώματος<text:s/>και<text:s/>την<text:s/>ημερομηνία<text:s/>λήξης<text:s/>αυτού.</text:span></text:p>
      <text:p text:style-name="P44"><text:span text:style-name="T44_1">4.</text:span><text:span text:style-name="T44_2"><text:s/>Σε<text:s/>περίπτωση<text:s/>απορριπτικής<text:s/>απόφασης<text:s/>αναγράφονται<text:s/>τα<text:s/>προσωπικά<text:s/>στοιχεία<text:s/>του<text:s/>δικαιούχου,<text:s/>τα<text:s/>ψηφιακά<text:s/>διαθέσιμα<text:s/>δεδομένα<text:s/>που<text:s/>ελήφθησαν<text:s/>υπόψη<text:s/>για<text:s/>την<text:s/>έκδοση<text:s/>της<text:s/>απόφασης<text:s/>κάθε<text:s/>προηγούμενη<text:s/>ακρόαση<text:s/>σύμφωνα<text:s/>με<text:s/>το<text:s/>άρθρο<text:s/>6<text:s/>του<text:s/>ν.<text:s/>2690/1999<text:s/>και<text:s/>οι<text:s/>διατάξεις<text:s/>βάσει<text:s/>των<text:s/>οποίων<text:s/>δεν<text:s/>είναι<text:s/>δυνατή<text:s/>η<text:s/>απονομή<text:s/>της<text:s/>σύναξης.<text:s/>Αναφέρεται<text:s/>επίσης<text:s/>κάθε<text:s/>δυνατότητα<text:s/>προσφυγής<text:s/>κατά<text:s/>της<text:s/>απορριπτικής<text:s/>απόφασης<text:s/>σύμφωνα<text:s/>με<text:s/>την<text:s/>κείμενη<text:s/>νομοθεσία.»</text:span></text:p>
      <text:h text:style-name="P45" text:outline-level="6"><text:span text:style-name="T45_1">Άρθρο<text:s/>3</text:span></text:h>
      <text:p text:style-name="P46"><text:span text:style-name="T46_1">Αντικατάσταση<text:s/>του<text:s/>άρθρου<text:s/>3<text:s/>της<text:s/>υπό<text:s/>στοιχεία</text:span></text:p>
      <text:p text:style-name="P47"><text:span text:style-name="T47_1">16394/Δ15642/4-5-2020<text:s/>υπουργικής<text:s/>απόφασης</text:span></text:p>
      <text:p text:style-name="P48"><text:span text:style-name="T48_1">Το<text:s/>άρθρο<text:s/>3<text:s/>αντικαθίσταται<text:s/>ως<text:s/>ακολούθως:</text:span></text:p>
      <text:p text:style-name="P49"><text:span text:style-name="T49_1">«1<text:s/>.<text:s/>Αιτήματα<text:s/>απονομής<text:s/>ή<text:s/>μεταβίβασης<text:s/>σύνταξης<text:s/>που<text:s/>έχουν<text:s/>υποβληθεί<text:s/>από<text:s/>1/1/2017<text:s/>έως<text:s/>την<text:s/>έναρξη<text:s/>της<text:s/>λειτουργίας<text:s/>της<text:s/>ηλεκτρονικής<text:s/>υπηρεσίας<text:s/>ψηφιακής<text:s/>απονομής<text:s/>σύνταξης<text:s/>“ΑΤΛΑΣ”<text:s/>δύναται<text:s/>να<text:s/>εντάσσονται<text:s/>στη<text:s/>διαδικασία<text:s/>απονομής<text:s/>του<text:s/>άρθρου<text:s/>2<text:s/>της<text:s/>παρούσας<text:s/>κατόπιν<text:s/>πρόσκλησης<text:s/>των<text:s/>δικαιούχων<text:s/>και<text:s/>την<text:s/>υποβολή<text:s/>νέας<text:s/>αίτησης,<text:s/>στην<text:s/>οποία<text:s/>θα<text:s/>καταχωρείται<text:s/>και<text:s/>η<text:s/>ημερομηνία<text:s/>αρχικής<text:s/>υποβολής<text:s/>για<text:s/>τον<text:s/>υπολογισμό<text:s/>των<text:s/>αναδρομικών<text:s/>που<text:s/>οφείλονται.</text:span></text:p>
      <text:p text:style-name="P50"><text:span text:style-name="T50_1">2.<text:s/>Ειδικότερα<text:s/>για<text:s/>τις<text:s/>εκκρεμείς<text:s/>αιτήσεις<text:s/>του<text:s/>τ.<text:s/>ΟΓΑ,<text:s/>για<text:s/>την<text:s/>επεξεργασία<text:s/>και<text:s/>έκδοση<text:s/>απόφασης<text:s/>απαιτείται<text:s/>η<text:s/>προηγούμενη<text:s/>δήλωση<text:s/>του<text:s/>αιτούντα<text:s/>επί<text:s/>στοιχείων<text:s/>που<text:s/>αφορούν<text:s/>τον<text:s/>αριθμό<text:s/>ΙΒΑΝ<text:s/>και<text:s/>στοιχεία<text:s/>χρόνων<text:s/>ασφάλισης,<text:s/>εφόσον<text:s/>απαιτούνται.»</text:span></text:p>
      <text:h text:style-name="P51" text:outline-level="6"><text:span text:style-name="T51_1">Άρθρο<text:s/>4</text:span></text:h>
      <text:p text:style-name="P52"><text:span text:style-name="T52_1">Τροποποίηση<text:s/>του<text:s/>άρθρου<text:s/>4<text:s/>της<text:s/>υπό<text:s/>στοιχεία</text:span></text:p>
      <text:p text:style-name="P53"><text:span text:style-name="T53_1">16394/Δ15642/4-5-2020<text:s/>υπουργικής<text:s/>απόφασης</text:span></text:p>
      <text:p text:style-name="P54"><text:span text:style-name="T54_1">Η<text:s/>παρ.<text:s/>1<text:s/>συμπληρώνεται<text:s/>και<text:s/>αντικαθίσταται<text:s/>ως<text:s/>ακολούθως:</text:span></text:p>
      <text:p text:style-name="P55"><text:span text:style-name="T55_1">«1<text:s/>.<text:s/>Στην<text:s/>πιλοτική<text:s/>λειτουργία<text:s/>εντάσσονται<text:s/>τα<text:s/>αιτήματα<text:s/>που<text:s/>αφορούν<text:s/>την<text:s/>απονομή<text:s/>και<text:s/>παράταση<text:s/>σύνταξης<text:s/>αναπηρίας<text:s/>από<text:s/>τον<text:s/>πρώην<text:s/>ΟΓΑ<text:s/>και<text:s/>την<text:s/>απονομή<text:s/>σύνταξης<text:s/>γήρατος<text:s/>για<text:s/>δικαιούχους<text:s/>του<text:s/>τ.<text:s/>ΤΣΑΥ.<text:s/>Κατά<text:s/>τη<text:s/>διάρκεια<text:s/>της<text:s/>πιλοτικής<text:s/>λειτουργίας<text:s/>της<text:s/>ηλεκτρονικής<text:s/>υπηρεσίας<text:s/>ψηφιακής<text:s/>απονομής<text:s/>σύνταξης<text:s/>“ΑΤΛΑΣ”,<text:s/>η<text:s/>οποία<text:s/>περατώνεται<text:s/>πέντε<text:s/>(5)<text:s/>μήνες<text:s/>από<text:s/>τη<text:s/>δημοσίευση<text:s/>της<text:s/>παρούσας<text:s/>απόφασης,<text:s/>πραγματοποιείται<text:s/>από<text:s/>τις<text:s/>εκτελεστικές<text:s/>υπηρεσίες<text:s/>απονομών<text:s/>συντάξεων<text:s/>του<text:s/>e-Ε.Φ.Κ.Α.<text:s/>έλεγχος<text:s/>της<text:s/>ορθότητας<text:s/>για<text:s/>το<text:s/>σύνολο<text:s/>των<text:s/>αποφάσεων<text:s/>που<text:s/>εκδίδονται<text:s/>από<text:s/>την<text:s/>υπηρεσία<text:s/>και<text:s/>στη<text:s/>συνέχεια<text:s/>κοινοποιείται<text:s/>η<text:s/>απόφαση<text:s/>στους<text:s/>δικαιούχους.»</text:span></text:p>
      <text:h text:style-name="P56" text:outline-level="6"><text:span text:style-name="T56_1">Άρθρο<text:s/>5</text:span></text:h>
      <text:p text:style-name="P57"><text:span text:style-name="T57_1">Έναρξη<text:s/>ισχύος</text:span></text:p>
      <text:p text:style-name="P58"><text:span text:style-name="T58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59"><text:span text:style-name="T59_1">Η<text:s/>απόφαση<text:s/>αυτή<text:s/>να<text:s/>δημοσιευθεί<text:s/>στην<text:s/>Εφημερίδα<text:s/>της<text:s/>Κυβερνήσεως.</text:span></text:p>
      <text:p text:style-name="P60"><text:span text:style-name="T60_1">Αθήνα,<text:s/>19<text:s/>Μαρτίου<text:s/>2021</text:span></text:p>
      <text:p text:style-name="P61"><text:span text:style-name="T61_1">Ο<text:s/>Υπουργός</text:span></text:p>
      <text:p text:style-name="P62"><text:span text:style-name="T62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