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/text:span></text:p>
      <text:p text:style-name="P2"><text:span text:style-name="T2_1">ΑΝΑΡΤΗΤΕΑ</text:span></text:p>
      <text:p text:style-name="P3"><text:span text:style-name="T3_1">Αρ.<text:s/>ΦΕΚ:<text:s/>Β’<text:s/>1155/24.3.2021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ΥΠΟΥΡΓΕΙΟ<text:s/>ΑΝΑΠΤΥΞΗΣ<text:s/>ΚΑΙ<text:s/>ΕΠΕΝΔΥΣΕΩΝ</text:span></text:p>
      <text:p text:style-name="P7"><text:span text:style-name="T7_1">ΥΠΟΥΡΓΕΙΟ<text:s/>ΕΡΓΑΣΙΑΣ<text:s/>ΚΑΙ</text:span></text:p>
      <text:p text:style-name="P8"><text:span text:style-name="T8_1">ΚΟΙΝΩΝΙΚΩΝ<text:s/>ΥΠΟΘΕΣΕΩΝ</text:span></text:p>
      <text:p text:style-name="P9"><text:span text:style-name="T9_1">ΥΠΟΥΡΓΕΙΟ<text:s/>ΝΑΥΤΙΛΙΑΣ<text:s/>ΚΑΙ</text:span></text:p>
      <text:p text:style-name="P10"><text:span text:style-name="T10_1">ΝΗΣΙΩΤΙΚΗΣ<text:s/>ΠΟΛΙΤΙΚΗΣ</text:span></text:p>
      <text:p text:style-name="P11"><text:span text:style-name="T11_1">ΑΑΔΕ</text:span></text:p>
      <text:p text:style-name="P12"><text:span text:style-name="T12_1">Ανεξάρτητη<text:s/>Αρχή<text:s/>Δημοσίων<text:s/>Εσόδων</text:span></text:p>
      <text:p text:style-name="P13"><text:span text:style-name="T13_1">ΘΕΜΑ:</text:span><text:span text:style-name="T13_2">Τροποποίηση<text:s/>της<text:s/>υπό<text:s/>στοιχεία<text:s/>Α.1228/2020<text:s/>απόφασης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με<text:s/>θέμα<text:s/>«Ρύθμιση<text:s/>ειδικών<text:s/>θεμάτων<text:s/>σχετικά<text:s/>με<text:s/>ειδικότερους<text:s/>όρους<text:s/>και<text:s/>προϋποθέσεις<text:s/>για<text:s/>την<text:s/>εφαρμογή<text:s/>των<text:s/>διατάξεων<text:s/>σχετικά<text:s/>με<text:s/>την<text:s/>μερική<text:s/>καταβολή<text:s/>μισθωμάτων<text:s/>στο<text:s/>πλαίσιο<text:s/>των<text:s/>μέτρων<text:s/>που<text:s/>σχετίζονται<text:s/>με<text:s/>τη<text:s/>διασπορά<text:s/>του<text:s/>κορωνοϊού<text:s/>COVID-19»<text:s/>(Β΄<text:s/>4582)</text:span></text:p>
      <text:p text:style-name="P14"><text:span text:style-name="T14_1">ΑΠΟΦΑΣΗ</text:span></text:p>
      <text:p text:style-name="P15"><text:span text:style-name="T15_1">ΟΙ<text:s/>ΥΠΟΥΡΓΟΙ<text:s/>ΟΙΚΟΝΟΜΙΚΩΝ<text:s/>-ΑΝΑΠΤΥΞΗΣ<text:s/>ΚΑΙ<text:s/>ΕΠΕΝΔΥΣΕΩΝ<text:s/>-ΕΡΓΑΣΙΑΣ<text:s/>ΚΑΙ<text:s/>ΚΟΙΝΩΝΙΚΩΝ<text:s/>ΥΠΟΘΕΣΕΩΝ<text:s/>-ΝΑΥΤΙΛΙΑΣ<text:s/>ΚΑΙ<text:s/>ΝΗΣΙΩΤΙΚΗΣ<text:s/>ΠΟΛΙΤΙΚΗΣ</text:span></text:p>
      <text:p text:style-name="P16"><text:span text:style-name="T16_1">Έχοντας<text:s/>υπόψη<text:s/>:</text:span></text:p>
      <text:p text:style-name="P17"><text:span text:style-name="T17_1">1.<text:s/>την<text:s/>παρ.4<text:s/>του<text:s/>άρθρου<text:s/>δεύτερ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,<text:s/>η<text:s/>οποία<text:s/>κυρώθηκε<text:s/>με<text:s/>το<text:s/>άρθρο<text:s/>1<text:s/>του<text:s/>ν.4683/2020<text:s/>(Α΄<text:s/>83),<text:s/>όπως<text:s/>αντικαταστάθηκε<text:s/>με<text:s/>την<text:s/>παράγραφο<text:s/>1<text:s/>του<text:s/>άρθρου<text:s/>4<text:s/>του<text:s/>ν.4690/2020<text:s/>(Α΄<text:s/>104),</text:span></text:p>
      <text:p text:style-name="P18"><text:span text:style-name="T18_1">2.<text:s/>το<text:s/>άρθρο<text:s/>3<text:s/>του<text:s/>ν.4684/2020<text:s/>(Α΄<text:s/>86),<text:s/>όπως<text:s/>αντικαταστάθηκε<text:s/>με<text:s/>την<text:s/>παρ.<text:s/>2<text:s/>του<text:s/>άρθρου<text:s/>4<text:s/>του<text:s/>ν.4690/2020<text:s/>(Α΄<text:s/>104)<text:s/>και<text:s/>τροποποιήθηκε<text:s/>με<text:s/>την<text:s/>παρ.2<text:s/>του<text:s/>άρθρου<text:s/>3<text:s/>του<text:s/>ν.4722/2020<text:s/>(Α΄<text:s/>177),</text:span></text:p>
      <text:p text:style-name="P19"><text:span text:style-name="T19_1">3.<text:s/>την<text:s/>παρ.4<text:s/>του<text:s/>εξηκοστού<text:s/>τρίτου<text:s/>άρθρου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,<text:s/>η<text:s/>οποία<text:s/>κυρώθηκε<text:s/>με<text:s/>το<text:s/>άρθρο<text:s/>1<text:s/>του<text:s/>ν.4684/2020<text:s/>(Α΄<text:s/>86),<text:s/>όπως<text:s/>αντικαταστάθηκε<text:s/>με<text:s/>την<text:s/>παρ.<text:s/>3<text:s/>του<text:s/>άρθρου<text:s/>4<text:s/>του<text:s/>ν.4690/2020<text:s/>(Α΄<text:s/>104),</text:span></text:p>
      <text:p text:style-name="P20"><text:span text:style-name="T20_1">4.<text:s/>τις<text:s/>υποπαρ.4α<text:s/>και<text:s/>4β<text:s/>του<text:s/>εξηκοστού<text:s/>τρίτου<text:s/>άρθρου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,<text:s/>η<text:s/>οποία<text:s/>κυρώθηκε<text:s/>με<text:s/>το<text:s/>άρθρο<text:s/>1<text:s/>του<text:s/>ν.4684/2020<text:s/>(Α΄<text:s/>86)<text:s/>και<text:s/>η<text:s/>οποία<text:s/>προστέθηκε<text:s/>με<text:s/>την<text:s/>παρ.3<text:s/>του<text:s/>άρθρου<text:s/>15<text:s/>του<text:s/>ν.4690/2020<text:s/>(Α΄<text:s/>104)<text:s/>και<text:s/>αντικαταστάθηκε<text:s/>με<text:s/>την<text:s/>παρ.3<text:s/>του<text:s/>άρθρου<text:s/>3<text:s/>του<text:s/>ν.4722/2020<text:s/>(Α΄<text:s/>177),</text:span></text:p>
      <text:p text:style-name="P21"><text:span text:style-name="T21_1">5.<text:s/>την<text:s/>παρ.5<text:s/>του<text:s/>άρθρου<text:s/>δεύτερ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,<text:s/>η<text:s/>οποία<text:s/>κυρώθηκε<text:s/>με<text:s/>το<text:s/>άρθρο<text:s/>1<text:s/>του<text:s/>ν.4683/2020<text:s/>(Α΄<text:s/>83),<text:s/>η<text:s/>οποία<text:s/>προστέθηκε<text:s/>με<text:s/>την<text:s/>παρ.1<text:s/>του<text:s/>άρθρου<text:s/>15<text:s/>του<text:s/>ν.4690/2020<text:s/>(Α΄<text:s/>104)<text:s/>και<text:s/>αντικαταστάθηκε<text:s/>με<text:s/>την<text:s/>παρ.1<text:s/>του<text:s/>άρθρου<text:s/>3<text:s/>του<text:s/>ν.4722/2020<text:s/>(Α΄<text:s/>177),</text:span></text:p>
      <text:p text:style-name="P22"><text:span text:style-name="T22_1">6.<text:s/>την<text:s/>παρ.3<text:s/>του<text:s/>άρθρου<text:s/>δεύτερου<text:s/>της<text:s/>από<text:s/>20.3.2020<text:s/>Πράξης<text:s/>Νομοθετικού<text:s/>Περιεχομένου<text:s/>(Α΄<text:s/>68),<text:s/>όπως<text:s/>προστέθηκε<text:s/>με<text:s/>το<text:s/>άρθρο<text:s/>26<text:s/>του<text:s/>ν.4683/2020<text:s/>(Α΄<text:s/>83),</text:span></text:p>
      <text:p text:style-name="P23"><text:span text:style-name="T23_1">7.<text:s/>την<text:s/>από<text:s/>11.3.2020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κυρώθηκε<text:s/>με<text:s/>το<text:s/>άρθρο<text:s/>2<text:s/>του<text:s/>ν.<text:s/>4682/2020<text:s/>(Α΄<text:s/>76),</text:span></text:p>
      <text:p text:style-name="P24"><text:span text:style-name="T24_1">8.<text:s/>τον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/text:span></text:p>
      <text:p text:style-name="P25"><text:span text:style-name="T25_1">9.<text:s/>τον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26"><text:span text:style-name="T26_1">10.<text:s/>τον<text:s/>ν.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΄<text:s/>112)<text:s/>και<text:s/>τον<text:s/>ν.3469/2006<text:s/>«Εθνικό<text:s/>Τυπογραφείο,<text:s/>Εφημερίς<text:s/>της<text:s/>Κυβερνήσεως<text:s/>και<text:s/>λοιπές<text:s/>διατάξεις»<text:s/>(Α΄<text:s/>131),</text:span></text:p>
      <text:p text:style-name="P27"><text:span text:style-name="T27_1">11.<text:s/>τις<text:s/>διατάξεις<text:s/>του<text:s/>άρθρου<text:s/>90<text:s/>του<text:s/>π.δ.63/2005<text:s/>«Κωδικοποίηση<text:s/>της<text:s/>νομοθεσίας<text:s/>για<text:s/>την<text:s/>Κυβέρνηση<text:s/>και<text:s/>τα<text:s/>κυβερνητικά<text:s/>όργανα»<text:s/>(Α΄<text:s/>98)<text:s/>και<text:s/>διατηρήθηκε<text:s/>σε<text:s/>ισχύ<text:s/>με<text:s/>την<text:s/>παρ.22<text:s/>του<text:s/>άρθρου<text:s/>119<text:s/>του<text:s/>ν.4622/2019<text:s/>(Α΄<text:s/>133),</text:span></text:p>
      <text:p text:style-name="P28"><text:span text:style-name="T28_1">12.<text:s/>το<text:s/>π.δ.62/2020<text:s/>«Διορισμός<text:s/>Αναπληρωτών<text:s/>Υπουργών<text:s/>και<text:s/>Υφυπουργών»<text:s/>(Α΄<text:s/>155)<text:s/>και<text:s/>το<text:s/>π.δ.2/2021<text:s/>«Διορισμός<text:s/>Υπουργών,<text:s/>Αναπληρωτών<text:s/>Υπουργών<text:s/>και<text:s/>Υφυπουργών»<text:s/>(Α΄<text:s/>2),</text:span></text:p>
      <text:p text:style-name="P29"><text:span text:style-name="T29_1">13.<text:s/>το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,</text:span></text:p>
      <text:p text:style-name="P30"><text:span text:style-name="T30_1">14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31"><text:span text:style-name="T31_1">15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32"><text:span text:style-name="T32_1">16.<text:s/>το<text:s/>π.δ.142/2017<text:s/>«Οργανισμός<text:s/>Υπουργείου<text:s/>Οικονομικών»<text:s/>(Α΄<text:s/>181),</text:span></text:p>
      <text:p text:style-name="P33"><text:span text:style-name="T33_1">17.<text:s/>το<text:s/>π.δ.134/2017<text:s/>«Οργανισμός<text:s/>Υπουργείου<text:s/>Εργασίας,<text:s/>Κοινωνικής<text:s/>Ασφάλισης<text:s/>και<text:s/>Κοινωνικής<text:s/>Αλληλεγγύης»<text:s/>(Α΄<text:s/>168),</text:span></text:p>
      <text:p text:style-name="P34"><text:span text:style-name="T34_1">18.<text:s/>την<text:s/>υπ’<text:s/>αρ.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,</text:span></text:p>
      <text:p text:style-name="P35"><text:span text:style-name="T35_1">1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,</text:span></text:p>
      <text:p text:style-name="P36"><text:span text:style-name="T36_1">20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10<text:s/>του<text:s/>άρθρου<text:s/>41<text:s/>του<text:s/>ν.4389/2016,<text:s/>την<text:s/>υπ’<text:s/>αρ.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5294/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37"><text:span text:style-name="T37_1">21.<text:s/>την<text:s/>υπό<text:s/>στοιχεία<text:s/>Α.1228/2020<text:s/>κοινή<text:s/>απόφαση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«Ρύθμιση<text:s/>ειδικών<text:s/>θεμάτων<text:s/>σχετικά<text:s/>με<text:s/>τους<text:s/>ειδικότερους<text:s/>όρους<text:s/>και<text:s/>προϋποθέσεις<text:s/>για<text:s/>την<text:s/>εφαρμογή<text:s/>των<text:s/>διατάξεων<text:s/>σχετικά<text:s/>με<text:s/>την<text:s/>μερική<text:s/>καταβολή<text:s/>μισθωμάτων<text:s/>στο<text:s/>πλαίσιο<text:s/>των<text:s/>μέτρων<text:s/>που<text:s/>σχετίζονται<text:s/>με<text:s/>τη<text:s/>διασπορά<text:s/>του<text:s/>κορωνοϊού<text:s/>COVID-19»<text:s/>(Β΄<text:s/>4582),</text:span></text:p>
      <text:p text:style-name="P38"><text:span text:style-name="T38_1">22.<text:s/>την<text:s/>επιτακτική<text:s/>ανάγκη<text:s/>στήριξης<text:s/>επιχειρήσεων-εργοδοτών<text:s/>του<text:s/>ιδιωτικού<text:s/>τομέα,<text:s/>των<text:s/>οποίων<text:s/>έχει<text:s/>ανασταλεί<text:s/>η<text:s/>επιχειρηματική<text:s/>τους<text:s/>δραστηριότητα,<text:s/>με<text:s/>εντολή<text:s/>δημόσιας<text:s/>αρχής<text:s/>για<text:s/>την<text:s/>αντιμετώπιση<text:s/>της<text:s/>διασποράς<text:s/>του<text:s/>κορωνοϊού<text:s/>COVID-19,<text:s/>ή<text:s/>έχουν<text:s/>πληγεί<text:s/>δραστικά<text:s/>από<text:s/>τη<text:s/>διασπορά<text:s/>του<text:s/>κορωνοϊού<text:s/>COVID-19,<text:s/>των<text:s/>εργαζομένων<text:s/>αυτών,<text:s/>καθώς<text:s/>και<text:s/>των<text:s/>ναυτικών<text:s/>των<text:s/>οποίων<text:s/>η<text:s/>σύμβαση<text:s/>ναυτολόγησης<text:s/>τελεί<text:s/>σε<text:s/>αναστολή,</text:span></text:p>
      <text:p text:style-name="P39"><text:span text:style-name="T39_1">23.<text:s/>την<text:s/>ανάγκη<text:s/>καθορισμού<text:s/>των<text:s/>λεπτομερειών<text:s/>εφαρμογής<text:s/>του<text:s/>άρθρου<text:s/>δεύτερου<text:s/>της<text:s/>από<text:s/>20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68),</text:span></text:p>
      <text:p text:style-name="P40"><text:span text:style-name="T40_1">24.<text:s/>την<text:s/>ανάγκη<text:s/>συμπλήρωσης<text:s/>της<text:s/>προηγούμενης<text:s/>απόφασης<text:s/>και<text:s/>κωδικοποίησης<text:s/>αυτής<text:s/>ώστε<text:s/>να<text:s/>αποτελεί<text:s/>ενιαίο<text:s/>και<text:s/>εύχρηστο<text:s/>κείμενο<text:s/>τόσο<text:s/>για<text:s/>τους<text:s/>πολίτες<text:s/>όσο<text:s/>και<text:s/>για<text:s/>τις<text:s/>υπηρεσίες,</text:span></text:p>
      <text:p text:style-name="P41"><text:span text:style-name="T41_1">25.<text:s/>την<text:s/>από<text:s/>11.03.2021<text:s/>εισήγηση<text:s/>του<text:s/>Διοικητή<text:s/>της<text:s/>Ανεξάρτητης<text:s/>Αρχής<text:s/>Δημοσίων<text:s/>Εσόδων,</text:span></text:p>
      <text:p text:style-name="P42"><text:span text:style-name="T42_1">2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:</text:span></text:p>
      <text:p text:style-name="P44"><text:span text:style-name="T44_1">Η<text:s/>υπό<text:s/>στοιχεία<text:s/>Α.1228/2020<text:s/>κοινή<text:s/>απόφαση<text:s/>των<text:s/>Υπουργών<text:s/>Οικονομικών<text:s/>–<text:s/>Ανάπτυξης<text:s/>και<text:s/>Επενδύσεων<text:s/>–<text:s/>Εργασίας<text:s/>και<text:s/>Κοινωνικών<text:s/>Υποθέσεων<text:s/>–<text:s/>Ναυτιλίας<text:s/>και<text:s/>Νησιωτικής<text:s/>Πολιτικής<text:s/>(Β΄<text:s/>4582)<text:s/>τροποποιείται<text:s/>και<text:s/>αντικαθίσταται<text:s/>ως<text:s/>εξής:</text:span></text:p>
      <text:p text:style-name="P45"><text:span text:style-name="T45_1">«</text:span><text:span text:style-name="T45_2">Άρθρο<text:s/>1</text:span></text:p>
      <text:p text:style-name="P46"><text:span text:style-name="T46_1">Δικαιούχοι<text:s/>μερικής<text:s/>ή<text:s/>πλήρους<text:s/>απαλλαγής<text:s/>από<text:s/>την<text:s/>καταβολή<text:s/>μισθώματος<text:s/>για<text:s/>επαγγελματικέςμισθώσεις</text:span></text:p>
      <text:p text:style-name="P47"><text:span text:style-name="T47_1">1.<text:s/>Οι<text:s/>μισθωτές<text:s/>επαγγελματικής<text:s/>μίσθωσης<text:s/>προς<text:s/>εγκατάσταση<text:s/>επιχειρήσεων,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ονται<text:s/>από<text:s/>την<text:s/>υποχρέωση<text:s/>καταβολής<text:s/>του<text:s/>40%<text:s/>του<text:s/>συνολικού<text:s/>μισθώματος<text:s/>για<text:s/>τους<text:s/>μήνες<text:s/>Μάρτιο,<text:s/>Απρίλιο,<text:s/>Μάιο<text:s/>και<text:s/>Ιούνιο<text:s/>2020,<text:s/>κατά<text:s/>παρέκκλιση<text:s/>των<text:s/>κείμενων<text:s/>διατάξεων<text:s/>περί<text:s/>μισθώσεων<text:s/>και<text:s/>σύμφωνα<text:s/>με<text:s/>τα<text:s/>οριζόμενα<text:s/>στο<text:s/>δεύτερο<text:s/>άρθρο<text:s/>της<text:s/>από<text:s/>20.03.2020<text:s/>Πράξης<text:s/>Νομοθετικού<text:s/>Περιεχομένου<text:s/>(Α΄<text:s/>68),<text:s/>η<text:s/>οποία<text:s/>κυρώθηκε<text:s/>με<text:s/>το<text:s/>άρθρο<text:s/>1<text:s/>του<text:s/>ν.4683/2020<text:s/>(Α΄<text:s/>83),<text:s/>όπως<text:s/>αντικαταστάθηκε<text:s/>με<text:s/>το<text:s/>άρθρο<text:s/>4<text:s/>του<text:s/>ν.4690/2020<text:s/>(Α΄<text:s/>104)<text:s/>και<text:s/>το<text:s/>άρθρο<text:s/>15<text:s/>του<text:s/>ν.4690/2020<text:s/>(Α΄<text:s/>104).</text:span></text:p>
      <text:p text:style-name="P48"><text:span text:style-name="T48_1">Οι<text:s/>μισθωτές<text:s/>επαγγελματικής<text:s/>μίσθωσης<text:s/>προς<text:s/>εγκατάσταση<text:s/>επιχειρήσεων,<text:s/>οι<text:s/>οποίες<text:s/>έχουν<text:s/>πληγεί<text:s/>δραστικά<text:s/>από<text:s/>την<text:s/>επιδημία<text:s/>του<text:s/>κορωνοϊού<text:s/>COVID-19,<text:s/>δυνάμει<text:s/>των<text:s/>αποφάσεων<text:s/>που<text:s/>εκδίδονται<text:s/>κατ’<text:s/>εξουσιοδότηση<text:s/>της<text:s/>παρ.2<text:s/>του<text:s/>άρθρου<text:s/>1,<text:s/>της<text:s/>παρ.2<text:s/>του<text:s/>άρθρου<text:s/>2<text:s/>και<text:s/>των<text:s/>παρ.1<text:s/>και<text:s/>2<text:s/>του<text:s/>άρθρου<text:s/>3<text:s/>της<text:s/>από<text:s/>11.3.2020<text:s/>Πράξης<text:s/>Νομοθετικού<text:s/>Περιεχομένου<text:s/>(Α΄<text:s/>55),<text:s/>απαλλάσσονται<text:s/>από<text:s/>την<text:s/>υποχρέωση<text:s/>καταβολής<text:s/>του<text:s/>40%<text:s/>του<text:s/>συνολικού<text:s/>μισθώματος<text:s/>για<text:s/>τους<text:s/>μήνες<text:s/>Απρίλιο<text:s/>και<text:s/>Μάιο<text:s/>2020,<text:s/>κατά<text:s/>παρέκκλιση<text:s/>των<text:s/>κείμενων<text:s/>διατάξεων<text:s/>περί<text:s/>μισθώσεων.</text:span></text:p>
      <text:p text:style-name="P49"><text:span text:style-name="T49_1">Οι<text:s/>μισθωτές<text:s/>επαγγελματικής<text:s/>μίσθωσης<text:s/>προς<text:s/>εγκατάσταση<text:s/>επιχειρήσεων<text:s/>οι<text:s/>οποίες<text:s/>έχουν<text:s/>πληγεί<text:s/>οικονομικά<text:s/>από<text:s/>την<text:s/>επιδημία<text:s/>του<text:s/>κορωνοϊού<text:s/>COVID-19,<text:s/>δυνάμει<text:s/>των<text:s/>αποφάσεων<text:s/>που<text:s/>εκδίδονται<text:s/>κατ’<text:s/>εξουσιοδότηση<text:s/>της<text:s/>παρ.5<text:s/>του<text:s/>άρθρου<text:s/>δεύτερου<text:s/>της<text:s/>από<text:s/>20.03.2020<text:s/>Πράξης<text:s/>Νομοθετικού<text:s/>Περιεχομένου<text:s/>(Α΄<text:s/>68),<text:s/>απαλλάσσονται<text:s/>από<text:s/>την<text:s/>υποχρέωση<text:s/>καταβολής<text:s/>του<text:s/>40%<text:s/>του<text:s/>συνολικού<text:s/>μισθώματος<text:s/>για<text:s/>τους<text:s/>μήνες<text:s/>Ιούνιο,<text:s/>Ιούλιο,<text:s/>Αύγουστο<text:s/>και<text:s/>Σεπτέμβριο<text:s/>2020,<text:s/>κατά<text:s/>παρέκκλιση<text:s/>των<text:s/>κείμενων<text:s/>διατάξεων<text:s/>περί<text:s/>μισθώσεων.</text:span></text:p>
      <text:p text:style-name="P50"><text:span text:style-name="T50_1">Οι<text:s/>μισθωτές<text:s/>επαγγελματικής<text:s/>μίσθωσης<text:s/>προς<text:s/>εγκατάσταση<text:s/>επιχειρήσεων<text:s/>οι<text:s/>οποίες<text:s/>έχουν<text:s/>πληγεί<text:s/>οικονομικά<text:s/>από<text:s/>την<text:s/>επιδημία<text:s/>του<text:s/>κορωνοϊού<text:s/>COVID-19,<text:s/>δυνάμει<text:s/>των<text:s/>αποφάσεων<text:s/>που<text:s/>εκδίδονται<text:s/>κατ’<text:s/>εξουσιοδότηση<text:s/>της<text:s/>παρ.6<text:s/>του<text:s/>άρθρου<text:s/>δεύτερου<text:s/>της<text:s/>από<text:s/>20.03.2020<text:s/>Πράξης<text:s/>Νομοθετικού<text:s/>Περιεχομένου<text:s/>(Α΄<text:s/>68),<text:s/>δύνανται<text:s/>να<text:s/>απαλλαγούν<text:s/>από<text:s/>την<text:s/>υποχρέωση<text:s/>καταβολής<text:s/>τουλάχιστον<text:s/>κατά<text:s/>30%<text:s/>του<text:s/>συνολικού<text:s/>μισθώματος<text:s/>για<text:s/>τους<text:s/>μήνες<text:s/>Σεπτέμβριο<text:s/>και<text:s/>Οκτώβριο<text:s/>2020,<text:s/>μετά<text:s/>από<text:s/>συμφωνία<text:s/>με<text:s/>τον<text:s/>εκμισθωτή,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/text:span></text:p>
      <text:p text:style-name="P51"><text:span text:style-name="T51_1">Οι<text:s/>μισθωτές<text:s/>επαγγελματικής<text:s/>μίσθωσης<text:s/>προς<text:s/>εγκατάσταση<text:s/>επιχειρήσεων,<text:s/>οι<text:s/>οποίες<text:s/>εδρεύουν<text:s/>ή<text:s/>έχουν<text:s/>υποκατάστημα<text:s/>σε<text:s/>περιφερειακή<text:s/>ενότητα,<text:s/>η<text:s/>οποία<text:s/>εντάχθηκε<text:s/>για<text:s/>τουλάχιστον<text:s/>δεκατέσσερις<text:s/>(14)<text:s/>ημέρες<text:s/>κατά<text:s/>τον<text:s/>μήνα<text:s/>Οκτώβριο<text:s/>2020<text:s/>σε<text:s/>επιδημιολογικό<text:s/>επίπεδο<text:s/>«πολύ<text:s/>υψηλό»,<text:s/>σύμφωνα<text:s/>με<text:s/>την<text:s/>υπό<text:s/>στοιχεία<text:s/>Δ1α/Γ.Π.<text:s/>οικ.64450/11.10.2020<text:s/>κοινή<text:s/>υπουργική<text:s/>απόφαση<text:s/>(Β΄4484)<text:s/>και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<text:s/>19<text:s/>ή<text:s/>οι<text:s/>οποίες<text:s/>πλήττονται<text:s/>οικονομικά<text:s/>από<text:s/>την<text:s/>επιδημία<text:s/>του<text:s/>κορωνοϊού<text:s/>COVID-19,<text:s/>δυνάμει<text:s/>των<text:s/>αποφάσεων<text:s/>που<text:s/>εκδίδονται<text:s/>κατ’<text:s/>εξουσιοδότηση<text:s/>της<text:s/>παρ.7<text:s/>του<text:s/>άρθρου<text:s/>δεύτερου<text:s/>της<text:s/>από<text:s/>20.03.2020<text:s/>Πράξης<text:s/>Νομοθετικού<text:s/>Περιεχομένου<text:s/>(Α΄<text:s/>68),<text:s/>απαλλάσσονται<text:s/>από<text:s/>την<text:s/>υποχρέωση<text:s/>καταβολής<text:s/>του<text:s/>40%<text:s/>του<text:s/>συνολικού<text:s/>μισθώματος<text:s/>για<text:s/>τον<text:s/>μήνα<text:s/>Οκτώβριο,<text:s/>κατά<text:s/>παρέκκλιση<text:s/>των<text:s/>κείμενων<text:s/>διατάξεων<text:s/>περί<text:s/>μισθώσεων.</text:span></text:p>
      <text:p text:style-name="P52"><text:span text:style-name="T52_1">Οι<text:s/>μισθωτές<text:s/>επαγγελματικής<text:s/>μίσθωσης<text:s/>προς<text:s/>εγκατάσταση<text:s/>επιχειρήσεων,<text:s/>οι<text:s/>οποίες<text:s/>εδρεύουν<text:s/>ή<text:s/>έχουν<text:s/>υποκατάστημα<text:s/>σε<text:s/>περιφερειακή<text:s/>ενότητα,<text:s/>η<text:s/>οποία<text:s/>εντάσσεται<text:s/>σε<text:s/>επιδημιολογικό<text:s/>επίπεδο<text:s/>αυξημένου<text:s/>κινδύνου,<text:s/>ή<text:s/>σε<text:s/>περιφερειακή<text:s/>ενότητα<text:s/>για<text:s/>την<text:s/>οποία<text:s/>έχουν<text:s/>εκδοθεί<text:s/>έκτακτα<text:s/>μέτρα<text:s/>προστασίας<text:s/>δημόσιας<text:s/>υγείας<text:s/>κατ’<text:s/>εφαρμογή<text:s/>κανονιστικής<text:s/>πράξης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οι<text:s/>οποίες<text:s/>πλήττονται<text:s/>οικονομικά<text:s/>από<text:s/>την<text:s/>επιδημία<text:s/>του<text:s/>κορωνοϊού<text:s/>COVID-19,<text:s/>δυνάμει<text:s/>των<text:s/>αποφάσεων<text:s/>που<text:s/>εκδίδονται<text:s/>κατ’<text:s/>εξουσιοδότηση<text:s/>της<text:s/>παρ.8α<text:s/>του<text:s/>άρθρου<text:s/>δεύτερου<text:s/>της<text:s/>από<text:s/>20.03.2020<text:s/>Πράξης<text:s/>Νομοθετικού<text:s/>Περιεχομένου<text:s/>(Α΄<text:s/>68),<text:s/>απαλλάσσονται<text:s/>από<text:s/>την<text:s/>υποχρέωση<text:s/>καταβολής<text:s/>του<text:s/>40%<text:s/>του<text:s/>συνολικού<text:s/>μισθώματος<text:s/>αρχής<text:s/>γενομένης<text:s/>από<text:s/>τον<text:s/>μήνα<text:s/>Νοέμβριο<text:s/>2020<text:s/>και<text:s/>εφεξής,<text:s/>κατά<text:s/>παρέκκλιση<text:s/>των<text:s/>κείμενων<text:s/>διατάξεων<text:s/>περί<text:s/>μισθώσεων.</text:span></text:p>
      <text:p text:style-name="P53"><text:span text:style-name="T53_1">Οι<text:s/>μισθωτές<text:s/>επαγγελματικής<text:s/>μίσθωσης<text:s/>προς<text:s/>εγκατάσταση<text:s/>επιχειρήσεων,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οι<text:s/>οποίες<text:s/>πλήττονται<text:s/>οικονομικά<text:s/>από<text:s/>την<text:s/>επιδημία<text:s/>του<text:s/>κορωνοϊού<text:s/>COVID-19<text:s/>και<text:s/>ανήκουν<text:s/>σε<text:s/>συγκεκριμένους<text:s/>κλάδους<text:s/>επιχειρήσεων<text:s/>πέραν<text:s/>των<text:s/>αναφερόμενων<text:s/>στις<text:s/>αποφάσεις<text:s/>που<text:s/>εκδίδονται<text:s/>κατ’<text:s/>εξουσιοδότηση<text:s/>της<text:s/>παρ.8α<text:s/>του<text:s/>άρθρου<text:s/>δεύτερου<text:s/>της<text:s/>από<text:s/>20.03.2020<text:s/>Πράξης<text:s/>Νομοθετικού<text:s/>Περιεχομένου<text:s/>(Α΄<text:s/>68),<text:s/>δυνάμει<text:s/>των<text:s/>αποφάσεων<text:s/>που<text:s/>εκδίδονται<text:s/>κατ’<text:s/>εξουσιοδότηση<text:s/>της<text:s/>παρ.10<text:s/>του<text:s/>ίδιου<text:s/>άρθρου<text:s/>και<text:s/>Πράξης<text:s/>Νομοθετικού<text:s/>Περιεχομένου,<text:s/>απαλλάσσονται<text:s/>από<text:s/>την<text:s/>υποχρέωση<text:s/>καταβολής<text:s/>του<text:s/>συνολικού<text:s/>μισθώματος<text:s/>για<text:s/>τους<text:s/>μήνες<text:s/>Ιανουάριο,<text:s/>Φεβρουάριο<text:s/>και<text:s/>Μάρτιο<text:s/>2021,<text:s/>κατά<text:s/>παρέκκλιση<text:s/>των<text:s/>κείμενων<text:s/>διατάξεων<text:s/>περί<text:s/>μισθώσεων.</text:span></text:p>
      <text:p text:style-name="P54"><text:span text:style-name="T54_1">2.<text:s/>Για<text:s/>την<text:s/>εφαρμογή<text:s/>των<text:s/>διατάξεων<text:s/>του<text:s/>άρθρου<text:s/>δεύτερου<text:s/>της<text:s/>από<text:s/>20.03.2020<text:s/>Πράξης<text:s/>Νομοθετικού<text:s/>Περιεχομένου<text:s/>(Α΄<text:s/>68),<text:s/>νοούνται<text:s/>ως<text:s/>επαγγελματικές<text:s/>και<text:s/>οι<text:s/>μισθώσεις<text:s/>προς<text:s/>εγκατάσταση<text:s/>κυλικείων<text:s/>ή<text:s/>αναψυκτηρίων<text:s/>και<text:s/>λοιπών<text:s/>επιχειρήσεων<text:s/>που<text:s/>λειτουργούν<text:s/>εντός:</text:span></text:p>
      <text:p text:style-name="P55"><text:span text:style-name="T55_1">α)<text:s/>χώρων,<text:s/>που<text:s/>ανήκουν<text:s/>κατά<text:s/>κυριότητα<text:s/>ή<text:s/>χρήση<text:s/>σε<text:s/>δημόσιες<text:s/>υπηρεσίες<text:s/>Υπουργείων<text:s/>ή<text:s/>υπεκμισθώνονται<text:s/>από<text:s/>αυτές,<text:s/>καθώς<text:s/>και<text:s/>εντός<text:s/>κτιρίων<text:s/>που<text:s/>στεγάζουν<text:s/>υπηρεσίες<text:s/>αυτών,<text:s/>σύμφωνα<text:s/>με<text:s/>τα<text:s/>οριζόμενα<text:s/>στην<text:s/>παρ.9<text:s/>του<text:s/>ίδιου<text:s/>ως<text:s/>άνω<text:s/>άρθρου<text:s/>και<text:s/>Πράξης<text:s/>Νομοθετικού<text:s/>Περιεχομένου,</text:span></text:p>
      <text:p text:style-name="P56"><text:span text:style-name="T56_1">β)<text:s/>δημοτικών<text:s/>κοινόχρηστων<text:s/>χώρων,<text:s/>αθλητικών<text:s/>κέντρων<text:s/>και<text:s/>γυμναστηρίων,<text:s/>τα<text:s/>οποία<text:s/>ανήκουν<text:s/>κατά<text:s/>κυριότητα<text:s/>ή<text:s/>χρήση<text:s/>σε<text:s/>οργανισμούς<text:s/>τοπικής<text:s/>αυτοδιοίκησης<text:s/>και<text:s/>σε<text:s/>νομικά<text:s/>πρόσωπα<text:s/>αυτών,<text:s/>καθώς<text:s/>και<text:s/>εντός<text:s/>κτιρίων<text:s/>τα<text:s/>οποία<text:s/>στεγάζουν<text:s/>δομές<text:s/>ή<text:s/>υπηρεσίες<text:s/>των<text:s/>ΟΤΑ<text:s/>και<text:s/>των<text:s/>ν.π.δ.δ.<text:s/>αυτών,<text:s/>σύμφωνα<text:s/>με<text:s/>τα<text:s/>οριζόμενα<text:s/>στην<text:s/>παρ.1<text:s/>του<text:s/>άρθρου<text:s/>44<text:s/>του<text:s/>ν.4735/2020<text:s/>(Α΄<text:s/>197).</text:span></text:p>
      <text:p text:style-name="P57"><text:span text:style-name="T57_1">3.<text:s/>Το<text:s/>παρόν<text:s/>εφαρμόζεται<text:s/>και<text:s/>για<text:s/>την<text:s/>περίπτωση:</text:span></text:p>
      <text:p text:style-name="P58"><text:span text:style-name="T58_1">α)<text:s/>επιχειρήσεων<text:s/>(καταστηματαρχών)<text:s/>που<text:s/>έχουν<text:s/>συνάψει<text:s/>σύμβαση<text:s/>για<text:s/>χρήση<text:s/>ενός<text:s/>συμφωνηθέντος<text:s/>χώρου<text:s/>(καταστήματος)<text:s/>εντός<text:s/>εκπτωτικών<text:s/>καταστημάτων<text:s/>(outlet),<text:s/>εμπορικών<text:s/>κέντρων<text:s/>ή<text:s/>εκπτωτικών<text:s/>χωριών,</text:span></text:p>
      <text:p text:style-name="P59"><text:span text:style-name="T59_1">β)<text:s/>φυσικών<text:s/>και<text:s/>νομικών<text:s/>προσώπων<text:s/>ή<text:s/>νομικών<text:s/>οντοτήτων<text:s/>που<text:s/>καταβάλλουν<text:s/>αντάλλαγμα<text:s/>για<text:s/>τη<text:s/>μίσθωση<text:s/>/<text:s/>παραχώρηση<text:s/>της<text:s/>χρήσης<text:s/>του<text:s/>δικαιώματος<text:s/>εκμετάλλευσης<text:s/>περιπτέρου,</text:span></text:p>
      <text:p text:style-name="P60"><text:span text:style-name="T60_1">γ)<text:s/>επαγγελματικών<text:s/>μισθώσεων<text:s/>στις<text:s/>οποίες<text:s/>μισθωτής<text:s/>είναι<text:s/>νομικό<text:s/>πρόσωπο<text:s/>ιδιωτικού<text:s/>δικαίου<text:s/>μη<text:s/>κερδοσκοπικού<text:s/>χαρακτήρα<text:s/>(Ν.Π.Ι.Δ.),</text:span></text:p>
      <text:p text:style-name="P61"><text:span text:style-name="T61_1">δ)<text:s/>επαγγελματικής<text:s/>μίσθωσης<text:s/>προς<text:s/>εγκατάσταση<text:s/>επιχείρησης,<text:s/>για<text:s/>την<text:s/>οποία<text:s/>χρησιμοποιούνται<text:s/>εντελώς<text:s/>απαραίτητοι<text:s/>βοηθητικοί<text:s/>χώροι<text:s/>άλλων<text:s/>ακινήτων,<text:s/>στους<text:s/>οποίους<text:s/>ασκούνται<text:s/>οι<text:s/>δραστηριότητες<text:s/>της<text:s/>επιχείρησης<text:s/>των<text:s/>παρ.1,<text:s/>2<text:s/>και<text:s/>3,<text:s/>κατά<text:s/>περίπτωση.<text:s/>Οι<text:s/>χώροι<text:s/>στάθμευσης<text:s/>οχημάτων<text:s/>της<text:s/>επιχείρησης<text:s/>για<text:s/>την<text:s/>στάθμευση<text:s/>οχημάτων<text:s/>των<text:s/>στελεχών<text:s/>θεωρούνται<text:s/>εντελώς<text:s/>απαραίτητοι<text:s/>βοηθητικοί<text:s/>χώροι,<text:s/>όταν<text:s/>αυτοί<text:s/>βρίσκονται<text:s/>σε<text:s/>περίκλειστο<text:s/>χώρο,<text:s/>ήτοι<text:s/>κλειστό<text:s/>από<text:s/>κάθε<text:s/>πλευρά,<text:s/>από<text:s/>κάθε<text:s/>κατεύθυνση<text:s/>και<text:s/>εφ’<text:s/>όσον<text:s/>ο<text:s/>χώρος<text:s/>αυτός<text:s/>αναγράφεται<text:s/>στη<text:s/>δήλωση<text:s/>Ε9<text:s/>ως<text:s/>βοηθητικός<text:s/>χώρος.</text:span></text:p>
      <text:p text:style-name="P62"><text:span text:style-name="T62_1">4.<text:s/>Τα<text:s/>οριζόμενα<text:s/>στην<text:s/>παρούσα<text:s/>ισχύουν<text:s/>και<text:s/>για<text:s/>την<text:s/>περίπτωση<text:s/>της<text:s/>παραχώρησης<text:s/>από<text:s/>μέρους<text:s/>του<text:s/>μισθωτή<text:s/>σε<text:s/>άλλον<text:s/>της<text:s/>χρήσης<text:s/>του<text:s/>μισθίου<text:s/>με<text:s/>αντάλλαγμα,<text:s/>και<text:s/>ιδίως<text:s/>στην<text:s/>υπεκμίσθωση,<text:s/>προς<text:s/>εγκατάσταση<text:s/>επιχείρησης<text:s/>των<text:s/>παρ.1,<text:s/>2<text:s/>και<text:s/>3,<text:s/>κατά<text:s/>περίπτωση.<text:s/>Στην<text:s/>περίπτωση<text:s/>του<text:s/>προηγούμενου<text:s/>εδαφίου<text:s/>δικαιούχος<text:s/>μερικής<text:s/>ή<text:s/>πλήρους<text:s/>απαλλαγής<text:s/>δύναται<text:s/>να<text:s/>είναι<text:s/>μόνο<text:s/>ο<text:s/>τρίτος<text:s/>στον<text:s/>οποίο<text:s/>παραχωρείται<text:s/>η<text:s/>χρήση<text:s/>του<text:s/>μισθίου<text:s/>(υπομισθωτής)<text:s/>και<text:s/>στον<text:s/>οποίο<text:s/>συντρέχουν<text:s/>οι<text:s/>προϋποθέσεις<text:s/>της<text:s/>παρούσας<text:s/>και<text:s/>όχι<text:s/>ο<text:s/>μισθωτής,<text:s/>με<text:s/>την<text:s/>επιφύλαξη<text:s/>της<text:s/>περίπτωσης<text:s/>όπου<text:s/>δικαιούχος<text:s/>μερικής<text:s/>ή<text:s/>πλήρους<text:s/>απαλλαγής<text:s/>από<text:s/>την<text:s/>καταβολή<text:s/>μισθώματος,<text:s/>σύμφωνα<text:s/>με<text:s/>τις<text:s/>διατάξεις<text:s/>της<text:s/>παρούσας,<text:s/>είναι<text:s/>αυτοτελώς<text:s/>και<text:s/>ο<text:s/>μισθωτής<text:s/>για<text:s/>την<text:s/>επαγγελματική<text:s/>του<text:s/>εγκατάσταση.<text:s/>Η<text:s/>μερική<text:s/>ή<text:s/>μη<text:s/>καταβολή<text:s/>του<text:s/>μισθώματος<text:s/>στον<text:s/>μισθωτή<text:s/>/<text:s/>υπεκμισθωτή,<text:s/>σύμφωνα<text:s/>με<text:s/>τα<text:s/>οριζόμενα<text:s/>στην<text:s/>παρούσα,<text:s/>δεν<text:s/>επιδρά<text:s/>στην<text:s/>κύρια<text:s/>μισθωτική<text:s/>σχέση.</text:span></text:p>
      <text:p text:style-name="P63"><text:span text:style-name="T63_1">5.<text:s/>Τα<text:s/>ανωτέρω<text:s/>εφαρμόζονται<text:s/>για<text:s/>επαγγελματικές<text:s/>μισθώσεις<text:s/>προς<text:s/>εγκατάσταση<text:s/>επιχείρησης,<text:s/>η<text:s/>οποία<text:s/>εδρεύει<text:s/>στην<text:s/>Ελληνική<text:s/>Επικράτεια.</text:span></text:p>
      <text:p text:style-name="P64"><text:span text:style-name="T64_1">Άρθρο<text:s/>2</text:span></text:p>
      <text:p text:style-name="P65"><text:span text:style-name="T65_1">Δικαιούχοι<text:s/>μερικής<text:s/>απαλλαγής<text:s/>από<text:s/>την<text:s/>καταβολή<text:s/>μισθώματος<text:s/>για<text:s/>μισθώσεις<text:s/>κύριας<text:s/>κατοικίας</text:span></text:p>
      <text:p text:style-name="P66"><text:span text:style-name="T66_1">1.<text:s/>Οι<text:s/>μισθωτέ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ης<text:s/>παρ.1<text:s/>του<text:s/>άρθρου<text:s/>1<text:s/>της<text:s/>παρούσας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<text:s/>απαλλάσσονται<text:s/>από<text:s/>την<text:s/>υποχρέωση<text:s/>καταβολής<text:s/>του<text:s/>40%<text:s/>του<text:s/>συνολικού<text:s/>μισθώματος<text:s/>για<text:s/>τους<text:s/>μήνες<text:s/>Μάρτιο,<text:s/>Απρίλιο,<text:s/>Μάιο,<text:s/>Ιούνιο,<text:s/>Ιούλιο,<text:s/>Αύγουστο,<text:s/>Σεπτέμβριο,<text:s/>Οκτώβριο,<text:s/>Νοέμβριο<text:s/>και<text:s/>Δεκέμβριο<text:s/>2020,<text:s/>καθώς<text:s/>και<text:s/>για<text:s/>Ιανουάριο,<text:s/>Φεβρουάριο<text:s/>και<text:s/>Μάρτιο<text:s/>2021,<text:s/>κατά<text:s/>περίπτωση.<text:s/>Για<text:s/>την<text:s/>εφαρμογή<text:s/>του<text:s/>προηγούμενου<text:s/>εδαφίου<text:s/>απαιτείται<text:s/>ο<text:s/>εργαζόμενος,<text:s/>ανεξαρτήτως<text:s/>εάν<text:s/>έχει<text:s/>συμβληθεί<text:s/>ο<text:s/>ίδιος<text:s/>ή<text:s/>ο/η<text:s/>σύζυγος<text:s/>ή<text:s/>το<text:s/>έτερο<text:s/>μέρος<text:s/>συμφώνου<text:s/>συμβίωσης<text:s/>ως<text:s/>μισθωτής,<text:s/>να<text:s/>συνδεόταν<text:s/>με<text:s/>σχέση<text:s/>εργασίας<text:s/>με<text:s/>την<text:s/>επιχείρηση<text:s/>κατά<text:s/>τον<text:s/>χρόνο<text:s/>έναρξης<text:s/>εφαρμογής<text:s/>των<text:s/>ειδικών<text:s/>και<text:s/>έκτακτων<text:s/>μέτρων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p text:style-name="P67"><text:span text:style-name="T67_1">2.<text:s/>Οι<text:s/>μισθωτέ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ης<text:s/>παρ.1<text:s/>του<text:s/>άρθρου<text:s/>1<text:s/>της<text:s/>παρούσας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<text:s/>δύνανται<text:s/>να<text:s/>απαλλαγούν<text:s/>από<text:s/>την<text:s/>υποχρέωση<text:s/>καταβολής<text:s/>τουλάχιστον<text:s/>κατά<text:s/>30%<text:s/>του<text:s/>συνολικού<text:s/>μισθώματος<text:s/>για<text:s/>τους<text:s/>μήνες<text:s/>Σεπτέμβριο<text:s/>και<text:s/>Οκτώβριο<text:s/>2020,<text:s/>μετά<text:s/>από<text:s/>συμφωνία<text:s/>με<text:s/>τον<text:s/>εκμισθωτή,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Για<text:s/>την<text:s/>εφαρμογή<text:s/>του<text:s/>προηγούμενου<text:s/>εδαφίου<text:s/>απαιτείται<text:s/>ο<text:s/>εργαζόμενος,<text:s/>ανεξαρτήτως<text:s/>εάν<text:s/>έχει<text:s/>συμβληθεί<text:s/>ο<text:s/>ίδιος<text:s/>ή<text:s/>ο/η<text:s/>σύζυγος<text:s/>ή<text:s/>το<text:s/>έτερο<text:s/>μέρος<text:s/>συμφώνου<text:s/>συμβίωσης<text:s/>ως<text:s/>μισθωτής,<text:s/>να<text:s/>συνδεόταν<text:s/>με<text:s/>σχέση<text:s/>εργασίας<text:s/>με<text:s/>την<text:s/>επιχείρηση<text:s/>κατά<text:s/>τον<text:s/>χρόνο<text:s/>έναρξης<text:s/>εφαρμογής<text:s/>των<text:s/>ειδικών<text:s/>και<text:s/>έκτακτων<text:s/>μέτρων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p text:style-name="P68"><text:span text:style-name="T68_1">3.<text:s/>Τα<text:s/>οριζόμενα<text:s/>στις<text:s/>παρ.<text:s/>1<text:s/>και<text:s/>2<text:s/>του<text:s/>παρόντος<text:s/>άρθρου<text:s/>ισχύουν<text:s/>και<text:s/>για<text:s/>την<text:s/>περίπτωση<text:s/>της<text:s/>παραχώρησης<text:s/>από<text:s/>μέρους<text:s/>του<text:s/>μισθωτή<text:s/>σε<text:s/>άλλον<text:s/>της<text:s/>χρήσης<text:s/>του<text:s/>μισθίου<text:s/>με<text:s/>αντάλλαγμα<text:s/>και<text:s/>ιδίως<text:s/>στην<text:s/>υπεκμίσθωση.<text:s/>Στην<text:s/>περίπτωση<text:s/>του<text:s/>προηγούμενου<text:s/>εδαφίου<text:s/>δικαιούχος<text:s/>μερικής<text:s/>απαλλαγής<text:s/>δύναται<text:s/>να<text:s/>είναι<text:s/>μόνο<text:s/>ο<text:s/>τρίτος<text:s/>στον<text:s/>οποίο<text:s/>παραχωρείται<text:s/>η<text:s/>χρήση<text:s/>του<text:s/>μισθίου<text:s/>(υπομισθωτής)<text:s/>για<text:s/>μίσθωση<text:s/>κύριας<text:s/>κατοικίας<text:s/>και<text:s/>στον<text:s/>οποίο<text:s/>συντρέχουν<text:s/>οι<text:s/>προϋποθέσεις<text:s/>της<text:s/>παρούσας<text:s/>και<text:s/>όχι<text:s/>ο<text:s/>μισθωτής,<text:s/>με<text:s/>την<text:s/>επιφύλαξη<text:s/>της<text:s/>περίπτωσης<text:s/>όπου<text:s/>δικαιούχος<text:s/>μερικής<text:s/>απαλλαγής<text:s/>από<text:s/>την<text:s/>καταβολή<text:s/>μισθώματος,<text:s/>σύμφωνα<text:s/>με<text:s/>τις<text:s/>διατάξεις<text:s/>της<text:s/>παρούσας,<text:s/>είναι<text:s/>αυτοτελώς<text:s/>και<text:s/>ο<text:s/>μισθωτής.<text:s/>Η<text:s/>μερική<text:s/>καταβολή<text:s/>του<text:s/>μισθώματος<text:s/>στον<text:s/>μισθωτή/υπεκμισθωτή,<text:s/>σύμφωνα<text:s/>με<text:s/>τα<text:s/>οριζόμενα<text:s/>στην<text:s/>παρούσα,<text:s/>δεν<text:s/>επιδρά<text:s/>στην<text:s/>κύρια<text:s/>μισθωτική<text:s/>σχέση.</text:span></text:p>
      <text:p text:style-name="P69"><text:span text:style-name="T69_1">Άρθρο<text:s/>3</text:span></text:p>
      <text:p text:style-name="P70"><text:span text:style-name="T70_1">Δικαιούχοι<text:s/>μείωσης<text:s/>μισθώματος<text:s/>για<text:s/>μισθώσεις<text:s/>εξαρτημένων<text:s/>μελών<text:s/>φοιτητών<text:s/>υπό<text:s/>όρους</text:span></text:p>
      <text:p text:style-name="P71"><text:span text:style-name="T71_1">1.<text:s/>Η<text:s/>απαλλαγή<text:s/>από<text:s/>την<text:s/>υποχρέωση<text:s/>καταβολής<text:s/>του<text:s/>40%<text:s/>του<text:s/>συνολικού<text:s/>μισθώματος,<text:s/>κατά<text:s/>παρέκκλιση<text:s/>των<text:s/>κείμενων<text:s/>διατάξεων<text:s/>περί<text:s/>μισθώσεων,<text:s/>ισχύει<text:s/>και<text:s/>για<text:s/>τις<text:s/>συμβάσεις<text:s/>μίσθωσης<text:s/>ακινήτων<text:s/>για<text:s/>την<text:s/>κάλυψη<text:s/>στεγαστικών<text:s/>αναγκών<text:s/>τέκνου<text:s/>–<text:s/>εξαρτώμενου<text:s/>μέλους,<text:s/>το<text:s/>οποίο<text:s/>φοιτά<text:s/>σε<text:s/>ίδρυμα<text:s/>τριτοβάθμιας<text:s/>εκπαίδευσης<text:s/>εκτός<text:s/>του<text:s/>τόπου<text:s/>μόνιμης<text:s/>κατοικίας<text:s/>του,<text:s/>εφόσον<text:s/>ένας<text:s/>τουλάχιστον<text:s/>γονέας<text:s/>είναι<text:s/>εργαζόμενος<text:s/>σε<text:s/>επιχείρηση<text:s/>του<text:s/>άρθρου<text:s/>1<text:s/>της<text:s/>παρούσας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.<text:s/>Η<text:s/>απαλλαγή<text:s/>ισχύει<text:s/>για<text:s/>τους<text:s/>μήνες<text:s/>Απρίλιο,<text:s/>Μάιο,<text:s/>Ιούνιο,<text:s/>Ιούλιο,<text:s/>Αύγουστο,<text:s/>Σεπτέμβριο,<text:s/>Οκτώβριο,<text:s/>Νοέμβριο<text:s/>και<text:s/>Δεκέμβριο<text:s/>2020,<text:s/>καθώς<text:s/>και<text:s/>για<text:s/>Ιανουάριο,<text:s/>Φεβρουάριο<text:s/>και<text:s/>Μάρτιο<text:s/>2021,<text:s/>κατά<text:s/>περίπτωση.</text:span></text:p>
      <text:p text:style-name="P72"><text:span text:style-name="T72_1">2.<text:s/>Η<text:s/>απαλλαγή<text:s/>από<text:s/>την<text:s/>υποχρέωση<text:s/>καταβολής<text:s/>τουλάχιστον<text:s/>κατά<text:s/>30%<text:s/>του<text:s/>συνολικού<text:s/>μισθώματος<text:s/>για<text:s/>τους<text:s/>μήνες<text:s/>Σεπτέμβριο<text:s/>και<text:s/>Οκτώβριο<text:s/>2020,<text:s/>μετά<text:s/>από<text:s/>συμφωνία<text:s/>με<text:s/>τον<text:s/>εκμισθωτή,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,<text:s/>ισχύει<text:s/>και<text:s/>για<text:s/>τις<text:s/>συμβάσεις<text:s/>μίσθωσης<text:s/>ακινήτων<text:s/>για<text:s/>την<text:s/>κάλυψη<text:s/>στεγαστικών<text:s/>αναγκών<text:s/>τέκνου<text:s/>–<text:s/>εξαρτώμενου<text:s/>μέλους,<text:s/>το<text:s/>οποίο<text:s/>φοιτά<text:s/>σε<text:s/>ίδρυμα<text:s/>τριτοβάθμιας<text:s/>εκπαίδευσης<text:s/>εκτός<text:s/>του<text:s/>τόπου<text:s/>μόνιμης<text:s/>κατοικίας<text:s/>του,<text:s/>εφόσον<text:s/>ένας<text:s/>τουλάχιστον<text:s/>γονέας<text:s/>είναι<text:s/>εργαζόμενος<text:s/>σε<text:s/>επιχείρηση<text:s/>του<text:s/>άρθρου<text:s/>1<text:s/>της<text:s/>παρούσας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.</text:span></text:p>
      <text:p text:style-name="P73"><text:span text:style-name="T73_1">3.<text:s/>Τα<text:s/>οριζόμενα<text:s/>στις<text:s/>παρ.<text:s/>1<text:s/>και<text:s/>2<text:s/>του<text:s/>παρόντος<text:s/>άρθρου<text:s/>ισχύουν<text:s/>και<text:s/>για<text:s/>την<text:s/>περίπτωση<text:s/>της<text:s/>παραχώρησης<text:s/>από<text:s/>μέρους<text:s/>του<text:s/>μισθωτή<text:s/>σε<text:s/>άλλον<text:s/>της<text:s/>χρήσης<text:s/>του<text:s/>μισθίου<text:s/>με<text:s/>αντάλλαγμα<text:s/>και<text:s/>ιδίως<text:s/>στην<text:s/>υπεκμίσθωση.<text:s/>Στην<text:s/>περίπτωση<text:s/>του<text:s/>προηγούμενου<text:s/>εδαφίου,<text:s/>δικαιούχος<text:s/>μερικής<text:s/>απαλλαγής<text:s/>δύναται<text:s/>να<text:s/>είναι<text:s/>μόνο<text:s/>ο<text:s/>τρίτος<text:s/>στον<text:s/>οποίο<text:s/>παραχωρείται<text:s/>η<text:s/>χρήση<text:s/>του<text:s/>μισθίου<text:s/>(υπομισθωτής)<text:s/>και<text:s/>στον<text:s/>οποίο<text:s/>συντρέχουν<text:s/>οι<text:s/>προϋποθέσεις<text:s/>της<text:s/>παρούσας<text:s/>και<text:s/>όχι<text:s/>ο<text:s/>μισθωτής,<text:s/>με<text:s/>την<text:s/>επιφύλαξη<text:s/>της<text:s/>περίπτωσης<text:s/>όπου<text:s/>δικαιούχος<text:s/>μερικής<text:s/>απαλλαγής<text:s/>από<text:s/>την<text:s/>καταβολή<text:s/>μισθώματος,<text:s/>σύμφωνα<text:s/>με<text:s/>τις<text:s/>διατάξεις<text:s/>της<text:s/>παρούσας,<text:s/>είναι<text:s/>αυτοτελώς<text:s/>και<text:s/>ο<text:s/>μισθωτής.<text:s/>Η<text:s/>μερική<text:s/>καταβολή<text:s/>του<text:s/>μισθώματος<text:s/>στον<text:s/>μισθωτή/υπεκμισθωτή,<text:s/>σύμφωνα<text:s/>με<text:s/>τα<text:s/>οριζόμενα<text:s/>στην<text:s/>παρούσα,<text:s/>δεν<text:s/>επιδρά<text:s/>στην<text:s/>κύρια<text:s/>μισθωτική<text:s/>σχέση.</text:span></text:p>
      <text:p text:style-name="P74"><text:span text:style-name="T74_1">Άρθρο<text:s/>4</text:span></text:p>
      <text:p text:style-name="P75"><text:span text:style-name="T75_1">Δικαιούχοι<text:s/>μείωσης<text:s/>μισθώματος<text:s/>για<text:s/>ναυτικούς<text:s/>με<text:s/>σύμβαση<text:s/>ναυτολόγησης<text:s/>σε<text:s/>αναστολή</text:span></text:p>
      <text:p text:style-name="P76"><text:span text:style-name="T76_1">1.<text:s/>Ναυτικοί<text:s/>των<text:s/>οποίων<text:s/>η<text:s/>σύμβαση<text:s/>ναυτολόγησης<text:s/>τελεί<text:s/>σε<text:s/>αναστολή<text:s/>σύμφωνα<text:s/>με<text:s/>την<text:s/>παρ.2<text:s/>του<text:s/>εξηκοστού<text:s/>τρίτου<text:s/>άρθρου<text:s/>της<text:s/>από<text:s/>30.03.2020<text:s/>Πράξης<text:s/>Νομοθετικού<text:s/>Περιεχομένου<text:s/>(Α΄<text:s/>75),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τους<text:s/>μήνες<text:s/>Απρίλιο,<text:s/>Μάιο,<text:s/>Ιούνιο,<text:s/>Ιούλιο,<text:s/>Αύγουστο,<text:s/>Σεπτέμβριο,<text:s/>Οκτώβριο,<text:s/>Νοέμβριο<text:s/>και<text:s/>Δεκέμβριο<text:s/>2020,<text:s/>καθώς<text:s/>και<text:s/>για<text:s/>Ιανουάριο,<text:s/>Φεβρουάριο<text:s/>και<text:s/>Μάρτιο<text:s/>2021,<text:s/>σύμφωνα<text:s/>με<text:s/>τα<text:s/>οριζόμενα<text:s/>στις<text:s/>σχετικές<text:s/>κανονιστικές<text:s/>πράξεις,<text:s/>κατά<text:s/>παρέκκλιση<text:s/>των<text:s/>κείμενων<text:s/>διατάξεων<text:s/>περί<text:s/>μισθώσεων.</text:span></text:p>
      <text:p text:style-name="P77"><text:span text:style-name="T77_1">2.<text:s/>Ναυτικοί<text:s/>των<text:s/>οποίων<text:s/>η<text:s/>σύμβαση<text:s/>ναυτολόγησης<text:s/>τελεί<text:s/>σε<text:s/>αναστολή<text:s/>σύμφωνα<text:s/>με<text:s/>την<text:s/>παρ.2<text:s/>του<text:s/>εξηκοστού<text:s/>τρίτου<text:s/>άρθρου<text:s/>της<text:s/>από<text:s/>30.03.2020<text:s/>Πράξης<text:s/>Νομοθετικού<text:s/>Περιεχομένου<text:s/>(Α΄<text:s/>75),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λάχιστον<text:s/>κατά<text:s/>30%<text:s/>του<text:s/>συνολικού<text:s/>μισθώματος<text:s/>κύριας<text:s/>κατοικίας<text:s/>για<text:s/>τον<text:s/>μήνα<text:s/>Οκτώβριο<text:s/>2020,<text:s/>μετά<text:s/>από<text:s/>συμφωνία<text:s/>με<text:s/>τον<text:s/>εκμισθωτή,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/text:span></text:p>
      <text:p text:style-name="P78"><text:span text:style-name="T78_1">3.<text:s/>Τα<text:s/>οριζόμενα<text:s/>στις<text:s/>παρ.<text:s/>1<text:s/>και<text:s/>2<text:s/>του<text:s/>παρόντος<text:s/>άρθρου<text:s/>ισχύουν<text:s/>και<text:s/>για<text:s/>την<text:s/>περίπτωση<text:s/>της<text:s/>παραχώρησης<text:s/>από<text:s/>μέρους<text:s/>του<text:s/>μισθωτή<text:s/>σε<text:s/>άλλον<text:s/>της<text:s/>χρήσης<text:s/>του<text:s/>μισθίου<text:s/>και<text:s/>ιδίως<text:s/>στην<text:s/>υπεκμίσθωση.<text:s/>Στην<text:s/>περίπτωση<text:s/>του<text:s/>προηγούμενου<text:s/>εδαφίου<text:s/>δικαιούχος<text:s/>μερικής<text:s/>απαλλαγής<text:s/>δύναται<text:s/>να<text:s/>είναι<text:s/>μόνο<text:s/>ο<text:s/>τρίτος<text:s/>στον<text:s/>οποίο<text:s/>παραχωρείται<text:s/>η<text:s/>χρήση<text:s/>του<text:s/>μισθίου<text:s/>(υπομισθωτής),<text:s/>με<text:s/>την<text:s/>επιφύλαξη<text:s/>της<text:s/>συνδρομής<text:s/>των<text:s/>προϋποθέσεων<text:s/>της<text:s/>παρούσας<text:s/>και<text:s/>στο<text:s/>πρόσωπο<text:s/>του<text:s/>μισθωτή.<text:s/>Η<text:s/>μερική<text:s/>καταβολή<text:s/>του<text:s/>μισθώματος<text:s/>στον<text:s/>μισθωτή/υπεκμισθωτή,<text:s/>σύμφωνα<text:s/>με<text:s/>τα<text:s/>οριζόμενα<text:s/>στην<text:s/>παρούσα,<text:s/>δεν<text:s/>επιδρά<text:s/>στην<text:s/>κύρια<text:s/>μισθωτική<text:s/>σχέση.</text:span></text:p>
      <text:p text:style-name="P79"><text:span text:style-name="T79_1">Άρθρο<text:s/>5</text:span></text:p>
      <text:p text:style-name="P80"><text:span text:style-name="T80_1">Λοιπές<text:s/>ρυθμίσεις</text:span></text:p>
      <text:p text:style-name="P81"><text:span text:style-name="T81_1">1.<text:s/>Στην<text:s/>περίπτωση<text:s/>κατά<text:s/>την<text:s/>οποία<text:s/>συντρέχουν<text:s/>οι<text:s/>προϋποθέσεις<text:s/>μερικής<text:s/>καταβολής<text:s/>μισθώματος,<text:s/>σύμφωνα<text:s/>με<text:s/>τα<text:s/>οριζόμενα<text:s/>στα<text:s/>άρθρα<text:s/>1<text:s/>έως<text:s/>3<text:s/>της<text:s/>παρούσας,<text:s/>και<text:s/>το<text:s/>μίσθωμα<text:s/>έχει<text:s/>καταβληθεί<text:s/>σε<text:s/>προγενέστερο<text:s/>χρόνο<text:s/>από<text:s/>τον<text:s/>μήνα<text:s/>για<text:s/>τον<text:s/>οποίο<text:s/>ορίζεται<text:s/>μερική<text:s/>καταβολή,<text:s/>το<text:s/>40%<text:s/>του<text:s/>μισθώματος<text:s/>για<text:s/>το<text:s/>οποίο<text:s/>ο<text:s/>μισθωτής<text:s/>απαλλάσσεται<text:s/>από<text:s/>την<text:s/>υποχρέωση<text:s/>καταβολής<text:s/>συμψηφίζεται<text:s/>στις<text:s/>επόμενες<text:s/>καταβολές<text:s/>μισθωμάτων.<text:s/>Στην<text:s/>περίπτωση<text:s/>μη<text:s/>ύπαρξης<text:s/>επόμενων<text:s/>καταβολών<text:s/>μισθωμάτων<text:s/>λόγω<text:s/>λήξης<text:s/>της<text:s/>μισθωτικής<text:s/>σχέσης,<text:s/>τα<text:s/>χρηματικά<text:s/>ποσά<text:s/>της<text:s/>απαλλαγής<text:s/>αναζητούνται<text:s/>ως<text:s/>αχρεωστήτως<text:s/>καταβληθέντα<text:s/>ποσά.</text:span></text:p>
      <text:p text:style-name="P82"><text:span text:style-name="T82_1">2.<text:s/>Στην<text:s/>περίπτωση<text:s/>κατά<text:s/>την<text:s/>οποία<text:s/>συντρέχουν<text:s/>οι<text:s/>προϋποθέσεις<text:s/>μη<text:s/>καταβολής<text:s/>μισθώματος,<text:s/>σύμφωνα<text:s/>με<text:s/>τα<text:s/>οριζόμενα<text:s/>στο<text:s/>άρθρο<text:s/>1<text:s/>της<text:s/>παρούσας,<text:s/>και<text:s/>το<text:s/>μίσθωμα<text:s/>έχει<text:s/>καταβληθεί<text:s/>σε<text:s/>προγενέστερο<text:s/>χρόνο<text:s/>από<text:s/>τον<text:s/>μήνα<text:s/>για<text:s/>τον<text:s/>οποίο<text:s/>ορίζεται<text:s/>απαλλαγή<text:s/>από<text:s/>την<text:s/>καταβολή,<text:s/>το<text:s/>100%<text:s/>του<text:s/>μισθώματος<text:s/>για<text:s/>το<text:s/>οποίο<text:s/>ο<text:s/>μισθωτής<text:s/>απαλλάσσεται<text:s/>από<text:s/>την<text:s/>υποχρέωση<text:s/>καταβολής<text:s/>συμψηφίζεται<text:s/>στις<text:s/>επόμενες<text:s/>καταβολές<text:s/>μισθωμάτων.<text:s/>Στην<text:s/>περίπτωση<text:s/>μη<text:s/>ύπαρξης<text:s/>επόμενων<text:s/>καταβολών<text:s/>μισθωμάτων<text:s/>λόγω<text:s/>λήξης<text:s/>της<text:s/>μισθωτικής<text:s/>σχέσης,<text:s/>τα<text:s/>χρηματικά<text:s/>ποσά<text:s/>της<text:s/>απαλλαγής<text:s/>αναζητούνται<text:s/>ως<text:s/>αχρεωστήτως<text:s/>καταβληθέντα<text:s/>ποσά.</text:span></text:p>
      <text:p text:style-name="P83"><text:span text:style-name="T83_1">3.<text:s/>Στην<text:s/>περίπτωση<text:s/>κατά<text:s/>την<text:s/>οποία<text:s/>στη<text:s/>μισθωτική<text:s/>σχέση<text:s/>μετέχουν<text:s/>περισσότεροι<text:s/>μισθωτές<text:s/>και<text:s/>οι<text:s/>προϋποθέσεις<text:s/>μερικής<text:s/>καταβολής<text:s/>μισθώματος,<text:s/>σύμφωνα<text:s/>με<text:s/>τα<text:s/>οριζόμενα<text:s/>στα<text:s/>άρθρα<text:s/>1<text:s/>έως<text:s/>3<text:s/>της<text:s/>παρούσας,<text:s/>δεν<text:s/>συντρέχουν<text:s/>για<text:s/>το<text:s/>σύνολο<text:s/>των<text:s/>μισθωτών,<text:s/>με<text:s/>την<text:s/>επιφύλαξη<text:s/>των<text:s/>οριζομένων<text:s/>για<text:s/>την<text:s/>περίπτωση<text:s/>συζύγου<text:s/>ή<text:s/>έτερου<text:s/>μέρος<text:s/>συμφώνου<text:s/>συμβίωσης,<text:s/>η<text:s/>μερική<text:s/>καταβολή<text:s/>μισθώματος<text:s/>υπολογίζεται<text:s/>αναλογικά<text:s/>σύμφωνα<text:s/>με<text:s/>το<text:s/>μερίδιο<text:s/>συμμετοχής<text:s/>του<text:s/>δικαιούχου<text:s/>μισθωτή<text:s/>στο<text:s/>μίσθωμα.</text:span></text:p>
      <text:p text:style-name="P84"><text:span text:style-name="T84_1">4.<text:s/>Στην<text:s/>περίπτωση<text:s/>κατά<text:s/>την<text:s/>οποία<text:s/>συντρέχουν<text:s/>οι<text:s/>προϋποθέσεις<text:s/>των<text:s/>άρθρων<text:s/>1<text:s/>έως<text:s/>3<text:s/>της<text:s/>παρούσας<text:s/>και<text:s/>το<text:s/>μίσθωμα<text:s/>καταβάλλεται<text:s/>κατά<text:s/>τη<text:s/>λήξη<text:s/>της<text:s/>μίσθωσης<text:s/>ή<text:s/>σε<text:s/>μικρότερα<text:s/>διαστήματα<text:s/>και<text:s/>πάντως<text:s/>μεγαλύτερα<text:s/>του<text:s/>μηνός,<text:s/>η<text:s/>απαλλαγή<text:s/>των<text:s/>άρθρων<text:s/>1<text:s/>έως<text:s/>3<text:s/>του<text:s/>40%<text:s/>του<text:s/>συνολικού<text:s/>μισθώματος<text:s/>για<text:s/>τους<text:s/>προβλεπόμενους<text:s/>μήνες<text:s/>υπολογίζεται<text:s/>αναλογικά.</text:span></text:p>
      <text:p text:style-name="P85"><text:span text:style-name="T85_1">5.<text:s/>Τα<text:s/>οριζόμενα<text:s/>στην<text:s/>παρ.<text:s/>1<text:s/>του<text:s/>άρθρου<text:s/>2<text:s/>και<text:s/>στην<text:s/>παρ.1<text:s/>του<text:s/>άρθρου<text:s/>3<text:s/>της<text:s/>παρούσας<text:s/>ισχύουν<text:s/>για<text:s/>ολόκληρο<text:s/>τον<text:s/>μήνα<text:s/>για<text:s/>τον<text:s/>οποίο<text:s/>προβλέπεται<text:s/>μερική<text:s/>καταβολή<text:s/>μισθωμάτων,<text:s/>κατά<text:s/>περίπτωση,<text:s/>ανεξαρτήτως<text:s/>των<text:s/>ημερών<text:s/>ανά<text:s/>μήνα<text:s/>κατά<text:s/>τις<text:s/>οποίες<text:s/>έχει<text:s/>ανασταλεί<text:s/>προσωρινά<text:s/>η<text:s/>σύμβαση<text:s/>εργασίας<text:s/>του<text:s/>εργαζόμενου.</text:span></text:p>
      <text:p text:style-name="P86"><text:span text:style-name="T86_1">6.<text:s/>Η<text:s/>παρούσα<text:s/>εφαρμόζεται<text:s/>και<text:s/>για<text:s/>τις<text:s/>περιπτώσεις<text:s/>κατά<text:s/>τις<text:s/>οποίες<text:s/>γίνεται<text:s/>χρήση<text:s/>πέραν<text:s/>της<text:s/>συμβατικής<text:s/>διάρκειας<text:s/>της<text:s/>μίσθωσης<text:s/>του<text:s/>ακινήτου<text:s/>(εξωσυμβατική<text:s/>χρήση)<text:s/>και<text:s/>καταβάλλεται<text:s/>αποζημίωση<text:s/>χρήσης,<text:s/>σύμφωνα<text:s/>με<text:s/>τις<text:s/>κείμενες<text:s/>διατάξεις<text:s/>του<text:s/>Αστικού<text:s/>Κώδικα.</text:span></text:p>
      <text:p text:style-name="P87"><text:span text:style-name="T87_1">7.<text:s/>Η<text:s/>παρούσα<text:s/>δεν<text:s/>εφαρμόζεται:</text:span></text:p>
      <text:p text:style-name="P88"><text:span text:style-name="T88_1">α)<text:s/>όταν<text:s/>υφίσταται<text:s/>συμφωνία<text:s/>μίσθωσης<text:s/>που<text:s/>περιλαμβάνει<text:s/>ως<text:s/>όρο<text:s/>την<text:s/>καταβολή<text:s/>μηνιαίου<text:s/>μισθώματος<text:s/>ως<text:s/>ποσοστό<text:s/>επί<text:s/>των<text:s/>εσόδων,<text:s/>με<text:s/>εξαίρεση<text:s/>την<text:s/>περίπτωση<text:s/>που<text:s/>προβλέπεται<text:s/>και<text:s/>η<text:s/>καταβολή<text:s/>ελάχιστου<text:s/>μηνιαίου<text:s/>μισθώματος<text:s/>για<text:s/>το<text:s/>οποίο<text:s/>τυγχάνουν<text:s/>εφαρμογής<text:s/>τα<text:s/>οριζόμενα<text:s/>στο<text:s/>άρθρο<text:s/>1,</text:span></text:p>
      <text:p text:style-name="P89"><text:span text:style-name="T89_1">β)<text:s/>σε<text:s/>περίπτωση<text:s/>κατά<text:s/>την<text:s/>οποία<text:s/>η<text:s/>μισθώτρια<text:s/>επιχείρηση<text:s/>βρίσκεται<text:s/>σε<text:s/>πτώχευση,<text:s/>αδράνεια,<text:s/>σε<text:s/>αναστολή<text:s/>για<text:s/>τη<text:s/>διενέργεια<text:s/>ενδοκοινοτικών<text:s/>συναλλαγών<text:s/>ή<text:s/>δεν<text:s/>έχει<text:s/>άδεια<text:s/>λειτουργίας<text:s/>ή<text:s/>αυτή<text:s/>έχει<text:s/>ανακληθεί.</text:span></text:p>
      <text:p text:style-name="P90"><text:span text:style-name="T90_1">8.<text:s/>Η<text:s/>παρούσα<text:s/>εφαρμόζεται<text:s/>και<text:s/>στην<text:s/>περίπτωση<text:s/>κατά<text:s/>την<text:s/>οποία<text:s/>εκμισθωτές<text:s/>είναι:<text:s/>α)<text:s/>οι<text:s/>Φορείς<text:s/>της<text:s/>Γενικής<text:s/>Κυβέρνησης,<text:s/>όπως<text:s/>ορίζονται<text:s/>στην<text:s/>παρ.<text:s/>1<text:s/>του<text:s/>άρθρου<text:s/>14<text:s/>του<text:s/>ν.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<text:s/>ή<text:s/>σε<text:s/>Ν.Π.Δ.Δ.<text:s/>ή<text:s/>Ο.Τ.Α.<text:s/>-<text:s/>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<text:s/>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91"><text:span text:style-name="T91_1">9.<text:s/>Από<text:s/>την<text:s/>εφαρμογή<text:s/>της<text:s/>παρούσας<text:s/>εξαιρούνται,<text:s/>στην<text:s/>περίπτωση<text:s/>κατά<text:s/>την<text:s/>οποία<text:s/>είναι<text:s/>μισθωτές:<text:s/>α)<text:s/>οι<text:s/>φορείς<text:s/>της<text:s/>Γενικής<text:s/>Κυβέρνησης,<text:s/>όπως<text:s/>ορίζονται<text:s/>στην<text:s/>παρ.<text:s/>1<text:s/>του<text:s/>άρθρου<text:s/>14<text:s/>του<text:s/>ν.4270/2014,<text:s/>10</text:span></text:p>
      <text:p text:style-name="P92"><text:span text:style-name="T92_1"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<text:s/>ή<text:s/>σε<text:s/>Ν.Π.Δ.Δ.<text:s/>ή<text:s/>Ο.Τ.Α.<text:s/>-<text:s/>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<text:s/>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ν.3429/2005<text:s/>(Α΄<text:s/>314).</text:span></text:p>
      <text:p text:style-name="P93"><text:span text:style-name="T93_1">Άρθρο<text:s/>6</text:span></text:p>
      <text:p text:style-name="P94"><text:span text:style-name="T94_1">Έναρξη<text:s/>ισχύος</text:span></text:p>
      <text:p text:style-name="P95"><text:span text:style-name="T95_1">Η<text:s/>παρούσα<text:s/>απόφαση<text:s/>ισχύει<text:s/>από<text:s/>την<text:s/>έναρξη<text:s/>ισχύος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<text:s/>και<text:s/>σύμφωνα<text:s/>με<text:s/>τις<text:s/>κατ’<text:s/>εξουσιοδότηση<text:s/>της<text:s/>ίδιας<text:s/>Πράξης<text:s/>Νομοθετικού<text:s/>Περιεχομένου<text:s/>κανονιστικές<text:s/>πράξεις<text:s/>που<text:s/>εκδίδονται<text:s/>για<text:s/>τον<text:s/>προσδιορισμό<text:s/>των<text:s/>πληττόμενων<text:s/>επιχειρήσεων<text:s/>ανά<text:s/>ΚΑΔ<text:s/>και<text:s/>ανά<text:s/>μήνα,<text:s/>οι<text:s/>οποίες<text:s/>δικαιούνται<text:s/>μερική<text:s/>ή<text:s/>πλήρη<text:s/>απαλλαγή<text:s/>από<text:s/>την<text:s/>καταβολή<text:s/>μισθώματος.</text:span></text:p>
      <text:p text:style-name="P96"><text:span text:style-name="T96_1">Η<text:s/>παρούσα<text:s/>απόφαση<text:s/>να<text:s/>δημοσιευτεί<text:s/>στην<text:s/>Εφημερίδα<text:s/>της<text:s/>Κυβερνήσεως.</text:span></text:p>
      <text:p text:style-name="P97"><text:span text:style-name="T97_1">Ο<text:s/>ΥΠΟΥΡΓΟΣ<text:s/>ΑΝΑΠΤΥΞΗΣ<text:s/>ΚΑΙ<text:s/>ΕΠΕΝΔΥΣΕΩΝ</text:span></text:p>
      <text:p text:style-name="P98"><text:span text:style-name="T98_1">Ο<text:s/>ΥΠΟΥΡΓΟΣ<text:s/>ΝΑΥΤΙΛΙΑΣ<text:s/>ΚΑΙ<text:s/>ΝΗΣΙΩΤΙΚΗΣ</text:span></text:p>
      <text:p text:style-name="P99"><text:span text:style-name="T99_1">ΠΟΛΙΤΙΚΗΣ</text:span></text:p>
      <text:p text:style-name="P100"><text:span text:style-name="T100_1">ΙΩΑΝΝΗΣ<text:s/>ΠΛΑΚΙΩΤΑΚΗΣ</text:span></text:p>
      <text:p text:style-name="P101"><text:span text:style-name="T101_1">Ο<text:s/>ΑΝΑΠΛΗΡΩΤΗΣ<text:s/>ΥΠΟΥΡΓΟΣ<text:s/>ΟΙΚΟΝΟΜΙΚΩΝΘΕΟΔΩΡΟΣ<text:s/>ΣΚΥΛΑΚΑΚΗΣ</text:span></text:p>
      <text:p text:style-name="P102"><text:span text:style-name="T102_1">ΠΙΝΑΚΑΣ<text:s/>ΔΙΑΝΟΜΗΣ:</text:span></text:p>
      <text:p text:style-name="P103"><text:span text:style-name="T103_1">Α.<text:s/></text:span><text:span text:style-name="T103_2">ΠΡΟΣ<text:s/>ΕΝΕΡΓΕΙΑ</text:span></text:p>
      <text:p text:style-name="P104"><text:span text:style-name="T104_1">1.<text:s/>Εθνικό<text:s/>Τυπογραφείο<text:s/>(για<text:s/>δημοσίευση)</text:span></text:p>
      <text:p text:style-name="P105"><text:span text:style-name="T105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6"><text:span text:style-name="T106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07"><text:span text:style-name="T107_1">4.<text:s/>Ηλεκτρονική<text:s/>Βιβλιοθήκη<text:s/>ΑΑΔΕ</text:span></text:p>
      <text:p text:style-name="P108"><text:span text:style-name="T108_1">Β.<text:s/></text:span><text:span text:style-name="T108_2">ΑΠΟΔΕΚΤΕΣ<text:s/>ΓΙΑ<text:s/>ΚΟΙΝΟΠΟΙΗΣΗ</text:span></text:p>
      <text:p text:style-name="P109"><text:span text:style-name="T109_1">1.<text:s/>Γραφείο<text:s/>Υπουργού<text:s/>Ανάπτυξης<text:s/>και<text:s/>Επενδύσεων</text:span></text:p>
      <text:p text:style-name="P110"><text:span text:style-name="T110_1">2.<text:s/>Γραφείο<text:s/>Υπουργού<text:s/>Εργασίας<text:s/>και<text:s/>Κοινωνικών<text:s/>Υποθέσεων</text:span></text:p>
      <text:p text:style-name="P111"><text:span text:style-name="T111_1">3.<text:s/>Γραφείο<text:s/>Υπουργού<text:s/>Ναυτιλίας<text:s/>και<text:s/>Νησιωτικής<text:s/>Πολιτικής</text:span></text:p>
      <text:p text:style-name="P112"><text:span text:style-name="T112_1">Γ.<text:s/></text:span><text:span text:style-name="T112_2">ΕΣΩΤΕΡΙΚΗ<text:s/>ΔΙΑΝΟΜΗ</text:span></text:p>
      <text:p text:style-name="P113"><text:span text:style-name="T113_1">1.<text:s/>Γραφείο<text:s/>Υπουργού<text:s/>Οικονομικών</text:span></text:p>
      <text:p text:style-name="P114"><text:span text:style-name="T114_1">2.<text:s/>Γραφείο<text:s/>Αναπληρωτή<text:s/>Υπουργού<text:s/>Οικονομικών</text:span></text:p>
      <text:p text:style-name="P115"><text:span text:style-name="T115_1">3.<text:s/>Γραφείο<text:s/>Υφυπουργού<text:s/>Οικονομικών,<text:s/>κ.<text:s/>Βεσυρόπουλου</text:span></text:p>
      <text:p text:style-name="P116"><text:span text:style-name="T116_1">4.<text:s/>Γραφείο<text:s/>Υπηρεσιακής<text:s/>Γραμματέως<text:s/>Υπουργείου<text:s/>Οικονομικών</text:span></text:p>
      <text:p text:style-name="P117"><text:span text:style-name="T117_1">5.<text:s/>Γραφεία<text:s/>Γενικών<text:s/>Γραμματέων<text:s/>Υπουργείου<text:s/>Οικονομικών</text:span></text:p>
      <text:p text:style-name="P118"><text:span text:style-name="T118_1">6.<text:s/>Γενική<text:s/>Διεύθυνση<text:s/>Οικονομικών<text:s/>Υπηρεσιών<text:s/>Υπουργείου<text:s/>Οικονομικών</text:span></text:p>
      <text:p text:style-name="P119"><text:span text:style-name="T119_1">7.<text:s/>Γραφείο<text:s/>Διοικητή<text:s/>Ανεξάρτητης<text:s/>Αρχής<text:s/>Δημοσίων<text:s/>Εσόδων</text:span></text:p>
      <text:p text:style-name="P120"><text:span text:style-name="T120_1">8.<text:s/>Γραφεία<text:s/>κ.κ.<text:s/>Γεν.<text:s/>Διευθυντών<text:s/>ΑΑΔΕ</text:span></text:p>
      <text:p text:style-name="P121"><text:span text:style-name="T121_1">9.<text:s/>Δ/νση<text:s/>Εφαρμογής<text:s/>Άμεσης<text:s/>Φορολογίας<text:s/>ΑΑΔΕ<text:s/>-<text:s/>Τμήματα<text:s/>Α΄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