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96/80724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ης<text:s/>παραγωγής<text:s/>Σύκων<text:s/>για<text:s/>νωπή<text:s/>κατανάλωση<text:s/>σε<text:s/>όλη<text:s/>την<text:s/>Επικράτεια,<text:s/>Βαμβακιού<text:s/>στην<text:s/>Περιφερειακή<text:s/>Ενότητα<text:s/>Ροδόπης,<text:s/>σε<text:s/>θερμοκηπιακές<text:s/>εγκαταστάσεις<text:s/>σε<text:s/>περιοχές<text:s/>της<text:s/>Κρήτης,<text:s/>σε<text:s/>παραγωγούς<text:s/>του<text:s/>Δήμου<text:s/>Καστανέων<text:s/>Έβρου<text:s/>και<text:s/>σε<text:s/>παραγωγούς<text:s/>Φυτωρίων<text:s/>ανθοκομικών<text:s/>και<text:s/>φυτωρίων<text:s/>αρωματικών<text:s/>φυτών<text:s/>σε<text:s/>όλη<text:s/>την<text:s/>Επικράτεια<text:s/>και<text:s/>λεπτομέρειες<text:s/>εφαρμογής,<text:s/>στα<text:s/>πλαίσια<text:s/>εφαρμογής<text:s/>του<text:s/>Καν.<text:s/>(ΕΕ)<text:s/>αριθ.<text:s/>1408/2013<text:s/>(L352/24-12-2013)<text:s/>της<text:s/>Επιτροπής,<text:s/>όπως<text:s/>τροποποιήθηκε<text:s/>με<text:s/>τον<text:s/>Καν.<text:s/>(ΕΕ)<text:s/>αριθ.<text:s/>316/2019<text:s/>(L51/1/22-02-2019).</text:span></text:p>
      <text:p text:style-name="P3"><text:span text:style-name="T3_1">ΟΙ<text:s/>ΥΠΟΥΡΓΟΙ<text:s/>ΟΙΚΟΝΟΜΙΚΩΝ<text:s/>-<text:s/>ΑΓΡΟΤΙΚΗΣ<text:s/>ΑΝΑΠΤΥΞΗΣ<text:s/>ΚΑΙ<text:s/>TΡΟΦΙΜΩΝ</text:span></text:p>
      <text:p text:style-name="P4"><text:span text:style-name="T4_1">Έχοντας<text:s/>υπόψη:</text:span></text:p>
      <text:p text:style-name="P5"><text:span text:style-name="T5_1">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6"><text:span text:style-name="T6_1">2.<text:s/>Την<text:s/>παρ.<text:s/>2<text:s/>του<text:s/>άρθρου<text:s/>62<text:s/>του<text:s/>ν.<text:s/>4235/2014<text:s/>(Α’<text:s/>32).<text:s/>3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,<text:s/>το<text:s/>οποίο<text:s/>διατηρήθηκε<text:s/>σε<text:s/>ισχύ<text:s/>με<text:s/>την<text:s/>παρ.<text:s/>22<text:s/>του<text:s/>άρθρου<text:s/>119<text:s/>του<text:s/>ν.<text:s/>4622/2013<text:s/>(Α’<text:s/>133).</text:span></text:p>
      <text:p text:style-name="P7"><text:span text:style-name="T7_1">4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8"><text:span text:style-name="T8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9"><text:span text:style-name="T9_1">6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0"><text:span text:style-name="T10_1">7.<text:s/>Τα<text:s/>άρθρα<text:s/>66,<text:s/>67<text:s/>και<text:s/>την<text:s/>παρ.<text:s/>3<text:s/>του<text:s/>άρθρου<text:s/>77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’<text:s/>143).</text:span></text:p>
      <text:p text:style-name="P11"><text:span text:style-name="T11_1">8.<text:s/>Τα<text:s/>άρθρα<text:s/>13-29<text:s/>του<text:s/>ν.<text:s/>2637/1998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<text:s/>200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ις<text:s/>παρ.<text:s/>1<text:s/>-8<text:s/>του<text:s/>άρθρου<text:s/>29<text:s/>του<text:s/>ν.<text:s/>3147/2003<text:s/>(Α’135).</text:span></text:p>
      <text:p text:style-name="P12"><text:span text:style-name="T12_1">9.<text:s/>Την<text:s/>υπ’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1-9-2002<text:s/>»<text:s/>(Β’<text:s/>1042).</text:span></text:p>
      <text:p text:style-name="P13"><text:span text:style-name="T13_1">10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-<text:s/>ΓΕΠ»<text:s/>(Β’<text:s/>1205).</text:span></text:p>
      <text:p text:style-name="P14"><text:span text:style-name="T14_1">11.<text:s/>Την<text:s/>υπ’αρ.<text:s/>132537/28-04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(Ο.Π.Ε.Κ.Ε.Π.Ε.<text:s/>-Ν.Π.Ι.Δ.)»<text:s/>(Β’684).</text:span></text:p>
      <text:p text:style-name="P15"><text:span text:style-name="T15_1">12.<text:s/>Τον<text:s/>Κανονισμό<text:s/>(ΕΚ)<text:s/>αριθ.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,)<text:s/>όπως<text:s/>τροποποιήθηκε<text:s/>με<text:s/>τον<text:s/>Καν.<text:s/>(ΕΕ)<text:s/>αριθ.<text:s/>316/2019<text:s/>(L51/1/22-02-2019).</text:span></text:p>
      <text:p text:style-name="P16"><text:span text:style-name="T16_1">13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<text:s/>των<text:s/>παραγωγών<text:s/>σύκων<text:s/>για<text:s/>νωπή<text:s/>κατανάλωση<text:s/>σε<text:s/>όλη<text:s/>την<text:s/>Επικράτεια,<text:s/>των<text:s/>παραγωγών<text:s/>βαμβακιού<text:s/>της<text:s/>Π.Ε<text:s/>Ροδόπης<text:s/>λόγω<text:s/>σοβαρής<text:s/>μείωσης<text:s/>του<text:s/>εισοδήματός<text:s/>τους<text:s/>το<text:s/>έτος<text:s/>2018,<text:s/>των<text:s/>θερμοκηπιακών<text:s/>εγκαταστάσεων<text:s/>σε<text:s/>περιοχές<text:s/>της<text:s/>Κρήτης,<text:s/>των<text:s/>παραγωγών<text:s/>του<text:s/>Δήμου<text:s/>Καστανέων<text:s/>Έβρου<text:s/>και<text:s/>των<text:s/>παραγωγών<text:s/>Φυτωρίων<text:s/>ανθοκομικών<text:s/>και<text:s/>φυτωρίων<text:s/>αρωματικών<text:s/>φυτών<text:s/>σε<text:s/>όλη<text:s/>την<text:s/>Επικράτεια.</text:span></text:p>
      <text:p text:style-name="P17"><text:span text:style-name="T17_1">14.<text:s/>Την<text:s/>υπ’<text:s/>αρ.<text:s/>936/328317<text:s/>της<text:s/>24.11.2020<text:s/>εισήγηση<text:s/>με<text:s/>της<text:s/>Γενικής<text:s/>Διεύθυνσης<text:s/>Γεωργίας<text:s/>αναφορικά<text:s/>με<text:s/>την<text:s/>ενίσχυση<text:s/>των<text:s/>παραγωγών<text:s/>σύκων<text:s/>σε<text:s/>όλη<text:s/>την<text:s/>Επικράτεια.</text:span></text:p>
      <text:p text:style-name="P18"><text:span text:style-name="T18_1">15.<text:s/>Την<text:s/>υπ’<text:s/>αρ.<text:s/>605/191972<text:s/>της<text:s/>15.07.2020<text:s/>εισήγηση<text:s/>με<text:s/>της<text:s/>Γενικής<text:s/>Διεύθυνσης<text:s/>Γεωργίας<text:s/>αναφορικά<text:s/>με<text:s/>την<text:s/>ενίσχυση<text:s/>των<text:s/>παραγωγών<text:s/>σε<text:s/>θερμοκηπιακές<text:s/>εγκαταστάσεις<text:s/>στις<text:s/>περιοχές<text:s/>Γούδουρας<text:s/>Σητείας<text:s/>και<text:s/>Τυμπακίου<text:s/>Ηρακλείου<text:s/>της<text:s/>Περιφέρειας<text:s/>Κρήτης.</text:span></text:p>
      <text:p text:style-name="P19"><text:span text:style-name="T19_1">16.<text:s/>Το<text:s/>υπ’<text:s/>αρ.<text:s/>19915<text:s/>της<text:s/>15.09.2020<text:s/>αίτημα<text:s/>του<text:s/>Δήμου<text:s/>Ορεστιάδας<text:s/>της<text:s/>ΠΕ<text:s/>Έβρου<text:s/>προς<text:s/>το<text:s/>Υπουργείο<text:s/>Αγροτικής<text:s/>Ανάπτυξης<text:s/>και<text:s/>Τροφίμων.</text:span></text:p>
      <text:p text:style-name="P20"><text:span text:style-name="T20_1">17.<text:s/>Το<text:s/>γεγονός<text:s/>ότι<text:s/>το<text:s/>συνολικό<text:s/>ποσό<text:s/>ύψους<text:s/>3.810.529<text:s/>ευρώ<text:s/>που<text:s/>δύναται<text:s/>να<text:s/>χορηγηθεί<text:s/>ως<text:s/>ενίσχυση<text:s/>ήσσονος<text:s/>σημασίας<text:s/>«de<text:s/>minimis»<text:s/>στους<text:s/>τομείς<text:s/>που<text:s/>αναφέρονται<text:s/>στην<text:s/>παρ.<text:s/>13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ν<text:s/>Καν.(ΕΕ)<text:s/>αριθ.<text:s/>1408/2013,<text:s/>όπως<text:s/>τροποποιήθηκε<text:s/>με<text:s/>τον<text:s/>Κανονισμό<text:s/>(ΕΕ)<text:s/>αριθ.<text:s/>316/2019.</text:span></text:p>
      <text:p text:style-name="P21"><text:span text:style-name="T21_1">18.<text:s/>Το<text:s/>γεγονός<text:s/>ότι<text:s/>για<text:s/>την<text:s/>τριετία<text:s/>2019-2021<text:s/>έχουν<text:s/>χορηγηθεί<text:s/>μέχρι<text:s/>σήμερα<text:s/>ενισχύσεις<text:s/>ήσσονος<text:s/>σημασίας<text:s/>συνολικού<text:s/>ύψους<text:s/>57.034.051<text:s/>ευρώ<text:s/>στον<text:s/>γεωργικό<text:s/>τομέα.</text:span></text:p>
      <text:p text:style-name="P22"><text:span text:style-name="T22_1">19.<text:s/>Το<text:s/>γεγονός<text:s/>ότι<text:s/>η<text:s/>δαπάνη<text:s/>που<text:s/>προκαλείται<text:s/>από<text:s/>την<text:s/>εφαρμογή<text:s/>των<text:s/>διατάξεων<text:s/>της<text:s/>παρούσης<text:s/>ανέρχεται<text:s/>3.810.529<text:s/>ευρώ<text:s/>και<text:s/>θα<text:s/>καταβληθεί<text:s/>από<text:s/>τον<text:s/>ΕΛΕΓΕΠ,<text:s/>μετά<text:s/>την<text:s/>έκδοση<text:s/>χρηματικού<text:s/>εντάλματος<text:s/>σε<text:s/>βάρος<text:s/>του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<text:s/>του<text:s/>τακτικού<text:s/>προϋπολογισμού<text:s/>του<text:s/>ΥΠΑΑΤ<text:s/>οικονομικού<text:s/>έτους<text:s/>2021<text:s/>με<text:s/>δικαιούχο<text:s/>τον<text:s/>ΟΠΕΚΕΠΕ».</text:span></text:p>
      <text:p text:style-name="P23"><text:span text:style-name="T23_1">20.<text:s/>Την<text:s/>υπ’<text:s/>αρ.<text:s/>2/2478/8.03.2021<text:s/>απόφαση<text:s/>του<text:s/>Αναπληρωτή<text:s/>Υπουργού<text:s/>Οικονομικών<text:s/>ενίσχυσης<text:s/>του<text:s/>ΑΛΕ<text:s/>2390901002<text:s/>του<text:s/>Ε.Φ.<text:s/>1029-501-0000000<text:s/>του<text:s/>προϋπολογισμού<text:s/>εξόδων<text:s/>του<text:s/>Υπ.Α.Α.και<text:s/>Τ.<text:s/>οικονομικού<text:s/>έτους<text:s/>2021.</text:span></text:p>
      <text:p text:style-name="P24"><text:span text:style-name="T24_1">21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5"><text:span text:style-name="T25_1">22.<text:s/>Την<text:s/>υπ’<text:s/>αρ.<text:s/>4749/70139/11.03.2021<text:s/>απόφαση<text:s/>έγκρισης<text:s/>δέσμευσης<text:s/>πίστωσης<text:s/>ύψους<text:s/>3.810.529<text:s/>ευρώ<text:s/>της<text:s/>Διεύθυνσης<text:s/>Οικονομικής<text:s/>Διαχείρισης<text:s/>του<text:s/>Υπ.Α.Α.και<text:s/>Τ.,<text:s/>η<text:s/>οποία<text:s/>καταχωρίστηκε<text:s/>με<text:s/>α/α<text:s/>21106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και<text:s/>Τ.,<text:s/>ΑΔΑ:<text:s/>Ω8ΕΤ4653ΠΓ-ΓΣ6.</text:span></text:p>
      <text:p text:style-name="P26"><text:span text:style-name="T26_1">23.<text:s/>Τις<text:s/>Γνωμοδοτήσεις<text:s/>ΓΝ<text:s/>084/2020-11.11.20,<text:s/>ΓΝ<text:s/>089/<text:s/>2020-3.12.20,<text:s/>ΓΝ<text:s/>008/2020-3.4.20,<text:s/>ΓΝ<text:s/>011/2020-16.4.20,<text:s/>ΓΝ<text:s/>072/2020-30.09.2020<text:s/>της<text:s/>ΚΕΜΚΕ<text:s/>του<text:s/>Υπουργείου<text:s/>Οικονομικών.</text:span></text:p>
      <text:p text:style-name="P27"><text:span text:style-name="T27_1">24.<text:s/>Την<text:s/>υπ’<text:s/>αρ.<text:s/>217/71027/11.03.2021<text:s/>Εισήγηση<text:s/>του<text:s/>Γενικού<text:s/>Διευθυντή<text:s/>Οικονομικών<text:s/>Υπηρεσιών<text:s/>του<text:s/>Υπ.Α.Α.καιΤ.<text:s/>της<text:s/>περ.<text:s/>ε’<text:s/>της<text:s/>παρ.<text:s/>5<text:s/>του<text:s/>άρθρου<text:s/>24<text:s/>του<text:s/>ν.<text:s/>4270/2014,<text:s/>όπως<text:s/>ισχύει<text:s/>επί<text:s/>του<text:s/>προτεινόμενου<text:s/>σχεδίου<text:s/>κοινής<text:s/>υπουργικής<text:s/>απόφασης,<text:s/>αποφασίζουμε:</text:span></text:p>
      <text:h text:style-name="P28" text:outline-level="6"><text:span text:style-name="T28_1">Άρθρο<text:s/>1</text:span></text:h>
      <text:p text:style-name="P29"><text:span text:style-name="T29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ύμφωνα<text:s/>με<text:s/>τον<text:s/>Κανονισμό<text:s/>(ΕΕ)<text:s/>αριθ.<text:s/>1408/2013,<text:s/>όπως<text:s/>τροποποιήθηκε<text:s/>με<text:s/>τον<text:s/>Καν.<text:s/>(ΕΕ)<text:s/>αριθ.<text:s/>316/2019.</text:span></text:p>
      <text:h text:style-name="P30" text:outline-level="6"><text:span text:style-name="T30_1">Άρθρο<text:s/>2</text:span></text:h>
      <text:p text:style-name="P31"><text:span text:style-name="T31_1">Δικαιούχοι</text:span></text:p>
      <text:p text:style-name="P32"><text:span text:style-name="T32_1">Δικαιούχοι<text:s/>κρατικής<text:s/>ενίσχυσης<text:s/>στο<text:s/>πλαίσιο<text:s/>της<text:s/>παρούσας<text:s/>είναι<text:s/>γεωργοί<text:s/>που<text:s/>δραστηριοποιούνται<text:s/>στον<text:s/>τομέα<text:s/>της<text:s/>παραγωγής<text:s/>γεωργικών<text:s/>προϊόντων<text:s/>και<text:s/>ειδικότερα<text:s/>στον<text:s/>τομέα<text:s/>της<text:s/>παραγωγής<text:s/>Σύκων<text:s/>για<text:s/>νωπή<text:s/>κατανάλωση<text:s/>σε<text:s/>όλη<text:s/>την<text:s/>Επικράτεια,<text:s/>Βαμβακιού<text:s/>στην<text:s/>Περιφερειακή<text:s/>Ενότητα<text:s/>Ροδόπης,<text:s/>σε<text:s/>θερμοκηπιακές<text:s/>εγκαταστάσεις<text:s/>σε<text:s/>περιοχές<text:s/>της<text:s/>Κρήτης,<text:s/>σε<text:s/>παραγωγούς<text:s/>της<text:s/>Δήμου<text:s/>Ορεστιάδας<text:s/>Έβρου<text:s/>και<text:s/>σε<text:s/>παραγωγούς<text:s/>Φυτωρίων<text:s/>ανθοκομικών<text:s/>και<text:s/>φυτωρίων<text:s/>αρωματικών<text:s/>φυτών<text:s/>σε<text:s/>όλη<text:s/>την<text:s/>Επικράτεια.</text:span></text:p>
      <text:h text:style-name="P33" text:outline-level="6"><text:span text:style-name="T33_1">Άρθρο<text:s/>3<text:s/></text:span></text:h>
      <text:h text:style-name="P34" text:outline-level="6"><text:span text:style-name="T34_1">Πεδίο<text:s/>εφαρμογής</text:span></text:h>
      <text:p text:style-name="P35"><text:span text:style-name="T35_1">Στο<text:s/>πλαίσιο<text:s/>της<text:s/>παρούσας<text:s/>απόφασης<text:s/>οι<text:s/>ενισχύσεις<text:s/>χορηγούνται<text:s/>με<text:s/>βάση<text:s/>τον<text:s/>Καν.<text:s/>(ΕΕ)<text:s/>αριθ.<text:s/>1408/2013,<text:s/>όπως<text:s/>τροποποιήθηκε<text:s/>με<text:s/>τον<text:s/>Καν.<text:s/>(ΕΕ)<text:s/>αριθ.<text:s/>316/2019.<text:s/>Δεν<text:s/>δύνανται<text:s/>να<text:s/>χορηγηθούν<text:s/>ενισχύσεις:</text:span></text:p>
      <text:p text:style-name="P36"><text:span text:style-name="T36_1">1.</text:span><text:span text:style-name="T36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37"><text:span text:style-name="T37_1">2.</text:span><text:span text:style-name="T37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38"><text:span text:style-name="T38_1">3.</text:span><text:span text:style-name="T38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39"><text:span text:style-name="T39_1">4.</text:span><text:span text:style-name="T39_2"><text:s/>Οι<text:s/>δικαιούχοι<text:s/>των<text:s/>επιλέξιμων<text:s/>επιχειρήσεων<text:s/>με<text:s/>μικτή<text:s/>δραστηριότητα<text:s/>(δηλ.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παρ<text:s/>2<text:s/>και<text:s/>3<text:s/>του<text:s/>άρθρου<text:s/>1<text:s/>του<text:s/>Καν.<text:s/>1408/2013).</text:span></text:p>
      <text:h text:style-name="P40" text:outline-level="6"><text:span text:style-name="T40_1">Άρθρο<text:s/>4<text:s/></text:span></text:h>
      <text:h text:style-name="P41" text:outline-level="6"><text:span text:style-name="T41_1">Ύψος<text:s/>ενίσχυσης</text:span></text:h>
      <text:p text:style-name="P42"><text:span text:style-name="T42_1">1.</text:span><text:span text:style-name="T42_2"><text:s/>Δικαιούχοι<text:s/>της<text:s/>κρατικής<text:s/>ενίσχυσης<text:s/>ήσσονος<text:s/>σημασίας<text:s/>(de<text:s/>minimis)<text:s/>για<text:s/>την<text:s/>παρούσα<text:s/>απόφαση<text:s/>ορίζονται<text:s/>οι<text:s/>γεωργοί<text:s/>που<text:s/>δραστηριοποιούνται:</text:span></text:p>
      <text:p text:style-name="P43"><text:span text:style-name="T43_1">α)</text:span><text:span text:style-name="T43_2"><text:tab/></text:span><text:span text:style-name="T43_3">στην<text:s/>παραγωγή<text:s/>σύκων<text:s/>για<text:s/>νωπή<text:s/>κατανάλωση<text:s/>σε<text:s/>όλη<text:s/>την<text:s/>Επικράτεια<text:s/>και<text:s/>έχουν<text:s/>υποβάλλει<text:s/>δήλωση<text:s/>εκμετάλλευσης<text:s/>ενιαία<text:s/>αίτηση<text:s/>ενίσχυσης<text:s/>για<text:s/>το<text:s/>έτος<text:s/>2020<text:s/>και<text:s/>διατηρούν<text:s/>τουλάχιστον<text:s/>ένα<text:s/>(1)<text:s/>στρέμμα<text:s/>καλλιέργειας<text:s/>σύκων,</text:span></text:p>
      <text:p text:style-name="P44"><text:span text:style-name="T44_1">β)</text:span><text:span text:style-name="T44_2"><text:tab/></text:span><text:span text:style-name="T44_3">στην<text:s/>παραγωγή<text:s/>βαμβακιού<text:s/>στην<text:s/>Περιφερειακή<text:s/>Ενότητα<text:s/>Ροδόπης<text:s/>και<text:s/>έχουν<text:s/>υποβάλλει<text:s/>δήλωση<text:s/>εκμετάλλευσης<text:s/>ενιαία<text:s/>αίτηση<text:s/>ενίσχυσης<text:s/>για<text:s/>το<text:s/>έτος<text:s/>2018<text:s/>και<text:s/>διατηρούν<text:s/>τουλάχιστον<text:s/>ένα<text:s/>(1)<text:s/>στρέμμα<text:s/>καλλιέργειας<text:s/>βαμβακιού,</text:span></text:p>
      <text:p text:style-name="P45"><text:span text:style-name="T45_1">γ)</text:span><text:span text:style-name="T45_2"><text:tab/></text:span><text:span text:style-name="T45_3">σε<text:s/>θερμοκηπιακές<text:s/>καλλιέργειες<text:s/>στις<text:s/>περιοχές<text:s/>Γούδουρας<text:s/>Σητείας<text:s/>και<text:s/>Τυμπάκι<text:s/>Ηρακλείου<text:s/>και<text:s/>έχουν<text:s/>υποβάλλει<text:s/>δήλωση<text:s/>εκμετάλλευσης<text:s/>ενιαία<text:s/>αίτηση<text:s/>ενίσχυσης<text:s/>για<text:s/>το<text:s/>έτος<text:s/>2018,</text:span></text:p>
      <text:p text:style-name="P46"><text:span text:style-name="T46_1">δ)</text:span><text:span text:style-name="T46_2"><text:tab/></text:span><text:span text:style-name="T46_3">στην<text:s/>παραγωγή<text:s/>φυτωρίων<text:s/>ανθοκομικών<text:s/>και<text:s/>φυτωρίων<text:s/>αρωματικών<text:s/>φυτών<text:s/>σε<text:s/>όλη<text:s/>την<text:s/>Επικράτεια<text:s/>και<text:s/>έχουν<text:s/>υποβάλλει<text:s/>δήλωση<text:s/>εκμετάλλευσης<text:s/>ενιαία<text:s/>αίτηση<text:s/>ενίσχυσης<text:s/>για<text:s/>το<text:s/>έτος<text:s/>2020<text:s/>και</text:span></text:p>
      <text:p text:style-name="P47"><text:span text:style-name="T47_1">ε)</text:span><text:span text:style-name="T47_2"><text:tab/></text:span><text:span text:style-name="T47_3">σε<text:s/>παραγωγούς<text:s/>του<text:s/>Δήμου<text:s/>Ορεστιάδας<text:s/>που<text:s/>έχουν<text:s/>υποστεί<text:s/>ζημίες<text:s/>στην<text:s/>παραγωγή<text:s/>τους<text:s/>από<text:s/>δραστηριότητες<text:s/>του<text:s/>Ελληνικού<text:s/>Στρατού<text:s/>και<text:s/>έχουν<text:s/>υποβάλλει<text:s/>δήλωση<text:s/>εκμετάλλευσης<text:s/>ενιαία<text:s/>αίτηση<text:s/>ενίσχυσης<text:s/>για<text:s/>το<text:s/>έτος<text:s/>2019<text:s/>και<text:s/>το<text:s/>έτος<text:s/>2020<text:s/>σύμφωνα<text:s/>με<text:s/>την<text:s/>κατάσταση<text:s/>δικαιούχων<text:s/>που<text:s/>υπέβαλλε<text:s/>ο<text:s/>Δήμος<text:s/>Ορεστιάδας.</text:span></text:p>
      <text:p text:style-name="P48"><text:span text:style-name="T48_1">2.</text:span><text:span text:style-name="T48_2"><text:s/>Το<text:s/>ύψος<text:s/>του<text:s/>κατ’<text:s/>αποκοπή<text:s/>ποσού<text:s/>ενίσχυσης<text:s/>ήσσονος<text:s/>σημασίας<text:s/>(de<text:s/>minimis)<text:s/>καθορίζεται:</text:span></text:p>
      <text:p text:style-name="P49"><text:span text:style-name="T49_1">α)</text:span><text:span text:style-name="T49_2"><text:tab/></text:span><text:span text:style-name="T49_3">σε<text:s/>200<text:s/>ευρώ<text:s/>ανά<text:s/>στρέμμα<text:s/>καλλιέργειας<text:s/>σύκων<text:s/>για<text:s/>νωπή<text:s/>κατανάλωση.</text:span></text:p>
      <text:p text:style-name="P50"><text:span text:style-name="T50_1">β)</text:span><text:span text:style-name="T50_2"><text:tab/></text:span><text:span text:style-name="T50_3">σε<text:s/>4,3<text:s/>ευρώ<text:s/>ανά<text:s/>στρέμμα<text:s/>καλλιέργειας<text:s/>βαμβακιού<text:s/>για<text:s/>την<text:s/>Π.Ε.<text:s/>Ροδόπης.</text:span></text:p>
      <text:p text:style-name="P51"><text:span text:style-name="T51_1">γ)</text:span><text:span text:style-name="T51_2"><text:tab/></text:span><text:span text:style-name="T51_3">σε<text:s/>1.500<text:s/>ευρώ<text:s/>ανά<text:s/>στρέμμα<text:s/>θερμοκηπιακής<text:s/>καλλιέργειας<text:s/>σε<text:s/>περιοχές<text:s/>της<text:s/>Κρήτης.</text:span></text:p>
      <text:p text:style-name="P52"><text:span text:style-name="T52_1">δ)</text:span><text:span text:style-name="T52_2"><text:tab/></text:span><text:span text:style-name="T52_3">σε<text:s/>1.130<text:s/>ευρώ<text:s/>ανά<text:s/>στρέμμα<text:s/>καλλιέργειας<text:s/>φυτωρίων<text:s/>Ανθοκομικών<text:s/>και<text:s/>σε<text:s/>400<text:s/>ευρώ<text:s/>ανά<text:s/>στρέμμα<text:s/>καλλιέργειας<text:s/>Αρωματικών<text:s/>φυτών.</text:span></text:p>
      <text:p text:style-name="P53"><text:span text:style-name="T53_1">ε)</text:span><text:span text:style-name="T53_2"><text:tab/></text:span><text:span text:style-name="T53_3">σε<text:s/>200<text:s/>ευρώ<text:s/>ανά<text:s/>στρέμμα<text:s/>καλλιέργειας<text:s/>για<text:s/>το<text:s/>έτος<text:s/>2019<text:s/>και<text:s/>200<text:s/>ευρώ<text:s/>για<text:s/>το<text:s/>έτος<text:s/>2020<text:s/>για<text:s/>τους<text:s/>παραγωγούς<text:s/>του<text:s/>Δήμου<text:s/>Ορεστιάδας.</text:span></text:p>
      <text:p text:style-name="P54"><text:span text:style-name="T54_1">3.</text:span><text:span text:style-name="T54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ο<text:s/>άρθρο<text:s/>2<text:s/>παρ.<text:s/>2<text:s/>του<text:s/>Καν.<text:s/>(ΕΕ)<text:s/>αριθ.<text:s/>1408/2013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55"><text:span text:style-name="T55_1">4.</text:span><text:span text:style-name="T55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οικονομικών<text:s/>ετών<text:s/>δεν<text:s/>δύναται<text:s/>να<text:s/>υπερβαίνει<text:s/>το<text:s/>εθνικό<text:s/>ανώτατο<text:s/>όριο<text:s/>που<text:s/>καθορίζεται<text:s/>στο<text:s/>παράρτημα<text:s/>Ι<text:s/>του<text:s/>Καν.<text:s/>(ΕΕ)<text:s/>αριθ.<text:s/>316/2019<text:s/>(134.272.042<text:s/>€).</text:span></text:p>
      <text:h text:style-name="P56" text:outline-level="6"><text:span text:style-name="T56_1">Άρθρο<text:s/>5</text:span></text:h>
      <text:p text:style-name="P57"><text:span text:style-name="T57_1">Χρηματοδότηση</text:span></text:p>
      <text:p text:style-name="P58"><text:span text:style-name="T58_1"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μετά<text:s/>την<text:s/>έκδοση<text:s/>χρηματικού<text:s/>εντάλματος<text:s/>σε<text:s/>βάρος<text:s/>των<text:s/>πιστώσεων<text:s/>του<text:s/>ΑΛΕ<text:s/>2390901002<text:s/>του<text:s/>Ε.Φ.<text:s/>1029-501-0000000<text:s/>του<text:s/>προϋπολογισμού<text:s/>εξόδων<text:s/>του<text:s/>Υπουργείου<text:s/>Αγροτικής<text:s/>Ανάπτυξης<text:s/>και<text:s/>Τροφίμων<text:s/>οικονομικού<text:s/>έτους<text:s/>2021<text:s/>με<text:s/>δικαιούχο<text:s/>τον<text:s/>ΟΠΕΚΕΠΕ.</text:span></text:p>
      <text:p text:style-name="P59"><text:span text:style-name="T59_1">Για<text:s/>το<text:s/>έτος<text:s/>2021<text:s/>το<text:s/>ύψος<text:s/>της<text:s/>χρηματοδότησης<text:s/>ανέρχεται<text:s/>μέχρι<text:s/>του<text:s/>ποσού<text:s/>των<text:s/>3.810.529<text:s/>ευρώ<text:s/>υπό<text:s/>τον<text:s/>όρο<text:s/>μη<text:s/>υπέρβασης<text:s/>του<text:s/>ορίου<text:s/>του<text:s/>άρθρου<text:s/>4<text:s/>της<text:s/>παρούσας<text:s/>απόφασης.</text:span></text:p>
      <text:h text:style-name="P60" text:outline-level="6"><text:span text:style-name="T60_1">Άρθρο<text:s/>6<text:s/></text:span></text:h>
      <text:h text:style-name="P61" text:outline-level="6"><text:span text:style-name="T61_1">Διαδικασία<text:s/>Πληρωμής<text:s/>–<text:s/>Έλεγχος</text:span></text:h>
      <text:p text:style-name="P62"><text:span text:style-name="T62_1">Αρμόδιος<text:s/>φορέας<text:s/>για<text:s/>την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,<text:s/>ο<text:s/>οποίος<text:s/>ενημερώνει<text:s/>με<text:s/>κάθε<text:s/>πρόσφορο<text:s/>μέσο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.<text:s/>(ΕΕ)<text:s/>αριθ.<text:s/>1408/2013<text:s/>της<text:s/>Επιτροπής,<text:s/>όπως<text:s/>τροποποιήθηκε<text:s/>με<text:s/>τον<text:s/>Καν.<text:s/>(ΕΕ)<text:s/>αριθ.<text:s/>316/2019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63"><text:span text:style-name="T63_1">2.</text:span><text:span text:style-name="T63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64"><text:span text:style-name="T64_1">3.</text:span><text:span text:style-name="T64_2"><text:s/>Η<text:s/>Διεύθυνση<text:s/>Πληροφορικής<text:s/>του<text:s/>Ο.Π.Ε.Κ.Ε.Π.Ε.:</text:span></text:p>
      <text:p text:style-name="P65"><text:span text:style-name="T65_1">α)</text:span><text:span text:style-name="T65_2"><text:tab/></text:span><text:span text:style-name="T65_3">πραγματοποιεί<text:s/>διασταυρωτικούς<text:s/>μηχανογραφικούς<text:s/>ελέγχους<text:s/>με<text:s/>βάση<text:s/>τα<text:s/>δηλωθέντα<text:s/>στοιχεία<text:s/>στην<text:s/>δήλωση<text:s/>εκμετάλλευσης-Αίτηση<text:s/>Ενιαίας<text:s/>Ενίσχυσης.</text:span></text:p>
      <text:p text:style-name="P66"><text:span text:style-name="T66_1">β)</text:span><text:span text:style-name="T66_2"><text:tab/></text:span><text:span text:style-name="T66_3">ενημερώνει<text:s/>τους<text:s/>δυνάμει<text:s/>δικαιούχους<text:s/>για<text:s/>το<text:s/>ποσό<text:s/>της<text:s/>κρατικής<text:s/>ενίσχυσης<text:s/>που<text:s/>τους<text:s/>χορηγήθηκε<text:s/>μέσω<text:s/>διαδικτυακής<text:s/>εφαρμογής<text:s/>στον<text:s/>ιστότοπο<text:s/>του<text:s/>ΟΠΕΚΕΠΕ.</text:span></text:p>
      <text:p text:style-name="P67"><text:span text:style-name="T67_1">γ)</text:span><text:span text:style-name="T67_2"><text:tab/></text:span><text:span text:style-name="T67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ην<text:s/>παρ.<text:s/>2<text:s/>του<text:s/>άρθρου<text:s/>2<text:s/>του<text:s/>Καν.<text:s/>(ΕΕ)<text:s/>αριθ.<text:s/>1408/2013,<text:s/>όπως<text:s/>τροποποιήθηκε<text:s/>με<text:s/>τον<text:s/>Καν.<text:s/>(ΕΕ)<text:s/>αριθ.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ο<text:s/>άρθρο<text:s/>3<text:s/>παρ.<text:s/>2<text:s/>του<text:s/>ανωτέρω<text:s/>Κανονισμού.<text:s/>(παρ.<text:s/>7<text:s/>του<text:s/>άρθρου<text:s/>3<text:s/>του<text:s/>Καν.).</text:span></text:p>
      <text:p text:style-name="P68"><text:span text:style-name="T68_1">δ)</text:span><text:span text:style-name="T68_2"><text:tab/></text:span><text:span text:style-name="T68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α<text:s/>άρθρα<text:s/>5<text:s/>και<text:s/>6<text:s/>παρ.<text:s/>1<text:s/>του<text:s/>Καν.<text:s/>(EE)<text:s/>αριθ.<text:s/>1408/2013.</text:span></text:p>
      <text:p text:style-name="P69"><text:span text:style-name="T69_1">4.</text:span><text:span text:style-name="T69_2"><text:s/>Για<text:s/>την<text:s/>καταβολή<text:s/>των<text:s/>ενισχύσεων<text:s/>ήσσονος<text:s/>σημασίας<text:s/>στους<text:s/>παραγωγούς<text:s/>που<text:s/>υπέστησαν<text:s/>ζημίες<text:s/>από<text:s/>δραστηριότητες<text:s/>του<text:s/>Ελληνικού<text:s/>Στρατού<text:s/>κατά<text:s/>τα<text:s/>έτη<text:s/>2019<text:s/>και<text:s/>2020<text:s/>καθώς<text:s/>και<text:s/>τους<text:s/>παραγωγούς<text:s/>θερμοκηπιακών<text:s/>καλλιεργειών<text:s/>σε<text:s/>περιοχές<text:s/>της<text:s/>Κρήτης,<text:s/>ο<text:s/>ΟΠΕΚΕΠΕ<text:s/>λαμβάνει<text:s/>κατάλογο<text:s/>δικαιούχων<text:s/>από<text:s/>την<text:s/>ΑΜΚΕ<text:s/>του<text:s/>Υπουργείου<text:s/>Αγροτικής<text:s/>Ανάπτυξης<text:s/>και<text:s/>Τροφίμων.</text:span></text:p>
      <text:p text:style-name="P70"><text:span text:style-name="T70_1">5.</text:span><text:span text:style-name="T70_2"><text:s/>Η<text:s/>Διεύθυνση<text:s/>Άμεσων<text:s/>Ενισχύσεων<text:s/>και<text:s/>Αγοράς-Τμήμα<text:s/>Αγοράς<text:s/>του<text:s/>ΟΠΕΚΕΠΕ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71"><text:span text:style-name="T71_1">6.</text:span><text:span text:style-name="T71_2"><text:s/>Η<text:s/>Διεύθυνση<text:s/>Πληρωμών<text:s/>του<text:s/>Ο.Π.Ε.Κ.Ε.Π.Ε.<text:s/>προβαίνει:</text:span></text:p>
      <text:p text:style-name="P72"><text:span text:style-name="T72_1">-</text:span><text:span text:style-name="T72_2"><text:tab/></text:span><text:span text:style-name="T72_3">στην<text:s/>έκδοση<text:s/>εντολής<text:s/>πληρωμής<text:s/>και</text:span></text:p>
      <text:p text:style-name="P73"><text:span text:style-name="T73_1">-</text:span><text:span text:style-name="T73_2"><text:tab/></text:span><text:span text:style-name="T73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74"><text:span text:style-name="T74_1">7.</text:span><text:span text:style-name="T74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75"><text:span text:style-name="T75_1">8.</text:span><text:span text:style-name="T75_2"><text:s/>Σε<text:s/>περίπτωση<text:s/>εκ<text:s/>των<text:s/>υστέρων<text:s/>διαπίστωσης<text:s/>υπέρβασης<text:s/>του<text:s/>ανώτατου<text:s/>ορίου<text:s/>(παρ.<text:s/>2<text:s/>του<text:s/>άρθρου<text:s/>3<text:s/>του<text:s/>Καν.<text:s/>(ΕΕ)<text:s/>αριθ.<text:s/>1408/2013)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<text:s/>δικαιούχο,<text:s/>σύμφωνα<text:s/>με<text:s/>τις<text:s/>κείμενες<text:s/>διατάξεις.</text:span></text:p>
      <text:p text:style-name="P76"><text:span text:style-name="T76_1">9.</text:span><text:span text:style-name="T76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αριθ.<text:s/>1408/2013<text:s/>διατηρούνται<text:s/>από<text:s/>τον<text:s/>ΟΠΕΚΕΠΕ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77" text:outline-level="6"><text:span text:style-name="T77_1">Άρθρο<text:s/>7</text:span></text:h>
      <text:p text:style-name="P78"><text:span text:style-name="T78_1">Τελικές<text:s/>διατάξεις</text:span></text:p>
      <text:p text:style-name="P79"><text:span text:style-name="T79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80"><text:span text:style-name="T80_1">Η<text:s/>απόφαση<text:s/>αυτή<text:s/>να<text:s/>δημοσιευθεί<text:s/>στην<text:s/>Εφημερίδα<text:s/>της<text:s/>Κυβερνήσεως.</text:span></text:p>
      <text:p text:style-name="P81"><text:span text:style-name="T81_1">Αθήνα,<text:s/>22<text:s/>Μαρτίου<text:s/>2021</text:span></text:p>
      <text:p text:style-name="P82"><text:span text:style-name="T82_1">Οι<text:s/>Υπουργοί</text:span></text:p>
      <text:p text:style-name="P83"><text:span text:style-name="T83_1">Αναπληρωτής<text:s/>Υπουργός<text:s/>Οικονομικών</text:span></text:p>
      <text:p text:style-name="P84"><text:span text:style-name="T84_1">ΘΕΟΔΩΡΟΣ<text:s/>ΣΚΥΛΑΚΑΚΗΣ</text:span></text:p>
      <text:p text:style-name="P85"><text:span text:style-name="T85_1">Αγροτικής<text:s/>Ανάπτυξης<text:s/>και<text:s/>Τροφίμων</text:span></text:p>
      <text:p text:style-name="P86"><text:span text:style-name="T86_1">ΣΠΥΡΙΔΩΝ<text:s/>-<text:s/>ΠΑΝΑΓΙΩΤΗΣ</text:span></text:p>
      <text:p text:style-name="P87"><text:span text:style-name="T87_1">ΛΙΒΑ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