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449cm"/>
    </style:style>
    <style:style style:name="Column2" style:family="table-column">
      <style:table-column-properties style:column-width="9.0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>
      <style:text-properties fo:font-style="italic" style:font-style-asian="italic" style:font-style-complex="italic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per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style:text-position="super 58%" fo:font-size="15pt" style:font-size-asian="15pt" style:font-size-complex="15pt" fo:language="el" fo:language-asian="el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style:text-position="super 58%" fo:font-size="15pt" style:font-size-asian="15pt" style:font-size-complex="15pt" fo:language="el" fo:language-asian="el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style:text-position="super 58%" fo:font-size="15pt" style:font-size-asian="15pt" style:font-size-complex="15pt" fo:language="el" fo:language-asian="el"/>
    </style:style>
    <style:style style:name="T148_3" style:family="text">
      <style:text-properties fo:language="el" fo:language-asian="el"/>
    </style:style>
    <style:style style:name="T148_4" style:family="text">
      <style:text-properties fo:font-style="italic" style:font-style-asian="italic" style:font-style-complex="italic" fo:language="el" fo:language-asian="el"/>
    </style:style>
    <style:style style:name="T148_5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font-style="italic" style:font-style-asian="italic" style:font-style-complex="italic" fo:language="el" fo:language-asian="el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style:text-position="super 58%" fo:font-size="15pt" style:font-size-asian="15pt" style:font-size-complex="15pt" fo:language="el" fo:language-asian="el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style:text-position="super 58%" fo:font-size="15pt" style:font-size-asian="15pt" style:font-size-complex="15pt" fo:language="el" fo:language-asian="el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style:text-position="super 58%" fo:font-size="15pt" style:font-size-asian="15pt" style:font-size-complex="15pt" fo:language="el" fo:language-asian="el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style:text-position="super 58%" fo:font-size="15pt" style:font-size-asian="15pt" style:font-size-complex="15pt" fo:language="el" fo:language-asian="el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style:text-position="super 58%" fo:font-size="15pt" style:font-size-asian="15pt" style:font-size-complex="15pt"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style:text-position="super 58%" fo:font-size="15pt" style:font-size-asian="15pt" style:font-size-complex="15pt"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style:text-position="super 58%" fo:font-size="15pt" style:font-size-asian="15pt" style:font-size-complex="15pt" fo:language="el" fo:language-asian="el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T176_2" style:family="text">
      <style:text-properties fo:language="el" fo:language-asian="el"/>
    </style:style>
    <style:style style:name="T176_3" style:family="text">
      <style:text-properties fo:font-style="italic" style:font-style-asian="italic" style:font-style-complex="italic" fo:language="el" fo:language-asian="el"/>
    </style:style>
    <style:style style:name="T176_4" style:family="text">
      <style:text-properties fo:language="el" fo:language-asian="el"/>
    </style:style>
    <style:style style:name="T176_5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T177_4" style:family="text">
      <style:text-properties style:text-position="super 58%" fo:font-size="15pt" style:font-size-asian="15pt" style:font-size-complex="15pt" fo:language="el" fo:language-asian="el"/>
    </style:style>
    <style:style style:name="T177_5" style:family="text">
      <style:text-properties fo:language="el" fo:language-asian="el"/>
    </style:style>
    <style:style style:name="T177_6" style:family="text">
      <style:text-properties fo:font-style="italic" style:font-style-asian="italic" style:font-style-complex="italic" fo:language="el" fo:language-asian="el"/>
    </style:style>
    <style:style style:name="T177_7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style:text-position="super 58%" fo:font-size="15pt" style:font-size-asian="15pt" style:font-size-complex="15pt" fo:language="el" fo:language-asian="el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style:text-position="super 58%" fo:font-size="15pt" style:font-size-asian="15pt" style:font-size-complex="15pt" fo:language="el" fo:language-asian="el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style:text-position="super 58%" fo:font-size="15pt" style:font-size-asian="15pt" style:font-size-complex="15pt" fo:language="el" fo:language-asian="el"/>
    </style:style>
    <style:style style:name="T187_2" style:family="text">
      <style:text-properties fo:language="el" fo:language-asian="el"/>
    </style:style>
    <style:style style:name="T187_3" style:family="text">
      <style:text-properties style:text-position="super 58%" fo:font-size="15pt" style:font-size-asian="15pt" style:font-size-complex="15pt" fo:language="el" fo:language-asian="el"/>
    </style:style>
    <style:style style:name="T187_4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</office:automatic-styles>
  <office:body>
    <office:text>
      <text:p text:style-name="P1"><text:span text:style-name="T1_1">Αριθμ.<text:s/>Α.1064</text:span></text:p>
      <text:p text:style-name="P2"><text:span text:style-name="T2_1">Όροι,<text:s/>προϋποθέσεις<text:s/>και<text:s/>διαδικασία<text:s/>για<text:s/>την<text:s/>επιστροφή<text:s/>του<text:s/>τέλους<text:s/>ταξινόμησης<text:s/>οχημάτων,<text:s/>κατ’<text:s/>εφαρμογή<text:s/>των<text:s/>διατάξεων<text:s/>της<text:s/>παρ.<text:s/>11<text:s/>του<text:s/>άρθρου<text:s/>130<text:s/>του<text:s/>ν.<text:s/>2960/2001<text:s/>(Α’<text:s/>265)<text:s/>«Εθνικός<text:s/>Τελωνειακός<text:s/>Κώδικας»</text:span></text:p>
      <text:p text:style-name="P3"><text:span text:style-name="T3_1">ΟYΦΥΠΟΥΡΓΟΣ<text:s/>ΟΙΚΟΝΟΜΙΚΩΝ</text:span></text:p>
      <text:p text:style-name="P4"><text:span text:style-name="T4_1">ΚΑΙ<text:s/>Ο<text:s/>ΔΙΟΙΚΗΤΗΣ<text:s/>ΤΗΣ<text:s/>ΑΝΕΞΑΡΤΗΤΗΣ<text:s/>ΑΡΧΗΣ<text:s/>ΔΗΜΟΣΙΩΝ<text:s/>ΕΣΟΔΩΝ<text:s/>Α.Α.Δ.Ε.</text:span></text:p>
      <text:p text:style-name="P5"><text:span text:style-name="T5_1">Έχοντας<text:s/>υπόψη:</text:span></text:p>
      <text:p text:style-name="P6"><text:span text:style-name="T6_1">Τις<text:s/>διατάξεις:</text:span></text:p>
      <text:p text:style-name="P7"><text:span text:style-name="T7_1">α)</text:span><text:span text:style-name="T7_2"><text:tab/></text:span><text:span text:style-name="T7_3">της<text:s/>παρ.<text:s/>11<text:s/>του<text:s/>άρθρου<text:s/>130<text:s/>και<text:s/>της<text:s/>παρ.<text:s/>2<text:s/>του<text:s/>άρθρου<text:s/>32<text:s/>του<text:s/>ν.<text:s/>2960/2001<text:s/>«Εθνικός<text:s/>Τελωνειακός<text:s/>Κώδικας»<text:s/>(Α’<text:s/>265),</text:span></text:p>
      <text:p text:style-name="P8"><text:span text:style-name="T8_1">β)</text:span><text:span text:style-name="T8_2"><text:tab/></text:span><text:span text:style-name="T8_3">της<text:s/>παρ.<text:s/>1<text:s/>του<text:s/>άρθρου<text:s/>19<text:s/>του<text:s/>ν.<text:s/>2873/2000<text:s/>«Φορολογικές<text:s/>ελαφρύνσεις<text:s/>και<text:s/>απλουστεύσεις<text:s/>και<text:s/>άλλες<text:s/>διατάξεις»<text:s/>(Α’<text:s/>285),</text:span></text:p>
      <text:p text:style-name="P9"><text:span text:style-name="T9_1">γ)</text:span><text:span text:style-name="T9_2"><text:tab/></text:span><text:span text:style-name="T9_3">του<text:s/>άρθρου<text:s/>83<text:s/>του<text:s/>ν.<text:s/>δ/τος<text:s/>356/1974<text:s/>«Περί<text:s/>Κώδικος<text:s/>Εισπράξεως<text:s/>Δημοσίων<text:s/>Εσόδων»<text:s/>(Α’<text:s/>90),</text:span></text:p>
      <text:p text:style-name="P10"><text:span text:style-name="T10_1">δ)</text:span><text:span text:style-name="T10_2"><text:tab/></text:span><text:span text:style-name="T10_3">της<text:s/>υποπαρ.<text:s/>ΙΑ.2<text:s/>της<text:s/>παρ.<text:s/>ΙΑ<text:s/>του<text:s/>άρθρου<text:s/>πρώτου<text:s/>του<text:s/>Κεφαλαίου<text:s/>Α’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,</text:span></text:p>
      <text:p text:style-name="P11"><text:span text:style-name="T11_1">ε)</text:span><text:span text:style-name="T11_2"><text:tab/></text:span><text:span text:style-name="T11_3">των<text:s/>άρθρων<text:s/>23<text:s/>έως<text:s/>30<text:s/>του<text:s/>ν.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,</text:span></text:p>
      <text:p text:style-name="P12"><text:span text:style-name="T12_1">στ)</text:span><text:span text:style-name="T12_2"><text:tab/></text:span><text:span text:style-name="T12_3">του<text:s/>ν.<text:s/>4308/2014<text:s/>«Eλληνικά<text:s/>Λογιστικά<text:s/>Πρότυπα,<text:s/>συναφείς<text:s/>ρυθμίσεις<text:s/>και<text:s/>άλλες<text:s/>διατάξεις»<text:s/>(Α’<text:s/>251),</text:span></text:p>
      <text:p text:style-name="P13"><text:span text:style-name="T13_1">ζ)</text:span><text:span text:style-name="T13_2"><text:tab/></text:span><text:span text:style-name="T13_3">του<text:s/>άρθρου<text:s/>12<text:s/>του<text:s/>ν.<text:s/>4325/2015<text:s/>(Α’<text:s/>47),</text:span></text:p>
      <text:p text:style-name="P14"><text:span text:style-name="T14_1">η)</text:span><text:span text:style-name="T14_2"><text:tab/></text:span><text:span text:style-name="T14_3">της<text:s/>παρ.<text:s/>5<text:s/>του<text:s/>άρθρου<text:s/>41<text:s/>και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5"><text:span text:style-name="T15_1">θ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ι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,</text:span></text:p>
      <text:p text:style-name="P17"><text:span text:style-name="T17_1">ια)</text:span><text:span text:style-name="T17_2"><text:tab/></text:span><text:span text:style-name="T17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8"><text:span text:style-name="T18_1">ιβ)</text:span><text:span text:style-name="T18_2"><text:tab/></text:span><text:span text:style-name="T18_3"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,</text:span></text:p>
      <text:p text:style-name="P19"><text:span text:style-name="T19_1">ιγ)</text:span><text:span text:style-name="T19_2"><text:tab/></text:span><text:span text:style-name="T19_3">του<text:s/>κεφαλαίου<text:s/>Α’<text:s/>«Σύσταση<text:s/>Ανεξάρτητης<text:s/>Αρχής<text:s/>Δημοσίων<text:s/>Εσόδων»<text:s/>του<text:s/>Μέρους<text:s/>Πρώ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0"><text:span text:style-name="T20_1">ιδ)</text:span><text:span text:style-name="T20_2"><text:tab/></text:span><text:span text:style-name="T20_3">της<text:s/>υπό<text:s/>στοιχεία<text:s/>ΔΤΔ<text:s/>Δ<text:s/>5030364<text:s/>ΕΞ<text:s/>2014/<text:s/>30-12-2014<text:s/>απόφασης<text:s/>του<text:s/>Γενικού<text:s/>Γραμματέα<text:s/>Δημοσίων<text:s/>Εσόδων<text:s/>«Κεντρικός<text:s/>Διαχειριστής<text:s/>και<text:s/>Ηλεκτρονικές<text:s/>Εισπράξεις<text:s/>και<text:s/>Επιστροφές<text:s/>Τελωνείων»<text:s/>(Β’<text:s/>3675),</text:span></text:p>
      <text:p text:style-name="P21"><text:span text:style-name="T21_1">ιε)</text:span><text:span text:style-name="T21_2"><text:tab/></text:span><text:span text:style-name="T21_3">της<text:s/>υπό<text:s/>στοιχεία<text:s/>ΔΤΔ<text:s/>Δ<text:s/>1015604<text:s/>ΕΞ<text:s/>2016/<text:s/>29-01-2016<text:s/>απόφασης<text:s/>του<text:s/>Γενικού<text:s/>Γραμματέα<text:s/>Δημοσίων<text:s/>Εσόδων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<text:s/>(Β’<text:s/>305),</text:span></text:p>
      <text:p text:style-name="P22"><text:span text:style-name="T22_1">ιστ)</text:span><text:span text:style-name="T22_2"><text:tab/></text:span><text:span text:style-name="T22_3">της<text:s/>υπ’<text:s/>αρ.<text:s/>15435/913/16-04-2020<text:s/>απόφασης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’<text:s/>1559),</text:span></text:p>
      <text:p text:style-name="P23"><text:span text:style-name="T23_1">ιζ)</text:span><text:span text:style-name="T23_2"><text:tab/></text:span><text:span text:style-name="T23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τροποποιήθηκε,<text:s/>σε<text:s/>συνδυασμό<text:s/>με<text:s/>τις<text:s/>διατάξεις<text:s/>της<text:s/>α)<text:s/>της<text:s/>παρ.<text:s/>3<text:s/>και<text:s/>της<text:s/>παρ.<text:s/>10<text:s/>του<text:s/>άρθρου<text:s/>41<text:s/>του<text:s/>ν.<text:s/>4389/2016<text:s/>(Α’<text:s/>94),<text:s/>όπως<text:s/>ισχύουν,</text:span></text:p>
      <text:p text:style-name="P24"><text:span text:style-name="T24_1">ιη)</text:span><text:span text:style-name="T24_2"><text:tab/></text:span><text:span text:style-name="T24_3">της<text:s/>υπό<text:s/>στοιχεία<text:s/>Δ.ΟΡΓ.Α.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,</text:span></text:p>
      <text:p text:style-name="P25"><text:span text:style-name="T25_1">ιθ)</text:span><text:span text:style-name="T25_2"><text:tab/></text:span><text:span text:style-name="T25_3">της<text:s/>υπ’<text:s/>αρ.<text:s/>1/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ς<text:s/>υπ’<text:s/>αρ.<text:s/>39/3/30-11-2017<text:s/>(Υ.Ο.Δ.Δ.<text:s/>689)<text:s/>απόφασης<text:s/>του<text:s/>Συμβουλίου<text:s/>Διοίκησης<text:s/>της<text:s/>Α.Α.Δ.Ε.<text:s/>«Ανανέωση<text:s/>της<text:s/>θητείας<text:s/>του<text:s/>Διοικητή<text:s/>της<text:s/>Α.Α.Δ.Ε.»<text:s/>και<text:s/>της<text:s/>υπό<text:s/>στοιχεία<text:s/>5294ΕΞ2020/17-01-2020<text:s/>απόφασης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6"><text:span text:style-name="T26_1">Την<text:s/>ανάγκη<text:s/>καθορισμού<text:s/>των<text:s/>όρων,<text:s/>των<text:s/>προϋποθέσεων<text:s/>και<text:s/>της<text:s/>διαδικασίας<text:s/>επιστροφής<text:s/>του<text:s/>τέλους<text:s/>ταξινόμησης<text:s/>των<text:s/>οχημάτων,<text:s/>τα<text:s/>οποία<text:s/>αποτελούν<text:s/>αντικείμενο<text:s/>εξαγωγής<text:s/>ή<text:s/>αποστολής<text:s/>σε<text:s/>άλλα<text:s/>κράτη<text:s/>μέλη<text:s/>της<text:s/>Ε.Ε.,<text:s/>για<text:s/>την<text:s/>προώθηση<text:s/>της<text:s/>εξωστρέφειας<text:s/>της<text:s/>ελληνικής<text:s/>οικονομίας,<text:s/>σε<text:s/>συνδυασμό<text:s/>με<text:s/>την<text:s/>ενίσχυση<text:s/>της<text:s/>επιχειρηματικής<text:s/>δραστηριότητας<text:s/>στον<text:s/>κλάδο<text:s/>της<text:s/>εμπορίας<text:s/>οχημάτων.</text:span></text:p>
      <text:p text:style-name="P27"><text:span text:style-name="T27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/text:span></text:h>
      <text:p text:style-name="P29"><text:span text:style-name="T29_1">Πεδίο<text:s/>εφαρμογής</text:span></text:p>
      <text:p text:style-name="P30"><text:span text:style-name="T30_1">Με<text:s/>την<text:s/>παρούσα<text:s/>καθορίζονται<text:s/>οι<text:s/>όροι,<text:s/>οι<text:s/>προϋποθέσεις,<text:s/>τα<text:s/>δικαιολογητικά<text:s/>καθώς<text:s/>και<text:s/>η<text:s/>διαδικασία<text:s/>για<text:s/>την<text:s/>επιστροφή<text:s/>του<text:s/>τέλους<text:s/>ταξινόμησης<text:s/>που<text:s/>βεβαιώθηκε<text:s/>και<text:s/>εισπράχθηκε<text:s/>για<text:s/>οχήματα,<text:s/>τα<text:s/>οποία<text:s/>μετά<text:s/>τη<text:s/>θέση<text:s/>τους<text:s/>σε<text:s/>ανάλωση<text:s/>και<text:s/>την<text:s/>καταβολή<text:s/>του<text:s/>τέλους<text:s/>ταξινόμησης<text:s/>δεν<text:s/>ταξινομήθηκαν,<text:s/>με<text:s/>συνέπεια<text:s/>να<text:s/>μην<text:s/>κυκλοφορήσουν<text:s/>στο<text:s/>εσωτερικό<text:s/>της<text:s/>χώρας<text:s/>και<text:s/>αποτέλεσαν<text:s/>αντικείμενο<text:s/>εξαγωγής<text:s/>ή<text:s/>αποστολής<text:s/>σε<text:s/>άλλα<text:s/>κράτη<text:s/>μέλη<text:s/>της<text:s/>Ε.Ε.</text:span></text:p>
      <text:p text:style-name="P31"><text:span text:style-name="T31_1">Η<text:s/>επιστροφή<text:s/>του<text:s/>τέλους<text:s/>ταξινόμησης<text:s/>πραγματοποιείται,<text:s/>σύμφωνα<text:s/>με<text:s/>τη<text:s/>διαδικασία<text:s/>της<text:s/>παρ.<text:s/>2<text:s/>του<text:s/>άρθρου<text:s/>32<text:s/>«Αχρεωστήτως<text:s/>Εισπραχθέντα»<text:s/>του<text:s/>ν.<text:s/>2960/2001<text:s/>«Εθνικός<text:s/>Τελωνειακός<text:s/>Κώδικας»<text:s/>(Α’<text:s/>265).</text:span></text:p>
      <text:h text:style-name="P32" text:outline-level="6"><text:span text:style-name="T32_1">Άρθρο<text:s/>2</text:span></text:h>
      <text:p text:style-name="P33"><text:span text:style-name="T33_1">Δικαιούχοι<text:s/>επιστροφής<text:s/>του<text:s/>τέλους<text:s/>ταξινόμησης</text:span></text:p>
      <text:p text:style-name="P34"><text:span text:style-name="T34_1">Δικαιούχος<text:s/>της<text:s/>επιστροφής<text:s/>είναι<text:s/>το<text:s/>πρόσωπο<text:s/>της<text:s/>παρ.<text:s/>1<text:s/>του<text:s/>άρθρου<text:s/>130<text:s/>του<text:s/>ν.<text:s/>2960/2001,<text:s/>το<text:s/>οποίο<text:s/>αφού<text:s/>κατέβαλε<text:s/>το<text:s/>αναλογούν<text:s/>τέλος<text:s/>ταξινόμησης<text:s/>των<text:s/>οχημάτων,<text:s/>με<text:s/>την<text:s/>υποβολή<text:s/>του<text:s/>προβλεπόμενου<text:s/>κατά<text:s/>περίπτωση<text:s/>τελωνειακού<text:s/>παραστατικού,<text:s/>διασάφηση<text:s/>εισαγωγής<text:s/>ή<text:s/>ειδική<text:s/>δήλωση,<text:s/>εν<text:s/>συνεχεία<text:s/>πραγματοποίησε<text:s/>την<text:s/>εξαγωγή<text:s/>ή<text:s/>αποστολή<text:s/>τους<text:s/>σε<text:s/>άλλα<text:s/>κράτη<text:s/>μέλη<text:s/>της<text:s/>Ε.Ε..<text:s/>Για<text:s/>την<text:s/>επιστροφή<text:s/>του<text:s/>τέλους<text:s/>ταξινόμησης<text:s/>ο<text:s/>δικαιούχος<text:s/>υποβάλλει<text:s/>στις<text:s/>αρμόδιες<text:s/>τελωνειακές<text:s/>αρχές<text:s/>την<text:s/>αίτηση<text:s/>επιστροφής<text:s/>του<text:s/>άρθρου<text:s/>4.</text:span></text:p>
      <text:p text:style-name="P35"><text:span text:style-name="T35_1">Δεν<text:s/>δικαιούνται<text:s/>επιστροφής<text:s/>του<text:s/>τέλους<text:s/>ταξινόμησης,<text:s/>πρόσωπα<text:s/>τα<text:s/>οποία<text:s/>έχουν<text:s/>καταδικαστεί,<text:s/>βάσει<text:s/>τελεσίδικης<text:s/>ποινικής<text:s/>απόφασης<text:s/>για<text:s/>λαθρεμπορία<text:s/>ή<text:s/>για<text:s/>τα<text:s/>οποία<text:s/>έχει<text:s/>κριθεί<text:s/>τελεσίδικα<text:s/>με<text:s/>απόφαση<text:s/>διοικητικού<text:s/>δικαστηρίου<text:s/>ότι<text:s/>έχουν<text:s/>τελέσει<text:s/>λαθρεμπορία.</text:span></text:p>
      <text:h text:style-name="P36" text:outline-level="6"><text:span text:style-name="T36_1">Άρθρο<text:s/>3</text:span></text:h>
      <text:p text:style-name="P37"><text:span text:style-name="T37_1">Αρμόδιες<text:s/>αρχές</text:span></text:p>
      <text:p text:style-name="P38"><text:span text:style-name="T38_1">Αρμόδιες<text:s/>αρχές<text:s/>για<text:s/>την<text:s/>παραλαβή<text:s/>της<text:s/>αίτησης<text:s/>επιστροφής<text:s/>του<text:s/>τέλους<text:s/>ταξινόμησης<text:s/>είναι<text:s/>τα<text:s/>τελωνεία<text:s/>Α’<text:s/>ή<text:s/>Β’<text:s/>τάξης,<text:s/>στα<text:s/>οποία<text:s/>υποβλήθηκε<text:s/>η<text:s/>διασάφηση<text:s/>εισαγωγής<text:s/>ή<text:s/>η<text:s/>Ειδική<text:s/>Δήλωση,<text:s/>με<text:s/>την<text:s/>οποία<text:s/>βεβαιώθηκε<text:s/>και<text:s/>εισπράχθηκε<text:s/>το<text:s/>τέλος<text:s/>ταξινόμησης<text:s/>των<text:s/>οχημάτων<text:s/>για<text:s/>τα<text:s/>οποία<text:s/>ζητείται<text:s/>η<text:s/>επιστροφή.</text:span></text:p>
      <text:p text:style-name="P39"><text:span text:style-name="T39_1">Για<text:s/>τις<text:s/>αιτήσεις<text:s/>που<text:s/>υποβάλλονται<text:s/>σε<text:s/>τελωνεία<text:s/>Β’<text:s/>τάξης,<text:s/>αρμόδιες<text:s/>αρχές<text:s/>έκδοσης<text:s/>των<text:s/>αποφάσεων<text:s/>επιστροφής<text:s/>του<text:s/>τέλους<text:s/>ταξινόμησης<text:s/>είναι<text:s/>οι<text:s/>τελωνειακές<text:s/>Περιφέρειες<text:s/>Αττικής,<text:s/>Θεσσαλονίκης<text:s/>και<text:s/>Αχαΐας<text:s/>καθώς<text:s/>και<text:s/>τα<text:s/>τελωνεία<text:s/>Καβάλας,<text:s/>Βόλου,<text:s/>Ρόδου,<text:s/>Κέρκυρας,<text:s/>Ηρακλείου,<text:s/>Μυτιλήνης<text:s/>και<text:s/>Σύρου,<text:s/>στο<text:s/>πλαίσιο<text:s/>των<text:s/>αρμοδιοτήτων<text:s/>που<text:s/>τους<text:s/>εκχωρούνται<text:s/>για<text:s/>την<text:s/>έκδοση<text:s/>αποφάσεων<text:s/>επιστροφής<text:s/>αχρεωστήτως<text:s/>εισπραχθέντων<text:s/>από<text:s/>τα<text:s/>άρθρα<text:s/>55<text:s/>και<text:s/>58<text:s/>αντίστοιχα,<text:s/>της<text:s/>υπό<text:s/>στοιχεία<text:s/>Δ.ΟΡΓ.Α.<text:s/>1125859<text:s/>ΕΞ<text:s/>2020/23-10-2020<text:s/>απόφασης<text:s/>του<text:s/>Διοικητή<text:s/>της<text:s/>Α.Α.Δ.Ε.</text:span></text:p>
      <text:p text:style-name="P40"><text:span text:style-name="T40_1">Στις<text:s/>περιπτώσεις<text:s/>αυτές<text:s/>εφαρμόζεται<text:s/>η<text:s/>διαδικασία<text:s/>της<text:s/>παρ.<text:s/>2<text:s/>του<text:s/>άρθρου<text:s/>5<text:s/>της<text:s/>παρούσας.</text:span></text:p>
      <text:p text:style-name="P41"><text:span text:style-name="T41_1">Αρμόδια<text:s/>για<text:s/>την<text:s/>πληρωμή<text:s/>της<text:s/>επιστροφής<text:s/>του<text:s/>τέλους<text:s/>ταξινόμησης<text:s/>είναι<text:s/>τα<text:s/>τελωνεία<text:s/>της<text:s/>παρ.<text:s/>1,<text:s/>στα<text:s/>οποία<text:s/>υποβάλλεται<text:s/>η<text:s/>αίτηση<text:s/>επιστροφής.</text:span></text:p>
      <text:h text:style-name="P42" text:outline-level="6"><text:span text:style-name="T42_1">Άρθρο<text:s/>4</text:span></text:h>
      <text:p text:style-name="P43"><text:span text:style-name="T43_1">Υποβολή<text:s/>αίτησης<text:s/>επιστροφής<text:s/>τέλους</text:span></text:p>
      <text:p text:style-name="P44"><text:span text:style-name="T44_1">ταξινόμησης<text:s/>-<text:s/>Συνημμένα<text:s/>δικαιολογητικά.</text:span></text:p>
      <text:p text:style-name="P45"><text:span text:style-name="T45_1">Η<text:s/>αίτηση<text:s/>επιστροφής<text:s/>του<text:s/>τέλους<text:s/>ταξινόμησης<text:s/>των<text:s/>οχημάτων<text:s/>του<text:s/>άρθρου<text:s/>1,<text:s/>υποβάλλεται<text:s/>στο<text:s/>αρμόδιο<text:s/>τελωνείο<text:s/>της<text:s/>παρ.<text:s/>1<text:s/>του<text:s/>άρθρου<text:s/>3,<text:s/>σύμφωνα<text:s/>με<text:s/>το<text:s/>υπόδειγμα<text:s/>του<text:s/>Παραρτήματος<text:s/>I,<text:s/>ανά<text:s/>ημερολογιακό<text:s/>τρίμηνο<text:s/>ή<text:s/>εξάμηνο<text:s/>ή<text:s/>εννιάμηνο<text:s/>ή<text:s/>έτος.<text:s/>Η<text:s/>αίτηση<text:s/>θεωρείται<text:s/>εμπρόθεσμη<text:s/>και<text:s/>γίνεται<text:s/>αποδεκτή,<text:s/>εφόσον<text:s/>υποβληθεί<text:s/>μέχρι<text:s/>και<text:s/>την<text:s/>τελευταία<text:s/>εργάσιμη<text:s/>ημέρα<text:s/>του<text:s/>πρώτου<text:s/>εξαμήνου<text:s/>του<text:s/>έτους<text:s/>που<text:s/>ακολουθεί<text:s/>το<text:s/>έτος<text:s/>στο<text:s/>οποίο<text:s/>αυτή<text:s/>αφορά.</text:span></text:p>
      <text:p text:style-name="P46"><text:span text:style-name="T46_1">Η<text:s/>αίτηση<text:s/>επιστροφής<text:s/>αφορά<text:s/>σε<text:s/>οχήματα,<text:s/>τα<text:s/>οποία:</text:span></text:p>
      <text:p text:style-name="P47"><text:span text:style-name="T47_1">α)</text:span><text:span text:style-name="T47_2"><text:tab/></text:span><text:span text:style-name="T47_3">τέθηκαν,<text:s/>από<text:s/>το<text:s/>πρόσωπο<text:s/>του<text:s/>άρθρου<text:s/>2,<text:s/>σε<text:s/>ανάλωση<text:s/>με<text:s/>καταβολή<text:s/>του<text:s/>τέλους<text:s/>ταξινόμησης<text:s/>και</text:span></text:p>
      <text:p text:style-name="P48"><text:span text:style-name="T48_1">β)</text:span><text:span text:style-name="T48_2"><text:tab/></text:span><text:span text:style-name="T48_3">μετά<text:s/>από<text:s/>την<text:s/>κατά<text:s/>τα<text:s/>ανωτέρω<text:s/>θέση<text:s/>τους<text:s/>σε<text:s/>ανάλωση,<text:s/>δεν<text:s/>ταξινομήθηκαν<text:s/>στο<text:s/>εσωτερικό<text:s/>της<text:s/>χώρας,<text:s/>αλλά<text:s/>κατά<text:s/>τη<text:s/>χρονική<text:s/>περίοδο<text:s/>στην<text:s/>οποία<text:s/>αφορά<text:s/>η<text:s/>αίτηση<text:s/>αποτέλεσαν,<text:s/>από<text:s/>το<text:s/>ίδιο<text:s/>ως<text:s/>άνω<text:s/>πρόσωπο,<text:s/>αντικείμενο<text:s/>εξαγωγής<text:s/>ή<text:s/>αποστολής<text:s/>σε<text:s/>κράτη<text:s/>μέλη<text:s/>της<text:s/>Ε.Ε.<text:s/>και</text:span></text:p>
      <text:p text:style-name="P49"><text:span text:style-name="T49_1">γ)</text:span><text:span text:style-name="T49_2"><text:tab/></text:span><text:span text:style-name="T49_3">κατά<text:s/>την<text:s/>χρονική<text:s/>στιγμή<text:s/>υποβολής<text:s/>της<text:s/>αίτησης<text:s/>επιστροφής<text:s/>του<text:s/>τέλους<text:s/>ταξινόμησης,<text:s/>έχει<text:s/>ολοκληρωθεί<text:s/>η<text:s/>εξαγωγή<text:s/>ή<text:s/>η<text:s/>αποστολή<text:s/>σε<text:s/>άλλο<text:s/>κράτος<text:s/>μέλος<text:s/>της<text:s/>Ε.Ε.</text:span></text:p>
      <text:p text:style-name="P50"><text:span text:style-name="T50_1">Για<text:s/>την<text:s/>πρώτη<text:s/>εφαρμογή<text:s/>της<text:s/>παρούσας,<text:s/>εφόσον<text:s/>έχουν<text:s/>πραγματοποιηθεί<text:s/>εξαγωγές<text:s/>ή<text:s/>αποστολές<text:s/>οχημάτων<text:s/>σε<text:s/>άλλα<text:s/>κράτη<text:s/>μέλη<text:s/>της<text:s/>Ε.Ε.<text:s/>από<text:s/>τις<text:s/>04<text:s/>Δεκεμβρίου<text:s/>2020,<text:s/>ημερομηνία<text:s/>ισχύος<text:s/>του<text:s/>ν.<text:s/>4758/2020,<text:s/>έως<text:s/>και<text:s/>τις<text:s/>31<text:s/>Δεκεμβρίου<text:s/>2020<text:s/>και<text:s/>υπό<text:s/>την<text:s/>προϋπόθεση<text:s/>της<text:s/>τήρησης<text:s/>των<text:s/>λοιπών<text:s/>όρων<text:s/>και<text:s/>προϋποθέσεων<text:s/>της<text:s/>παρούσας,<text:s/>το<text:s/>διάστημα<text:s/>αυτό<text:s/>δύναται<text:s/>να<text:s/>συμπεριληφθεί<text:s/>στην<text:s/>πρώτη<text:s/>αίτηση<text:s/>επιστροφής<text:s/>τέλους<text:s/>ταξινόμησης<text:s/>κάθε<text:s/>δικαιούχου,<text:s/>ανεξάρτητα<text:s/>αν<text:s/>αυτή<text:s/>υποβάλλεται<text:s/>για<text:s/>το<text:s/>ημερολογιακό<text:s/>τρίμηνο,<text:s/>εξάμηνο,<text:s/>εννιάμηνο<text:s/>ή<text:s/>ολόκληρο<text:s/>το<text:s/>έτος<text:s/>2021.</text:span></text:p>
      <text:p text:style-name="P51"><text:span text:style-name="T51_1">Με<text:s/>την<text:s/>ανωτέρω<text:s/>αίτηση<text:s/>συνυποβάλλονται<text:s/>τα<text:s/>εξής<text:s/>δικαιολογητικά,<text:s/>με<text:s/>εξαίρεση<text:s/>αυτά,<text:s/>τα<text:s/>οποία<text:s/>είναι<text:s/>ήδη<text:s/>διαθέσιμα<text:s/>στο<text:s/>τελωνείο<text:s/>επιστροφής<text:s/>και<text:s/>όσα<text:s/>αυτό<text:s/>υποχρεούται<text:s/>να<text:s/>αναζητήσει<text:s/>αυτεπαγγέλτως,<text:s/>σύμφωνα<text:s/>με<text:s/>το<text:s/>άρθρο<text:s/>12<text:s/>του<text:s/>ν.<text:s/>4325/2015:</text:span></text:p>
      <text:p text:style-name="P52"><text:span text:style-name="T52_1">α)</text:span><text:span text:style-name="T52_2"><text:tab/></text:span><text:span text:style-name="T52_3">σχετικό<text:s/>τελωνειακό<text:s/>παραστατικό,<text:s/>διασάφηση<text:s/>εισαγωγής<text:s/>ή<text:s/>ειδική<text:s/>δήλωση,<text:s/>με<text:s/>το<text:s/>οποίο<text:s/>τέθηκαν<text:s/>σε<text:s/>ανάλωση<text:s/>τα<text:s/>οχήματα<text:s/>και<text:s/>εισπράχθηκαν<text:s/>οι<text:s/>αναλογούσες<text:s/>φορολογικές<text:s/>επιβαρύνσεις,</text:span></text:p>
      <text:p text:style-name="P53"><text:span text:style-name="T53_1">β)</text:span><text:span text:style-name="T53_2"><text:tab/></text:span><text:span text:style-name="T53_3">το<text:s/>αντίτυπο<text:s/>Α’<text:s/>του<text:s/>πιστοποιητικού<text:s/>ταξινόμησης<text:s/>των<text:s/>οχημάτων,</text:span></text:p>
      <text:p text:style-name="P54"><text:span text:style-name="T54_1">γ)</text:span><text:span text:style-name="T54_2"><text:tab/></text:span><text:span text:style-name="T54_3">τιμολόγια<text:s/>πώλησης<text:s/>για<text:s/>τα<text:s/>οχήματα<text:s/>που<text:s/>εξήχθησαν<text:s/>σε<text:s/>τρίτες<text:s/>χώρες<text:s/>ή<text:s/>παραδόθηκαν<text:s/>σε<text:s/>άλλα<text:s/>κράτη<text:s/>μέλη<text:s/>της<text:s/>Ε.Ε.,<text:s/>καθώς<text:s/>και<text:s/>το<text:s/>τραπεζικό<text:s/>αποδεικτικό<text:s/>της<text:s/>συναλλαγής,</text:span></text:p>
      <text:p text:style-name="P55"><text:span text:style-name="T55_1">δ)</text:span><text:span text:style-name="T55_2"><text:tab/></text:span><text:span text:style-name="T55_3">ιδιωτικό<text:s/>συμφωνητικό<text:s/>για<text:s/>την<text:s/>μεταβίβαση<text:s/>της<text:s/>κυριότητας,<text:s/>όταν<text:s/>πρόκειται<text:s/>για<text:s/>ιδιώτες,</text:span></text:p>
      <text:p text:style-name="P56"><text:span text:style-name="T56_1">ε)</text:span><text:span text:style-name="T56_2"><text:tab/></text:span><text:span text:style-name="T56_3">φορτωτική<text:s/>υπογεγραμμένη<text:s/>από<text:s/>τον<text:s/>παραλήπτη<text:s/>στο<text:s/>εξωτερικό<text:s/>για<text:s/>την<text:s/>παραλαβή<text:s/>της<text:s/>συγκεκριμένης<text:s/>αποστολής,<text:s/>όταν<text:s/>πρόκειται<text:s/>για<text:s/>αποστολή<text:s/>σε<text:s/>άλλο<text:s/>κράτος<text:s/>μέλος<text:s/>της<text:s/>Ε.Ε.,</text:span></text:p>
      <text:p text:style-name="P57"><text:span text:style-name="T57_1">στ)</text:span><text:span text:style-name="T57_2"><text:tab/></text:span><text:span text:style-name="T57_3">αντίγραφο<text:s/>του<text:s/>ανακεφαλαιωτικού<text:s/>πίνακα<text:s/>ενδοκοινοτικών<text:s/>παραδόσεων<text:s/>της<text:s/>οικείας<text:s/>περιόδου,<text:s/>στην<text:s/>οποία<text:s/>είναι<text:s/>καταχωρισμένη<text:s/>η<text:s/>συγκεκριμένη<text:s/>συναλλαγή<text:s/>που<text:s/>υποβλήθηκε<text:s/>στην<text:s/>αρμόδια<text:s/>Δ.Ο.Υ.,<text:s/>όταν<text:s/>η<text:s/>αποστολή<text:s/>σε<text:s/>άλλο<text:s/>κράτος<text:s/>μέλος<text:s/>της<text:s/>Ε.Ε.<text:s/>πραγματοποιείται<text:s/>από<text:s/>επιχειρήσεις,<text:s/>και<text:s/>αντίγραφο<text:s/>της<text:s/>στατιστικής<text:s/>δήλωσης<text:s/>Intrastat<text:s/>αποστολής,<text:s/>στην<text:s/>οποία<text:s/>είναι<text:s/>καταχωρισμένη<text:s/>η<text:s/>συγκεκριμένη<text:s/>συναλλαγή,<text:s/>εφόσον<text:s/>υπάρχει<text:s/>υποχρέωση<text:s/>υποβολής,</text:span></text:p>
      <text:p text:style-name="P58"><text:span text:style-name="T58_1">ζ)</text:span><text:span text:style-name="T58_2"><text:tab/></text:span><text:span text:style-name="T58_3">πιστοποίηση<text:s/>ολοκλήρωσης<text:s/>της<text:s/>εξαγωγής,<text:s/>σύμφωνα<text:s/>με<text:s/>τις<text:s/>ισχύουσες<text:s/>ενωσιακές<text:s/>και<text:s/>εθνικές<text:s/>διατάξεις,<text:s/>διαδικασίες<text:s/>και<text:s/>διατυπώσεις<text:s/>περί<text:s/>εξαγωγής,<text:s/>όταν<text:s/>πρόκειται<text:s/>για<text:s/>εξαγωγή,</text:span></text:p>
      <text:p text:style-name="P59"><text:span text:style-name="T59_1">η)</text:span><text:span text:style-name="T59_2"><text:tab/></text:span><text:span text:style-name="T59_3">φορολογική<text:s/>ενημερότητα,</text:span></text:p>
      <text:p text:style-name="P60"><text:span text:style-name="T60_1">θ)</text:span><text:span text:style-name="T60_2"><text:tab/></text:span><text:span text:style-name="T60_3">ασφαλιστική<text:s/>ενημερότητα,<text:s/>όταν<text:s/>το<text:s/>προς<text:s/>επιστροφή<text:s/>πόσο<text:s/>υπερβαίνει<text:s/>τις<text:s/>3.000<text:s/>ευρώ,</text:span></text:p>
      <text:p text:style-name="P61"><text:span text:style-name="T61_1">ι)</text:span><text:span text:style-name="T61_2"><text:tab/></text:span><text:span text:style-name="T61_3">αντίγραφο<text:s/>αστυνομικής<text:s/>ταυτότητας<text:s/>του<text:s/>αιτούντος<text:s/>σε<text:s/>περίπτωση<text:s/>φυσικού<text:s/>προσώπου<text:s/>ή<text:s/>σε<text:s/>περίπτωση<text:s/>νομικού<text:s/>προσώπου<text:s/>του<text:s/>νόμιμου<text:s/>εκπροσώπου<text:s/>του,<text:s/>με<text:s/>σκοπό<text:s/>την<text:s/>αυτεπάγγελτη<text:s/>αναζήτηση<text:s/>του<text:s/>ποινικού<text:s/>του<text:s/>Μητρώου<text:s/>από<text:s/>την<text:s/>αρμόδια<text:s/>αρχή,</text:span></text:p>
      <text:p text:style-name="P62"><text:span text:style-name="T62_1">ια)</text:span><text:span text:style-name="T62_2"><text:tab/></text:span><text:span text:style-name="T62_3">πιστοποιητικό<text:s/>περί<text:s/>μη<text:s/>πτωχεύσεως<text:s/>από<text:s/>το<text:s/>Πρωτοδικείο,<text:s/>για<text:s/>τις<text:s/>επιχειρήσεις,</text:span></text:p>
      <text:p text:style-name="P63"><text:span text:style-name="T63_1">ιβ)</text:span><text:span text:style-name="T63_2"><text:tab/></text:span><text:span text:style-name="T63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άρτητα<text:s/>από<text:s/>την<text:s/>νομική<text:s/>μορφή<text:s/>τους,</text:span></text:p>
      <text:p text:style-name="P64"><text:span text:style-name="T64_1">ιγ)</text:span><text:span text:style-name="T64_2"><text:tab/></text:span><text:span text:style-name="T64_3">γενικό<text:s/>πιστοποιητικό<text:s/>από<text:s/>το<text:s/>Γ.Ε.ΜΗ.,<text:s/>για<text:s/>όλες<text:s/>τις<text:s/>δικαιούχους<text:s/>επιστροφής<text:s/>του<text:s/>τέλους<text:s/>ταξινόμησης<text:s/>επιχειρήσεις,<text:s/>ανεξάρτητα<text:s/>από<text:s/>τη<text:s/>νομική<text:s/>μορφή<text:s/>τους,</text:span></text:p>
      <text:p text:style-name="P65"><text:span text:style-name="T65_1">ιδ)</text:span><text:span text:style-name="T65_2"><text:tab/></text:span><text:span text:style-name="T65_3">βεβαίωση<text:s/>έναρξης<text:s/>επιτηδεύματος<text:s/>της<text:s/>αρμόδιας<text:s/>Δ.Ο.Υ.<text:s/>ή<text:s/>εκτύπωση<text:s/>προσωποποιημένης<text:s/>πληροφόρησης<text:s/>του<text:s/>taxisnet<text:s/>όπου<text:s/>περιλαμβάνονται<text:s/>τα<text:s/>στοιχεία,<text:s/>οι<text:s/>δραστηριότητες<text:s/>(Κ.Α.Δ.),<text:s/>καθώς<text:s/>και<text:s/>οι<text:s/>εγκαταστάσεις<text:s/>της<text:s/>επιχείρησης,</text:span></text:p>
      <text:p text:style-name="P66"><text:span text:style-name="T66_1">ιε)</text:span><text:span text:style-name="T66_2"><text:tab/></text:span><text:span text:style-name="T66_3">αποδεικτικό<text:s/>στοιχείων<text:s/>τραπεζικού<text:s/>λογαριασμού<text:s/>πίστωσης<text:s/>του<text:s/>ποσού<text:s/>της<text:s/>επιστροφής,<text:s/>όπου<text:s/>αναγράφεται<text:s/>η<text:s/>επωνυμία<text:s/>και<text:s/>ο<text:s/>αριθμός<text:s/>ΙΒΑΝ<text:s/>του<text:s/>τραπεζικού<text:s/>λογαριασμού<text:s/>και<text:s/>επιπλέον,<text:s/>όταν<text:s/>το<text:s/>δικαιούχο<text:s/>πρόσωπο<text:s/>αιτείται<text:s/>μεταφορά<text:s/>ποσού<text:s/>σε<text:s/>λογαριασμό<text:s/>του<text:s/>εξωτερικού,<text:s/>ο<text:s/>κωδικός<text:s/>BIC<text:s/>(SWIFT)<text:s/>της<text:s/>Τράπεζας,</text:span></text:p>
      <text:p text:style-name="P67"><text:span text:style-name="T67_1">ιστ)</text:span><text:span text:style-name="T67_2"><text:tab/></text:span><text:span text:style-name="T67_3">υπεύθυνη<text:s/>δήλωση<text:s/>του<text:s/>άρθρου<text:s/>8<text:s/>του<text:s/>ν.<text:s/>1599/1986<text:s/>(Α’<text:s/>75)<text:s/>του<text:s/>αιτούντα<text:s/>στην<text:s/>οποία<text:s/>δηλώνεται<text:s/>ότι<text:s/>όλα<text:s/>τα<text:s/>υποβληθέντα<text:s/>στοιχεία<text:s/>είναι<text:s/>ακριβή<text:s/>και<text:s/>αληθή<text:s/>και<text:s/>ότι<text:s/>δεν<text:s/>έχει<text:s/>καταδικαστεί<text:s/>για<text:s/>παραβάσεις<text:s/>της<text:s/>παρ.<text:s/>2<text:s/>του<text:s/>άρθρου<text:s/>2.</text:span></text:p>
      <text:h text:style-name="P68" text:outline-level="6"><text:span text:style-name="T68_1">Άρθρο<text:s/>5</text:span></text:h>
      <text:p text:style-name="P69"><text:span text:style-name="T69_1">Έλεγχοι</text:span></text:p>
      <text:p text:style-name="P70"><text:span text:style-name="T70_1">Για<text:s/>την<text:s/>αποδοχή<text:s/>της<text:s/>αίτησης<text:s/>επιστροφής<text:s/>του<text:s/>τέλους<text:s/>ταξινόμησης,<text:s/>το<text:s/>αρμόδιο<text:s/>τελωνείο<text:s/>της<text:s/>παρ.<text:s/>1<text:s/>του<text:s/>άρθρου<text:s/>3<text:s/>ελέγχει:</text:span></text:p>
      <text:p text:style-name="P71"><text:span text:style-name="T71_1">α)</text:span><text:span text:style-name="T71_2"><text:tab/></text:span><text:span text:style-name="T71_3">εάν<text:s/>η<text:s/>αίτηση<text:s/>υποβλήθηκε<text:s/>στο<text:s/>αρμόδιο<text:s/>τελωνείο,<text:s/>β)<text:s/>το<text:s/>εμπρόθεσμο<text:s/>της<text:s/>αίτησης,</text:span></text:p>
      <text:p text:style-name="P72"><text:span text:style-name="T72_1">γ)</text:span><text:span text:style-name="T72_2"><text:tab/></text:span><text:span text:style-name="T72_3">εάν<text:s/>ο<text:s/>αιτών<text:s/>έχει<text:s/>καταδικαστεί<text:s/>για<text:s/>παραβάσεις<text:s/>της<text:s/>παρ.<text:s/>2<text:s/>του<text:s/>άρθρου<text:s/>2,</text:span></text:p>
      <text:p text:style-name="P73"><text:span text:style-name="T73_1">δ)</text:span><text:span text:style-name="T73_2"><text:tab/></text:span><text:span text:style-name="T73_3">την<text:s/>πληρότητα<text:s/>της<text:s/>αίτησης<text:s/>και<text:s/>των<text:s/>συνυποβαλλόμενων<text:s/>δικαιολογητικών.</text:span></text:p>
      <text:p text:style-name="P74"><text:span text:style-name="T74_1">Όταν<text:s/>πληρούνται<text:s/>τα<text:s/>παραπάνω<text:s/>κριτήρια,<text:s/>η<text:s/>αίτηση<text:s/>γίνεται<text:s/>αποδεκτή<text:s/>και<text:s/>αποστέλλεται<text:s/>σχετική<text:s/>ενημέρωση<text:s/>προς<text:s/>τον<text:s/>αιτούντα<text:s/>εντός<text:s/>τριάντα<text:s/>(30)<text:s/>ημερολογιακών<text:s/>ημερών<text:s/>από<text:s/>την<text:s/>ημερομηνία<text:s/>παραλαβής<text:s/>της.<text:s/>Ως<text:s/>ημερομηνία<text:s/>αποδοχής<text:s/>θεωρείται<text:s/>η<text:s/>ημερομηνία<text:s/>παραλαβής<text:s/>της<text:s/>αίτησης.</text:span></text:p>
      <text:p text:style-name="P75"><text:span text:style-name="T75_1">Αν<text:s/>δεν<text:s/>πληρούνται<text:s/>τα<text:s/>κριτήρια<text:s/>των<text:s/>περ.<text:s/>β<text:s/>ή<text:s/>γ,<text:s/>η<text:s/>αίτηση<text:s/>δεν<text:s/>γίνεται<text:s/>αποδεκτή<text:s/>και<text:s/>αποστέλλεται<text:s/>σχετική<text:s/>ενημέρωση<text:s/>προς<text:s/>τον<text:s/>αιτούντα<text:s/>για<text:s/>τους<text:s/>λόγους<text:s/>μη<text:s/>αποδοχής,<text:s/>εντός<text:s/>προθεσμίας<text:s/>τριάντα<text:s/>(30)<text:s/>ημερολογιακών<text:s/>ημερών<text:s/>από<text:s/>την<text:s/>παραλαβή<text:s/>της.</text:span></text:p>
      <text:p text:style-name="P76"><text:span text:style-name="T76_1">Σε<text:s/>περίπτωση<text:s/>μη<text:s/>πλήρωσης<text:s/>του<text:s/>κριτηρίου<text:s/>α,<text:s/>η<text:s/>αίτηση<text:s/>διαβιβάζεται<text:s/>άμεσα<text:s/>στο<text:s/>αρμόδιο<text:s/>τελωνείο,<text:s/>με<text:s/>κοινοποίηση<text:s/>στον<text:s/>αιτούντα<text:s/>και<text:s/>ως<text:s/>ημερομηνία<text:s/>αποδοχής<text:s/>στην<text:s/>περίπτωση<text:s/>αυτή<text:s/>θεωρείται<text:s/>η<text:s/>κατά<text:s/>τα<text:s/>ανωτέρω<text:s/>ημερομηνία<text:s/>παραλαβής<text:s/>της<text:s/>αίτησης,<text:s/>η<text:s/>οποία<text:s/>θεωρείται<text:s/>εμπρόθεσμη<text:s/>από<text:s/>το<text:s/>τελωνείο<text:s/>ελέγχου<text:s/>το<text:s/>οποίο<text:s/>προβαίνει<text:s/>στις<text:s/>προβλεπόμενες<text:s/>από<text:s/>την<text:s/>παρούσα<text:s/>ενέργειες<text:s/>και<text:s/>ελέγχους.</text:span></text:p>
      <text:p text:style-name="P77"><text:span text:style-name="T77_1">Αν<text:s/>κατά<text:s/>τον<text:s/>έλεγχο<text:s/>του<text:s/>κριτηρίου<text:s/>της<text:s/>περ.<text:s/>δ,<text:s/>διαπιστωθεί<text:s/>ότι<text:s/>η<text:s/>αίτηση<text:s/>είναι<text:s/>ελλιπής,<text:s/>ως<text:s/>προς<text:s/>τα<text:s/>απαιτούμενα<text:s/>για<text:s/>την<text:s/>έκδοση<text:s/>της<text:s/>απόφασης<text:s/>επιστροφής<text:s/>στοιχεία<text:s/>ή<text:s/>τα<text:s/>δικαιολογητικά<text:s/>της<text:s/>παρ.<text:s/>3<text:s/>του<text:s/>άρθρου<text:s/>4,<text:s/>η<text:s/>αρμόδια<text:s/>τελωνειακή<text:s/>αρχή<text:s/>ενημερώνει<text:s/>αμελλητί,<text:s/>εντός<text:s/>τριάντα<text:s/>(30)<text:s/>ημερών<text:s/>από<text:s/>την<text:s/>ημερομηνία<text:s/>παραλαβής<text:s/>της<text:s/>αίτησης,<text:s/>τον<text:s/>αιτούντα<text:s/>για<text:s/>τη<text:s/>συμπληρωματική<text:s/>προσκόμισή<text:s/>τους.<text:s/>Τα<text:s/>απαιτούμενα<text:s/>στοιχεία<text:s/>και<text:s/>δικαιολογητικά<text:s/>προσκομίζονται<text:s/>εντός<text:s/>τριάντα<text:s/>(30)<text:s/>ημερολογιακών<text:s/>ημερών<text:s/>από<text:s/>την<text:s/>ενημέρωση<text:s/>του<text:s/>αιτούντος<text:s/>και<text:s/>ως<text:s/>ημερομηνία<text:s/>αποδοχής<text:s/>της<text:s/>αίτησης<text:s/>θεωρείται<text:s/>η<text:s/>ημερομηνία<text:s/>παραλαβής<text:s/>τους.</text:span></text:p>
      <text:p text:style-name="P78"><text:span text:style-name="T78_1">Όταν<text:s/>κατόπιν<text:s/>της<text:s/>ενημέρωσης<text:s/>του<text:s/>αιτούντος,<text:s/>δεν<text:s/>πραγματοποιηθεί<text:s/>εμπρόθεσμη<text:s/>παροχή<text:s/>όλων<text:s/>των<text:s/>συμπληρωματικών<text:s/>πληροφοριών<text:s/>ή<text:s/>δικαιολογητικών,<text:s/>η<text:s/>αίτηση<text:s/>δεν<text:s/>γίνεται<text:s/>αποδεκτή<text:s/>και<text:s/>το<text:s/>αρμόδιο<text:s/>τελωνείο<text:s/>ενημερώνει<text:s/>σχετικά<text:s/>τον<text:s/>αιτούντα.</text:span></text:p>
      <text:p text:style-name="P79"><text:span text:style-name="T79_1">Σε<text:s/>όλες<text:s/>τις<text:s/>παραπάνω<text:s/>περιπτώσεις,<text:s/>η<text:s/>ενημέρωση<text:s/>του<text:s/>αιτούντος<text:s/>από<text:s/>το<text:s/>αρμόδιο<text:s/>τελωνείο<text:s/>γίνεται<text:s/>εγγράφως,<text:s/>μέσω<text:s/>ηλεκτρονικού<text:s/>ταχυδρομείου<text:s/>ή<text:s/>άλλου<text:s/>πρόσφορου<text:s/>μέσου.</text:span></text:p>
      <text:p text:style-name="P80"><text:span text:style-name="T80_1">Όταν<text:s/>η<text:s/>απόφαση<text:s/>επιστροφής<text:s/>εκδίδεται<text:s/>από<text:s/>διαφορετική<text:s/>τελωνειακή<text:s/>αρχή,<text:s/>το<text:s/>αρμόδιο<text:s/>τελωνείο<text:s/>της<text:s/>παρ.<text:s/>1<text:s/>του<text:s/>άρθρου<text:s/>3<text:s/>αποστέλλει<text:s/>εντός<text:s/>πέντε<text:s/>(5)<text:s/>εργάσιμων<text:s/>ημερών<text:s/>από<text:s/>την<text:s/>παραλαβή<text:s/>της<text:s/>αίτησης<text:s/>επιστροφής,<text:s/>στην<text:s/>τελωνειακή<text:s/>αρχή<text:s/>της<text:s/>παρ.<text:s/>2<text:s/>του<text:s/>ίδιου<text:s/>άρθρου<text:s/>την<text:s/>αίτηση<text:s/>με<text:s/>τα<text:s/>συνυποβαλλόμενα<text:s/>δικαιολογητικά,<text:s/>προκειμένου<text:s/>να<text:s/>πραγματοποιηθεί<text:s/>έλεγχος<text:s/>και<text:s/>αποδοχή<text:s/>ή<text:s/>μη<text:s/>αυτής<text:s/>σύμφωνα<text:s/>με<text:s/>τη<text:s/>διαδικασία<text:s/>της<text:s/>παρ.<text:s/>1,<text:s/>του<text:s/>παρόντος<text:s/>άρθρου,<text:s/>καθώς<text:s/>και<text:s/>η<text:s/>έκδοση<text:s/>της<text:s/>απόφασης<text:s/>χορήγησης<text:s/>ή<text:s/>απόρριψης<text:s/>της<text:s/>επιστροφής.</text:span></text:p>
      <text:p text:style-name="P81"><text:span text:style-name="T81_1">Μετά<text:s/>την<text:s/>αποδοχή<text:s/>της<text:s/>αίτησης,<text:s/>η<text:s/>αρμόδια<text:s/>για<text:s/>την<text:s/>έκδοση<text:s/>της<text:s/>απόφασης<text:s/>επιστροφής<text:s/>τελωνειακή<text:s/>αρχή<text:s/>προβαίνει:</text:span></text:p>
      <text:p text:style-name="P82"><text:span text:style-name="T82_1">α)</text:span><text:span text:style-name="T82_2"><text:tab/></text:span><text:span text:style-name="T82_3">σε<text:s/>διασταυρωτικό<text:s/>έλεγχο<text:s/>όλων<text:s/>των<text:s/>συνυποβαλλόμενων<text:s/>δικαιολογητικών<text:s/>του<text:s/>άρθρου<text:s/>4,<text:s/>προκειμένου<text:s/>να<text:s/>διασφαλιστεί<text:s/>ότι<text:s/>το<text:s/>αιτούμενο<text:s/>ποσό<text:s/>επιστροφής,<text:s/>αφορά<text:s/>σε<text:s/>οχήματα<text:s/>για<text:s/>τα<text:s/>οποία<text:s/>το<text:s/>αναλογούν<text:s/>τέλος<text:s/>ταξινόμησης<text:s/>έχει<text:s/>εισπραχθεί,<text:s/>αλλά<text:s/>δεν<text:s/>έχουν<text:s/>ταξινομηθεί<text:s/>και<text:s/>έχει<text:s/>ολοκληρωθεί<text:s/>η<text:s/>εξαγωγή<text:s/>ή<text:s/>η<text:s/>αποστολή<text:s/>σε<text:s/>άλλο<text:s/>κράτος<text:s/>μέλος<text:s/>της<text:s/>Ε.Ε.,</text:span></text:p>
      <text:p text:style-name="P83"><text:span text:style-name="T83_1">β)</text:span><text:span text:style-name="T83_2"><text:tab/></text:span><text:span text:style-name="T83_3">όταν<text:s/>κρίνεται<text:s/>αναγκαίο,<text:s/>σε<text:s/>έλεγχο<text:s/>των<text:s/>λογιστικών<text:s/>βιβλίων<text:s/>του<text:s/>δικαιούχου,<text:s/>προκειμένου<text:s/>να<text:s/>επαληθευτούν<text:s/>οι<text:s/>εγγραφές<text:s/>σε<text:s/>αυτά<text:s/>των<text:s/>στοιχείων<text:s/>των<text:s/>συνυποβαλλόμενων<text:s/>με<text:s/>την<text:s/>αίτηση<text:s/>παραστατικών,<text:s/>καθώς<text:s/>και<text:s/>σε<text:s/>φυσικό<text:s/>έλεγχο<text:s/>των<text:s/>εγκαταστάσεων<text:s/>και<text:s/>αποθηκευτικών<text:s/>χώρων<text:s/>του<text:s/>δικαιούχου.</text:span></text:p>
      <text:p text:style-name="P84"><text:span text:style-name="T84_1">Όταν<text:s/>οι<text:s/>εγκαταστάσεις<text:s/>ή<text:s/>οι<text:s/>αποθήκες<text:s/>του<text:s/>δικαιούχου<text:s/>βρίσκονται<text:s/>στη<text:s/>χωρική<text:s/>αρμοδιότητα<text:s/>άλλου<text:s/>τελωνείου,<text:s/>ο<text:s/>έλεγχος<text:s/>διενεργείται<text:s/>κατόπιν<text:s/>σχετικής<text:s/>συνεννόησης<text:s/>με<text:s/>τη<text:s/>συνδρομή<text:s/>του<text:s/>κατά<text:s/>τόπον<text:s/>αρμόδιου<text:s/>τελωνείου,<text:s/>το<text:s/>οποίο<text:s/>κοινοποιεί<text:s/>στην<text:s/>αρμόδια<text:s/>τελωνειακή<text:s/>αρχή<text:s/>έκδοσης<text:s/>της<text:s/>απόφασης<text:s/>επιστροφής<text:s/>του<text:s/>τέλους<text:s/>ταξινόμησης<text:s/>τα<text:s/>αποτελέσματα<text:s/>του<text:s/>ελέγχου.</text:span></text:p>
      <text:p text:style-name="P85"><text:span text:style-name="T85_1">Ανάλογα<text:s/>με<text:s/>το<text:s/>αποτέλεσμα<text:s/>των<text:s/>ελέγχων<text:s/>της<text:s/>παρ.<text:s/>3<text:s/>η<text:s/>κατά<text:s/>περίπτωση<text:s/>αρμόδια<text:s/>τελωνειακή<text:s/>αρχή<text:s/>του<text:s/>άρθρου<text:s/>3,<text:s/>εκδίδει<text:s/>απόφαση<text:s/>για<text:s/>την<text:s/>επιστροφή<text:s/>του<text:s/>τέλους<text:s/>ταξινόμησης.</text:span></text:p>
      <text:p text:style-name="P86"><text:span text:style-name="T86_1">Σε<text:s/>περίπτωση<text:s/>μη<text:s/>έκδοσης<text:s/>απόφασης<text:s/>επιστροφής,<text:s/>η<text:s/>αρμόδια<text:s/>τελωνειακή<text:s/>αρχή<text:s/>ενημερώνει<text:s/>σχετικά<text:s/>τον<text:s/>αιτούντα.</text:span></text:p>
      <text:h text:style-name="P87" text:outline-level="6"><text:span text:style-name="T87_1">Άρθρο<text:s/>6</text:span></text:h>
      <text:p text:style-name="P88"><text:span text:style-name="T88_1">Απόφαση<text:s/>Επιστροφής<text:s/>τέλους<text:s/>ταξινόμησης<text:s/>-</text:span></text:p>
      <text:p text:style-name="P89"><text:span text:style-name="T89_1">Συμψηφισμοί<text:s/>Οφειλών<text:s/>-</text:span></text:p>
      <text:p text:style-name="P90"><text:span text:style-name="T90_1">Ηλεκτρονική<text:s/>Πληρωμή<text:s/>Δικαιούχων</text:span></text:p>
      <text:p text:style-name="P91"><text:span text:style-name="T91_1">Για<text:s/>την<text:s/>έκδοση<text:s/>της<text:s/>απόφασης<text:s/>επιστροφής<text:s/>του<text:s/>τέλους<text:s/>ταξινόμησηςτοαρμόδιοτελωνείοτηςπαρ.<text:s/>1του<text:s/>άρθρου3,<text:s/>ελέγχει<text:s/>εάν<text:s/>υφίστανται<text:s/>τελωνειακές,<text:s/>φορολογικές<text:s/>και<text:s/>ασφαλιστικές<text:s/>οφειλές<text:s/>από<text:s/>το<text:s/>δικαιούχο<text:s/>επιστροφής<text:s/>πρόσωπο.<text:s/>Αν<text:s/>διαπιστωθεί<text:s/>ότι<text:s/>δεν<text:s/>υπάρχουν<text:s/>οφειλές,<text:s/>εκδίδεται<text:s/>η<text:s/>απόφαση<text:s/>επιστροφής<text:s/>τέλους<text:s/>ταξινόμησης<text:s/>για<text:s/>την<text:s/>καταβολή<text:s/>του<text:s/>ποσού<text:s/>επιστροφής,<text:s/>με<text:s/>πίστωση<text:s/>του<text:s/>τραπεζικού<text:s/>λογαριασμού<text:s/>του<text:s/>δικαιούχου,<text:s/>με<text:s/>τη<text:s/>διαδικασία<text:s/>που<text:s/>ορίζεται<text:s/>στην<text:s/>υπό<text:s/>στοιχεία<text:s/>ΔΤΔ<text:s/>Δ<text:s/>1015604<text:s/>ΕΞ<text:s/>2016/29-01-2016<text:s/>απόφαση<text:s/>Γ.Γ.Δ.Ε.</text:span></text:p>
      <text:p text:style-name="P92"><text:span text:style-name="T92_1">Αν<text:s/>το<text:s/>δικαιούχο<text:s/>επιστροφής<text:s/>πρόσωπο<text:s/>έχει<text:s/>τελωνειακές,<text:s/>φορολογικές<text:s/>ή<text:s/>και<text:s/>ασφαλιστικές<text:s/>οφειλές,<text:s/>διενεργείται<text:s/>συμψηφισμός<text:s/>του<text:s/>προς<text:s/>επιστροφή<text:s/>ποσού<text:s/>με<text:s/>τις<text:s/>τυχόν<text:s/>οφειλές<text:s/>του:<text:s/>α)<text:s/>προς<text:s/>τις<text:s/>τελωνειακές<text:s/>και<text:s/>φορολογικές<text:s/>αρχές,<text:s/>σύμφωνα<text:s/>με<text:s/>τις<text:s/>διατάξεις<text:s/>του<text:s/>άρθρου<text:s/>83<text:s/>του<text:s/>ν.δ.<text:s/>354/1974<text:s/>και<text:s/>β)<text:s/>προς<text:s/>τους<text:s/>Οργανισμούς<text:s/>Κοινωνικής<text:s/>Ασφάλισης,<text:s/>σύμφωνα<text:s/>με<text:s/>την<text:s/>υποπαρ.<text:s/>ΙΑ.2<text:s/>της<text:s/>παρ.<text:s/>ΙΑ<text:s/>του<text:s/>άρθρου<text:s/>πρώτου<text:s/>του<text:s/>κεφαλαίου<text:s/>Α’<text:s/>του<text:s/>ν.<text:s/>4254/2014<text:s/>(Α’<text:s/>85),<text:s/>τις<text:s/>διατάξεις<text:s/>των<text:s/>άρθρων<text:s/>23<text:s/>έως<text:s/>30<text:s/>του<text:s/>ν.4611/2019<text:s/>και<text:s/>την<text:s/>υπ’<text:s/>αρ.<text:s/>15435/913/<text:s/>16-04-2020<text:s/>απόφαση<text:s/>του<text:s/>Υπουργού<text:s/>Εργασίας<text:s/>και<text:s/>Κοινωνικών<text:s/>Υποθέσεων.</text:span></text:p>
      <text:p text:style-name="P93"><text:span text:style-name="T93_1">Το<text:s/>υπολειπόμενο,<text:s/>μετά<text:s/>τον<text:s/>συμψηφισμό,<text:s/>ποσό<text:s/>καταβάλλεται<text:s/>στο<text:s/>δικαιούχο<text:s/>επιστροφής<text:s/>πρόσωπο,<text:s/>με<text:s/>πίστωση<text:s/>του<text:s/>τραπεζικού<text:s/>λογαριασμού<text:s/>του<text:s/>δικαιούχου,<text:s/>με<text:s/>τη<text:s/>διαδικασία<text:s/>που<text:s/>ορίζεται<text:s/>στην<text:s/>υπό<text:s/>στοιχεία<text:s/>ΔΤΔ<text:s/>Δ<text:s/>1015604<text:s/>ΕΞ<text:s/>2016/29-01-2016<text:s/>απόφαση<text:s/>Γ.Γ.Δ.Ε.</text:span></text:p>
      <text:p text:style-name="P94"><text:span text:style-name="T94_1">Με<text:s/>την<text:s/>ολοκλήρωση<text:s/>των<text:s/>ελέγχων<text:s/>με<text:s/>βάση<text:s/>τα<text:s/>οριζόμενα<text:s/>στις<text:s/>παρ.<text:s/>1<text:s/>και<text:s/>2,<text:s/>εκδίδεται<text:s/>απόφαση<text:s/>επιστροφής<text:s/>του<text:s/>τέλους<text:s/>ταξινόμησης,<text:s/>σύμφωνα<text:s/>με<text:s/>το<text:s/>παράρτημα<text:s/>ΙI,<text:s/>η<text:s/>οποία<text:s/>κοινοποιείται<text:s/>στον<text:s/>δικαιούχο.</text:span></text:p>
      <text:p text:style-name="P95"><text:span text:style-name="T95_1">Όταν<text:s/>αρμόδια<text:s/>για<text:s/>την<text:s/>έκδοση<text:s/>της<text:s/>απόφασης<text:s/>επιστροφής<text:s/>είναι<text:s/>η<text:s/>τελωνειακή<text:s/>αρχή<text:s/>της<text:s/>παρ.<text:s/>2<text:s/>του<text:s/>άρθρου<text:s/>3,<text:s/>εκδίδεται<text:s/>η<text:s/>απόφαση<text:s/>επιστροφής,<text:s/>σύμφωνα<text:s/>με<text:s/>το<text:s/>παράρτημα<text:s/>ΙIΙ,<text:s/>και<text:s/>την<text:s/>αποστέλλει,<text:s/>άμεσα,<text:s/>στο<text:s/>αρμόδιο<text:s/>τελωνείο<text:s/>της<text:s/>παρ.<text:s/>3<text:s/>του<text:s/>άρθρου<text:s/>3<text:s/>για<text:s/>τον<text:s/>έλεγχο<text:s/>και<text:s/>την<text:s/>ενδεχόμενη<text:s/>διενέργεια<text:s/>συμψηφισμού,<text:s/>σύμφωνα<text:s/>με<text:s/>τα<text:s/>οριζόμενα<text:s/>στις<text:s/>παρ.<text:s/>1<text:s/>και<text:s/>2<text:s/>του<text:s/>παρόντος,<text:s/>κοινοποιώντας<text:s/>αυτή<text:s/>στον<text:s/>αιτούντα.</text:span></text:p>
      <text:p text:style-name="P96"><text:span text:style-name="T96_1">Στην<text:s/>περίπτωση<text:s/>αυτή,<text:s/>το<text:s/>αρμόδιο<text:s/>για<text:s/>την<text:s/>πληρωμή<text:s/>της<text:s/>επιστροφής<text:s/>του<text:s/>τέλους<text:s/>ταξινόμησης<text:s/>τελωνείο,<text:s/>προβαίνει<text:s/>ακολούθως<text:s/>στην<text:s/>έκδοση<text:s/>της<text:s/>απόφασης<text:s/>του<text:s/>παραρτήματος<text:s/>ΙV,<text:s/>για<text:s/>τη<text:s/>λογιστική/ταμειακή<text:s/>εκτέλεση<text:s/>της<text:s/>εκδοθείσας<text:s/>εγκριτικής<text:s/>απόφασης<text:s/>επιστροφής<text:s/>της<text:s/>τελωνειακής<text:s/>αρχής<text:s/>και<text:s/>την<text:s/>καταβολή<text:s/>του<text:s/>ποσού<text:s/>της<text:s/>επιστροφής.</text:span></text:p>
      <text:h text:style-name="P97" text:outline-level="6"><text:span text:style-name="T97_1">Άρθρο<text:s/>7<text:s/></text:span></text:h>
      <text:h text:style-name="P98" text:outline-level="6"><text:span text:style-name="T98_1">Κυρώσεις</text:span></text:h>
      <text:p text:style-name="P99"><text:span text:style-name="T99_1">Η<text:s/>μη<text:s/>τήρηση<text:s/>των<text:s/>όρων<text:s/>και<text:s/>διατυπώσεων<text:s/>της<text:s/>παρούσας,<text:s/>χαρακτηρίζεται<text:s/>ως<text:s/>απλή<text:s/>τελωνειακή<text:s/>παράβαση<text:s/>και<text:s/>επισύρει<text:s/>τις<text:s/>κυρώσεις<text:s/>της<text:s/>παρ.<text:s/>2<text:s/>του<text:s/>άρθρου<text:s/>147<text:s/>του<text:s/>ν.<text:s/>2960/2001,<text:s/>επιφυλασσόμενων<text:s/>των<text:s/>περί<text:s/>λαθρεμπορίας<text:s/>διατάξεων<text:s/>του<text:s/>ιδίου<text:s/>νόμου.</text:span></text:p>
      <text:p text:style-name="P100"><text:span text:style-name="T100_1">Εάν<text:s/>από<text:s/>τους<text:s/>ελέγχους<text:s/>του<text:s/>άρθρου<text:s/>5,<text:s/>διαπιστωθούν<text:s/>λοιπές<text:s/>παραβάσεις,<text:s/>επιβάλλονται<text:s/>οι<text:s/>ποινές<text:s/>που,<text:s/>κατά<text:s/>περίπτωση,<text:s/>προβλέπονται<text:s/>από<text:s/>την<text:s/>ισχύουσα<text:s/>φορολογική<text:s/>και<text:s/>τελωνειακή<text:s/>νομοθεσία.</text:span></text:p>
      <text:p text:style-name="P101"><text:span text:style-name="T101_1">ΠΑΡΑΡΤΗΜΑ<text:s/>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02"><text:span text:style-name="T102_1">ΑΙΤΗΣΗ<text:s/>Τ0Υ<text:s/>ΑΡΘΡΟΥ<text:s/>4<text:s/>ΓΙΑ<text:s/>ΤΗΝ<text:s/>ΕΚΔΟΣΗ<text:s/>ΑΠΟΦΑΣΗΣ<text:s/>ΕΠΙΣΤΡΟΦΗΣ<text:s/>ΤΟΥ<text:s/>ΤΕΑΟΥΣ<text:s/>ΤΑΞΙΝΟΜΗΣΗΣ</text:span></text:p>
          </table:table-cell>
          <table:covered-table-cell/>
        </table:table-row>
        <table:table-row table:style-name="Row2">
          <table:table-cell table:style-name="Cell2">
            <text:p text:style-name="P103"><text:span text:style-name="T103_1">1.<text:s/>Αϊτών<text:s/>Επωνυμία:<text:s/>Ταχ.<text:s/>Δ/νση:<text:s/>Τηλέφωνο:</text:span></text:p>
            <text:p text:style-name="P104"><text:span text:style-name="T104_1">E-mail:</text:span></text:p>
          </table:table-cell>
          <table:table-cell table:style-name="Cell3">
            <text:p text:style-name="P105"><text:span text:style-name="T105_1">Προς<text:s/>:<text:s/>Τελωνείο<text:s/>επιστροφής<text:s/>του<text:s/>τέλους<text:s/>ταξινόμησης</text:span></text:p>
          </table:table-cell>
        </table:table-row>
        <table:table-row table:style-name="Row3">
          <table:table-cell table:style-name="Cell4" table:number-columns-spanned="2">
            <text:p text:style-name="P106"><text:span text:style-name="T106_1">2α.<text:s/>Αριθμός<text:s/>αναγνώρισης<text:s/>EORI<text:s/>(εφόσον<text:s/>υπάρχει):</text:span></text:p>
            <text:p text:style-name="P107"><text:span text:style-name="T107_1">2β.<text:s/>Αριθμός<text:s/>Φορολογικού<text:s/>Μητρώου<text:s/>(Α.Φ.Μ.):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08"><text:span text:style-name="T108_1">3.<text:s/>Τους<text:s/>αριθμούς<text:s/>πλαισίου<text:s/>και<text:s/>τον<text:s/>κωδικό<text:s/>Σ.Ο.<text:s/>των<text:s/>οχημάτων<text:s/>για<text:s/>τα<text:s/>οποία<text:s/>αιτείται<text:s/>την<text:s/>επιστροφή<text:s/>τέλους<text:s/>ταξινόμησης<text:s/></text:span></text:p>
            <text:p text:style-name="P109"><text:span text:style-name="T109_1">4.<text:s/>Τους<text:s/>αριθμούς<text:s/>_<text:s/>των<text:s/>αντιτύπων<text:s/>Α<text:s/>των<text:s/>πιστοποιητικών<text:s/>ταξινόμησης<text:s/>των<text:s/>ως<text:s/>άνω<text:s/>οχημάτων</text:span></text:p>
            <text:p text:style-name="P110"><text:span text:style-name="T110_1">5.<text:s/>Το<text:s/>αιτούμενο<text:s/>ποσό<text:s/>επιστροφής<text:s/>τέλους<text:s/>ταξινόμησης.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11"><text:span text:style-name="T111_1">6.<text:s/>Συνυποβαλλόμενα<text:s/>δικαιολογητικά<text:s/>του<text:s/>άρθρου<text:s/>4.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112"><text:span text:style-name="T112_1">7.<text:s/>Ο<text:s/>αριθμός<text:s/>λογαριασμού<text:s/>ΙΒΑΝ<text:s/>του<text:s/>δικαιούχου<text:s/>στον<text:s/>οποίο<text:s/>θα<text:s/>κατατεθεί<text:s/>το<text:s/>ποσό<text:s/>επιστροφής.</text:span></text:p>
            <text:p text:style-name="P113"><text:span text:style-name="T113_1">8.<text:s/>Ο<text:s/>κωδικός<text:s/>BIC<text:s/>(SWIFT)<text:s/>της<text:s/>Τράπεζας<text:s/>στην<text:s/>οποία<text:s/>θα<text:s/>κατατεθεί<text:s/>το<text:s/>ποσό<text:s/>επιστροφής,<text:s/>στις<text:s/>περιπτώσεις<text:s/>που<text:s/>αιτείται<text:s/>μεταφορά<text:s/>ποσού<text:s/>σε<text:s/>λογαριασμό<text:s/>του<text:s/>εξωτερικού.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14"><text:span text:style-name="T114_1">Τόπος<text:s/>και<text:s/>ημερομηνία:</text:span></text:p>
            <text:p text:style-name="P115"><text:span text:style-name="T115_1">Υπογραφή<text:s/>με<text:s/>Επώνυμο<text:s/>&amp;<text:s/>όνομα<text:s/>ολογράφως:</text:span></text:p>
          </table:table-cell>
          <table:covered-table-cell/>
        </table:table-row>
      </table:table>
      <text:p text:style-name="P116"><text:span text:style-name="T116_1">ΠΑΡΑΡΤΗΜΑ<text:s/>II</text:span></text:p>
      <text:p text:style-name="P117"><text:span text:style-name="T117_1">ΕΛΛΗΝΙΚΗ<text:s/>ΔΗΜΟΚΡΑΤΙΑ</text:span></text:p>
      <text:p text:style-name="P118"><text:span text:style-name="T118_1">Αριθ.<text:s/>Απόφασης</text:span></text:p>
      <text:p text:style-name="P119"><text:span text:style-name="T119_1">Αριθμ.<text:s/>Αίτησης<text:s/>:</text:span></text:p>
      <text:p text:style-name="P120"><text:span text:style-name="T120_1">ΑΝΕΞΑΡΤΗΤΗ<text:s/>ΑΡΧΗ<text:s/>ΔΗΜΟΣΙΩΝ<text:s/>ΕΣΟΔΩΝ<text:s/>ΓΕΝ.<text:s/>ΔΙΕΥΘΥΝΣΗ<text:s/>ΤΕΛΩΝΕΙΩΝ<text:s/>ΚΑΙ<text:s/>ΕΦΚ</text:span></text:p>
      <text:p text:style-name="P121"><text:span text:style-name="T121_1">ΤΕΛΩΝΕΙΟ<text:s/></text:span></text:p>
      <text:p text:style-name="P122"><text:span text:style-name="T122_1">ΑΠΟΦΑΣΗ<text:s/>ΕΠΙΣΤΡΟΦΗΣ<text:s/>ΤΕΛΟΥΣ<text:s/>ΤΑΞΙΝΟΜΗΣΗΣ<text:s/>ΟΧΗΜΑΤΩΝΚΑΙ<text:s/>ΔΙΕΝΕΡΓΕΙΑΣ<text:s/>ΕΝΔΕΧΟΜΕΝΟΥ<text:s/>ΣΥΜΨΗΦΙΣΜΟΥ</text:span></text:p>
      <text:p text:style-name="P123"><text:span text:style-name="T123_1">Ο/Η<text:s/>ΠΡΟΪΣΤΑΜΕΝΟΣ/Η<text:s/>ΤΟΥ<text:s/>ΤΕΛΩΝΕΙΟΥ<text:s/></text:span></text:p>
      <text:p text:style-name="P124"><text:span text:style-name="T124_1">Λαμβάνοντας<text:s/>υπόψη:</text:span></text:p>
      <text:p text:style-name="P125"><text:span text:style-name="T125_1">1.</text:span><text:span text:style-name="T125_2"><text:s/>Τις<text:s/>διατάξεις<text:s/>της<text:s/>παρ.11<text:s/>του<text:s/>άρθρου<text:s/>130<text:s/>του<text:s/>ν.2960/2001<text:s/>(Α'265)<text:s/>«Εθνικός<text:s/>Τελωνειακός<text:s/>Κώδικας».</text:span></text:p>
      <text:p text:style-name="P126"><text:span text:style-name="T126_1">Την<text:s/>αριθμ<text:s/>απόφαση<text:s/>Υφυπουργού<text:s/>Οικονομικών<text:s/>και<text:s/>Διοικητή<text:s/>Α.Α.Δ.Ε.<text:s/>«Όροι,<text:s/>προϋποθέσεις<text:s/>και<text:s/>δικαιολογητικά<text:s/>για<text:s/>την<text:s/>επιστροφή<text:s/>του<text:s/>τέλους<text:s/>ταξινόμησης<text:s/>οχημάτων<text:s/>κατ'<text:s/>εφαρμογή<text:s/>των<text:s/>διατάξεων<text:s/>της<text:s/>παρ.11<text:s/>του<text:s/>άρθρου<text:s/>130<text:s/>του<text:s/>ν.<text:s/>2960/2001<text:s/>(Α'<text:s/>265)<text:s/>‘Εθνικός<text:s/>Τελωνειακός<text:s/>Κώδικας’».</text:span></text:p>
      <text:p text:style-name="P127"><text:span text:style-name="T127_1">3.</text:span><text:span text:style-name="T127_2"><text:s/>Τις<text:s/>διατάξεις<text:s/>του<text:s/>άρθρου<text:s/>83<text:s/>το<text:s/>ν.δ.<text:s/>356/1974<text:s/>(Α'<text:s/>90)<text:s/>Κ.Ε.Δ.Ε.,<text:s/>την<text:s/>υποπαράγραφο<text:s/>ΙΑ.2<text:s/>του<text:s/>άρθρου<text:s/>πρώτου<text:s/>του<text:s/>Κεφαλαίου<text:s/>Α'<text:s/>του<text:s/>ν.4254/2014<text:s/>(Α'<text:s/>85),<text:s/>τις<text:s/>διατάξεις<text:s/>των<text:s/>άρθρων<text:s/>23<text:s/>έως<text:s/>30<text:s/>του<text:s/>ν.4611/2019<text:s/>(Α'<text:s/>73)<text:s/>και<text:s/>την<text:s/>αριθ.<text:s/>15435/913/16-04-2020<text:s/>(Β'1559)<text:s/>Απόφαση<text:s/>του<text:s/>Υπουργείου<text:s/>Εργασίας<text:s/>και<text:s/>Κοινωνικών<text:s/>Υποθέσεων.</text:span></text:p>
      <text:p text:style-name="P128"><text:span text:style-name="T128_1">Την<text:s/>αριθ<text:s/>αίτηση<text:s/>και<text:s/>λοιπά<text:s/>δικαιολογητικά<text:s/></text:span><text:span text:style-name="T128_2">που</text:span><text:span text:style-name="T128_3"><text:s/>υπέβαλε<text:s/>στην<text:s/>υπηρεσία<text:s/>μας<text:s/>ο<text:s/>αιτών:<text:s/></text:span></text:p>
      <text:p text:style-name="P129"><text:span text:style-name="T129_1">ΑΠΟΦΑΣΙΖΟΥΜΕ</text:span></text:p>
      <text:p text:style-name="P130"><text:span text:style-name="T130_1">Την<text:s/>επιστροφή<text:s/>του<text:s/>συνολικού<text:s/>ποσού<text:s/>τέλους<text:s/>ταξινόμησης<text:s/>ευρώ<text:s/>από<text:s/>τον<text:s/>ΑΛΕ<text:s/>Προϋπολογισμού<text:s/>1110601001<text:s/>στην/στον<text:s/>με<text:s/>Α.Φ.Μ<text:s/>,<text:s/></text:span><text:span text:style-name="T130_2">το</text:span><text:span text:style-name="T130_3"><text:s/>οποίο<text:s/>αναλογεί<text:s/>στα<text:s/>οχήματα<text:s/>με<text:s/>κωδικό<text:s/>ΣΟ:<text:s/>και<text:s/>αριθμό/ούς<text:s/>πλαισίου<text:s/>τα<text:s/>οποία<text:s/>μετά<text:s/>την<text:s/>καταβολή<text:s/>του<text:s/>τέλους<text:s/>ταξινόμησης<text:s/>και<text:s/>πριν<text:s/>την<text:s/>ταξινόμησή<text:s/>τους,<text:s/>αποτέλεσαν<text:s/>αντικείμενο<text:s/>εξαγωγής<text:s/>ή<text:s/>αποστολής<text:s/>σε<text:s/>άλλα<text:s/>κράτη<text:s/>μέλη<text:s/>και<text:s/>για<text:s/>τα<text:s/>οποία<text:s/>έχει<text:s/>ολοκληρωθεί<text:s/>η<text:s/>εξαγωγή<text:s/>ή<text:s/>ενδοκοινοτική<text:s/>παράδοσή<text:s/>τους.</text:span></text:p>
      <text:p text:style-name="P131"><text:span text:style-name="T131_1">2.</text:span><text:span text:style-name="T131_2"><text:s/>Την<text:s/>πίστωση<text:s/>του<text:s/>λογαριασμού/ων<text:s/>(IBAN)<text:s/>μετά<text:s/>τη<text:s/>διενέργεια<text:s/>αυτεπάγγελτου<text:s/>συμψηφισμού<text:s/>με<text:s/>τυχόν<text:s/>οφειλές<text:s/>του<text:s/>δικαιούχου<text:s/>επιστροφής.</text:span></text:p>
      <text:p text:style-name="P132"><text:span text:style-name="T132_1">Πίστωση<text:s/>Λογαριασμού<text:s/>με<text:s/>ποσό<text:s/>:<text:s/>ευρώ</text:span></text:p>
      <text:p text:style-name="P133"><text:span text:style-name="T133_1">Συνολικό<text:s/>ποσό<text:s/>Συμψηφισμού<text:s/>:<text:s/>ευρώ</text:span></text:p>
      <text:p text:style-name="P134"><text:span text:style-name="T134_1">Πίστωση<text:s/>λογαριασμού<text:s/>ΤΕΛΩΝΕΙΟ/ΔΟΥ/Ο.Κ.Α<text:s/>με<text:s/>ποσό<text:s/>συμψηφισμού:<text:s/>ευρώ</text:span></text:p>
      <text:p text:style-name="P135"><text:span text:style-name="T135_1">ΠΑΡΑΡΤΗΜΑ<text:s/>III</text:span></text:p>
      <text:p text:style-name="P136"><text:span text:style-name="T136_1">ΕΛΛΗΝΙΚΗ<text:s/>ΔΗΜΟΚΡΑΤΙΑ</text:span></text:p>
      <text:p text:style-name="P137"><text:span text:style-name="T137_1">ΑΝΕΞΑΡΤΗΤΗ<text:s/>ΑΡΧΗ<text:s/>ΔΗΜΟΣΙΩΝ<text:s/>ΕΣΟΔΩΝ</text:span></text:p>
      <text:p text:style-name="P138"><text:span text:style-name="T138_1">ΓΕΝ.<text:s/>ΔΙΕΥΘΥΝΣΗ<text:s/>ΤΕΛΩΝΕΙΩΝ<text:s/>ΚΑΙ<text:s/>ΕΦΚ</text:span></text:p>
      <text:p text:style-name="P139"><text:span text:style-name="T139_1">ΤΕΛΩΝΕΙΑΚΗ<text:s/>ΑΡΧΗ<text:s/></text:span></text:p>
      <text:p text:style-name="P140"><text:span text:style-name="T140_1">Αριθμ.<text:s/>Απόφασης<text:s/>:<text:s/></text:span></text:p>
      <text:p text:style-name="P141"><text:span text:style-name="T141_1">Αριθμ.<text:s/>Αίτησης</text:span><text:span text:style-name="T141_2">1</text:span><text:span text:style-name="T141_3">:<text:s/></text:span></text:p>
      <text:p text:style-name="P142"><text:span text:style-name="T142_1">Τελωνείο<text:s/>υποβολής</text:span><text:span text:style-name="T142_2">2</text:span><text:span text:style-name="T142_3">:<text:s/></text:span></text:p>
      <text:p text:style-name="P143"><text:span text:style-name="T143_1">Αρ.πρωτ.<text:s/>διαβιβαστικού</text:span><text:span text:style-name="T143_2">3</text:span><text:span text:style-name="T143_3">:<text:s/></text:span></text:p>
      <text:p text:style-name="P144"><text:span text:style-name="T144_1">ΑΠΟΦΑΣΗ<text:s/>ΕΠΙΣΤΡΟΦΗΣ<text:s/>ΤΕΛΟΥΣ<text:s/>ΤΑΞΙΝΟΜΗΣΗΣ<text:s/>ΟΧΗΜΑΤΩΝΟ/Η<text:s/>ΠΡΟΪΣΤΑΜΕΝΟΣ/Η<text:s/>ΤΗΣ<text:s/>ΤΕΛΩΝΕΙΑΚΗΣ<text:s/>ΑΡΧΗΣ<text:s/></text:span></text:p>
      <text:p text:style-name="P145"><text:span text:style-name="T145_1">Λαμβάνοντας<text:s/>υπόψη:</text:span></text:p>
      <text:p text:style-name="P146"><text:span text:style-name="T146_1">1.</text:span><text:span text:style-name="T146_2"><text:s/>Τις<text:s/>διατάξεις<text:s/>της<text:s/>παρ.11<text:s/>του<text:s/>άρθρου<text:s/>130<text:s/>του<text:s/>ν.2960/2001<text:s/>(Α'265)<text:s/>«Εθνικός<text:s/>Τελωνειακός<text:s/>Κώδικας».</text:span></text:p>
      <text:p text:style-name="P147"><text:span text:style-name="T147_1">Την<text:s/>αριθμ<text:s/>απόφαση<text:s/>Υφυπουργού<text:s/>Οικονομικών<text:s/>και<text:s/>Διοικητή<text:s/>Α.Α.Δ.Ε.<text:s/>«Όροι,<text:s/>προϋποθέσεις<text:s/>και<text:s/>δικαιολογητικά<text:s/>για<text:s/>την<text:s/>επιστροφή<text:s/>του<text:s/>τέλους<text:s/>ταξινόμησης<text:s/>οχημάτων<text:s/>κατ'<text:s/>εφαρμογή<text:s/>των<text:s/>διατάξεων<text:s/>της<text:s/>παρ.11<text:s/>του<text:s/>άρθρου<text:s/>130<text:s/>του<text:s/>ν.<text:s/>2960/2001<text:s/>(Α'<text:s/>265)<text:s/>‘Εθνικός<text:s/>Τελωνειακός<text:s/>Κώδικας’».</text:span></text:p>
      <text:p text:style-name="P148"><text:span text:style-name="T148_1">Την<text:s/>αριθ<text:s/>αίτηση<text:s/>και<text:s/>λοιπά<text:s/>δικαιολογητικά<text:s/>που<text:s/>υπέβαλε<text:s/>στην<text:s/>υπηρεσία<text:s/>του<text:s/>Τελωνείου</text:span><text:span text:style-name="T148_2">4<text:s/></text:span><text:span text:style-name="T148_3">ο<text:s/></text:span><text:span text:style-name="T148_4">αιτών:</text:span><text:span text:style-name="T148_5"><text:s/>,<text:s/>η<text:s/>οποία<text:s/>και<text:s/>διαβιβάστηκε<text:s/>στην<text:s/>υπηρεσία<text:s/>μας<text:s/>με<text:s/>το<text:s/>αρ.πρωτ.<text:s/>έγγραφο<text:s/>του<text:s/>εν<text:s/>λόγω<text:s/>Τελωνείου.</text:span></text:p>
      <text:p text:style-name="P149"><text:span text:style-name="T149_1">ΑΠΟΦΑΣΙΖΟΥΜΕ</text:span></text:p>
      <text:p text:style-name="P150"><text:span text:style-name="T150_1">Την<text:s/>χορήγηση<text:s/>επιστροφής<text:s/></text:span><text:span text:style-name="T150_2">συνολικού</text:span><text:span text:style-name="T150_3"><text:s/>ποσού<text:s/>τέλους<text:s/>ταξινόμησης<text:s/>ευρώ<text:s/>από<text:s/>τον<text:s/>ΑΛΕ</text:span></text:p>
      <text:p text:style-name="P151"><text:span text:style-name="T151_1">Προϋπολογισμού<text:s/>1110601001<text:s/>στην/στον<text:s/>με<text:s/>Α.Φ.Μ<text:s/>,<text:s/></text:span><text:span text:style-name="T151_2">το</text:span><text:span text:style-name="T151_3"><text:s/>οποίο<text:s/>αναλογεί<text:s/>στα<text:s/>οχήματα<text:s/>με<text:s/>κωδικό<text:s/>ΣΟ:<text:s/>και<text:s/>αριθμό/ούς<text:s/>πλαισίου<text:s/>τα<text:s/>οποία<text:s/>μετά<text:s/>την<text:s/>καταβολή<text:s/>του<text:s/>τέλους<text:s/>ταξινόμησης<text:s/>και<text:s/>πριν<text:s/>την<text:s/>ταξινόμησή<text:s/>τους,<text:s/>αποτέλεσαν<text:s/>αντικείμενο<text:s/>εξαγωγής<text:s/>ή<text:s/>αποστολής<text:s/>σε<text:s/>άλλα<text:s/>κράτη<text:s/>μέλη<text:s/>και<text:s/>για<text:s/>τα<text:s/>οποία<text:s/>έχει<text:s/>ολοκληρωθεί<text:s/>η<text:s/>εξαγωγή<text:s/>ή<text:s/>ενδοκοινοτική<text:s/>παράδοσή<text:s/>τους.</text:span></text:p>
      <text:p text:style-name="P152"><text:span text:style-name="T152_1">Η<text:s/>παρούσα<text:s/>απόφαση<text:s/>αποστέλλεται<text:s/>στην<text:s/>υπηρεσία<text:s/></text:span><text:span text:style-name="T152_2">του</text:span><text:span text:style-name="T152_3"><text:s/>Τελωνείου<text:s/>,<text:s/>στην<text:s/>οποία<text:s/>υποβλήθηκε<text:s/>η<text:s/>αίτηση<text:s/>επιστροφής,<text:s/>για<text:s/>την<text:s/>εφαρμογή<text:s/>των<text:s/>διατάξεων<text:s/>του<text:s/>άρθρου<text:s/>83<text:s/>το<text:s/>ν.δ.<text:s/>356/1974<text:s/>(Α'<text:s/>90)<text:s/>Κ.Ε.Δ.Ε.,<text:s/>της<text:s/>υποπαραγράφου<text:s/>ΙΑ.2<text:s/>του<text:s/>άρθρου<text:s/>πρώτου<text:s/>του<text:s/>Κεφαλαίου<text:s/>Α'<text:s/>του<text:s/>ν.4254/2014<text:s/>(Α'<text:s/>85),<text:s/>των<text:s/>διατάξεων<text:s/>των<text:s/>άρθρων<text:s/>23<text:s/>έως<text:s/>30<text:s/>του<text:s/>ν.4611/2019<text:s/>(Α'<text:s/>73)<text:s/>και<text:s/>της<text:s/>αριθ.<text:s/>15435/913/16-042020<text:s/>(Β'1559)<text:s/>Απόφασης<text:s/>του<text:s/>Υπουργείου<text:s/>Εργασίας<text:s/>και<text:s/>Κοινωνικών<text:s/>Υποθέσεων.</text:span></text:p>
      <text:p text:style-name="P153"><text:span text:style-name="T153_1">3.</text:span><text:span text:style-name="T153_2"><text:s/>Η<text:s/>παρούσα<text:s/>απόφαση<text:s/>κοινοποιείται<text:s/>στον<text:s/>αιτούντα.</text:span></text:p>
      <text:p text:style-name="P154"><text:span text:style-name="T154_1">…/…../20</text:span></text:p>
      <text:p text:style-name="P155"><text:span text:style-name="T155_1">Ο/Η<text:s/>ΠΡΟΪΣΤΑΜΕΝΟΣ/Η<text:s/>ΤΗΣ<text:s/>ΤΕΛΩΝΕΙΑΚΗΣ<text:s/>ΑΡΧΗΣ</text:span></text:p>
      <text:p text:style-name="P156"><text:span text:style-name="T156_1">ΕΠΕΞΗΓΗΣΗ<text:s/>ΑΝΑΦΟΡΩΝ<text:s/>ΠΑΡΑΡΤΗΜΑΤΟΣ<text:s/>III</text:span></text:p>
      <text:p text:style-name="P157"><text:span text:style-name="T157_1">1</text:span><text:span text:style-name="T157_2">Αρίθμός<text:s/>Πρωτοκόλλου<text:s/>και<text:s/>ημερομηνία<text:s/>απόδοσης<text:s/>του,<text:s/>τον<text:s/>οποίο<text:s/>έλαβε<text:s/>η<text:s/>αίτηση<text:s/>επιστροφής<text:s/>από<text:s/>το<text:s/>Τελωνείο<text:s/>υποβολής/παραλαβής<text:s/>της<text:s/>αίτησης<text:s/>επιστροφής.</text:span></text:p>
      <text:p text:style-name="P158"><text:span text:style-name="T158_1">2</text:span><text:span text:style-name="T158_2">Τελωνείο<text:s/>υποβολής/παραλαβής<text:s/>της<text:s/>αίτησης<text:s/>επιστροφής.</text:span></text:p>
      <text:p text:style-name="P159"><text:span text:style-name="T159_1">3</text:span><text:span text:style-name="T159_2">Αριθμός<text:s/>Πρωτοκόλλου<text:s/>και<text:s/>ημερομηνία<text:s/>απόδοσης<text:s/>του,<text:s/>του<text:s/>διαβιβαστικού<text:s/>εγγράφου<text:s/>της<text:s/>αίτησης,<text:s/>το<text:s/>οποίο<text:s/>και<text:s/>εκδίδεται<text:s/>από<text:s/>το<text:s/>Τελωνείο<text:s/>υποβολής/παραλαβής<text:s/>της<text:s/>αίτησης<text:s/>προς<text:s/>την<text:s/>Τελωνειακή<text:s/>αρχή<text:s/>έκδοσης<text:s/>της<text:s/>απόφασης<text:s/>χορήγησης<text:s/>ή<text:s/>απόρριψης<text:s/>της<text:s/>επιστροφής.</text:span></text:p>
      <text:p text:style-name="P160"><text:span text:style-name="T160_1">4</text:span><text:span text:style-name="T160_2">Τελωνείο<text:s/>υποβολής/παραλαβής<text:s/>της<text:s/>αίτησης<text:s/>επιστροφής.</text:span></text:p>
      <text:p text:style-name="P161"><text:span text:style-name="T161_1">ΠΑΡΑΡΤΗΜΑ<text:s/>IV</text:span></text:p>
      <text:p text:style-name="P162"><text:span text:style-name="T162_1">ΕΛΛΗΝΙΚΗ<text:s/>ΔΗΜΟΚΡΑΤΙΑ</text:span></text:p>
      <text:p text:style-name="P163"><text:span text:style-name="T163_1">ΑΝΕΞΑΡΤΗΤΗ<text:s/>ΑΡΧΗ<text:s/>ΔΗΜΟΣΙΩΝ<text:s/>ΕΣΟΔΩΝ</text:span></text:p>
      <text:p text:style-name="P164"><text:span text:style-name="T164_1">ΓΕΝ.<text:s/>ΔΙΕΥΘΥΝΣΗ<text:s/>ΤΕΛΩΝΕΙΩΝ<text:s/>ΚΑΙ<text:s/>ΕΦΚ</text:span></text:p>
      <text:p text:style-name="P165"><text:span text:style-name="T165_1">ΤΕΛΩΝΕΙO………………</text:span></text:p>
      <text:p text:style-name="P166"><text:span text:style-name="T166_1">Αριθμ.<text:s/>Απόφασης<text:s/></text:span><text:span text:style-name="T166_2">:<text:s/></text:span></text:p>
      <text:p text:style-name="P167"><text:span text:style-name="T167_1">Αριθμ.<text:s/>Αίτησης</text:span><text:span text:style-name="T167_2">1</text:span><text:span text:style-name="T167_3">:<text:s/></text:span></text:p>
      <text:p text:style-name="P168"><text:span text:style-name="T168_1">Τελωνειακή<text:s/>Αρχή<text:s/>έκδοσης<text:s/>της</text:span></text:p>
      <text:p text:style-name="P169"><text:span text:style-name="T169_1">απόφασης<text:s/>επιστροφής</text:span><text:span text:style-name="T169_2">2</text:span><text:span text:style-name="T169_3">:<text:s/>Αρ.πρωτ.</text:span></text:p>
      <text:p text:style-name="P170"><text:span text:style-name="T170_1">διαβιβαστικού</text:span><text:span text:style-name="T170_2">3</text:span><text:span text:style-name="T170_3">:<text:s/></text:span></text:p>
      <text:p text:style-name="P171"><text:span text:style-name="T171_1">ΑΠΟΦΑΣΗ<text:s/>ΕΛΕΓΧΟΥ<text:s/>ΚΑΙ<text:s/>ΔΙΕΝΕΡΓΕΙΑΣ<text:s/>ΕΝΔΕΧΟΜΕΝΟΥ<text:s/>ΣΥΜΨΗΦΙΣΜΟΥΓΙΑ<text:s/>ΤΗΝ<text:s/>ΠΛΗΡΩΜΗ<text:s/>ΕΠΙΣΤΡΕΦΟΜΕΝΟΥ<text:s/>ΠΟΣΟΥ<text:s/>ΤΕΛΟΥΣ<text:s/>ΤΑΞΙΝΟΜΗΣΗΣ<text:s/>ΟΧΗΜΑΤΩΝΟ/Η<text:s/>ΠΡΟΪΣΤΑΜΕΝΟΣ/Η<text:s/>ΤΟΥ<text:s/>ΤΕΛΩΝΕΙΟΥ<text:s/></text:span></text:p>
      <text:p text:style-name="P172"><text:span text:style-name="T172_1">Λαμβάνοντας<text:s/>υπόψη:</text:span></text:p>
      <text:p text:style-name="P173"><text:span text:style-name="T173_1">1.</text:span><text:span text:style-name="T173_2"><text:s/>Τις<text:s/>διατάξεις<text:s/>της<text:s/>παρ.11<text:s/>του<text:s/>άρθρου<text:s/>130<text:s/>του<text:s/>ν.2960/2001<text:s/>(Α'265)<text:s/>«Εθνικός<text:s/>Τελωνειακός<text:s/>Κώδικας».</text:span></text:p>
      <text:p text:style-name="P174"><text:span text:style-name="T174_1">Την<text:s/>αριθμ<text:s/>απόφαση<text:s/>Υφυπουργού<text:s/>Οικονομικών<text:s/>και<text:s/>Διοικητή<text:s/>Α.Α.Δ.Ε.<text:s/>«Όροι,<text:s/>προϋποθέσεις<text:s/>και<text:s/>δικαιολογητικά<text:s/>για<text:s/>την<text:s/>επιστροφή<text:s/>του<text:s/>τέλους<text:s/>ταξινόμησης<text:s/>οχημάτων<text:s/>κατ'<text:s/>εφαρμογή<text:s/>των<text:s/>διατάξεων<text:s/>της<text:s/>παρ.11<text:s/>του<text:s/>άρθρου<text:s/>130<text:s/>του<text:s/>ν.<text:s/>2960/2001<text:s/>(Α’<text:s/>265)<text:s/>‘Εθνικός<text:s/>Τελωνειακός<text:s/>Κώδικας’».</text:span></text:p>
      <text:p text:style-name="P175"><text:span text:style-name="T175_1">3.</text:span><text:span text:style-name="T175_2"><text:s/>Τις<text:s/>διατάξεις<text:s/>του<text:s/>άρθρου<text:s/>83<text:s/>το<text:s/>ν.δ.<text:s/>356/1974<text:s/>(Α'<text:s/>90)<text:s/>Κ.Ε.Δ.Ε.<text:s/>,<text:s/>την<text:s/>υποπαράγραφο<text:s/>ΙΑ.2<text:s/>του<text:s/>άρθρου<text:s/>πρώτου<text:s/>του<text:s/>Κεφαλαίου<text:s/>Α'<text:s/>του<text:s/>ν.4254/2014<text:s/>(Α'<text:s/>85),<text:s/>τις<text:s/>διατάξεις<text:s/>των<text:s/>άρθρων<text:s/>23<text:s/>έως<text:s/>30<text:s/>του<text:s/>ν.4611/2019<text:s/>(Α'<text:s/>73)<text:s/>και<text:s/>την<text:s/>αριθ.<text:s/>15435/913/16-04-2020<text:s/>(Β'1559)<text:s/>Απόφαση<text:s/>του<text:s/>Υπουργείου<text:s/>Εργασίας<text:s/>και<text:s/>Κοινωνικών<text:s/>Υποθέσεων.</text:span></text:p>
      <text:p text:style-name="P176"><text:span text:style-name="T176_1">Την</text:span><text:span text:style-name="T176_2"><text:s/>αριθ<text:s/>αίτηση<text:s/>και<text:s/>λοιπά<text:s/>δικαιολογητικά<text:s/></text:span><text:span text:style-name="T176_3">που</text:span><text:span text:style-name="T176_4"><text:s/>υπέβαλε<text:s/>στην<text:s/>υπηρεσία<text:s/>μας<text:s/>ο<text:s/></text:span><text:span text:style-name="T176_5">αιτών:<text:s/></text:span></text:p>
      <text:p text:style-name="P177"><text:span text:style-name="T177_1">Την<text:s/>αριθ<text:s/></text:span><text:span text:style-name="T177_2">απόφαση<text:s/></text:span><text:span text:style-name="T177_3">της<text:s/>Τελωνειακής<text:s/>Αρχής</text:span><text:span text:style-name="T177_4">4</text:span><text:span text:style-name="T177_5"><text:s/>,<text:s/>με<text:s/>την<text:s/>οποία<text:s/>χορηγήθηκε<text:s/>η<text:s/>επιστροφή<text:s/>τέλους<text:s/>ταξινόμησης<text:s/>συνολικού<text:s/>ποσού<text:s/>ευρώ<text:s/>από<text:s/>τον<text:s/>ΑΛΕ<text:s/>Προϋπολογισμού<text:s/>1110601001<text:s/>στην/στον<text:s/>με<text:s/>Α.Φ.Μ<text:s/>,<text:s/></text:span><text:span text:style-name="T177_6">το</text:span><text:span text:style-name="T177_7"><text:s/>οποίο<text:s/>αναλογεί<text:s/>στα<text:s/>οχήματα<text:s/>με<text:s/>κωδικό<text:s/>ΣΟ:<text:s/>και<text:s/>αριθμό/ούς<text:s/>πλαισίου<text:s/>τα<text:s/>οποία<text:s/>μετά<text:s/>την<text:s/>καταβολή<text:s/>του<text:s/>τέλους<text:s/>ταξινόμησης<text:s/>και<text:s/>πριν<text:s/>την<text:s/>ταξινόμησή<text:s/>τους,<text:s/>αποτέλεσαν<text:s/>αντικείμενο<text:s/>εξαγωγής<text:s/>ή<text:s/>αποστολής<text:s/>σε<text:s/>άλλα<text:s/>κράτη<text:s/>μέλη<text:s/>και<text:s/>για<text:s/>τα<text:s/>οποία<text:s/>έχει<text:s/>ολοκληρωθεί<text:s/>η<text:s/>εξαγωγή<text:s/>ή<text:s/>ενδοκοινοτική<text:s/>παράδοσή<text:s/>τους.</text:span></text:p>
      <text:p text:style-name="P178"><text:span text:style-name="T178_1">ΑΠΟΦΑΣΙΖΟΥΜΕ</text:span></text:p>
      <text:p text:style-name="P179"><text:span text:style-name="T179_1">Την<text:s/>πίστωση<text:s/>του<text:s/>λογαριασμού/ων<text:s/>(IBAN)<text:s/>μετά<text:s/>τη<text:s/>διενέργεια<text:s/>αυτεπάγγελτου<text:s/>συμψηφισμού<text:s/>με<text:s/>τυχόν<text:s/>οφειλές<text:s/>του<text:s/>δικαιούχου<text:s/>επιστροφής.</text:span></text:p>
      <text:p text:style-name="P180"><text:span text:style-name="T180_1">Πίστωση<text:s/>Λογαριασμού<text:s/>με<text:s/>ποσό<text:s/>:<text:s/>ευρώ</text:span></text:p>
      <text:p text:style-name="P181"><text:span text:style-name="T181_1">Συνολικό<text:s/>ποσό<text:s/>Συμψηφισμού<text:s/>:<text:s/>ευρώ</text:span></text:p>
      <text:p text:style-name="P182"><text:span text:style-name="T182_1">Πίστωση<text:s/>λογαριασμού<text:s/>ΤΕΛΩΝΕΙΟ/ΔΟΥ/Ο.Κ.Α<text:s/></text:span></text:p>
      <text:p text:style-name="P183"><text:span text:style-name="T183_1">με<text:s/>ποσό<text:s/>συμψηφισμού:<text:s/>ευρώ</text:span></text:p>
      <text:p text:style-name="P184"><text:span text:style-name="T184_1">ΕΠΕΞΗΓΗΣΗ<text:s/>ΑΝΑΦΟΡΩΝ<text:s/>ΠΑΡΑΡΤΗΜΑΤΟΣ<text:s/>IV</text:span></text:p>
      <text:p text:style-name="P185"><text:span text:style-name="T185_1">1</text:span><text:span text:style-name="T185_2">Αρίθμός<text:s/>Πρωτοκόλλου<text:s/>και<text:s/>ημερομηνία<text:s/>απόδοσης<text:s/>του,<text:s/>τον<text:s/>οποίο<text:s/>έλαβε<text:s/>η<text:s/>αίτηση<text:s/>επιστροφής<text:s/>από<text:s/>το<text:s/>Τελωνείο<text:s/>υποβολής/παραλαβής<text:s/>της<text:s/>αίτησης<text:s/>επιστροφής.</text:span></text:p>
      <text:p text:style-name="P186"><text:span text:style-name="T186_1">2</text:span><text:span text:style-name="T186_2">Τελωνειακή<text:s/>Αρχή<text:s/>έκδοσης<text:s/>της<text:s/>απόφασης<text:s/>επιστροφής.<text:s/>(με<text:s/>την<text:s/>οποία<text:s/>χορηγήθηκε<text:s/>η<text:s/>επιστροφή)</text:span></text:p>
      <text:p text:style-name="P187"><text:span text:style-name="T187_1">3</text:span><text:span text:style-name="T187_2">Αριθμός<text:s/>Πρωτοκόλλου<text:s/>και<text:s/>ημερομηνία<text:s/>απόδοσης<text:s/>του,<text:s/>του<text:s/>διαβιβαστικού<text:s/>εγγράφου<text:s/>της<text:s/>απόφασης<text:s/>επιστροφής,<text:s/>το<text:s/>οποίο<text:s/>εκδίδεται<text:s/>από<text:s/>την<text:s/>Τελωνειακή<text:s/>αρχή<text:s/>έκδοσης<text:s/>της<text:s/>απόφασης<text:s/>χορήγησης<text:s/>ή<text:s/>απόρριψης<text:s/>της<text:s/>επιστροφής<text:s/>προς<text:s/>το<text:s/>Τελωνείο<text:s/>υποβολής/παραλαβής<text:s/>της<text:s/>αίτησης.<text:s/></text:span><text:span text:style-name="T187_3">4</text:span><text:span text:style-name="T187_4">Τελωνειακή<text:s/>Αρχή<text:s/>έκδοσης<text:s/>της<text:s/>απόφασης<text:s/>επιστροφής.</text:span></text:p>
      <text:h text:style-name="P188" text:outline-level="6"><text:span text:style-name="T188_1">Άρθρο<text:s/>8</text:span></text:h>
      <text:p text:style-name="P189"><text:span text:style-name="T189_1">Έναρξη<text:s/>ισχύος</text:span></text:p>
      <text:p text:style-name="P190"><text:span text:style-name="T19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91"><text:span text:style-name="T191_1">Η<text:s/>απόφαση<text:s/>αυτή<text:s/>να<text:s/>δημοσιευθεί<text:s/>στην<text:s/>Εφημερίδα<text:s/>της<text:s/>Κυβερνήσεως.</text:span></text:p>
      <text:p text:style-name="P192"><text:span text:style-name="T192_1">Αθήνα,<text:s/>23<text:s/>Μαρτίου<text:s/>2021</text:span></text:p>
      <text:p text:style-name="P193"><text:span text:style-name="T193_1">Ο<text:s/>Υφυπουργός<text:s/>Οικονομικών</text:span></text:p>
      <text:p text:style-name="P194"><text:span text:style-name="T194_1">ΑΠΟΣΤΟΛΟΣ<text:s/>ΒΕΣΥΡΟΠΟΥΛΟΣ</text:span></text:p>
      <text:p text:style-name="P195"><text:span text:style-name="T195_1">Ο<text:s/>Διοικητής</text:span></text:p>
      <text:p text:style-name="P196"><text:span text:style-name="T196_1">της<text:s/>Ανεξάρτητης<text:s/>Αρχής<text:s/>Δημοσίων<text:s/>Εσόδων</text:span></text:p>
      <text:p text:style-name="P197"><text:span text:style-name="T19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