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1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1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 style:parent-style-name="article-num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1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1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 style:parent-style-name="article-num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Heading_20_1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1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 fo:margin-bottom="0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7.345cm"/>
    </style:style>
    <style:style style:name="Column2" style:family="table-column">
      <style:table-column-properties style:column-width="9.16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" style:family="paragraph" style:parent-style-name="Normal">
      <style:paragraph-properties fo:text-align="justify" fo:margin-top="0.423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" style:family="paragraph" style:parent-style-name="Normal">
      <style:paragraph-properties fo:text-align="justify" fo:margin-top="0.423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" style:family="paragraph" style:parent-style-name="Normal">
      <style:paragraph-properties fo:text-align="justify" fo:margin-top="0.423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" style:family="paragraph" style:parent-style-name="Normal">
      <style:paragraph-properties fo:text-align="justify" fo:margin-top="0.423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" style:family="paragraph" style:parent-style-name="Normal">
      <style:paragraph-properties fo:text-align="justify" fo:margin-top="0.423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" style:family="paragraph" style:parent-style-name="Normal">
      <style:paragraph-properties fo:text-align="justify" fo:margin-top="0.423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" style:family="paragraph" style:parent-style-name="Normal">
      <style:paragraph-properties fo:text-align="justify" fo:margin-top="0.423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" style:family="paragraph" style:parent-style-name="Normal">
      <style:paragraph-properties fo:text-align="justify" fo:margin-top="0.423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" style:family="paragraph" style:parent-style-name="Normal">
      <style:paragraph-properties fo:text-align="justify" fo:margin-top="0.423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text-align="justify" fo:margin-top="0.423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" style:family="paragraph" style:parent-style-name="Normal">
      <style:paragraph-properties fo:text-align="justify" fo:margin-top="0.423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6" style:family="paragraph" style:parent-style-name="Normal">
      <style:paragraph-properties fo:text-align="justify" fo:margin-top="0.423cm" fo:margin-bottom="0cm"/>
    </style:style>
    <style:style style:name="T19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" style:family="paragraph" style:parent-style-name="Normal">
      <style:paragraph-properties fo:text-align="justify" fo:margin-top="0.423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0" style:family="paragraph" style:parent-style-name="Normal">
      <style:paragraph-properties fo:text-align="justify" fo:margin-top="0.423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T212_2" style:family="text">
      <style:text-properties fo:font-style="italic" style:font-style-asian="italic" style:font-style-complex="italic" fo:language="el" fo:language-asian="el"/>
    </style:style>
    <style:style style:name="T212_3" style:family="text">
      <style:text-properties fo:language="el" fo:language-asian="el"/>
    </style:style>
    <style:style style:name="T212_4" style:family="text">
      <style:text-properties style:text-position="super 58%" fo:font-size="15pt" style:font-size-asian="15pt" style:font-size-complex="15pt" fo:language="el" fo:language-asian="el"/>
    </style:style>
    <style:style style:name="T212_5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T213_2" style:family="text">
      <style:text-properties fo:font-style="italic" style:font-style-asian="italic" style:font-style-complex="italic" fo:language="el" fo:language-asian="el"/>
    </style:style>
    <style:style style:name="T213_3" style:family="text">
      <style:text-properties fo:language="el" fo:language-asian="el"/>
    </style:style>
    <style:style style:name="T213_4" style:family="text">
      <style:text-properties fo:font-style="italic" style:font-style-asian="italic" style:font-style-complex="italic" fo:language="el" fo:language-asian="el"/>
    </style:style>
    <style:style style:name="T213_5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T215_2" style:family="text">
      <style:text-properties fo:font-style="italic" style:font-style-asian="italic" style:font-style-complex="italic" fo:language="el" fo:language-asian="el"/>
    </style:style>
    <style:style style:name="T215_3" style:family="text">
      <style:text-properties fo:language="el" fo:language-asian="el"/>
    </style:style>
    <style:style style:name="T215_4" style:family="text">
      <style:text-properties fo:font-style="italic" style:font-style-asian="italic" style:font-style-complex="italic" fo:language="el" fo:language-asian="el"/>
    </style:style>
    <style:style style:name="T215_5" style:family="text">
      <style:text-properties fo:language="el" fo:language-asian="el"/>
    </style:style>
    <style:style style:name="T215_6" style:family="text">
      <style:text-properties fo:font-style="italic" style:font-style-asian="italic" style:font-style-complex="italic" fo:language="el" fo:language-asian="el"/>
    </style:style>
    <style:style style:name="T215_7" style:family="text">
      <style:text-properties fo:language="el" fo:language-asian="el"/>
    </style:style>
    <style:style style:name="T215_8" style:family="text">
      <style:text-properties fo:font-style="italic" style:font-style-asian="italic" style:font-style-complex="italic" fo:language="el" fo:language-asian="el"/>
    </style:style>
    <style:style style:name="T215_9" style:family="text">
      <style:text-properties fo:language="el" fo:language-asian="el"/>
    </style:style>
    <style:style style:name="T215_10" style:family="text">
      <style:text-properties fo:font-style="italic" style:font-style-asian="italic" style:font-style-complex="italic" fo:language="el" fo:language-asian="el"/>
    </style:style>
    <style:style style:name="T215_11" style:family="text">
      <style:text-properties fo:language="el" fo:language-asian="el"/>
    </style:style>
    <style:style style:name="T215_12" style:family="text">
      <style:text-properties fo:font-style="italic" style:font-style-asian="italic" style:font-style-complex="italic" fo:language="el" fo:language-asian="el"/>
    </style:style>
    <style:style style:name="T215_13" style:family="text">
      <style:text-properties fo:language="el" fo:language-asian="el"/>
    </style:style>
    <style:style style:name="T215_14" style:family="text">
      <style:text-properties fo:font-style="italic" style:font-style-asian="italic" style:font-style-complex="italic" fo:language="el" fo:language-asian="el"/>
    </style:style>
    <style:style style:name="T215_15" style:family="text">
      <style:text-properties fo:language="el" fo:language-asian="el"/>
    </style:style>
    <style:style style:name="T215_16" style:family="text">
      <style:text-properties fo:font-style="italic" style:font-style-asian="italic" style:font-style-complex="italic" fo:language="el" fo:language-asian="el"/>
    </style:style>
    <style:style style:name="T215_17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7.158cm"/>
    </style:style>
    <style:style style:name="Column4" style:family="table-column">
      <style:table-column-properties style:column-width="9.352cm"/>
    </style:style>
    <style:style style:name="Row13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0" style:family="paragraph" style:parent-style-name="Normal">
      <style:paragraph-properties fo:text-align="justify" fo:margin-top="0.423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" style:family="paragraph" style:parent-style-name="Normal">
      <style:paragraph-properties fo:text-align="justify" fo:margin-top="0.423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2" style:family="paragraph" style:parent-style-name="Normal">
      <style:paragraph-properties fo:text-align="justify" fo:margin-top="0.423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" style:family="paragraph" style:parent-style-name="Normal">
      <style:paragraph-properties fo:text-align="justify" fo:margin-top="0.423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" style:family="paragraph" style:parent-style-name="Normal">
      <style:paragraph-properties fo:text-align="justify" fo:margin-top="0.423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" style:family="paragraph" style:parent-style-name="Normal">
      <style:paragraph-properties fo:text-align="justify" fo:margin-top="0.423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0" style:family="paragraph" style:parent-style-name="Normal">
      <style:paragraph-properties fo:text-align="justify" fo:margin-top="0.423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2" style:family="paragraph" style:parent-style-name="Normal">
      <style:paragraph-properties fo:text-align="justify" fo:margin-top="0.423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3" style:family="paragraph" style:parent-style-name="Normal">
      <style:paragraph-properties fo:text-align="justify" fo:margin-top="0.423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4" style:family="paragraph" style:parent-style-name="Normal">
      <style:paragraph-properties fo:text-align="justify" fo:margin-top="0.423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paragraph-properties fo:text-align="justify" fo:margin-top="0.423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9" style:family="paragraph" style:parent-style-name="Normal">
      <style:paragraph-properties fo:text-align="justify" fo:margin-top="0.423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2.39cm"/>
    </style:style>
    <style:style style:name="Column6" style:family="table-column">
      <style:table-column-properties style:column-width="4.44cm"/>
    </style:style>
    <style:style style:name="Column7" style:family="table-column">
      <style:table-column-properties style:column-width="2.771cm"/>
    </style:style>
    <style:style style:name="Column8" style:family="table-column">
      <style:table-column-properties style:column-width="2.773cm"/>
    </style:style>
    <style:style style:name="Column9" style:family="table-column">
      <style:table-column-properties style:column-width="2.658cm"/>
    </style:style>
    <style:style style:name="Column10" style:family="table-column">
      <style:table-column-properties style:column-width="0.504cm"/>
    </style:style>
    <style:style style:name="Column11" style:family="table-column">
      <style:table-column-properties style:column-width="0.974cm"/>
    </style:style>
    <style:style style:name="Row21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2" style:family="paragraph" style:parent-style-name="Normal">
      <style:paragraph-properties fo:text-align="justify" fo:margin-top="0.423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3" style:family="paragraph" style:parent-style-name="Normal">
      <style:paragraph-properties fo:text-align="justify" fo:margin-top="0.423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4" style:family="paragraph" style:parent-style-name="Normal">
      <style:paragraph-properties fo:text-align="justify" fo:margin-top="0.423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5" style:family="paragraph" style:parent-style-name="Normal">
      <style:paragraph-properties fo:text-align="justify" fo:margin-top="0.423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6" style:family="paragraph" style:parent-style-name="Normal">
      <style:paragraph-properties fo:text-align="justify" fo:margin-top="0.423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7" style:family="paragraph" style:parent-style-name="Normal">
      <style:paragraph-properties fo:text-align="justify" fo:margin-top="0.423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8" style:family="paragraph" style:parent-style-name="Normal">
      <style:paragraph-properties fo:text-align="justify" fo:margin-top="0.423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9" style:family="paragraph" style:parent-style-name="Normal">
      <style:paragraph-properties fo:text-align="justify" fo:margin-top="0.423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0" style:family="paragraph" style:parent-style-name="Normal">
      <style:paragraph-properties fo:text-align="justify" fo:margin-top="0.423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1" style:family="paragraph" style:parent-style-name="Normal">
      <style:paragraph-properties fo:text-align="justify" fo:margin-top="0.423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2" style:family="paragraph" style:parent-style-name="Normal">
      <style:paragraph-properties fo:text-align="justify" fo:margin-top="0.423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4" style:family="paragraph" style:parent-style-name="Normal">
      <style:paragraph-properties fo:text-align="justify" fo:margin-top="0.423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6" style:family="paragraph" style:parent-style-name="Normal">
      <style:paragraph-properties fo:text-align="justify" fo:margin-top="0.423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7" style:family="paragraph" style:parent-style-name="Normal">
      <style:paragraph-properties fo:text-align="justify" fo:margin-top="0.423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8" style:family="paragraph" style:parent-style-name="Normal">
      <style:paragraph-properties fo:text-align="justify" fo:margin-top="0.423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9" style:family="paragraph" style:parent-style-name="Normal">
      <style:paragraph-properties fo:text-align="justify" fo:margin-top="0.423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0" style:family="paragraph" style:parent-style-name="Normal">
      <style:paragraph-properties fo:text-align="justify" fo:margin-top="0.423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1" style:family="paragraph" style:parent-style-name="Normal">
      <style:paragraph-properties fo:text-align="justify" fo:margin-top="0.423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2" style:family="paragraph" style:parent-style-name="Normal">
      <style:paragraph-properties fo:text-align="justify" fo:margin-top="0.423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3" style:family="paragraph" style:parent-style-name="Normal">
      <style:paragraph-properties fo:text-align="justify" fo:margin-top="0.423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4" style:family="paragraph" style:parent-style-name="Normal">
      <style:paragraph-properties fo:text-align="justify" fo:margin-top="0.423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5" style:family="paragraph" style:parent-style-name="Normal">
      <style:paragraph-properties fo:text-align="justify" fo:margin-top="0.423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6" style:family="paragraph" style:parent-style-name="Normal">
      <style:paragraph-properties fo:text-align="justify" fo:margin-top="0.423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7" style:family="paragraph" style:parent-style-name="Normal">
      <style:paragraph-properties fo:text-align="justify" fo:margin-top="0.423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8" style:family="paragraph" style:parent-style-name="Normal">
      <style:paragraph-properties fo:text-align="justify" fo:margin-top="0.423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0" style:family="paragraph" style:parent-style-name="Normal">
      <style:paragraph-properties fo:text-align="justify" fo:margin-top="0.423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1" style:family="paragraph" style:parent-style-name="Normal">
      <style:paragraph-properties fo:text-align="justify" fo:margin-top="0.423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2" style:family="paragraph" style:parent-style-name="Normal">
      <style:paragraph-properties fo:text-align="justify" fo:margin-top="0.423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3" style:family="paragraph" style:parent-style-name="Normal">
      <style:paragraph-properties fo:text-align="justify" fo:margin-top="0.423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4" style:family="paragraph" style:parent-style-name="Normal">
      <style:paragraph-properties fo:text-align="justify" fo:margin-top="0.423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5" style:family="paragraph" style:parent-style-name="Normal">
      <style:paragraph-properties fo:text-align="justify" fo:margin-top="0.423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6" style:family="paragraph" style:parent-style-name="Normal">
      <style:paragraph-properties fo:text-align="justify" fo:margin-top="0.423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7" style:family="paragraph" style:parent-style-name="Normal">
      <style:paragraph-properties fo:text-align="justify" fo:margin-top="0.423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8" style:family="paragraph" style:parent-style-name="Normal">
      <style:paragraph-properties fo:text-align="justify" fo:margin-top="0.423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4" style:family="paragraph" style:parent-style-name="Normal">
      <style:paragraph-properties fo:text-align="justify" fo:margin-top="0.423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5" style:family="paragraph" style:parent-style-name="Normal">
      <style:paragraph-properties fo:text-align="justify" fo:margin-top="0.423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6" style:family="paragraph" style:parent-style-name="Normal">
      <style:paragraph-properties fo:text-align="justify" fo:margin-top="0.423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7" style:family="paragraph" style:parent-style-name="Normal">
      <style:paragraph-properties fo:text-align="justify" fo:margin-top="0.423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2" style:family="paragraph" style:parent-style-name="Normal">
      <style:paragraph-properties fo:text-align="justify" fo:margin-top="0.423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3" style:family="paragraph" style:parent-style-name="Normal">
      <style:paragraph-properties fo:text-align="justify" fo:margin-top="0.423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4" style:family="paragraph" style:parent-style-name="Normal">
      <style:paragraph-properties fo:text-align="justify" fo:margin-top="0.423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5" style:family="paragraph" style:parent-style-name="Normal">
      <style:paragraph-properties fo:text-align="justify" fo:margin-top="0.423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6" style:family="paragraph" style:parent-style-name="Normal">
      <style:paragraph-properties fo:text-align="justify" fo:margin-top="0.423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338" style:family="paragraph" style:parent-style-name="Normal">
      <style:paragraph-properties fo:text-align="justify" fo:margin-top="0.423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9" style:family="paragraph" style:parent-style-name="Normal">
      <style:paragraph-properties fo:text-align="justify" fo:margin-top="0.423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12" style:family="table-column">
      <style:table-column-properties style:column-width="5.267cm"/>
    </style:style>
    <style:style style:name="Column13" style:family="table-column">
      <style:table-column-properties style:column-width="2.57cm"/>
    </style:style>
    <style:style style:name="Column14" style:family="table-column">
      <style:table-column-properties style:column-width="3.306cm"/>
    </style:style>
    <style:style style:name="Column15" style:family="table-column">
      <style:table-column-properties style:column-width="3.99cm"/>
    </style:style>
    <style:style style:name="Column16" style:family="table-column">
      <style:table-column-properties style:column-width="0.504cm"/>
    </style:style>
    <style:style style:name="Column17" style:family="table-column">
      <style:table-column-properties style:column-width="0.873cm"/>
    </style:style>
    <style:style style:name="Row31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8" style:family="paragraph" style:parent-style-name="Normal">
      <style:paragraph-properties fo:text-align="justify" fo:margin-top="0.423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0" style:family="paragraph" style:parent-style-name="Normal">
      <style:paragraph-properties fo:text-align="justify" fo:margin-top="0.423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1" style:family="paragraph" style:parent-style-name="Normal">
      <style:paragraph-properties fo:text-align="justify" fo:margin-top="0.423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2" style:family="paragraph" style:parent-style-name="Normal">
      <style:paragraph-properties fo:text-align="justify" fo:margin-top="0.423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3" style:family="paragraph" style:parent-style-name="Normal">
      <style:paragraph-properties fo:text-align="justify" fo:margin-top="0.423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4" style:family="paragraph" style:parent-style-name="Normal">
      <style:paragraph-properties fo:text-align="justify" fo:margin-top="0.423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5" style:family="paragraph" style:parent-style-name="Normal">
      <style:paragraph-properties fo:text-align="justify" fo:margin-top="0.423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6" style:family="paragraph" style:parent-style-name="Normal">
      <style:paragraph-properties fo:text-align="justify" fo:margin-top="0.423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7" style:family="paragraph" style:parent-style-name="Normal">
      <style:paragraph-properties fo:text-align="justify" fo:margin-top="0.423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8" style:family="paragraph" style:parent-style-name="Normal">
      <style:paragraph-properties fo:text-align="justify" fo:margin-top="0.423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9" style:family="paragraph" style:parent-style-name="Normal">
      <style:paragraph-properties fo:text-align="justify" fo:margin-top="0.423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0" style:family="paragraph" style:parent-style-name="Normal">
      <style:paragraph-properties fo:text-align="justify" fo:margin-top="0.423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1" style:family="paragraph" style:parent-style-name="Normal">
      <style:paragraph-properties fo:text-align="justify" fo:margin-top="0.423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2" style:family="paragraph" style:parent-style-name="Normal">
      <style:paragraph-properties fo:text-align="justify" fo:margin-top="0.423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3" style:family="paragraph" style:parent-style-name="Normal">
      <style:paragraph-properties fo:text-align="justify" fo:margin-top="0.423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5" style:family="paragraph" style:parent-style-name="Normal">
      <style:paragraph-properties fo:text-align="justify" fo:margin-top="0.423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6" style:family="paragraph" style:parent-style-name="Normal">
      <style:paragraph-properties fo:text-align="justify" fo:margin-top="0.423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7" style:family="paragraph" style:parent-style-name="Normal">
      <style:paragraph-properties fo:text-align="justify" fo:margin-top="0.423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8" style:family="paragraph" style:parent-style-name="Normal">
      <style:paragraph-properties fo:text-align="justify" fo:margin-top="0.423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9" style:family="paragraph" style:parent-style-name="Normal">
      <style:paragraph-properties fo:text-align="justify" fo:margin-top="0.423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0" style:family="paragraph" style:parent-style-name="Normal">
      <style:paragraph-properties fo:text-align="justify" fo:margin-top="0.423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1" style:family="paragraph" style:parent-style-name="Normal">
      <style:paragraph-properties fo:text-align="justify" fo:margin-top="0.423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2" style:family="paragraph" style:parent-style-name="Normal">
      <style:paragraph-properties fo:text-align="justify" fo:margin-top="0.423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3" style:family="paragraph" style:parent-style-name="Normal">
      <style:paragraph-properties fo:text-align="justify" fo:margin-top="0.423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4" style:family="paragraph" style:parent-style-name="Normal">
      <style:paragraph-properties fo:text-align="justify" fo:margin-top="0.423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5" style:family="paragraph" style:parent-style-name="Normal">
      <style:paragraph-properties fo:text-align="justify" fo:margin-top="0.423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6" style:family="paragraph" style:parent-style-name="Normal">
      <style:paragraph-properties fo:text-align="justify" fo:margin-top="0.423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0" style:family="paragraph" style:parent-style-name="Normal">
      <style:paragraph-properties fo:text-align="justify" fo:margin-top="0.423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7" style:family="paragraph" style:parent-style-name="Normal">
      <style:paragraph-properties fo:text-align="justify" fo:margin-top="0.423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8" style:family="paragraph" style:parent-style-name="Normal">
      <style:paragraph-properties fo:text-align="justify" fo:margin-top="0.423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9" style:family="paragraph" style:parent-style-name="Normal">
      <style:paragraph-properties fo:text-align="justify" fo:margin-top="0.423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0" style:family="paragraph" style:parent-style-name="Normal">
      <style:paragraph-properties fo:text-align="justify" fo:margin-top="0.423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1" style:family="paragraph" style:parent-style-name="Normal">
      <style:paragraph-properties fo:text-align="justify" fo:margin-top="0.423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2" style:family="paragraph" style:parent-style-name="Normal">
      <style:paragraph-properties fo:text-align="justify" fo:margin-top="0.423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3" style:family="paragraph" style:parent-style-name="Normal">
      <style:paragraph-properties fo:text-align="justify" fo:margin-top="0.423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4" style:family="paragraph" style:parent-style-name="Normal">
      <style:paragraph-properties fo:text-align="justify" fo:margin-top="0.423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5" style:family="paragraph" style:parent-style-name="Normal">
      <style:paragraph-properties fo:text-align="justify" fo:margin-top="0.423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6" style:family="paragraph" style:parent-style-name="Normal">
      <style:paragraph-properties fo:text-align="justify" fo:margin-top="0.423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9" style:family="paragraph" style:parent-style-name="Normal">
      <style:paragraph-properties fo:text-align="justify" fo:margin-top="0.423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0" style:family="paragraph" style:parent-style-name="Normal">
      <style:paragraph-properties fo:text-align="justify" fo:margin-top="0.423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style:text-position="super 58%" fo:font-size="15pt" style:font-size-asian="15pt" style:font-size-complex="15pt" fo:language="el" fo:language-asian="el"/>
    </style:style>
    <style:style style:name="T463_2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style:text-position="super 58%" fo:font-size="15pt" style:font-size-asian="15pt" style:font-size-complex="15pt" fo:language="el" fo:language-asian="el"/>
    </style:style>
    <style:style style:name="T464_2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style:text-position="super 58%" fo:font-size="15pt" style:font-size-asian="15pt" style:font-size-complex="15pt" fo:language="el" fo:language-asian="el"/>
    </style:style>
    <style:style style:name="T465_2" style:family="text">
      <style:text-properties fo:language="el" fo:language-asian="el"/>
    </style:style>
    <style:style style:name="Table5" style:family="table">
      <style:table-properties table:align="left" style:width="16.51cm" fo:margin-left="0cm"/>
    </style:style>
    <style:style style:name="Column18" style:family="table-column">
      <style:table-column-properties style:column-width="6.667cm"/>
    </style:style>
    <style:style style:name="Column19" style:family="table-column">
      <style:table-column-properties style:column-width="2.309cm"/>
    </style:style>
    <style:style style:name="Column20" style:family="table-column">
      <style:table-column-properties style:column-width="0.859cm"/>
    </style:style>
    <style:style style:name="Column21" style:family="table-column">
      <style:table-column-properties style:column-width="4.187cm"/>
    </style:style>
    <style:style style:name="Column22" style:family="table-column">
      <style:table-column-properties style:column-width="0.504cm"/>
    </style:style>
    <style:style style:name="Column23" style:family="table-column">
      <style:table-column-properties style:column-width="0.504cm"/>
    </style:style>
    <style:style style:name="Column24" style:family="table-column">
      <style:table-column-properties style:column-width="0.504cm"/>
    </style:style>
    <style:style style:name="Column25" style:family="table-column">
      <style:table-column-properties style:column-width="0.974cm"/>
    </style:style>
    <style:style style:name="Row42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8" style:family="paragraph" style:parent-style-name="Normal">
      <style:paragraph-properties fo:text-align="justify" fo:margin-top="0.423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9" style:family="paragraph" style:parent-style-name="Normal">
      <style:paragraph-properties fo:text-align="justify" fo:margin-top="0.423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0" style:family="paragraph" style:parent-style-name="Normal">
      <style:paragraph-properties fo:text-align="justify" fo:margin-top="0.423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3" style:family="paragraph" style:parent-style-name="Normal">
      <style:paragraph-properties fo:text-align="justify" fo:margin-top="0.423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4" style:family="paragraph" style:parent-style-name="Normal">
      <style:paragraph-properties fo:text-align="justify" fo:margin-top="0.423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5" style:family="paragraph" style:parent-style-name="Normal">
      <style:paragraph-properties fo:text-align="justify" fo:margin-top="0.423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6" style:family="paragraph" style:parent-style-name="Normal">
      <style:paragraph-properties fo:text-align="justify" fo:margin-top="0.423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5" style:family="paragraph" style:parent-style-name="Normal">
      <style:paragraph-properties fo:text-align="justify" fo:margin-top="0.423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6" style:family="paragraph" style:parent-style-name="Normal">
      <style:paragraph-properties fo:text-align="justify" fo:margin-top="0.423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7" style:family="paragraph" style:parent-style-name="Normal">
      <style:paragraph-properties fo:text-align="justify" fo:margin-top="0.423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8" style:family="paragraph" style:parent-style-name="Normal">
      <style:paragraph-properties fo:text-align="justify" fo:margin-top="0.423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9" style:family="paragraph" style:parent-style-name="Normal">
      <style:paragraph-properties fo:text-align="justify" fo:margin-top="0.423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4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8" style:family="paragraph" style:parent-style-name="Normal">
      <style:paragraph-properties fo:text-align="justify" fo:margin-top="0.423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3" style:family="paragraph" style:parent-style-name="Normal">
      <style:paragraph-properties fo:text-align="justify" fo:margin-top="0.423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4" style:family="paragraph" style:parent-style-name="Normal">
      <style:paragraph-properties fo:text-align="justify" fo:margin-top="0.423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5" style:family="paragraph" style:parent-style-name="Normal">
      <style:paragraph-properties fo:text-align="justify" fo:margin-top="0.423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font-style="italic" style:font-style-asian="italic" style:font-style-complex="italic" fo:language="el" fo:language-asian="el"/>
    </style:style>
    <style:style style:name="T550_2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T556_2" style:family="text">
      <style:text-properties fo:font-style="italic" style:font-style-asian="italic" style:font-style-complex="italic" fo:language="el" fo:language-asian="el"/>
    </style:style>
    <style:style style:name="T556_3" style:family="text">
      <style:text-properties fo:language="el" fo:language-asian="el"/>
    </style:style>
    <style:style style:name="T556_4" style:family="text">
      <style:text-properties fo:font-style="italic" style:font-style-asian="italic" style:font-style-complex="italic" fo:language="el" fo:language-asian="el"/>
    </style:style>
    <style:style style:name="T556_5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T558_2" style:family="text">
      <style:text-properties fo:font-style="italic" style:font-style-asian="italic" style:font-style-complex="italic" fo:language="el" fo:language-asian="el"/>
    </style:style>
    <style:style style:name="T558_3" style:family="text">
      <style:text-properties fo:language="el" fo:language-asian="el"/>
    </style:style>
    <style:style style:name="T558_4" style:family="text">
      <style:text-properties fo:font-style="italic" style:font-style-asian="italic" style:font-style-complex="italic" fo:language="el" fo:language-asian="el"/>
    </style:style>
    <style:style style:name="T558_5" style:family="text">
      <style:text-properties fo:language="el" fo:language-asian="el"/>
    </style:style>
    <style:style style:name="T558_6" style:family="text">
      <style:text-properties fo:font-style="italic" style:font-style-asian="italic" style:font-style-complex="italic" fo:language="el" fo:language-asian="el"/>
    </style:style>
    <style:style style:name="T558_7" style:family="text">
      <style:text-properties fo:language="el" fo:language-asian="el"/>
    </style:style>
    <style:style style:name="T558_8" style:family="text">
      <style:text-properties fo:font-style="italic" style:font-style-asian="italic" style:font-style-complex="italic" fo:language="el" fo:language-asian="el"/>
    </style:style>
    <style:style style:name="T558_9" style:family="text">
      <style:text-properties fo:language="el" fo:language-asian="el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T566_2" style:family="text">
      <style:text-properties fo:font-style="italic" style:font-style-asian="italic" style:font-style-complex="italic" fo:language="el" fo:language-asian="el"/>
    </style:style>
    <style:style style:name="T566_3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T568_2" style:family="text">
      <style:text-properties fo:font-style="italic" style:font-style-asian="italic" style:font-style-complex="italic"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T569_2" style:family="text">
      <style:text-properties fo:font-style="italic" style:font-style-asian="italic" style:font-style-complex="italic"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T570_2" style:family="text">
      <style:text-properties fo:font-style="italic" style:font-style-asian="italic" style:font-style-complex="italic" fo:language="el" fo:language-asian="el"/>
    </style:style>
    <style:style style:name="T570_3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6">
      <style:paragraph-properties fo:margin-top="0.423cm"/>
    </style:style>
    <style:style style:name="T573_1" style:family="text" style:parent-style-name="article-num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/>
    </style:style>
  </office:automatic-styles>
  <office:body>
    <office:text>
      <text:p text:style-name="P1"><text:span text:style-name="T1_1">Αριθμ.<text:s/>Α.1066</text:span></text:p>
      <text:p text:style-name="P2"><text:span text:style-name="T2_1">Όροι,<text:s/>προϋποθέσεις,<text:s/>δικαιολογητικά<text:s/>και<text:s/>διαδικασία<text:s/>για<text:s/>την<text:s/>επιστροφή<text:s/>του<text:s/>Φόρου<text:s/>Κατανάλωσης<text:s/>(Φ.Κ.)<text:s/>των<text:s/>προϊόντων<text:s/>καφέ<text:s/>των<text:s/>περ.<text:s/>β),<text:s/>γ),<text:s/>δ)<text:s/>και<text:s/>ε)<text:s/>της<text:s/>παρ.<text:s/>1<text:s/>του<text:s/>άρθρου<text:s/>53Α<text:s/>του<text:s/>ν.<text:s/>2960/2001</text:span></text:p>
      <text:p text:style-name="P3"><text:span text:style-name="T3_1">(Α’<text:s/>265)<text:s/>«Εθνικός<text:s/>Τελωνειακός<text:s/>Κώδικας».</text:span></text:p>
      <text:p text:style-name="P4"><text:span text:style-name="T4_1">ΟYΦΥΠΟΥΡΓΟΣ<text:s/>ΟΙΚΟΝΟΜΙΚΩΝ</text:span></text:p>
      <text:p text:style-name="P5"><text:span text:style-name="T5_1">ΚΑΙ<text:s/>Ο<text:s/>ΔΙΟΙΚΗΤΗΣ<text:s/>ΤΗΣ<text:s/>ΑΝΕΞΑΡΤΗΤΗΣ<text:s/>ΑΡΧΗΣ</text:span></text:p>
      <text:p text:style-name="P6"><text:span text:style-name="T6_1">ΔΗΜΟΣΙΩΝ<text:s/>ΕΣΟΔΩΝ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ου<text:s/>άρθρου<text:s/>53Α<text:s/>του<text:s/>ν.<text:s/>2960/2001<text:s/>«Εθνικός<text:s/>Τελωνειακός<text:s/>Κώδικας»<text:s/>(Α’<text:s/>265),<text:s/>όπως<text:s/>τροποποιήθηκε<text:s/>με<text:s/>το<text:s/>άρθρο<text:s/>61<text:s/>του<text:s/>ν.<text:s/>4758/2020<text:s/>(Α’<text:s/>242)<text:s/>και<text:s/>ειδικότερα<text:s/>των<text:s/>παρ.<text:s/>9α<text:s/>και<text:s/>10<text:s/>αυτού,</text:span></text:p>
      <text:p text:style-name="P10"><text:span text:style-name="T10_1">β)</text:span><text:span text:style-name="T10_2"><text:tab/></text:span><text:span text:style-name="T10_3">του<text:s/>άρθρου<text:s/>83<text:s/>του<text:s/>ν.δ.<text:s/>356/1974<text:s/>«Περί<text:s/>Κώδικος<text:s/>Εισπράξεως<text:s/>Δημοσίων<text:s/>Εσόδων»<text:s/>(Α’<text:s/>90),</text:span></text:p>
      <text:p text:style-name="P11"><text:span text:style-name="T11_1">γ)</text:span><text:span text:style-name="T11_2"><text:tab/></text:span><text:span text:style-name="T11_3">της<text:s/>υποπαρ.<text:s/>ΙΑ.2<text:s/>της<text:s/>παρ.<text:s/>ΙΑ<text:s/>του<text:s/>άρθρου<text:s/>πρώτου<text:s/>του<text:s/>Κεφαλαίου<text:s/>Α’<text:s/>του<text:s/>ν.<text:s/>4254/2014<text:s/>«Μέτρα<text:s/>στήριξης<text:s/>και<text:s/>ανάπτυξης<text:s/>της<text:s/>ελληνικής<text:s/>οικονομίας<text:s/>στο<text:s/>πλαίσιο<text:s/>εφαρμογής<text:s/>του<text:s/>ν.<text:s/>4046/2012<text:s/>και<text:s/>άλλες<text:s/>διατάξεις»<text:s/>(Α’<text:s/>85),</text:span></text:p>
      <text:p text:style-name="P12"><text:span text:style-name="T12_1">δ)</text:span><text:span text:style-name="T12_2"><text:tab/></text:span><text:span text:style-name="T12_3">των<text:s/>άρθρων<text:s/>23<text:s/>έως<text:s/>30<text:s/>του<text:s/>ν.<text:s/>4611/2019<text:s/>«Ρύθμιση<text:s/>οφειλών<text:s/>προς<text:s/>τους<text:s/>Φορείς<text:s/>Κοινωνικής<text:s/>Ασφάλισης,<text:s/>τη<text:s/>Φορολογική<text:s/>Διοίκηση<text:s/>και<text:s/>τους<text:s/>Ο.Τ.Α.<text:s/>Α’<text:s/>βαθμού,<text:s/>Συνταξιοδοτικές<text:s/>Ρυθμίσεις<text:s/>Δημοσίου<text:s/>και<text:s/>λοιπές<text:s/>ασφαλιστικές<text:s/>και<text:s/>συνταξιοδοτικές<text:s/>διατάξεις,<text:s/>ενίσχυση<text:s/>της<text:s/>προστασίας<text:s/>των<text:s/>εργαζομένων<text:s/>και<text:s/>άλλες<text:s/>διατάξεις»<text:s/>(Α’<text:s/>73),</text:span></text:p>
      <text:p text:style-name="P13"><text:span text:style-name="T13_1">ε)</text:span><text:span text:style-name="T13_2"><text:tab/></text:span><text:span text:style-name="T13_3">της<text:s/>παρ.<text:s/>1<text:s/>του<text:s/>άρθρου<text:s/>19<text:s/>του<text:s/>ν.<text:s/>2873/2000<text:s/>«Φορολογικές<text:s/>ελαφρύνσεις<text:s/>και<text:s/>απλουστεύσεις<text:s/>και<text:s/>άλλες<text:s/>διατάξεις»<text:s/>(Α’<text:s/>285),</text:span></text:p>
      <text:p text:style-name="P14"><text:span text:style-name="T14_1">στ)</text:span><text:span text:style-name="T14_2"><text:tab/></text:span><text:span text:style-name="T14_3">του<text:s/>ν.<text:s/>4308/2014<text:s/>«Eλληνικά<text:s/>Λογιστικά<text:s/>Πρότυπα,<text:s/>συναφείς<text:s/>ρυθμίσεις<text:s/>και<text:s/>άλλες<text:s/>διατάξεις»<text:s/>(Α’<text:s/>251),</text:span></text:p>
      <text:p text:style-name="P15"><text:span text:style-name="T15_1">ζ)</text:span><text:span text:style-name="T15_2"><text:tab/></text:span><text:span text:style-name="T15_3">του<text:s/>άρθρου<text:s/>12<text:s/>του<text:s/>ν.<text:s/>4325/2015<text:s/>(Α’<text:s/>47),</text:span></text:p>
      <text:p text:style-name="P16"><text:span text:style-name="T16_1">η)</text:span><text:span text:style-name="T16_2"><text:tab/></text:span><text:span text:style-name="T16_3"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.</text:span></text:p>
      <text:p text:style-name="P17"><text:span text:style-name="T17_1">θ)</text:span><text:span text:style-name="T17_2"><text:tab/></text:span><text:span text:style-name="T17_3">της<text:s/>παρ.<text:s/>5<text:s/>του<text:s/>άρθρου<text:s/>41<text:s/>και<text:s/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/text:span></text:p>
      <text:p text:style-name="P18"><text:span text:style-name="T18_1">ι)</text:span><text:span text:style-name="T18_2"><text:tab/></text:span><text:span text:style-name="T18_3">του<text:s/>π.δ.<text:s/>142/2017<text:s/>«Οργανισμός<text:s/>Υπουργείου<text:s/>Οικονομικών»<text:s/>(Α’<text:s/>181),</text:span></text:p>
      <text:p text:style-name="P19"><text:span text:style-name="T19_1">ια)</text:span><text:span text:style-name="T19_2"><text:tab/></text:span><text:span text:style-name="T19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<text:s/>και<text:s/>Α’126<text:s/>για<text:s/>διόρθωση<text:s/>σφάλματος),</text:span></text:p>
      <text:p text:style-name="P20"><text:span text:style-name="T20_1">ιβ)</text:span><text:span text:style-name="T20_2"><text:tab/></text:span><text:span text:style-name="T20_3">της<text:s/>υπό<text:s/>στοιχεία<text:s/>Υ2/9.7.2019<text:s/>απόφασης<text:s/>του<text:s/>Πρωθυπουργού<text:s/>«Σύσταση<text:s/>Θέσεων<text:s/>Αναπληρωτή<text:s/>Υπουργού<text:s/>και<text:s/>Υφυπουργών»<text:s/>(Β’<text:s/>2901),</text:span></text:p>
      <text:p text:style-name="P21"><text:span text:style-name="T21_1">ιγ)</text:span><text:span text:style-name="T21_2"><text:tab/></text:span><text:span text:style-name="T21_3">της<text:s/>υπ’<text:s/>αρ.<text:s/>339/18.07.2019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’<text:s/>3051),</text:span></text:p>
      <text:p text:style-name="P22"><text:span text:style-name="T22_1">ιδ)</text:span><text:span text:style-name="T22_2"><text:tab/></text:span><text:span text:style-name="T22_3">της<text:s/>υπό<text:s/>στοιχεία<text:s/>Δ6Α<text:s/>1015213ΕΞ2013/28-1-2013<text:s/>κοινής<text:s/>απόφασης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’<text:s/>130<text:s/>και<text:s/>372),<text:s/>όπως<text:s/>τροποποιήθηκε<text:s/>και<text:s/>ισχύει,<text:s/>σε<text:s/>συνδυασμό<text:s/>με<text:s/>τις<text:s/>διατάξεις<text:s/>της<text:s/>περ.<text:s/>α)<text:s/>της<text:s/>παρ.<text:s/>3<text:s/>και<text:s/>της<text:s/>παρ.<text:s/>10<text:s/>του<text:s/>άρθρου<text:s/>41<text:s/>του<text:s/>ν.<text:s/>4389/2016<text:s/>(Α’<text:s/>94),</text:span></text:p>
      <text:p text:style-name="P23"><text:span text:style-name="T23_1">ιε)</text:span><text:span text:style-name="T23_2"><text:tab/></text:span><text:span text:style-name="T23_3">της<text:s/>υπό<text:s/>στοιχεία<text:s/>Δ.ΟΡΓ.Α.<text:s/>1125859<text:s/>ΕΞ<text:s/>2020/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<text:s/>(Β’<text:s/>4738),</text:span></text:p>
      <text:p text:style-name="P24"><text:span text:style-name="T24_1">ιστ)</text:span><text:span text:style-name="T24_2"><text:tab/></text:span><text:span text:style-name="T24_3">της<text:s/>υπ’<text:s/>αρ.<text:s/>1/2016<text:s/>Πράξης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εδαφ.<text:s/>α’<text:s/>της<text:s/>παρ.<text:s/>10<text:s/>του<text:s/>άρθρου<text:s/>41<text:s/>του<text:s/>ν.<text:s/>4389/2016,<text:s/>της<text:s/>υπ’<text:s/>αρ.<text:s/>39/3/30-11-2017<text:s/>(Υ.Ο.Δ.Δ.<text:s/>689)<text:s/>απόφασης<text:s/>του<text:s/>Συμβουλίου<text:s/>Διοίκησης<text:s/>της<text:s/>Α.Α.Δ.Ε.<text:s/>«Ανανέωση<text:s/>της<text:s/>θητείας<text:s/>του<text:s/>Διοικητή<text:s/>της<text:s/>Α.Α.Δ.Ε.»<text:s/>και<text:s/>της<text:s/>υπό<text:s/>στοιχεία<text:s/>5294<text:s/>ΕΞ<text:s/>2020/17-01-2020<text:s/>απόφασης<text:s/>του<text:s/>Υπουργού<text:s/>Οικονομικών<text:s/>«Ανανέωση<text:s/>της<text:s/>θητείας<text:s/>του<text:s/>Διοικητή<text:s/>της<text:s/>Α.Α.Δ.Ε.»<text:s/>(Υ.Ο.Δ.Δ.<text:s/>27),</text:span></text:p>
      <text:p text:style-name="P25"><text:span text:style-name="T25_1">ιζ)</text:span><text:span text:style-name="T25_2"><text:tab/></text:span><text:span text:style-name="T25_3">της<text:s/>υπό<text:s/>στοιχεία<text:s/>ΔΤΔ<text:s/>Δ<text:s/>5030364<text:s/>ΕΞ<text:s/>2014/30-12-2014<text:s/>απόφασης<text:s/>Γενικού<text:s/>Γραμματέα<text:s/>Δημοσίων<text:s/>Εσόδων<text:s/>του<text:s/>Υπουργείου<text:s/>Οικονομικών<text:s/>«Κεντρικός<text:s/>Διαχειριστής<text:s/>και<text:s/>Ηλεκτρονικές<text:s/>Εισπράξεις<text:s/>και<text:s/>Επιστροφές<text:s/>Τελωνείων»<text:s/>(Β’<text:s/>3675),</text:span></text:p>
      <text:p text:style-name="P26"><text:span text:style-name="T26_1">ιη)</text:span><text:span text:style-name="T26_2"><text:tab/></text:span><text:span text:style-name="T26_3">της<text:s/>υπό<text:s/>στοιχεία<text:s/>ΔΤΔ<text:s/>Δ<text:s/>1015604<text:s/>ΕΞ<text:s/>2016/29-01-2016<text:s/>απόφασης<text:s/>του<text:s/>Γενικού<text:s/>Γραμματέα<text:s/>Δημοσίων<text:s/>Εσόδων<text:s/>του<text:s/>Υπουργείου<text:s/>Οικονομικών<text:s/>«Καθορισμός<text:s/>διαδικασίας<text:s/>ηλεκτρονικής<text:s/>έκδοσης<text:s/>και<text:s/>αποστολής<text:s/>εντολών<text:s/>μεταφοράς<text:s/>προς<text:s/>την<text:s/>Τ.τ.Ε.<text:s/>για<text:s/>την<text:s/>επιστροφή<text:s/>των<text:s/>αχρεωστήτως<text:s/>εισπραχθέντων<text:s/>ποσών<text:s/>με<text:s/>πίστωση<text:s/>των<text:s/>λογαριασμών<text:s/>των<text:s/>δικαιούχων<text:s/>σε<text:s/>Πιστωτικά<text:s/>Ιδρύματα»<text:s/>(Β’<text:s/>305),</text:span></text:p>
      <text:p text:style-name="P27"><text:span text:style-name="T27_1">ιθ)</text:span><text:span text:style-name="T27_2"><text:tab/></text:span><text:span text:style-name="T27_3">της<text:s/>υπ’<text:s/>αρ.<text:s/>15435/913/16-04-2020<text:s/>απόφασης<text:s/>του<text:s/>Υπουργού<text:s/>Εργασίας<text:s/>και<text:s/>Κοινωνικών<text:s/>Υποθέσεων<text:s/>«Διαδικασία<text:s/>χορήγησης<text:s/>και<text:s/>περιεχόμενο<text:s/>του<text:s/>Αποδεικτικού<text:s/>Ασφαλιστικής<text:s/>Ενημερότητας<text:s/>και<text:s/>της<text:s/>Βεβαίωσης<text:s/>Οφειλής<text:s/>του<text:s/>e-ΕΦΚΑ»<text:s/>(Β’<text:s/>1559),</text:span></text:p>
      <text:p text:style-name="P28"><text:span text:style-name="T28_1">κ)</text:span><text:span text:style-name="T28_2"><text:tab/></text:span><text:span text:style-name="T28_3">της<text:s/>υπό<text:s/>στοιχεία<text:s/>ΔΕΦΚ<text:s/>Φ<text:s/>1188105<text:s/>ΕΞ<text:s/>2016/22-12-2016<text:s/>απόφασης<text:s/>του<text:s/>Υφυπουργού<text:s/>Οικονομικών<text:s/>(Β’<text:s/>4241),</text:span></text:p>
      <text:p text:style-name="P29"><text:span text:style-name="T29_1">κα)</text:span><text:span text:style-name="T29_2"><text:tab/></text:span><text:span text:style-name="T29_3">της<text:s/>υπό<text:s/>στοιχεία<text:s/>ΠΟΛ.<text:s/>1103/07-07-2017<text:s/>απόφασης<text:s/>του<text:s/>Διοικητή<text:s/>της<text:s/>Ανεξάρτητης<text:s/>Αρχής<text:s/>Δημοσίων<text:s/>Εσόδων<text:s/>«Επίσπευση<text:s/>επιστροφής<text:s/>πιστωτικού<text:s/>υπολοίπου<text:s/>των<text:s/>υποκειμένων<text:s/>που<text:s/>έχουν<text:s/>δικαίωμα<text:s/>έκπτωσης<text:s/>του<text:s/>φόρου<text:s/>των<text:s/>εισροών<text:s/>τους<text:s/>και<text:s/>είτε<text:s/>πραγματοποιούν<text:s/>κυρίως<text:s/>πράξεις<text:s/>που<text:s/>δεν<text:s/>επιβαρύνονται<text:s/>με<text:s/>ΦΠΑ,<text:s/>είτε<text:s/>είναι<text:s/>κάτοχοι<text:s/>“άδειας<text:s/>Α.Ε.Ο.<text:s/>Authorised<text:s/>Economic<text:s/>Operator”<text:s/>ή<text:s/>“αδειών<text:s/>απλουστευμένων<text:s/>διαδικασιών”»<text:s/>(Β’<text:s/>2536).</text:span></text:p>
      <text:p text:style-name="P30"><text:span text:style-name="T30_1">2.<text:s/>Την<text:s/>ανάγκη<text:s/>καθορισμού<text:s/>των<text:s/>όρων<text:s/>και<text:s/>των<text:s/>προϋποθέσεων<text:s/>και<text:s/>της<text:s/>διαδικασίας<text:s/>επιστροφής<text:s/>του<text:s/>φόρου<text:s/>κατανάλωσης<text:s/>προϊόντων<text:s/>καφέ,<text:s/>τα<text:s/>οποία<text:s/>αποτελούν<text:s/>αντικείμενο<text:s/>εξαγωγών<text:s/>ή<text:s/>ενδοενωσιακών<text:s/>παραδόσεων,<text:s/>για<text:s/>την<text:s/>προώθηση<text:s/>της<text:s/>εξωστρέφειας<text:s/>της<text:s/>ελληνικής<text:s/>οικονομίας<text:s/>σε<text:s/>συνδυασμό<text:s/>με<text:s/>την<text:s/>ενίσχυση<text:s/>της<text:s/>επιχειρηματικής<text:s/>δραστηριότητας<text:s/>της<text:s/>εμπορίας<text:s/>και<text:s/>μεταποίησης<text:s/>προϊόντων<text:s/>καφέ<text:s/>για<text:s/>αξιόπιστους<text:s/>και<text:s/>εγκεκριμένους<text:s/>από<text:s/>τις<text:s/>τελωνειακές<text:s/>αρχές<text:s/>οικονομικούς<text:s/>φορείς.</text:span></text:p>
      <text:p text:style-name="P31"><text:span text:style-name="T31_1">3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h text:style-name="P32" text:outline-level="1"><text:span text:style-name="T32_1">ΚΕΦΑΛΑΙΟ<text:s/>Α’<text:s/></text:span></text:h>
      <text:h text:style-name="P33" text:outline-level="1"><text:span text:style-name="T33_1">ΠΕΔΙΟ<text:s/>ΕΦΑΡΜΟΓΗΣ,<text:s/>ΔΙΚΑΙΟΥΧΟΙ<text:s/>ΕΠΙΣΤΡΟΦΗΣ</text:span></text:h>
      <text:p text:style-name="P34"><text:span text:style-name="T34_1">ΚΑΙ<text:s/>ΑΡΜΟΔΙΕΣ<text:s/>ΑΡΧΕΣ</text:span></text:p>
      <text:h text:style-name="P35" text:outline-level="6"><text:span text:style-name="T35_1">Άρθρο<text:s/>1</text:span></text:h>
      <text:p text:style-name="P36"><text:span text:style-name="T36_1">Πεδίο<text:s/>εφαρμογής</text:span></text:p>
      <text:p text:style-name="P37"><text:span text:style-name="T37_1">Με<text:s/>την<text:s/>παρούσα<text:s/>απόφαση<text:s/>καθορίζονται<text:s/>οι<text:s/>όροι,<text:s/>οι<text:s/>προϋποθέσεις,<text:s/>τα<text:s/>δικαιολογητικά<text:s/>και<text:s/>η<text:s/>διαδικασία<text:s/>για<text:s/>την<text:s/>επιστροφή<text:s/>του<text:s/>φόρου<text:s/>κατανάλωσης<text:s/>(Φ.Κ.)<text:s/>προϊόντων<text:s/>καφέ,<text:s/>κατ’εφαρμογή<text:s/>των<text:s/>παρ.<text:s/>9α<text:s/>και<text:s/>10<text:s/>του<text:s/>άρθρου<text:s/>53Α<text:s/>του<text:s/>ν.<text:s/>2960/2001<text:s/>(Α’<text:s/>265).</text:span></text:p>
      <text:h text:style-name="P38" text:outline-level="6"><text:span text:style-name="T38_1">Άρθρο<text:s/>2<text:s/></text:span></text:h>
      <text:h text:style-name="P39" text:outline-level="6"><text:span text:style-name="T39_1">Αντικείμενο<text:s/>επιστροφής</text:span></text:h>
      <text:p text:style-name="P40"><text:span text:style-name="T40_1">1.</text:span><text:span text:style-name="T40_2"><text:s/>Αντικείμενο<text:s/>της<text:s/>επιστροφής<text:s/>είναι<text:s/>το<text:s/>ποσό<text:s/>του<text:s/>Φ.Κ.<text:s/>που<text:s/>αντιστοιχεί<text:s/>σε<text:s/>εισαγόμενα<text:s/>από<text:s/>τρίτες<text:s/>χώρες,<text:s/>παραλαμβανόμενα<text:s/>από<text:s/>άλλα<text:s/>κράτη-μέλη<text:s/>της<text:s/>Ε.Ε.<text:s/>ή<text:s/>εγχωρίως<text:s/>παραγόμενα<text:s/>προϊόντα<text:s/>καφέ<text:s/>των<text:s/>περ.<text:s/>β),<text:s/>γ),<text:s/>δ)<text:s/>και<text:s/>ε)<text:s/>της<text:s/>παρ.<text:s/>1<text:s/>του<text:s/>άρθρου<text:s/>53Α<text:s/>του<text:s/>ν.<text:s/>2960/2001,<text:s/>τα<text:s/>οποία<text:s/>μετά<text:s/>τη<text:s/>θέση<text:s/>τους<text:s/>σε<text:s/>ανάλωση<text:s/>και<text:s/>την<text:s/>καταβολή<text:s/>των<text:s/>αναλογουσών<text:s/>φορολογικών<text:s/>επιβαρύνσεων<text:s/>εξάγονται<text:s/>σε<text:s/>τρίτες<text:s/>χώρες<text:s/>ή<text:s/>αποστέλλονται<text:s/>σε<text:s/>άλλα<text:s/>κράτη<text:s/>μέλη<text:s/>της<text:s/>Ε.Ε.,<text:s/>αυτούσια<text:s/>ή<text:s/>κατόπιν<text:s/>επεξεργασίας<text:s/>τους,<text:s/>συμπεριλαμβανομένων<text:s/>και<text:s/>των<text:s/>συνήθων<text:s/>εργασιών<text:s/>που<text:s/>δεν<text:s/>μεταβάλλουν<text:s/>τη<text:s/>Δασμολογική<text:s/>τους<text:s/>Κλάση.</text:span></text:p>
      <text:p text:style-name="P41"><text:span text:style-name="T41_1">Όταν<text:s/>τα<text:s/>προϊόντα<text:s/>καφέ<text:s/>που<text:s/>εξήχθησαν<text:s/>ή<text:s/>απεστάλησαν<text:s/>σε<text:s/>άλλο<text:s/>κράτος<text:s/>μέλος<text:s/>της<text:s/>Ε.Ε.,<text:s/>αποτελούν<text:s/>μέρος<text:s/>μεγαλύτερης<text:s/>ποσότητας<text:s/>που<text:s/>τέθηκε<text:s/>σε<text:s/>ανάλωση<text:s/>με<text:s/>ένα<text:s/>τελωνειακό<text:s/>παραστατικό,<text:s/>είναι<text:s/>δυνατή<text:s/>η<text:s/>τμηματική<text:s/>επιστροφή<text:s/>του<text:s/>ποσού<text:s/>του<text:s/>Φ.Κ.<text:s/>H<text:s/>παρακολούθηση<text:s/>των<text:s/>σχετικών<text:s/>ποσοτήτων<text:s/>στην<text:s/>περίπτωση<text:s/>αυτή<text:s/>γίνεται<text:s/>με<text:s/>βάση<text:s/>τον<text:s/>πίνακα<text:s/>3<text:s/>του<text:s/>Παραρτήματος<text:s/>ΙV,<text:s/>οποίος<text:s/>υποβάλλεται<text:s/>από<text:s/>τον<text:s/>ενδιαφερόμενο,<text:s/>σύμφωνα<text:s/>με<text:s/>την<text:s/>περ.<text:s/>ζ)<text:s/>του<text:s/>άρθρου<text:s/>13.</text:span></text:p>
      <text:p text:style-name="P42"><text:span text:style-name="T42_1">2.</text:span><text:span text:style-name="T42_2"><text:s/>Όταν<text:s/>τα<text:s/>ως<text:s/>άνω<text:s/>προϊόντα<text:s/>εξάγονται<text:s/>σε<text:s/>τρίτες<text:s/>χώρες<text:s/>ή<text:s/>αποστέλλονται<text:s/>σε<text:s/>άλλα<text:s/>κράτη<text:s/>μέλη<text:s/>της<text:s/>Ε.Ε.,<text:s/>κατόπιν<text:s/>επεξεργασίας,<text:s/>η<text:s/>οποία<text:s/>μεταβάλλει<text:s/>τη<text:s/>Δασμολογική<text:s/>τους<text:s/>Κλάση<text:s/>ή<text:s/>δεν<text:s/>μεταβάλλει<text:s/>την<text:s/>Δασμολογική<text:s/>τους<text:s/>Κλάση,<text:s/>αλλά<text:s/>την<text:s/>περιεκτικότητα<text:s/>καφέ<text:s/>του<text:s/>τελικού<text:s/>προϊόντος<text:s/>ή<text:s/>δεν<text:s/>μεταβάλλει<text:s/>τη<text:s/>Δασμολογική<text:s/>τους<text:s/>Κλάση<text:s/>στο<text:s/>πλαίσιο<text:s/>των<text:s/>συνήθων<text:s/>εργασιών,<text:s/>για<text:s/>τον<text:s/>προσδιορισμό<text:s/>των<text:s/>ποσοτήτων<text:s/>για<text:s/>τις<text:s/>οποίες<text:s/>δύναται<text:s/>να<text:s/>επιστραφεί<text:s/>ο<text:s/>καταβληθείς<text:s/>Φ.Κ.,<text:s/>λαμβάνονται<text:s/>υπόψη,<text:s/>ανά<text:s/>κωδικό<text:s/>Συνδυασμένης<text:s/>Ονοματολογίας<text:s/>(Σ.Ο.),<text:s/>οι<text:s/>ποσότητες<text:s/>των<text:s/>φορολογημένων<text:s/>προϊόντων<text:s/>των<text:s/>περ.<text:s/>β),<text:s/>γ),<text:s/>δ)<text:s/>και<text:s/>ε)<text:s/>της<text:s/>παρ.<text:s/>1<text:s/>του<text:s/>άρθρου<text:s/>53Α<text:s/>του<text:s/>ν.<text:s/>2960/2001,<text:s/>οι<text:s/>οποίες<text:s/>χρησιμοποιήθηκαν<text:s/>για<text:s/>την<text:s/>επεξεργασία<text:s/>του<text:s/>τελικού<text:s/>προϊόντος,<text:s/>βάσει<text:s/>και<text:s/>των<text:s/>κατά<text:s/>περίπτωση,<text:s/>συντελεστών<text:s/>απόδοσης<text:s/>ή<text:s/>των<text:s/>Δηλώσεων<text:s/>Σύστασης,<text:s/>όπως<text:s/>δηλώνονται<text:s/>στον<text:s/>κατάλογο<text:s/>προϊόντων<text:s/>της<text:s/>περ.<text:s/>ζ)<text:s/>της<text:s/>παρ.<text:s/>2<text:s/>του<text:s/>άρθρου<text:s/>5.</text:span></text:p>
      <text:p text:style-name="P43"><text:span text:style-name="T43_1">3.</text:span><text:span text:style-name="T43_2"><text:s/>Οι<text:s/>συντελεστές<text:s/>απόδοσης<text:s/>της<text:s/>παρ.<text:s/>2,<text:s/>δύναται<text:s/>να<text:s/>δηλώνονται<text:s/>με<text:s/>απόκλιση<text:s/>της<text:s/>τάξης<text:s/>του<text:s/>±3%,<text:s/>ως<text:s/>εξής:</text:span></text:p>
      <text:p text:style-name="P44"><text:span text:style-name="T44_1">α)</text:span><text:span text:style-name="T44_2"><text:tab/></text:span><text:span text:style-name="T44_3">Συντελεστής<text:s/>απόδοσης<text:s/>για<text:s/>την<text:s/>παραγωγή<text:s/>καβουρδισμένου<text:s/>από<text:s/>μη<text:s/>καβουρδισμένο<text:s/>καφέ:<text:s/>84%.</text:span></text:p>
      <text:p text:style-name="P45"><text:span text:style-name="T45_1">β)</text:span><text:span text:style-name="T45_2"><text:tab/></text:span><text:span text:style-name="T45_3">Συντελεστής<text:s/>απόδοσης<text:s/>για<text:s/>την<text:s/>παραγωγή<text:s/>στιγμιαίου<text:s/>από<text:s/>μη<text:s/>καβουρδισμένο<text:s/>καφέ:<text:s/>38,46%.</text:span></text:p>
      <text:p text:style-name="P46"><text:span text:style-name="T46_1">γ)</text:span><text:span text:style-name="T46_2"><text:tab/></text:span><text:span text:style-name="T46_3">Συντελεστής<text:s/>απόδοσης<text:s/>για<text:s/>την<text:s/>παραγωγή<text:s/>στιγμιαίου<text:s/>από<text:s/>καβουρδισμένο<text:s/>καφέ:<text:s/>45,77%.</text:span></text:p>
      <text:h text:style-name="P47" text:outline-level="6"><text:span text:style-name="T47_1">Άρθρο<text:s/>3<text:s/></text:span></text:h>
      <text:h text:style-name="P48" text:outline-level="6"><text:span text:style-name="T48_1">Δικαιούχοι<text:s/>επιστροφής<text:s/>Φ.Κ.</text:span></text:h>
      <text:p text:style-name="P49"><text:span text:style-name="T49_1">1.</text:span><text:span text:style-name="T49_2"><text:s/>Δικαιούχοι<text:s/>της<text:s/>επιστροφής<text:s/>είναι<text:s/>οι<text:s/>υπόχρεοι<text:s/>για<text:s/>την<text:s/>καταβολή<text:s/>του<text:s/>Φ.Κ.<text:s/>της<text:s/>παρ.<text:s/>7<text:s/>του<text:s/>άρθρου<text:s/>53Α<text:s/>του<text:s/>ν.<text:s/>2960/2001,<text:s/>οι<text:s/>οποίοι:</text:span></text:p>
      <text:p text:style-name="P50"><text:span text:style-name="T50_1">α)</text:span><text:span text:style-name="T50_2"><text:tab/></text:span><text:span text:style-name="T50_3">Αφού<text:s/>θέσουν<text:s/>σε<text:s/>ανάλωση<text:s/>τα<text:s/>προϊόντα<text:s/>καφέ<text:s/>της<text:s/>παρ.<text:s/>1<text:s/>του<text:s/>ίδιου<text:s/>άρθρου<text:s/>και<text:s/>καταβάλλουν<text:s/>τον<text:s/>φόρο,<text:s/>εξάγουν,<text:s/>οι<text:s/>ίδιοι,<text:s/>σε<text:s/>τρίτες<text:s/>χώρες<text:s/>ή<text:s/>αποστέλλουν<text:s/>σε<text:s/>άλλα<text:s/>κράτη<text:s/>μέλη<text:s/>της<text:s/>Ε.Ε.<text:s/>τα<text:s/>προϊόντα<text:s/>αυτά,<text:s/>αυτούσια<text:s/>ή<text:s/>κατόπιν<text:s/>επεξεργασίας<text:s/>τους,<text:s/>συμπεριλαμβανομένων<text:s/>και<text:s/>των<text:s/>συνήθων<text:s/>εργασιών<text:s/>που<text:s/>δεν<text:s/>μεταβάλουν<text:s/>τη<text:s/>Δασμολογική<text:s/>τους<text:s/>Κλάση.</text:span></text:p>
      <text:p text:style-name="P51"><text:span text:style-name="T51_1">β)</text:span><text:span text:style-name="T51_2"><text:tab/></text:span><text:span text:style-name="T51_3">Δαθέτουν<text:s/>σύστημα<text:s/>λογιστικής<text:s/>διαχείρισης<text:s/>και<text:s/>εμπορικών<text:s/>καταχωρίσεων,<text:s/>σύμφωνα<text:s/>με<text:s/>τον<text:s/>ν.<text:s/>4308/2014,<text:s/>με<text:s/>βάση<text:s/>το<text:s/>οποίο<text:s/>επιτρέπεται,<text:s/>ανά<text:s/>προϊόν<text:s/>καφέ<text:s/>και<text:s/>ανά<text:s/>φορολογικό<text:s/>στοιχείο<text:s/>και<text:s/>τελωνειακό<text:s/>παραστατικό,<text:s/>η<text:s/>διακριτή<text:s/>παρακολούθηση<text:s/>των<text:s/>ποσοτήτων<text:s/>και<text:s/>αξιών<text:s/>προϊόντων<text:s/>καφέ,<text:s/>τα<text:s/>οποία:</text:span></text:p>
      <text:p text:style-name="P52"><text:span text:style-name="T52_1">βα)</text:span><text:span text:style-name="T52_2"><text:tab/></text:span><text:span text:style-name="T52_3">έχουν<text:s/>εισαχθεί<text:s/>από<text:s/>τρίτες<text:s/>χώρες,<text:s/>έχουν<text:s/>αποκτηθεί<text:s/>από<text:s/>άλλα<text:s/>κράτη<text:s/>μέλη<text:s/>ή<text:s/>από<text:s/>το<text:s/>εσωτερικό<text:s/>της<text:s/>χώρας<text:s/>ή<text:s/>έχουν<text:s/>παραχθεί<text:s/>στο<text:s/>εσωτερικό<text:s/>της<text:s/>χώρας<text:s/>και</text:span></text:p>
      <text:p text:style-name="P53"><text:span text:style-name="T53_1">ββ)</text:span><text:span text:style-name="T53_2"><text:tab/></text:span><text:span text:style-name="T53_3">έχουν<text:s/>αποτελέσει<text:s/>αντικείμενο<text:s/>παράδοσης<text:s/>για<text:s/>πώληση<text:s/>στο<text:s/>εσωτερικό<text:s/>της<text:s/>χώρας<text:s/>ή<text:s/>για<text:s/>εξαγωγή<text:s/>ή<text:s/>για<text:s/>αποστολή<text:s/>σε<text:s/>άλλο<text:s/>κράτος<text:s/>μέλος<text:s/>της<text:s/>Ε.Ε.</text:span></text:p>
      <text:p text:style-name="P54"><text:span text:style-name="T54_1">γ)</text:span><text:span text:style-name="T54_2"><text:tab/></text:span><text:span text:style-name="T54_3">Δεν<text:s/>έχουν<text:s/>καταδικαστεί,<text:s/>βάσει<text:s/>τελεσίδικης<text:s/>ποινικής<text:s/>απόφασης<text:s/>για<text:s/>λαθρεμπορία<text:s/>ή<text:s/>βάσει<text:s/>τελεσίδικης<text:s/>απόφασης<text:s/>διοικητικού<text:s/>ή<text:s/>και<text:s/>πολιτικού<text:s/>δικαστηρίου<text:s/>για<text:s/>οποιοδήποτε<text:s/>φορολογική<text:s/>και<text:s/>τελωνειακή<text:s/>παράβαση<text:s/>του<text:s/>παραρτήματος<text:s/>Ι<text:s/>και<text:s/>ΙΙ<text:s/>της<text:s/>ΠΟΛ.1103/2017.</text:span></text:p>
      <text:p text:style-name="P55"><text:span text:style-name="T55_1">2.</text:span><text:span text:style-name="T55_2"><text:s/>Tα<text:s/>ως<text:s/>άνω<text:s/>πρόσωπα<text:s/>δικαιούνται<text:s/>να<text:s/>υποβάλουν<text:s/>αίτηση<text:s/>επιστροφής<text:s/>του<text:s/>Φ.Κ.<text:s/>καφέ,<text:s/>αφού<text:s/>λάβουν<text:s/>την<text:s/>έγκριση<text:s/>του<text:s/>άρθρου<text:s/>7.</text:span></text:p>
      <text:h text:style-name="P56" text:outline-level="6"><text:span text:style-name="T56_1">Άρθρο<text:s/>4<text:s/></text:span></text:h>
      <text:h text:style-name="P57" text:outline-level="6"><text:span text:style-name="T57_1">Αρμόδιες<text:s/>αρχές</text:span></text:h>
      <text:p text:style-name="P58"><text:span text:style-name="T58_1">1.</text:span><text:span text:style-name="T58_2"><text:s/>Ως<text:s/>αρμόδιες<text:s/>αρχές<text:s/>για<text:s/>τη<text:s/>χορήγηση<text:s/>της<text:s/>έγκρισης<text:s/>του<text:s/>άρθρου<text:s/>7,<text:s/>ορίζονται<text:s/>οι<text:s/>κατά<text:s/>τόπο<text:s/>αρμόδιες<text:s/>Τελωνειακές<text:s/>Περιφέρειες<text:s/>Αττικής,<text:s/>Θεσσαλονίκης<text:s/>και<text:s/>Αχαΐας,<text:s/>στη<text:s/>χωρική<text:s/>αρμοδιότητα<text:s/>των<text:s/>οποίων,<text:s/>όπως<text:s/>αυτή<text:s/>καθορίζεται<text:s/>στο<text:s/>άρθρο<text:s/>55<text:s/>της<text:s/>υπό<text:s/>στοιχεία<text:s/>Δ.ΟΡΓ.Α.<text:s/>1125859<text:s/>ΕΞ<text:s/>2020/23-10-2020<text:s/>απόφασης<text:s/>του<text:s/>Διοικητή<text:s/>της<text:s/>Α.Α.Δ.Ε.,<text:s/>βρίσκεται<text:s/>η<text:s/>έδρα<text:s/>της<text:s/>επιχείρησης<text:s/>του<text:s/>αιτούντος.</text:span></text:p>
      <text:p text:style-name="P59"><text:span text:style-name="T59_1">2.</text:span><text:span text:style-name="T59_2"><text:s/>Ως<text:s/>αρμόδιες<text:s/>αρχές<text:s/>για<text:s/>την<text:s/>υποβολή<text:s/>της<text:s/>αίτησης<text:s/>επιστροφής,<text:s/>για<text:s/>τον<text:s/>έλεγχο<text:s/>και<text:s/>την<text:s/>επιστροφή<text:s/>του<text:s/>Φ.Κ.,<text:s/>ορίζονται<text:s/>τα<text:s/>τελωνεία<text:s/>Α’<text:s/>τάξης<text:s/>και<text:s/>τα<text:s/>κύρια<text:s/>τελωνεία<text:s/>Α’<text:s/>τάξης,<text:s/>στο<text:s/>πλαίσιο<text:s/>της<text:s/>διευρυμένης<text:s/>χωρικής<text:s/>αρμοδιότητάς<text:s/>τους,<text:s/>όπως<text:s/>αυτή<text:s/>καθορίζεται<text:s/>στο<text:s/>άρθρο<text:s/>58<text:s/>της<text:s/>υπό<text:s/>στοιχεία<text:s/>Δ.ΟΡΓ.Α.<text:s/>1125859<text:s/>ΕΞ<text:s/>2020/23-10-2020<text:s/>απόφασης<text:s/>του<text:s/>Διοικητή<text:s/>της<text:s/>Α.Α.Δ.Ε.,<text:s/>στη<text:s/>χωρική<text:s/>αρμοδιότητα<text:s/>των<text:s/>οποίων<text:s/>βρίσκεται<text:s/>η<text:s/>έδρα<text:s/>της<text:s/>επιχείρησης<text:s/>του<text:s/>αιτούντος,<text:s/>οριζόμενα<text:s/>εφεξής<text:s/>ως<text:s/>«Τελωνεία<text:s/>Ελέγχου».</text:span></text:p>
      <text:h text:style-name="P60" text:outline-level="1"><text:span text:style-name="T60_1">ΚΕΦΑΛΑΙΟ<text:s/>Β’<text:s/></text:span></text:h>
      <text:h text:style-name="P61" text:outline-level="1"><text:span text:style-name="T61_1">ΔΙΑΔΙΚΑΣΙΑ<text:s/>ΧΟΡΗΓΗΣΗΣ<text:s/>ΕΓΚΡΙΣΗΣ<text:s/>ΚΑΙ<text:s/>ΥΠΟΒΟΛΗΣ<text:s/>ΑΙΤΗΣΗΣ<text:s/>ΕΠΙΣΤΡΟΦΗΣ<text:s/>Φ.Κ.</text:span></text:h>
      <text:h text:style-name="P62" text:outline-level="6"><text:span text:style-name="T62_1">Άρθρο<text:s/>5<text:s/></text:span></text:h>
      <text:h text:style-name="P63" text:outline-level="6"><text:span text:style-name="T63_1">Υποβολή<text:s/>αίτησης<text:s/>για<text:s/>τη<text:s/>χορήγηση<text:s/>έγκρισης<text:s/>-<text:s/>δικαιολογητικά</text:span></text:h>
      <text:p text:style-name="P64"><text:span text:style-name="T64_1">1.</text:span><text:span text:style-name="T64_2"><text:s/>Για<text:s/>τη<text:s/>χορήγηση<text:s/>έγκρισης<text:s/>υποβολής<text:s/>αίτησης<text:s/>επιστροφής,<text:s/>υποβάλλεται<text:s/>στην<text:s/>αρμόδια<text:s/>Τελωνειακή<text:s/>Περιφέρεια<text:s/>αίτηση,<text:s/>σύμφωνα<text:s/>με<text:s/>το<text:s/>υπόδειγμα<text:s/>του<text:s/>Παραρτήματος<text:s/>I.</text:span></text:p>
      <text:p text:style-name="P65"><text:span text:style-name="T65_1">2.</text:span><text:span text:style-name="T65_2"><text:s/>Με<text:s/>την<text:s/>αίτηση<text:s/>συνυποβάλλονται,<text:s/>με<text:s/>εξαίρεση<text:s/>αυτά<text:s/>τα<text:s/>οποία<text:s/>είναι<text:s/>ήδη<text:s/>διαθέσιμα<text:s/>στην<text:s/>αρμόδια<text:s/>Τελωνειακή<text:s/>Περιφέρεια<text:s/>και<text:s/>όσα<text:s/>η<text:s/>Τελωνειακή<text:s/>Αρχή<text:s/>υποχρεούται<text:s/>να<text:s/>αναζητήσει<text:s/>αυτεπαγγέλτως,<text:s/>σύμφωνα<text:s/>με<text:s/>το<text:s/>άρθρο<text:s/>12<text:s/>του<text:s/>ν.<text:s/>4325/2015,<text:s/>τα<text:s/>εξής<text:s/>δικαιολογητικά:</text:span></text:p>
      <text:p text:style-name="P66"><text:span text:style-name="T66_1">α)</text:span><text:span text:style-name="T66_2"><text:tab/></text:span><text:span text:style-name="T66_3">αντίγραφο<text:s/>αστυνομικής<text:s/>ταυτότητας<text:s/>του<text:s/>αιτούντος<text:s/>σε<text:s/>περίπτωση<text:s/>φυσικού<text:s/>προσώπου<text:s/>ή<text:s/>σε<text:s/>περίπτωση<text:s/>νομικού<text:s/>προσώπου,<text:s/>του<text:s/>νόμιμου<text:s/>εκπροσώπου<text:s/>αυτού,</text:span></text:p>
      <text:p text:style-name="P67"><text:span text:style-name="T67_1">β)</text:span><text:span text:style-name="T67_2"><text:tab/></text:span><text:span text:style-name="T67_3">πιστοποιητικό<text:s/>περί<text:s/>μη<text:s/>πτωχεύσεως<text:s/>από<text:s/>το<text:s/>Πρωτοδικείο,</text:span></text:p>
      <text:p text:style-name="P68"><text:span text:style-name="T68_1">γ)</text:span><text:span text:style-name="T68_2"><text:tab/></text:span><text:span text:style-name="T68_3">φορολογική<text:s/>ενημερότητα,</text:span></text:p>
      <text:p text:style-name="P69"><text:span text:style-name="T69_1">δ)</text:span><text:span text:style-name="T69_2"><text:tab/></text:span><text:span text:style-name="T69_3">πιστοποιητικό<text:s/>ισχύουσας<text:s/>νόμιμης<text:s/>εκπροσώπησης<text:s/>από<text:s/>το<text:s/>Γενικό<text:s/>Εμπορικό<text:s/>Μητρώο<text:s/>(Γ.Ε.ΜΗ.),<text:s/>για<text:s/>τα<text:s/>νομικά<text:s/>πρόσωπα,<text:s/>ανεξαρτήτως<text:s/>της<text:s/>νομικής<text:s/>μορφής<text:s/>τους,</text:span></text:p>
      <text:p text:style-name="P70"><text:span text:style-name="T70_1">ε)</text:span><text:span text:style-name="T70_2"><text:tab/></text:span><text:span text:style-name="T70_3">γενικό<text:s/>πιστοποιητικό<text:s/>από<text:s/>το<text:s/>Γ.Ε.ΜΗ.,<text:s/>για<text:s/>όλους<text:s/>τους<text:s/>δικαιούχους<text:s/>επιστροφής<text:s/>Φ.Κ.,<text:s/>ανεξαρτήτως<text:s/>της<text:s/>νομικής<text:s/>μορφής<text:s/>τους,</text:span></text:p>
      <text:p text:style-name="P71"><text:span text:style-name="T71_1">στ)</text:span><text:span text:style-name="T71_2"><text:tab/></text:span><text:span text:style-name="T71_3">βεβαίωση<text:s/>έναρξης<text:s/>επιτηδεύματος<text:s/>της<text:s/>αρμόδιας<text:s/>Δ.Ο.Υ.<text:s/>ή<text:s/>εκτύπωση<text:s/>προσωποποιημένης<text:s/>πληροφόρησης<text:s/>του<text:s/>taxisnet,<text:s/>όπου<text:s/>περιλαμβάνονται<text:s/>τα<text:s/>στοιχεία,<text:s/>οι<text:s/>δραστηριότητες<text:s/>(Κ.Α.Δ.),<text:s/>καθώς<text:s/>και<text:s/>οι<text:s/>εγκαταστάσεις<text:s/>της<text:s/>επιχείρησης,</text:span></text:p>
      <text:p text:style-name="P72"><text:span text:style-name="T72_1">ζ)</text:span><text:span text:style-name="T72_2"><text:tab/></text:span><text:span text:style-name="T72_3">κατάλογος<text:s/>των<text:s/>προϊόντων<text:s/>που<text:s/>εμπορεύεται<text:s/>ή<text:s/>παράγει<text:s/>ή<text:s/>επεξεργάζεται<text:s/>η<text:s/>επιχείρηση,<text:s/>στον<text:s/>οποίο<text:s/>αναφέρονται<text:s/>για<text:s/>κάθε<text:s/>προϊόν<text:s/>ξεχωριστά:</text:span></text:p>
      <text:p text:style-name="P73"><text:span text:style-name="T73_1">ζα)</text:span><text:span text:style-name="T73_2"><text:tab/></text:span><text:span text:style-name="T73_3">ο<text:s/>αριθμός<text:s/>του<text:s/>ειδικού<text:s/>λογαριασμού<text:s/>που<text:s/>τηρείται<text:s/>για<text:s/>το<text:s/>προϊόν<text:s/>στο<text:s/>σύστημα<text:s/>λογιστικής<text:s/>διαχείρισης<text:s/>της<text:s/>επιχείρησης,</text:span></text:p>
      <text:p text:style-name="P74"><text:span text:style-name="T74_1">ζβ)</text:span><text:span text:style-name="T74_2"><text:tab/></text:span><text:span text:style-name="T74_3">το<text:s/>είδος<text:s/>του<text:s/>προϊόντος<text:s/>ανά<text:s/>κωδικό<text:s/>Συνδυασμένης<text:s/>Ονοματολογίας,<text:s/>η<text:s/>εμπορική<text:s/>ονομασία,<text:s/>εφόσον<text:s/>υπάρχει,<text:s/>και<text:s/>οι<text:s/>συνήθεις<text:s/>συσκευασίες<text:s/>ως<text:s/>προς<text:s/>τις<text:s/>ποσότητες,</text:span></text:p>
      <text:p text:style-name="P75"><text:span text:style-name="T75_1">ζγ)</text:span><text:span text:style-name="T75_2"><text:tab/></text:span><text:span text:style-name="T75_3">η<text:s/>ποσότητα<text:s/>και<text:s/>το<text:s/>είδος<text:s/>των<text:s/>α’<text:s/>υλών<text:s/>που<text:s/>απαιτούνται<text:s/>για<text:s/>την<text:s/>παραγωγή<text:s/>εκατό<text:s/>(100)<text:s/>κιλών<text:s/>του<text:s/>προϊόντος<text:s/>αυτού,<text:s/>ανά<text:s/>κωδικό<text:s/>Σ.Ο.,<text:s/>και<text:s/>οι<text:s/>συντελεστές<text:s/>απόδοσης,<text:s/>όταν<text:s/>πρόκειται<text:s/>για<text:s/>παραγωγή<text:s/>ή<text:s/>επεξεργασία<text:s/>προϊόντος<text:s/>καφέ<text:s/>των<text:s/>περ.<text:s/>β),<text:s/>γ),<text:s/>δ)<text:s/>του<text:s/>άρθρου<text:s/>53Α<text:s/>του<text:s/>ν.<text:s/>2960/2001.</text:span></text:p>
      <text:p text:style-name="P76"><text:span text:style-name="T76_1">ζδ)</text:span><text:span text:style-name="T76_2"><text:tab/></text:span><text:span text:style-name="T76_3">δηλώσεις<text:s/>σύστασης,<text:s/>για<text:s/>κάθε<text:s/>προϊόν<text:s/>ξεχωριστά,<text:s/>στις<text:s/>οποίες<text:s/>αναφέρεται<text:s/>η<text:s/>περιεκτικότητα<text:s/>του<text:s/>σε<text:s/>κιλά<text:s/>των<text:s/>εκχυλισμάτων,<text:s/>αποσταγμάτων<text:s/>ή<text:s/>συμπυκνωμάτων<text:s/>καφέ<text:s/>ή<text:s/>του<text:s/>καφέ,<text:s/>για<text:s/>εκατό<text:s/>(100)<text:s/>κιλά<text:s/>τελικού<text:s/>προϊόντος,<text:s/>όταν<text:s/>πρόκειται<text:s/>για<text:s/>παραγωγή<text:s/>παρασκευασμάτων<text:s/>της<text:s/>περ.<text:s/>ε)<text:s/>της<text:s/>παρ.<text:s/>1<text:s/>του<text:s/>άρθρου<text:s/>53Α<text:s/>του<text:s/>ν.<text:s/>2960/2001<text:s/>ή<text:s/>η<text:s/>περιεκτικότητα<text:s/>του<text:s/>προϊόντος<text:s/>σε<text:s/>κιλά<text:s/>καφέ<text:s/>για<text:s/>εκατό<text:s/>(100)<text:s/>κιλά<text:s/>τελικού<text:s/>προϊόντος,<text:s/>για<text:s/>τις<text:s/>υποκατηγορίες<text:s/>προϊόντων<text:s/>των<text:s/>περ.<text:s/>β)<text:s/>και<text:s/>δ)<text:s/>της<text:s/>ίδιας<text:s/>παραγράφου,<text:s/>τα<text:s/>οποία<text:s/>δεν<text:s/>έχουν<text:s/>100%<text:s/>περιεκτικότητα<text:s/>σε<text:s/>καφέ.</text:span></text:p>
      <text:p text:style-name="P77"><text:span text:style-name="T77_1">η)</text:span><text:span text:style-name="T77_2"><text:tab/></text:span><text:span text:style-name="T77_3">υπεύθυνη<text:s/>δήλωση<text:s/>του<text:s/>άρθρου<text:s/>8<text:s/>του<text:s/>ν.<text:s/>1599/1986<text:s/>του<text:s/>φυσικού<text:s/>προσώπου<text:s/>ή<text:s/>του<text:s/>νόμιμου<text:s/>εκπροσώπου<text:s/>στην<text:s/>περίπτωση<text:s/>νομικών<text:s/>προσώπων,<text:s/>στην<text:s/>οποία<text:s/>δηλώνεται<text:s/>ότι<text:s/>πληρούν<text:s/>τα<text:s/>κριτήρια<text:s/>της<text:s/>περ.<text:s/>β)<text:s/>της<text:s/>παρ.<text:s/>1<text:s/>του<text:s/>άρθρου<text:s/>3<text:s/>και<text:s/>ότι<text:s/>δεν<text:s/>έχουν<text:s/>καταδικαστεί<text:s/>για<text:s/>παραβάσεις<text:s/>της<text:s/>περ.<text:s/>γ)<text:s/>της<text:s/>ίδιας<text:s/>παραγράφου.</text:span></text:p>
      <text:h text:style-name="P78" text:outline-level="6"><text:span text:style-name="T78_1">Άρθρο<text:s/>6<text:s/></text:span></text:h>
      <text:h text:style-name="P79" text:outline-level="6"><text:span text:style-name="T79_1">Έλεγχος<text:s/>δικαιολογητικών<text:s/>αίτησης<text:s/>έγκρισης</text:span></text:h>
      <text:p text:style-name="P80"><text:span text:style-name="T80_1">1.</text:span><text:span text:style-name="T80_2"><text:s/>Κατόπιν<text:s/>παραλαβής<text:s/>της<text:s/>αίτησης<text:s/>και<text:s/>προκειμένου<text:s/>για<text:s/>την<text:s/>αποδοχή<text:s/>της,<text:s/>η<text:s/>αρμόδια<text:s/>Τελωνειακή<text:s/>Περιφέρεια<text:s/>προβαίνει<text:s/>σε<text:s/>έλεγχο<text:s/>της<text:s/>ορθής<text:s/>συμπλήρωσης<text:s/>αυτής<text:s/>και<text:s/>της<text:s/>πληρότητας<text:s/>των<text:s/>επισυναπτομένων<text:s/>δικαιολογητικών.</text:span></text:p>
      <text:p text:style-name="P81"><text:span text:style-name="T81_1">2.</text:span><text:span text:style-name="T81_2"><text:s/>Αν<text:s/>από<text:s/>τον<text:s/>έλεγχο<text:s/>της<text:s/>παρ.<text:s/>1<text:s/>διαπιστωθεί<text:s/>ότι<text:s/>ελλείπουν<text:s/>στοιχεία,<text:s/>πέραν<text:s/>όσων<text:s/>υποχρεούται<text:s/>η<text:s/>ίδια<text:s/>να<text:s/>αναζητήσει<text:s/>αυτεπαγγέλτως,<text:s/>η<text:s/>Τελωνειακή<text:s/>Περιφέρεια<text:s/>ενημερώνει<text:s/>σχετικά<text:s/>τον<text:s/>αιτούντα<text:s/>και<text:s/>δεν<text:s/>προβαίνει<text:s/>στην<text:s/>εξέταση<text:s/>της<text:s/>αίτησης<text:s/>μέχρι<text:s/>την<text:s/>προσκόμιση<text:s/>των<text:s/>συμπληρωματικών<text:s/>στοιχείων.</text:span></text:p>
      <text:p text:style-name="P82"><text:span text:style-name="T82_1">3.</text:span><text:span text:style-name="T82_2"><text:s/>Κατόπιν<text:s/>εξέτασης<text:s/>της<text:s/>αίτησης,<text:s/>η<text:s/>Τελωνειακή<text:s/>Περιφέρεια<text:s/>αποστέλλει<text:s/>έγγραφη<text:s/>ενημέρωση<text:s/>προς<text:s/>τον<text:s/>αιτούντα,<text:s/>με<text:s/>κάθε<text:s/>πρόσφορο<text:s/>μέσο<text:s/>προς<text:s/>τούτο,<text:s/>συμπεριλαμβανομένου<text:s/>του<text:s/>ηλεκτρονικού<text:s/>ταχυδρομείου,<text:s/>για<text:s/>την<text:s/>αποδοχή,<text:s/>καθώς<text:s/>και<text:s/>για<text:s/>την<text:s/>ημερομηνία<text:s/>αποδοχής<text:s/>ή<text:s/>για<text:s/>την<text:s/>απόρριψη<text:s/>της<text:s/>αίτησης.<text:s/>Όταν<text:s/>η<text:s/>αίτηση<text:s/>δεν<text:s/>γίνεται<text:s/>αποδεκτή,<text:s/>η<text:s/>ενημέρωση<text:s/>του<text:s/>αιτούντος<text:s/>γίνεται,<text:s/>σύμφωνα<text:s/>με<text:s/>την<text:s/>παρ.<text:s/>1<text:s/>του<text:s/>άρθρου<text:s/>8.</text:span></text:p>
      <text:p text:style-name="P83"><text:span text:style-name="T83_1">4.</text:span><text:span text:style-name="T83_2"><text:s/>Όταν<text:s/>η<text:s/>αίτηση<text:s/>γίνεται<text:s/>αποδεκτή,<text:s/>η<text:s/>Τελωνειακή<text:s/>Περιφέρεια<text:s/>προβαίνει<text:s/>σε<text:s/>περαιτέρω<text:s/>έλεγχο:</text:span></text:p>
      <text:p text:style-name="P84"><text:span text:style-name="T84_1">α)</text:span><text:span text:style-name="T84_2"><text:tab/></text:span><text:span text:style-name="T84_3">της<text:s/>πλήρωσης<text:s/>του<text:s/>κριτηρίου<text:s/>της<text:s/>περ.<text:s/>γ)<text:s/>της<text:s/>παρ.<text:s/>1<text:s/>του<text:s/>άρθρου<text:s/>3<text:s/>και</text:span></text:p>
      <text:p text:style-name="P85"><text:span text:style-name="T85_1">β)</text:span><text:span text:style-name="T85_2"><text:tab/></text:span><text:span text:style-name="T85_3">της<text:s/>μη<text:s/>υπέρβασης<text:s/>των<text:s/>δηλωθέντων<text:s/>στον<text:s/>κατάλογο<text:s/>προϊόντων<text:s/>της<text:s/>υποπερ.<text:s/>ζγ)<text:s/>της<text:s/>παρ.<text:s/>1<text:s/>του<text:s/>άρθρου</text:span></text:p>
      <text:p text:style-name="P86"><text:span text:style-name="T86_1">5<text:s/>συντελεστών<text:s/>απόδοσης,<text:s/>όπως<text:s/>ορίζεται<text:s/>στην<text:s/>παρ.<text:s/>3<text:s/>του<text:s/>άρθρου<text:s/>2.</text:span></text:p>
      <text:p text:style-name="P87"><text:span text:style-name="T87_1">5.</text:span><text:span text:style-name="T87_2"><text:s/>Ταυτόχρονα,<text:s/>η<text:s/>αρμόδια<text:s/>Τελωνειακή<text:s/>Περιφέρεια<text:s/>ενημερώνει,<text:s/>άμεσα,<text:s/>εγγράφως,<text:s/>μέσω<text:s/>ηλεκτρονικού<text:s/>ταχυδρομείου<text:s/>ή<text:s/>άλλου<text:s/>πρόσφορου<text:s/>μέσου,<text:s/>τα<text:s/>αρμόδια<text:s/>Τελωνεία<text:s/>Ελέγχου,<text:s/>προκειμένου<text:s/>αυτά<text:s/>να<text:s/>προβούν<text:s/>σε<text:s/>έλεγχο<text:s/>του<text:s/>συστήματος<text:s/>λογιστικών<text:s/>καταχωρίσεων<text:s/>του<text:s/>αιτούντος,<text:s/>για<text:s/>να<text:s/>διαπιστωθεί<text:s/>εάν<text:s/>πληρούται<text:s/>το<text:s/>κριτήριο<text:s/>της<text:s/>περ.<text:s/>β)<text:s/>της<text:s/>παρ.<text:s/>1<text:s/>του<text:s/>άρθρου<text:s/>3.</text:span></text:p>
      <text:p text:style-name="P88"><text:span text:style-name="T88_1">Το<text:s/>Τελωνείο<text:s/>Ελέγχου,<text:s/>μετά<text:s/>την<text:s/>ολοκλήρωση<text:s/>του<text:s/>ελέγχου<text:s/>και<text:s/>το<text:s/>αργότερο<text:s/>εντός<text:s/>προθεσμίας<text:s/>τριάντα<text:s/>(30)<text:s/>ημερολογιακών<text:s/>ημερών,<text:s/>από<text:s/>την<text:s/>ενημέρωσή<text:s/>του<text:s/>από<text:s/>την<text:s/>Τελωνειακή<text:s/>Περιφέρεια,<text:s/>γνωστοποιεί,<text:s/>αμελλητί,<text:s/>εγγράφως,<text:s/>μέσω<text:s/>ηλεκτρονικού<text:s/>ταχυδρομείου<text:s/>ή<text:s/>άλλου<text:s/>πρόσφορου<text:s/>μέσου,<text:s/>στην<text:s/>αρμόδια<text:s/>Τελωνειακή<text:s/>Περιφέρεια<text:s/>την<text:s/>πλήρωση<text:s/>ή<text:s/>μη<text:s/>του<text:s/>ως<text:s/>άνω<text:s/>κριτηρίου.</text:span></text:p>
      <text:h text:style-name="P89" text:outline-level="6"><text:span text:style-name="T89_1">Άρθρο<text:s/>7<text:s/></text:span></text:h>
      <text:h text:style-name="P90" text:outline-level="6"><text:span text:style-name="T90_1">Χορήγηση<text:s/>της<text:s/>έγκρισης</text:span></text:h>
      <text:p text:style-name="P91"><text:span text:style-name="T91_1">1.</text:span><text:span text:style-name="T91_2"><text:s/>Εφόσον<text:s/>πληρούνται<text:s/>οι<text:s/>όροι<text:s/>και<text:s/>οι<text:s/>προϋποθέσεις<text:s/>χορήγησης<text:s/>της<text:s/>έγκρισης,<text:s/>η<text:s/>αρμόδια<text:s/>Τελωνειακή<text:s/>Περιφέρεια<text:s/>εκδίδει<text:s/>απόφαση<text:s/>έγκρισης<text:s/>του<text:s/>αιτούντος,<text:s/>ως<text:s/>προς<text:s/>την<text:s/>υποβολή<text:s/>αιτήσεων<text:s/>επιστροφής<text:s/>Φ.Κ.<text:s/>των<text:s/>προϊόντων<text:s/>καφέ,<text:s/>σύμφωνα<text:s/>με<text:s/>το<text:s/>υπόδειγμα<text:s/>του<text:s/>Παραρτήματος<text:s/>II.</text:span></text:p>
      <text:p text:style-name="P92"><text:span text:style-name="T92_1">Ο<text:s/>κατάλογος<text:s/>των<text:s/>προϊόντων<text:s/>της<text:s/>περ.<text:s/>ζ)<text:s/>της<text:s/>παρ.<text:s/>2<text:s/>του<text:s/>άρθρου<text:s/>5<text:s/>αποτελεί<text:s/>αναπόσπαστο<text:s/>τμήμα<text:s/>της<text:s/>έγκρισης<text:s/>και<text:s/>υπόκειται<text:s/>σε<text:s/>αναθεώρηση,<text:s/>μετά<text:s/>από<text:s/>αίτημα<text:s/>του<text:s/>δικαιούχου<text:s/>της<text:s/>έγκρισης.</text:span></text:p>
      <text:p text:style-name="P93"><text:span text:style-name="T93_1">2.</text:span><text:span text:style-name="T93_2"><text:s/>Η<text:s/>έγκριση<text:s/>εκδίδεται<text:s/>σε<text:s/>δύο<text:s/>αντίτυπα<text:s/>από<text:s/>την<text:s/>αρμόδια<text:s/>Τελωνειακή<text:s/>Περιφέρεια,<text:s/>το<text:s/>αργότερο<text:s/>εντός<text:s/>εξήντα<text:s/>(60)<text:s/>ημερολογιακών<text:s/>ημερών<text:s/>από<text:s/>την<text:s/>αποδοχή<text:s/>της<text:s/>αίτησης,<text:s/>εκ<text:s/>των<text:s/>οποίων<text:s/>ένα<text:s/>τηρείται<text:s/>στο<text:s/>αρχείο<text:s/>της<text:s/>και<text:s/>ένα<text:s/>παραδίδεται<text:s/>στον<text:s/>αιτούντα.<text:s/>Αντίγραφο<text:s/>της<text:s/>έγκρισης<text:s/>κοινοποιείται<text:s/>και<text:s/>στο<text:s/>αρμόδιο<text:s/>Τελωνείο<text:s/>ελέγχου<text:s/>και<text:s/>επιστροφής<text:s/>Φ.Κ.</text:span></text:p>
      <text:p text:style-name="P94"><text:span text:style-name="T94_1">3.</text:span><text:span text:style-name="T94_2"><text:s/>Οποιαδήποτε<text:s/>μεταβολή<text:s/>επέρχεται<text:s/>στα<text:s/>στοιχεία,<text:s/>τα<text:s/>οποία<text:s/>ελήφθησαν<text:s/>υπόψη<text:s/>στην<text:s/>έκδοση<text:s/>της<text:s/>απόφασης<text:s/>έγκρισης<text:s/>ή<text:s/>κατόπιν<text:s/>της<text:s/>έκδοσης<text:s/>αυτής,<text:s/>συμπεριλαμβανομένου<text:s/>του<text:s/>καταλόγου<text:s/>των<text:s/>προϊόντων,<text:s/>γνωστοποιείται,<text:s/>άμεσα<text:s/>και<text:s/>το<text:s/>αργότερο<text:s/>εντός<text:s/>τριών<text:s/>(3)<text:s/>μηνών,<text:s/>εγγράφως,<text:s/>από<text:s/>το<text:s/>δικαιούχο<text:s/>της<text:s/>έγκρισης<text:s/>πρόσωπο,<text:s/>στην<text:s/>αρμόδια<text:s/>Τελωνειακή<text:s/>Περιφέρεια,<text:s/>η<text:s/>οποία<text:s/>προβαίνει<text:s/>στις,<text:s/>κατά<text:s/>περίπτωση,<text:s/>δέουσες<text:s/>ενέργειες,<text:s/>σύμφωνα<text:s/>με<text:s/>τα<text:s/>άρθρα<text:s/>9<text:s/>και<text:s/>10,<text:s/>και<text:s/>στο<text:s/>αρμόδιο<text:s/>Τελωνείο<text:s/>Ελέγχου.</text:span></text:p>
      <text:h text:style-name="P95" text:outline-level="6"><text:span text:style-name="T95_1">Άρθρο<text:s/>8<text:s/></text:span></text:h>
      <text:h text:style-name="P96" text:outline-level="6"><text:span text:style-name="T96_1">Δικαίωμα<text:s/>προηγούμενης<text:s/>ακρόασης</text:span></text:h>
      <text:p text:style-name="P97"><text:span text:style-name="T97_1">1.</text:span><text:span text:style-name="T97_2"><text:s/>Όταν<text:s/>δεν<text:s/>πληρούνται<text:s/>οι<text:s/>όροι<text:s/>και<text:s/>προϋποθέσεις<text:s/>για<text:s/>τη<text:s/>χορήγηση<text:s/>της<text:s/>έγκρισης,<text:s/>η<text:s/>αρμόδια<text:s/>Τελωνειακή<text:s/>Περιφέρεια<text:s/>κοινοποιεί,<text:s/>εγγράφως,<text:s/>μέσω<text:s/>ηλεκτρονικού<text:s/>ταχυδρομείου<text:s/>ή<text:s/>άλλου<text:s/>πρόσφορου<text:s/>μέσου<text:s/>στον<text:s/>αιτούντα<text:s/>τους<text:s/>λόγους<text:s/>επί<text:s/>των<text:s/>οποίων<text:s/>προτίθεται<text:s/>να<text:s/>βασίσει<text:s/>την<text:s/>απόρριψη<text:s/>της<text:s/>αίτησής<text:s/>του<text:s/>και<text:s/>του<text:s/>παρέχει<text:s/>τη<text:s/>δυνατότητα<text:s/>να<text:s/>ασκήσει<text:s/>το<text:s/>δικαίωμα<text:s/>της<text:s/>προηγούμενης<text:s/>ακρόασης,<text:s/>σύμφωνα<text:s/>με<text:s/>το<text:s/>άρθρο<text:s/>6<text:s/>του<text:s/>ν.<text:s/>2690/1999<text:s/>(Α’<text:s/>45),<text:s/>προκειμένου<text:s/>να<text:s/>εκθέσει<text:s/>τις<text:s/>απόψεις<text:s/>του,<text:s/>εντός<text:s/>προθεσμίας<text:s/>τριάντα<text:s/>(30)<text:s/>ημερολογιακών<text:s/>ημερών<text:s/>από<text:s/>την<text:s/>ημερομηνία<text:s/>της<text:s/>κοινοποίησης.</text:span></text:p>
      <text:p text:style-name="P98"><text:span text:style-name="T98_1">2.</text:span><text:span text:style-name="T98_2"><text:s/>Μετά<text:s/>τη<text:s/>λήξη<text:s/>της<text:s/>ανωτέρω<text:s/>περιόδου,<text:s/>αφού<text:s/>λάβει<text:s/>υπόψη<text:s/>τις<text:s/>απόψεις<text:s/>του<text:s/>αιτούντος<text:s/>ή<text:s/>εφόσον<text:s/>παρέλθει<text:s/>άπρακτη<text:s/>η<text:s/>προθεσμία<text:s/>της<text:s/>παρ.<text:s/>1<text:s/>για<text:s/>την<text:s/>άσκηση<text:s/>του<text:s/>δικαιώματος<text:s/>της<text:s/>προηγούμενης<text:s/>ακρόασης,<text:s/>η<text:s/>αρμόδια<text:s/>τελωνειακή<text:s/>αρχή<text:s/>έκδοσης<text:s/>κοινοποιεί<text:s/>στον<text:s/>αιτούντα<text:s/>την<text:s/>απόφασή<text:s/>της.</text:span></text:p>
      <text:h text:style-name="P99" text:outline-level="6"><text:span text:style-name="T99_1">Άρθρο<text:s/>9</text:span></text:h>
      <text:p text:style-name="P100"><text:span text:style-name="T100_1">Ανάκληση<text:s/>αποφάσεων<text:s/>έγκρισης</text:span></text:p>
      <text:p text:style-name="P101"><text:span text:style-name="T101_1">Η<text:s/>απόφαση<text:s/>έγκρισης<text:s/>του<text:s/>άρθρου<text:s/>7,<text:s/>ανακαλείται:</text:span></text:p>
      <text:p text:style-name="P102"><text:span text:style-name="T102_1">α)</text:span><text:span text:style-name="T102_2"><text:tab/></text:span><text:span text:style-name="T102_3">κατόπιν<text:s/>αίτησης<text:s/>του<text:s/>δικαιούχου<text:s/>της<text:s/>έγκρισης,</text:span></text:p>
      <text:p text:style-name="P103"><text:span text:style-name="T103_1">β)</text:span><text:span text:style-name="T103_2"><text:tab/></text:span><text:span text:style-name="T103_3">όταν<text:s/>διαπιστωθεί<text:s/>ότι<text:s/>εξέλειπαν,<text:s/>μερικά<text:s/>ή<text:s/>ολικά,<text:s/>οι<text:s/>προϋποθέσεις,<text:s/>στις<text:s/>οποίες<text:s/>βασίστηκε<text:s/>η<text:s/>έκδοση<text:s/>της<text:s/>απόφασης<text:s/>έγκρισης,</text:span></text:p>
      <text:p text:style-name="P104"><text:span text:style-name="T104_1">γ)</text:span><text:span text:style-name="T104_2"><text:tab/></text:span><text:span text:style-name="T104_3">σε<text:s/>περιπτώσεις<text:s/>σοβαρών<text:s/>ή<text:s/>επανειλημμένων,<text:s/>εκ<text:s/>μέρους<text:s/>του<text:s/>δικαιούχου<text:s/>της<text:s/>έγκρισης,<text:s/>παραβάσεων<text:s/>της<text:s/>παρούσας,<text:s/>καθώς<text:s/>και<text:s/>σε<text:s/>περίπτωση<text:s/>που<text:s/>παύει<text:s/>να<text:s/>πληρούται<text:s/>το<text:s/>κριτήριο<text:s/>της<text:s/>περ.<text:s/>γ’<text:s/>της<text:s/>παρ.<text:s/>1<text:s/>του<text:s/>άρθρου<text:s/>3.</text:span></text:p>
      <text:p text:style-name="P105"><text:span text:style-name="T105_1">δ)</text:span><text:span text:style-name="T105_2"><text:tab/></text:span><text:span text:style-name="T105_3">αν<text:s/>έπαψαν<text:s/>να<text:s/>πληρούνται<text:s/>οι<text:s/>όροι<text:s/>και<text:s/>προϋποθέσεις<text:s/>χορήγησης<text:s/>της<text:s/>έγκρισης.</text:span></text:p>
      <text:p text:style-name="P106"><text:span text:style-name="T106_1">Η<text:s/>ανάκληση,<text:s/>επάγεται<text:s/>τα<text:s/>έννομα<text:s/>αποτελέσματα<text:s/>της<text:s/>από<text:s/>την<text:s/>επομένη<text:s/>της<text:s/>κοινοποίησής<text:s/>της<text:s/>στον<text:s/>ενδιαφερόμενο<text:s/>για<text:s/>την<text:s/>περ.<text:s/>α).</text:span></text:p>
      <text:p text:style-name="P107"><text:span text:style-name="T107_1">Όταν<text:s/>συντρέχουν<text:s/>οι<text:s/>λόγοι<text:s/>της<text:s/>περ.<text:s/>β),<text:s/>η<text:s/>ανάκληση<text:s/>επάγεται<text:s/>τα<text:s/>έννομα<text:s/>αποτελέσματα<text:s/>της,<text:s/>αναδρομικά,<text:s/>από<text:s/>τη<text:s/>χρονική<text:s/>στιγμή<text:s/>έκδοσης<text:s/>της<text:s/>απόφασης<text:s/>έγκρισης.</text:span></text:p>
      <text:p text:style-name="P108"><text:span text:style-name="T108_1">Για<text:s/>τις<text:s/>περιπτώσεις<text:s/>γ)<text:s/>και<text:s/>δ),<text:s/>η<text:s/>ανάκληση<text:s/>επάγεται<text:s/>έννομα<text:s/>αποτελέσματα,<text:s/>από<text:s/>την<text:s/>χρονική<text:s/>στιγμή<text:s/>που<text:s/>συντελέστηκαν<text:s/>τα<text:s/>γεγονότα,<text:s/>βάσει<text:s/>των<text:s/>οποίων<text:s/>συντρέχουν<text:s/>οι<text:s/>προϋποθέσεις<text:s/>εφαρμογής<text:s/>των<text:s/>εν<text:s/>λόγω<text:s/>περιπτώσεων<text:s/>ή<text:s/>εφόσον<text:s/>δεν<text:s/>είναι<text:s/>δυνατό<text:s/>αυτή<text:s/>να<text:s/>προσδιοριστεί,<text:s/>από<text:s/>τη<text:s/>χρονική<text:s/>στιγμή<text:s/>διαπίστωσης<text:s/>των<text:s/>γεγονότων<text:s/>αυτών.</text:span></text:p>
      <text:h text:style-name="P109" text:outline-level="6"><text:span text:style-name="T109_1">Άρθρο<text:s/>10<text:s/></text:span></text:h>
      <text:h text:style-name="P110" text:outline-level="6"><text:span text:style-name="T110_1">Επανεξέταση<text:s/>και<text:s/>τροποποίηση<text:s/>αποφάσεων<text:s/>έγκρισης</text:span></text:h>
      <text:p text:style-name="P111"><text:span text:style-name="T111_1">1.</text:span><text:span text:style-name="T111_2"><text:s/>Επανεξέταση<text:s/>των<text:s/>αποφάσεων<text:s/>έγκρισης<text:s/>πραγματοποιείται<text:s/>από<text:s/>την<text:s/>αρμόδια<text:s/>τελωνειακή<text:s/>Περιφέρεια,<text:s/>τουλάχιστον<text:s/>μία<text:s/>φορά<text:s/>ανά<text:s/>έτος.</text:span></text:p>
      <text:p text:style-name="P112"><text:span text:style-name="T112_1">2.</text:span><text:span text:style-name="T112_2"><text:s/>Τροποποίηση<text:s/>των<text:s/>αποφάσεων<text:s/>έγκρισης,<text:s/>πραγματοποιείται<text:s/>από<text:s/>την<text:s/>αρμόδια<text:s/>Τελωνειακή<text:s/>Περιφέρεια,<text:s/>μετά<text:s/>από<text:s/>οποιαδήποτε<text:s/>αλλαγή<text:s/>στα<text:s/>στοιχεία,<text:s/>στα<text:s/>οποία<text:s/>βασίστηκε<text:s/>η<text:s/>έκδοσή<text:s/>της,<text:s/>όπως<text:s/>και<text:s/>στον<text:s/>κατάλογο<text:s/>των<text:s/>προϊόντων<text:s/>καφέ<text:s/>της<text:s/>περ.<text:s/>ζ)<text:s/>της<text:s/>παρ.<text:s/>2<text:s/>του<text:s/>άρθρου<text:s/>5.</text:span></text:p>
      <text:h text:style-name="P113" text:outline-level="6"><text:span text:style-name="T113_1">Άρθρο<text:s/>11<text:s/></text:span></text:h>
      <text:h text:style-name="P114" text:outline-level="6"><text:span text:style-name="T114_1">Υποχρεώσεις<text:s/>τελωνειακών<text:s/>αρχών</text:span></text:h>
      <text:p text:style-name="P115"><text:span text:style-name="T115_1">1.</text:span><text:span text:style-name="T115_2"><text:s/>Οι<text:s/>Τελωνειακές<text:s/>Περιφέρειες<text:s/>τηρούν<text:s/>αρχείο<text:s/>των<text:s/>αποφάσεων<text:s/>έγκρισης,<text:s/>ανά<text:s/>δικαιούχο,<text:s/>με<text:s/>όλα<text:s/>τα<text:s/>σχετικά<text:s/>δικαιολογητικά<text:s/>έγγραφα,<text:s/>συμπεριλαμβανομένων<text:s/>των<text:s/>αποφάσεων<text:s/>τροποποίησης<text:s/>και<text:s/>ανάκλησης<text:s/>αυτών.</text:span></text:p>
      <text:p text:style-name="P116"><text:span text:style-name="T116_1">2.</text:span><text:span text:style-name="T116_2"><text:s/>Οι<text:s/>Τελωνειακές<text:s/>Περιφέρειες<text:s/>τηρούν,<text:s/>ενημερωμένο,<text:s/>συγκεντρωτικό<text:s/>ηλεκτρονικό<text:s/>αρχείο<text:s/>αποφάσεων<text:s/>έγκρισης,<text:s/>το<text:s/>οποίο<text:s/>περιλαμβάνει<text:s/>κατ’ελάχιστον<text:s/>τα<text:s/>ακόλουθα<text:s/>στοιχεία:</text:span></text:p>
      <text:p text:style-name="P117"><text:span text:style-name="T117_1">α)</text:span><text:span text:style-name="T117_2"><text:tab/></text:span><text:span text:style-name="T117_3">τον<text:s/>αριθμό<text:s/>της<text:s/>απόφασης<text:s/>έγκρισης,<text:s/>την<text:s/>ημερομηνία<text:s/>έκδοσής<text:s/>της<text:s/>και<text:s/>τις<text:s/>τυχόν<text:s/>τροποποιήσεις<text:s/>ή<text:s/>ανακλήσεις<text:s/>αυτής,</text:span></text:p>
      <text:p text:style-name="P118"><text:span text:style-name="T118_1">β)</text:span><text:span text:style-name="T118_2"><text:tab/></text:span><text:span text:style-name="T118_3">τα<text:s/>πλήρη<text:s/>στοιχεία<text:s/>του<text:s/>κατόχου<text:s/>της<text:s/>έγκρισης,</text:span></text:p>
      <text:p text:style-name="P119"><text:span text:style-name="T119_1">γ)</text:span><text:span text:style-name="T119_2"><text:tab/></text:span><text:span text:style-name="T119_3">την<text:s/>κατηγορία<text:s/>ή<text:s/>τις<text:s/>κατηγορίες<text:s/>που<text:s/>εμπίπτει<text:s/>ο<text:s/>δικαιούχος<text:s/>της<text:s/>έγκρισης,<text:s/>ως<text:s/>υπόχρεο<text:s/>πρόσωπο<text:s/>καταβολής<text:s/>του<text:s/>φόρου<text:s/>κατανάλωσης<text:s/>βάσει<text:s/>της<text:s/>παρ.<text:s/>7<text:s/>του<text:s/>άρθρου<text:s/>53Α<text:s/>του<text:s/>ν.<text:s/>2960/2001.</text:span></text:p>
      <text:p text:style-name="P120"><text:span text:style-name="T120_1">δ)</text:span><text:span text:style-name="T120_2"><text:tab/></text:span><text:span text:style-name="T120_3">τον<text:s/>αριθμό<text:s/>της<text:s/>άδειας<text:s/>του<text:s/>εγγεγραμμένου<text:s/>παραλήπτη<text:s/>ή<text:s/>εγκεκριμένου<text:s/>αποθηκευτή<text:s/>που<text:s/>τυχόν<text:s/>έχει<text:s/>εκδοθεί<text:s/>για<text:s/>τον<text:s/>δικαιούχο<text:s/>της<text:s/>έγκρισης,<text:s/>βάσει<text:s/>της<text:s/>υπό<text:s/>στοιχεία<text:s/>ΔΕΦΚ<text:s/>Φ<text:s/>1188105<text:s/>ΕΞ<text:s/>2016/22-12-<text:s/>2016<text:s/>Α.Υ.Ο.,</text:span></text:p>
      <text:p text:style-name="P121"><text:span text:style-name="T121_1">ε)</text:span><text:span text:style-name="T121_2"><text:tab/></text:span><text:span text:style-name="T121_3">τον<text:s/>τόπο<text:s/>της<text:s/>έδρας<text:s/>και<text:s/>τον<text:s/>τόπο<text:s/>των<text:s/>εγκαταστάσεων<text:s/>του<text:s/>κατόχου<text:s/>της<text:s/>έγκρισης<text:s/>και<text:s/>το<text:s/>αρμόδιο<text:s/>Τελωνείο<text:s/>Ελέγχου.</text:span></text:p>
      <text:h text:style-name="P122" text:outline-level="1"><text:span text:style-name="T122_1">ΚΕΦΑΛΑΙΟ<text:s/>Γ’<text:s/></text:span></text:h>
      <text:h text:style-name="P123" text:outline-level="1"><text:span text:style-name="T123_1">ΔΙΑΔΙΚΑΣΙΑ<text:s/>ΕΠΙΣΤΡΟΦΗΣ<text:s/>Φ.Κ.<text:s/>-<text:s/>ΕΛΕΓΧΟΙ</text:span></text:h>
      <text:h text:style-name="P124" text:outline-level="6"><text:span text:style-name="T124_1">Άρθρο<text:s/>12<text:s/></text:span></text:h>
      <text:h text:style-name="P125" text:outline-level="6"><text:span text:style-name="T125_1">Υποβολή<text:s/>αίτησης<text:s/>επιστροφής<text:s/>Φ.Κ.</text:span></text:h>
      <text:p text:style-name="P126"><text:span text:style-name="T126_1">1.</text:span><text:span text:style-name="T126_2"><text:s/>Μετά<text:s/>από<text:s/>τη<text:s/>χορήγηση<text:s/>της<text:s/>έγκρισης<text:s/>του<text:s/>άρθρου<text:s/>7,<text:s/>τα<text:s/>δικαιούχα<text:s/>πρόσωπα<text:s/>δύνανται<text:s/>να<text:s/>υποβάλλουν,<text:s/>ανά<text:s/>ημερολογιακό<text:s/>τρίμηνο<text:s/>ή<text:s/>εξάμηνο<text:s/>ή<text:s/>εννιάμηνο<text:s/>ή<text:s/>έτος,<text:s/>στα<text:s/>αρμόδια<text:s/>Τελωνεία<text:s/>Ελέγχου<text:s/>αίτηση<text:s/>επιστροφής<text:s/>του<text:s/>Φ.Κ.<text:s/>καφέ,<text:s/>η<text:s/>οποία<text:s/>θεωρείται<text:s/>εμπρόθεσμη<text:s/>και<text:s/>γίνεται<text:s/>αποδεκτή,<text:s/>εφόσον<text:s/>υποβληθεί<text:s/>μέχρι<text:s/>και<text:s/>την<text:s/>τελευταία<text:s/>εργάσιμη<text:s/>ημέρα<text:s/>του<text:s/>πρώτου<text:s/>εξαμήνου<text:s/>του<text:s/>έτους<text:s/>που<text:s/>ακολουθεί<text:s/>το<text:s/>έτος<text:s/>στο<text:s/>οποίο<text:s/>αυτή<text:s/>αφορά.</text:span></text:p>
      <text:p text:style-name="P127"><text:span text:style-name="T127_1">2.</text:span><text:span text:style-name="T127_2"><text:s/>Η<text:s/>αίτηση<text:s/>επιστροφής<text:s/>αφορά<text:s/>σε<text:s/>προϊόντα<text:s/>καφέ<text:s/>των<text:s/>περιπτώσεων<text:s/>β),<text:s/>γ),<text:s/>δ)<text:s/>και<text:s/>ε)<text:s/>της<text:s/>παρ.<text:s/>1<text:s/>του<text:s/>άρθρου<text:s/>53Α<text:s/>του<text:s/>ν.<text:s/>2960/2001,<text:s/>τα<text:s/>οποία:</text:span></text:p>
      <text:p text:style-name="P128"><text:span text:style-name="T128_1">α)</text:span><text:span text:style-name="T128_2"><text:tab/></text:span><text:span text:style-name="T128_3">τέθηκαν,<text:s/>από<text:s/>τα<text:s/>ίδια<text:s/>ως<text:s/>άνω<text:s/>πρόσωπα,<text:s/>σε<text:s/>ανάλωση<text:s/>με<text:s/>καταβολή<text:s/>των<text:s/>οφειλόμενων<text:s/>φορολογικών<text:s/>επιβαρύνσεων<text:s/>και,<text:s/>αυτούσια<text:s/>ή<text:s/>κατόπιν<text:s/>επεξεργασίας<text:s/>τους,<text:s/>συμπεριλαμβανομένων<text:s/>και<text:s/>των<text:s/>συνήθων<text:s/>εργασιών<text:s/>που<text:s/>δεν<text:s/>μεταβάλουν<text:s/>τη<text:s/>Δασμολογική<text:s/>τους<text:s/>Κλάση,<text:s/>αποτέλεσαν<text:s/>αντικείμενο<text:s/>εξαγωγής<text:s/>ή<text:s/>αποστολής<text:s/>σε<text:s/>άλλο<text:s/>κράτος<text:s/>μέλος<text:s/>της<text:s/>Ε.Ε.<text:s/>και</text:span></text:p>
      <text:p text:style-name="P129"><text:span text:style-name="T129_1">β)</text:span><text:span text:style-name="T129_2"><text:tab/></text:span><text:span text:style-name="T129_3">μετά<text:s/>από<text:s/>την<text:s/>κατά<text:s/>τα<text:s/>ανωτέρω<text:s/>θέση<text:s/>τους<text:s/>σε<text:s/>ανάλωση,<text:s/>κατά<text:s/>τη<text:s/>χρονική<text:s/>περίοδο,<text:s/>στην<text:s/>οποία<text:s/>αφορά<text:s/>η<text:s/>αίτηση,<text:s/>αποτέλεσαν,<text:s/>από<text:s/>τα<text:s/>ίδια<text:s/>ως<text:s/>άνω<text:s/>πρόσωπα,<text:s/>αντικείμενο<text:s/>εξαγωγής<text:s/>ή<text:s/>αποστολής<text:s/>σε<text:s/>κράτη<text:s/>μέλη<text:s/>της<text:s/>Ε.Ε.,<text:s/>και<text:s/>για<text:s/>τα<text:s/>οποία,<text:s/>κατά<text:s/>την<text:s/>χρονική<text:s/>στιγμή<text:s/>υποβολής<text:s/>της<text:s/>αίτησης<text:s/>επιστροφής<text:s/>Φ.Κ.<text:s/>καφέ,<text:s/>έχει<text:s/>ολοκληρωθεί<text:s/>η<text:s/>εξαγωγή<text:s/>ή<text:s/>η<text:s/>αποστολή<text:s/>τους<text:s/>σε<text:s/>άλλο<text:s/>κράτος<text:s/>μέλος<text:s/>της<text:s/>Ε.Ε.</text:span></text:p>
      <text:p text:style-name="P130"><text:span text:style-name="T130_1">3.</text:span><text:span text:style-name="T130_2"><text:s/>Για<text:s/>την<text:s/>πρώτη<text:s/>εφαρμογή<text:s/>της<text:s/>παρούσας,<text:s/>εφόσον<text:s/>έχουν<text:s/>πραγματοποιηθεί<text:s/>από<text:s/>τα<text:s/>πρόσωπα<text:s/>που<text:s/>έχουν<text:s/>λάβει<text:s/>την<text:s/>έγκριση<text:s/>του<text:s/>άρθρου<text:s/>7,<text:s/>εξαγωγές<text:s/>ή<text:s/>αποστολές<text:s/>προϊόντων<text:s/>καφέ<text:s/>σε<text:s/>άλλα<text:s/>κράτη<text:s/>-<text:s/>μέλη<text:s/>της<text:s/>Ε.Ε.<text:s/>από<text:s/>τις<text:s/>4<text:s/>Δεκεμβρίου<text:s/>2020,<text:s/>ημερομηνία<text:s/>ισχύος<text:s/>του<text:s/>ν.<text:s/>4758/2020,<text:s/>έως<text:s/>και<text:s/>τις<text:s/>31<text:s/>Δεκεμβρίου<text:s/>2020<text:s/>και<text:s/>υπό<text:s/>την<text:s/>προϋπόθεση<text:s/>της<text:s/>τήρησης<text:s/>των<text:s/>λοιπών<text:s/>όρων<text:s/>και<text:s/>προϋποθέσεων<text:s/>της<text:s/>παρούσας,<text:s/>το<text:s/>διάστημα<text:s/>αυτό<text:s/>δύναται<text:s/>να<text:s/>συμπεριληφθεί<text:s/>στην<text:s/>πρώτη<text:s/>αίτηση<text:s/>επιστροφής<text:s/>Φ.Κ.<text:s/>κάθε<text:s/>δικαιούχου,<text:s/>ανεξάρτητα<text:s/>αν<text:s/>αυτή<text:s/>υποβάλλεται<text:s/>για<text:s/>τρίμηνο,<text:s/>εξάμηνο,<text:s/>εννιάμηνο<text:s/>ή<text:s/>ολόκληρο<text:s/>το<text:s/>έτος<text:s/>2021.</text:span></text:p>
      <text:h text:style-name="P131" text:outline-level="6"><text:span text:style-name="T131_1">Άρθρο<text:s/>13<text:s/></text:span></text:h>
      <text:h text:style-name="P132" text:outline-level="6"><text:span text:style-name="T132_1">Στοιχεία<text:s/>Αίτησης<text:s/>επιστροφής<text:s/>Φ.Κ.<text:s/>-<text:s/>Συνημμένα<text:s/>Δικαιολογητικά</text:span></text:h>
      <text:p text:style-name="P133"><text:span text:style-name="T133_1">1.</text:span><text:span text:style-name="T133_2"><text:s/>Για<text:s/>την<text:s/>έκδοση<text:s/>της<text:s/>απόφασης<text:s/>επιστροφής<text:s/>του<text:s/>Φ.Κ.,<text:s/>υποβάλλεται<text:s/>στο<text:s/>αρμόδιο<text:s/>τελωνείο<text:s/>Ελέγχου,<text:s/>αίτηση,<text:s/>σύμφωνα<text:s/>με<text:s/>το<text:s/>υπόδειγμα<text:s/>του<text:s/>Παραρτήματος<text:s/>IΙΙ,<text:s/>στην<text:s/>οποία<text:s/>μνημονεύεται<text:s/>ο<text:s/>αριθμός<text:s/>της<text:s/>απόφασης<text:s/>έγκρισης<text:s/>του<text:s/>άρθρου<text:s/>7<text:s/>του<text:s/>δικαιούχου<text:s/>προσώπου.</text:span></text:p>
      <text:p text:style-name="P134"><text:span text:style-name="T134_1">2.</text:span><text:span text:style-name="T134_2"><text:s/>Με<text:s/>την<text:s/>ανωτέρω<text:s/>αίτηση<text:s/>συνυποβάλλονται,<text:s/>με<text:s/>εξαίρεση<text:s/>αυτά<text:s/>τα<text:s/>οποία<text:s/>είναι<text:s/>ήδη<text:s/>διαθέσιμα<text:s/>στο<text:s/>τελωνείο<text:s/>ελέγχου<text:s/>και<text:s/>όσα<text:s/>αυτό<text:s/>υποχρεούται<text:s/>να<text:s/>αναζητήσει<text:s/>αυτεπαγγέλτως,<text:s/>σύμφωνα<text:s/>με<text:s/>το<text:s/>άρθρο<text:s/>12<text:s/>του<text:s/>ν.<text:s/>4325/2015,<text:s/>τα<text:s/>ακόλουθα<text:s/>δικαιολογητικά:</text:span></text:p>
      <text:p text:style-name="P135"><text:span text:style-name="T135_1">α)</text:span><text:span text:style-name="T135_2"><text:tab/></text:span><text:span text:style-name="T135_3">τα<text:s/>τιμολόγια<text:s/>για<text:s/>τις<text:s/>ποσότητες<text:s/>προϊόντων<text:s/>καφέ<text:s/>που<text:s/>προμηθεύτηκε<text:s/>και<text:s/>έθεσε<text:s/>σε<text:s/>ανάλωση<text:s/>και<text:s/>για<text:s/>τις<text:s/>οποίες<text:s/>ζητείται<text:s/>επιστροφή,</text:span></text:p>
      <text:p text:style-name="P136"><text:span text:style-name="T136_1">β)</text:span><text:span text:style-name="T136_2"><text:tab/></text:span><text:span text:style-name="T136_3">τα<text:s/>τιμολόγια<text:s/>για<text:s/>τις<text:s/>ποσότητες<text:s/>καφέ<text:s/>που<text:s/>εξήχθησαν<text:s/>σε<text:s/>τρίτες<text:s/>χώρες<text:s/>ή<text:s/>παραδόθηκαν<text:s/>σε<text:s/>άλλα<text:s/>κράτη<text:s/>μέλη<text:s/>της<text:s/>Ε.Ε.,<text:s/>καθώς<text:s/>και<text:s/>το<text:s/>τραπεζικό<text:s/>αποδεικτικό<text:s/>της<text:s/>συναλλαγής,<text:s/>ή<text:s/>τα<text:s/>πιστωτικά<text:s/>τιμολογία<text:s/>που<text:s/>έχουν<text:s/>εκδοθεί<text:s/>από<text:s/>τους<text:s/>πωλητές<text:s/>του<text:s/>εξωτερικού<text:s/>για<text:s/>τις<text:s/>περιπτώσεις<text:s/>επιστροφών<text:s/>προϊόντων,</text:span></text:p>
      <text:p text:style-name="P137"><text:span text:style-name="T137_1">γ)</text:span><text:span text:style-name="T137_2"><text:tab/></text:span><text:span text:style-name="T137_3">όταν<text:s/>πρόκειται<text:s/>για<text:s/>αποστολή<text:s/>σε<text:s/>άλλο<text:s/>κράτος<text:s/>μέλος<text:s/>της<text:s/>Ε.Ε.,<text:s/>αντίγραφο<text:s/>του<text:s/>ανακεφαλαιωτικού<text:s/>πίνακα<text:s/>ενδοκοινοτικών<text:s/>παραδόσεων<text:s/>της<text:s/>οικείας<text:s/>περιόδου,<text:s/>στην<text:s/>οποία<text:s/>είναι<text:s/>καταχωρισμένη<text:s/>η<text:s/>συγκεκριμένη<text:s/>συναλλαγή<text:s/>που<text:s/>υποβλήθηκε<text:s/>στην<text:s/>αρμόδια<text:s/>Δ.Ο.Υ.,<text:s/>αντίγραφο<text:s/>της<text:s/>στατιστικής<text:s/>δήλωσης<text:s/>Intrastat<text:s/>αποστολής,<text:s/>στην<text:s/>οποία<text:s/>είναι<text:s/>καταχωρισμένη<text:s/>η<text:s/>συγκεκριμένη<text:s/>συναλλαγή,<text:s/>εφόσον<text:s/>υπάρχει<text:s/>υποχρέωση<text:s/>υποβολής<text:s/>και<text:s/>φορτωτική<text:s/>υπογεγραμμένη<text:s/>από<text:s/>τον<text:s/>παραλήπτη<text:s/>στο<text:s/>εξωτερικό<text:s/>για<text:s/>την<text:s/>παραλαβή<text:s/>της<text:s/>συγκεκριμένης<text:s/>αποστολής,</text:span></text:p>
      <text:p text:style-name="P138"><text:span text:style-name="T138_1">δ)</text:span><text:span text:style-name="T138_2"><text:tab/></text:span><text:span text:style-name="T138_3">στις<text:s/>περιπτώσεις<text:s/>εξαγωγής,<text:s/>η<text:s/>προβλεπόμενη<text:s/>από<text:s/>τις<text:s/>ισχύουσες<text:s/>ενωσιακές<text:s/>και<text:s/>εθνικές<text:s/>διατάξεις,<text:s/>διαδικασίες<text:s/>και<text:s/>διατυπώσεις<text:s/>περί<text:s/>εξαγωγής,<text:s/>πιστοποίηση<text:s/>ολοκλήρωσης<text:s/>της<text:s/>εξαγωγής,.</text:span></text:p>
      <text:p text:style-name="P139"><text:span text:style-name="T139_1">ε)</text:span><text:span text:style-name="T139_2"><text:tab/></text:span><text:span text:style-name="T139_3">αντίγραφο<text:s/>των<text:s/>αντίστοιχων<text:s/>σελίδων<text:s/>των<text:s/>λογιστικών<text:s/>αρχείων<text:s/>(βιβλίων),<text:s/>στα<text:s/>οποία<text:s/>έχουν<text:s/>καταχωριστεί<text:s/>τα<text:s/>στοιχεία<text:s/>των<text:s/>ως<text:s/>άνω<text:s/>περιπτώσεων<text:s/>α)<text:s/>και<text:s/>β),</text:span></text:p>
      <text:p text:style-name="P140"><text:span text:style-name="T140_1">στ)</text:span><text:span text:style-name="T140_2"><text:tab/></text:span><text:span text:style-name="T140_3">τα<text:s/>σχετικά<text:s/>με<text:s/>τις<text:s/>αναλώσεις<text:s/>αγαθών<text:s/>τελωνειακά<text:s/>παραστατικά,</text:span></text:p>
      <text:p text:style-name="P141"><text:span text:style-name="T141_1">ζ)</text:span><text:span text:style-name="T141_2"><text:tab/></text:span><text:span text:style-name="T141_3">αναλυτική<text:s/>κατάσταση,<text:s/>ανά<text:s/>προϊόν<text:s/>καφέ<text:s/>για<text:s/>το<text:s/>οποίο<text:s/>ζητείται<text:s/>επιστροφή,<text:s/>τριμήνου,<text:s/>εξαμήνου,<text:s/>εννιαμήνου<text:s/>ή<text:s/>έτους,<text:s/>που<text:s/>περιλαμβάνει,<text:s/>κατ’<text:s/>ελάχιστο,<text:s/>τα<text:s/>στοιχεία<text:s/>που<text:s/>περιλαμβάνονται<text:s/>στο<text:s/>υπόδειγμα<text:s/>του<text:s/>Παραρτήματος<text:s/>ΙV,<text:s/>το<text:s/>οποίο<text:s/>αποτελεί<text:s/>αναπόσπαστο<text:s/>μέρος<text:s/>της<text:s/>παρούσας,</text:span></text:p>
      <text:p text:style-name="P142"><text:span text:style-name="T142_1">η)</text:span><text:span text:style-name="T142_2"><text:tab/></text:span><text:span text:style-name="T142_3">φορολογική<text:s/>ενημερότητα,</text:span></text:p>
      <text:p text:style-name="P143"><text:span text:style-name="T143_1">θ)</text:span><text:span text:style-name="T143_2"><text:tab/></text:span><text:span text:style-name="T143_3">ασφαλιστική<text:s/>ενημερότητα,<text:s/>όταν<text:s/>το<text:s/>προς<text:s/>επιστροφή<text:s/>πόσο<text:s/>υπερβαίνει<text:s/>τις<text:s/>3.000<text:s/>ευρώ,</text:span></text:p>
      <text:p text:style-name="P144"><text:span text:style-name="T144_1">ι)</text:span><text:span text:style-name="T144_2"><text:tab/></text:span><text:span text:style-name="T144_3">αποδεικτικό<text:s/>στοιχείων<text:s/>τραπεζικού<text:s/>λογαριασμού<text:s/>πίστωσης<text:s/>του<text:s/>ποσού<text:s/>της<text:s/>επιστροφής,<text:s/>όπου<text:s/>αναγράφεται<text:s/>η<text:s/>επωνυμία<text:s/>και<text:s/>ο<text:s/>αριθμός<text:s/>ΙΒΑΝ<text:s/>του<text:s/>τραπεζικού<text:s/>λογαριασμού<text:s/>και<text:s/>επιπλέον,<text:s/>όταν<text:s/>το<text:s/>δικαιούχο<text:s/>πρόσωπο<text:s/>αιτείται<text:s/>μεταφορά<text:s/>ποσού<text:s/>σε<text:s/>λογαριασμό<text:s/>του<text:s/>εξωτερικού,<text:s/>ο<text:s/>κωδικός<text:s/>BIC<text:s/>(SWIFT)<text:s/>της<text:s/>Τράπεζας,</text:span></text:p>
      <text:p text:style-name="P145"><text:span text:style-name="T145_1">ια)</text:span><text:span text:style-name="T145_2"><text:tab/></text:span><text:span text:style-name="T145_3">υπεύθυνη<text:s/>δήλωση<text:s/>του<text:s/>άρθρου<text:s/>8<text:s/>του<text:s/>ν.<text:s/>1599/1986<text:s/>(Α’<text:s/>75)<text:s/>του<text:s/>αιτούντα,<text:s/>στην<text:s/>οποία<text:s/>δηλώνεται<text:s/>ότι<text:s/>όλα<text:s/>τα<text:s/>υποβληθέντα<text:s/>στοιχεία<text:s/>είναι<text:s/>ακριβή<text:s/>και<text:s/>αληθή<text:s/>και<text:s/>ότι<text:s/>δεν<text:s/>έχει<text:s/>καταδικαστεί<text:s/>για<text:s/>παραβάσεις<text:s/>της<text:s/>περ.<text:s/>γ)<text:s/>της<text:s/>παρ.<text:s/>1<text:s/>του<text:s/>άρθρου<text:s/>3.</text:span></text:p>
      <text:h text:style-name="P146" text:outline-level="6"><text:span text:style-name="T146_1">Άρθρο<text:s/>14<text:s/></text:span></text:h>
      <text:h text:style-name="P147" text:outline-level="6"><text:span text:style-name="T147_1">Έλεγχοι</text:span></text:h>
      <text:p text:style-name="P148"><text:span text:style-name="T148_1">1.</text:span><text:span text:style-name="T148_2"><text:s/>Για<text:s/>την<text:s/>αποδοχή<text:s/>της<text:s/>αίτησης<text:s/>επιστροφής<text:s/>Φ.Κ.<text:s/>το<text:s/>τελωνείο<text:s/>ελέγχου,<text:s/>ελέγχει:</text:span></text:p>
      <text:p text:style-name="P149"><text:span text:style-name="T149_1">α)</text:span><text:span text:style-name="T149_2"><text:tab/></text:span><text:span text:style-name="T149_3">εάν<text:s/>η<text:s/>αίτηση<text:s/>υποβλήθηκε<text:s/>στο<text:s/>αρμόδιο<text:s/>Τελωνείο,<text:s/>β)<text:s/>το<text:s/>εμπρόθεσμο<text:s/>της<text:s/>αίτησης,</text:span></text:p>
      <text:p text:style-name="P150"><text:span text:style-name="T150_1">γ)</text:span><text:span text:style-name="T150_2"><text:tab/></text:span><text:span text:style-name="T150_3">εάν<text:s/>το<text:s/>αιτούν<text:s/>πρόσωπο<text:s/>έχει<text:s/>εγκριθεί<text:s/>από<text:s/>την<text:s/>αρμόδια<text:s/>τελωνειακή<text:s/>Περιφέρεια,<text:s/>σύμφωνα<text:s/>με<text:s/>το<text:s/>άρθρο<text:s/>7,<text:s/>δ)<text:s/>την<text:s/>πληρότητα<text:s/>της<text:s/>αίτησης<text:s/>και<text:s/>των<text:s/>συνυποβαλλόμενων<text:s/>δικαιολογητικών.</text:span></text:p>
      <text:p text:style-name="P151"><text:span text:style-name="T151_1">Αν<text:s/>δεν<text:s/>πληρούνται<text:s/>τα<text:s/>παραπάνω<text:s/>κριτήρια<text:s/>β),<text:s/>γ)<text:s/>και<text:s/>δ),<text:s/>η<text:s/>αίτηση<text:s/>απορρίπτεται,<text:s/>με<text:s/>σχετική<text:s/>ενημέρωση<text:s/>του<text:s/>αιτούντα<text:s/>για<text:s/>τους<text:s/>λόγους<text:s/>απόρριψης.</text:span></text:p>
      <text:p text:style-name="P152"><text:span text:style-name="T152_1">Όταν<text:s/>δεν<text:s/>πληρούται<text:s/>το<text:s/>κριτήριο<text:s/>δ),<text:s/>ο<text:s/>ενδιαφερόμενος<text:s/>δύναται<text:s/>να<text:s/>επανυποβάλει<text:s/>την<text:s/>αίτησή<text:s/>του,<text:s/>υπό<text:s/>την<text:s/>προϋπόθεση<text:s/>ότι<text:s/>η<text:s/>υποβολή<text:s/>της<text:s/>θα<text:s/>πραγματοποιηθεί<text:s/>εντός<text:s/>της<text:s/>προβλεπόμενης<text:s/>προθεσμίας<text:s/>της<text:s/>παρ.<text:s/>1<text:s/>του<text:s/>άρθρου<text:s/>12.</text:span></text:p>
      <text:p text:style-name="P153"><text:span text:style-name="T153_1">Σε<text:s/>περίπτωση<text:s/>μη<text:s/>πλήρωσης<text:s/>του<text:s/>κριτηρίου<text:s/>α)<text:s/>η<text:s/>αίτηση<text:s/>διαβιβάζεται,<text:s/>άμεσα,<text:s/>στο<text:s/>αρμόδιο<text:s/>τελωνείο<text:s/>ελέγχου,<text:s/>με<text:s/>κοινοποίηση<text:s/>στον<text:s/>αιτούντα.<text:s/>Ως<text:s/>ημερομηνία<text:s/>αποδοχής<text:s/>στην<text:s/>περίπτωση<text:s/>αυτή<text:s/>θεωρείται<text:s/>η<text:s/>κατά<text:s/>τα<text:s/>ανωτέρω<text:s/>ημερομηνία<text:s/>παραλαβής<text:s/>της<text:s/>αίτησης,<text:s/>η<text:s/>οποία<text:s/>θεωρείται<text:s/>εμπρόθεσμη<text:s/>από<text:s/>το<text:s/>τελωνείο<text:s/>ελέγχου,<text:s/>το<text:s/>οποίο<text:s/>προχωρεί<text:s/>στις<text:s/>προβλεπόμενες<text:s/>από<text:s/>την<text:s/>παρούσα<text:s/>ενέργειες<text:s/>και<text:s/>ελέγχους.</text:span></text:p>
      <text:p text:style-name="P154"><text:span text:style-name="T154_1">Το<text:s/>τελωνείο<text:s/>ελέγχου<text:s/>ολοκληρώνει,<text:s/>αμελλητί,<text:s/>τις<text:s/>απαιτούμενες<text:s/>ενέργειες<text:s/>για<text:s/>την<text:s/>αποδοχή<text:s/>ή<text:s/>την<text:s/>απόρριψη<text:s/>της<text:s/>αίτησης<text:s/>και<text:s/>την<text:s/>ενημέρωση<text:s/>του<text:s/>αιτούντα<text:s/>στην<text:s/>περίπτωση<text:s/>της<text:s/>απόρριψης,<text:s/>εντός<text:s/>τριάντα<text:s/>(30)<text:s/>ημερολογιακών<text:s/>ημερών<text:s/>από<text:s/>την<text:s/>υποβολή<text:s/>της.</text:span></text:p>
      <text:p text:style-name="P155"><text:span text:style-name="T155_1">2.</text:span><text:span text:style-name="T155_2"><text:s/>Για<text:s/>τη<text:s/>χορήγηση<text:s/>της<text:s/>επιστροφής<text:s/>του<text:s/>Φ.Κ.<text:s/>το<text:s/>αρμόδιο<text:s/>τελωνείο<text:s/>Ελέγχου,<text:s/>μετά<text:s/>την<text:s/>αποδοχή<text:s/>της<text:s/>αίτησης<text:s/>και<text:s/>πριν<text:s/>από<text:s/>την<text:s/>έκδοση<text:s/>της<text:s/>σχετικής<text:s/>απόφασης<text:s/>επιστροφής<text:s/>Φ.Κ.,<text:s/>προβαίνει:</text:span></text:p>
      <text:p text:style-name="P156"><text:span text:style-name="T156_1">α)</text:span><text:span text:style-name="T156_2"><text:tab/></text:span><text:span text:style-name="T156_3">Σε<text:s/>διασταυρωτικό<text:s/>έλεγχο<text:s/>όλων<text:s/>των<text:s/>υποβαλλόμενων<text:s/>δικαιολογητικών<text:s/>του<text:s/>άρθρου<text:s/>13<text:s/>και<text:s/>της<text:s/>κατάστασης<text:s/>των<text:s/>αποθεμάτων<text:s/>του<text:s/>άρθρου<text:s/>16,<text:s/>προκειμένου<text:s/>να<text:s/>διασφαλιστεί<text:s/>ότι<text:s/>το<text:s/>αιτούμενο<text:s/>ποσό<text:s/>επιστροφής<text:s/>Φ.Κ.,<text:s/>αφορά<text:s/>σε<text:s/>ποσότητες<text:s/>προϊόντων<text:s/>καφέ,<text:s/>για<text:s/>τις<text:s/>οποίες<text:s/>ο<text:s/>αναλογούν<text:s/>Φ.Κ.<text:s/>έχει<text:s/>εισπραχθεί<text:s/>και<text:s/>για<text:s/>τις<text:s/>οποίες,<text:s/>αυτούσιες<text:s/>ή<text:s/>κατόπιν<text:s/>επεξεργασίας<text:s/>τους,<text:s/>συμπεριλαμβανομένων<text:s/>και<text:s/>των<text:s/>συνήθων<text:s/>εργασιών<text:s/>που<text:s/>δεν<text:s/>μεταβάλουν<text:s/>τη<text:s/>Δασμολογική<text:s/>τους<text:s/>Κλάση,<text:s/>έχει<text:s/>ολοκληρωθεί<text:s/>η<text:s/>εξαγωγή<text:s/>ή<text:s/>ενδοκοινοτική<text:s/>παράδοσή<text:s/>τους.</text:span></text:p>
      <text:p text:style-name="P157"><text:span text:style-name="T157_1">Αν<text:s/>πρόκειται<text:s/>για<text:s/>αιτήσεις<text:s/>επιστροφής<text:s/>που<text:s/>αφορούν<text:s/>προϊόντα,<text:s/>τα<text:s/>οποία<text:s/>εξήχθησαν<text:s/>σε<text:s/>τρίτες<text:s/>χώρες<text:s/>ή<text:s/>αποστάλθηκαν<text:s/>σε<text:s/>άλλα<text:s/>κράτη<text:s/>μέλη<text:s/>της<text:s/>Ε.Ε.,<text:s/>κατόπιν<text:s/>επεξεργασίας<text:s/>συμπεριλαμβανομένων<text:s/>και<text:s/>αυτών<text:s/>που<text:s/>δεν<text:s/>μεταβάλλουν<text:s/>την<text:s/>Δασμολογική<text:s/>τους<text:s/>Κλάση<text:s/>επαληθεύονται<text:s/>τα<text:s/>δηλωθέντα,<text:s/>ως<text:s/>προς<text:s/>τους<text:s/>συντελεστές<text:s/>απόδοσης<text:s/>ή<text:s/>τις<text:s/>Δηλώσεις<text:s/>σύστασης,<text:s/>σύμφωνα<text:s/>με<text:s/>την<text:s/>παρ.<text:s/>2<text:s/>του<text:s/>άρθρου<text:s/>2.</text:span></text:p>
      <text:p text:style-name="P158"><text:span text:style-name="T158_1">β)</text:span><text:span text:style-name="T158_2"><text:tab/></text:span><text:span text:style-name="T158_3">Όταν<text:s/>κρίνεται<text:s/>αναγκαίο,<text:s/>το<text:s/>αρμόδιο<text:s/>τελωνείο<text:s/>ελέγχου<text:s/>δύναται<text:s/>να<text:s/>προβαίνει<text:s/>σε<text:s/>έλεγχο<text:s/>των<text:s/>λογιστικών<text:s/>αρχείων<text:s/>(βιβλίων)<text:s/>του<text:s/>δικαιούχου,<text:s/>προκειμένου<text:s/>να<text:s/>επαληθευτούν<text:s/>τα<text:s/>αποθέματα,<text:s/>οι<text:s/>εγγραφές<text:s/>σε<text:s/>αυτά<text:s/>των<text:s/>στοιχείων<text:s/>των<text:s/>συνυποβαλλόμενων<text:s/>με<text:s/>την<text:s/>αίτηση<text:s/>παραστατικών<text:s/>και<text:s/>σε<text:s/>φυσικό<text:s/>έλεγχο<text:s/>των<text:s/>εγκαταστάσεων<text:s/>και<text:s/>αποθηκευτικών<text:s/>χώρων<text:s/>του<text:s/>δικαιούχου.<text:s/>Αν<text:s/>κάποια<text:s/>από<text:s/>τις<text:s/>εγκαταστάσεις<text:s/>ή<text:s/>τις<text:s/>αποθήκες<text:s/>του<text:s/>ελεγχομένου<text:s/>βρίσκεται<text:s/>στη<text:s/>χωρική<text:s/>αρμοδιότητα<text:s/>άλλου<text:s/>τελωνείου,<text:s/>ο<text:s/>έλεγχος<text:s/>διενεργείται<text:s/>κατόπιν<text:s/>σχετικής<text:s/>συνεννόησης,<text:s/>με<text:s/>τη<text:s/>συνδρομή<text:s/>του<text:s/>κατά<text:s/>τόπον<text:s/>αρμόδιου<text:s/>τελωνείου,<text:s/>το<text:s/>οποίο<text:s/>κοινοποιεί<text:s/>στο<text:s/>τελωνείο<text:s/>ελέγχου<text:s/>και<text:s/>επιστροφής<text:s/>του<text:s/>Φ.Κ.<text:s/>τα<text:s/>αποτελέσματα<text:s/>του<text:s/>ελέγχου.</text:span></text:p>
      <text:h text:style-name="P159" text:outline-level="6"><text:span text:style-name="T159_1">Άρθρο<text:s/>15<text:s/></text:span></text:h>
      <text:h text:style-name="P160" text:outline-level="6"><text:span text:style-name="T160_1">Απόφαση<text:s/>Επιστροφής<text:s/>Φ.Κ.<text:s/>-Συμψηφισμοί</text:span></text:h>
      <text:p text:style-name="P161"><text:span text:style-name="T161_1">Οφειλών-<text:s/>Ηλεκτρονική<text:s/>Πληρωμή<text:s/>Δικαιούχων</text:span></text:p>
      <text:p text:style-name="P162"><text:span text:style-name="T162_1">1.</text:span><text:span text:style-name="T162_2"><text:s/>Το<text:s/>αρμόδιο<text:s/>Τελωνείο<text:s/>Ελέγχου,<text:s/>έπειτα<text:s/>από<text:s/>την<text:s/>ολοκλήρωση<text:s/>των<text:s/>ελέγχων<text:s/>του<text:s/>άρθρου<text:s/>14<text:s/>και<text:s/>προκειμένου<text:s/>να<text:s/>προβεί<text:s/>στην<text:s/>έκδοση<text:s/>απόφασης<text:s/>επιστροφής<text:s/>Φ.Κ.,<text:s/>ελέγχει<text:s/>εάν<text:s/>υφίστανται<text:s/>τελωνειακές,<text:s/>φορολογικές<text:s/>ή<text:s/>ασφαλιστικές<text:s/>οφειλές<text:s/>από<text:s/>το<text:s/>δικαιούχο<text:s/>επιστροφής<text:s/>πρόσωπο.<text:s/>Εφόσον<text:s/>διαπιστωθεί<text:s/>ότι<text:s/>δεν<text:s/>υπάρχουν<text:s/>οφειλές,<text:s/>εκδίδεται<text:s/>η<text:s/>απόφαση<text:s/>επιστροφής<text:s/>Φ.Κ.<text:s/>για<text:s/>την<text:s/>καταβολή<text:s/>του<text:s/>ποσού<text:s/>επιστροφής,<text:s/>με<text:s/>πίστωση<text:s/>του<text:s/>τραπεζικού<text:s/>λογαριασμού<text:s/>του<text:s/>δικαιούχου,<text:s/>με<text:s/>τη<text:s/>διαδικασία<text:s/>που<text:s/>ορίζεται<text:s/>στην<text:s/>υπό<text:s/>στοιχεία<text:s/>ΔΤΔ<text:s/>Δ<text:s/>1015604ΕΞ2016/29-01-2016<text:s/>απόφαση<text:s/>Γενικού<text:s/>Γραμματέα<text:s/>Δημοσίων<text:s/>Εσόδων.</text:span></text:p>
      <text:p text:style-name="P163"><text:span text:style-name="T163_1">2.</text:span><text:span text:style-name="T163_2"><text:s/>Εφόσον<text:s/>το<text:s/>δικαιούχο<text:s/>επιστροφής<text:s/>Φ.Κ.<text:s/>πρόσωπο<text:s/>έχει<text:s/>τελωνειακές,<text:s/>φορολογικές<text:s/>ή<text:s/>ασφαλιστικές<text:s/>οφειλές,<text:s/>διενεργείται<text:s/>συμψηφισμός<text:s/>του<text:s/>προς<text:s/>επιστροφή<text:s/>ποσού<text:s/>με<text:s/>τις<text:s/>τυχόν<text:s/>οφειλές<text:s/>του,<text:s/>α)<text:s/>προς<text:s/>τις<text:s/>τελωνειακές<text:s/>και<text:s/>τις<text:s/>φορολογικές<text:s/>αρχές,<text:s/>σύμφωνα<text:s/>με<text:s/>τις<text:s/>διατάξεις<text:s/>του<text:s/>άρθρου<text:s/>83<text:s/>του<text:s/>ν.δ.<text:s/>354/1974<text:s/>Κ.Ε.Δ.Ε.<text:s/>και<text:s/>β)<text:s/>προς<text:s/>τους<text:s/>Οργανισμούς<text:s/>Κοινωνικής<text:s/>Ασφάλισης,<text:s/>σύμφωνα<text:s/>με<text:s/>την<text:s/>υποπαρ.<text:s/>ΙΑ.2<text:s/>του<text:s/>άρθρου<text:s/>πρώτου<text:s/>του<text:s/>κεφαλαίου<text:s/>Α’<text:s/>του<text:s/>ν.<text:s/>4254/2014<text:s/>(Α’<text:s/>85),<text:s/>τις<text:s/>διατάξεις<text:s/>των<text:s/>άρθρων<text:s/>23<text:s/>έως<text:s/>30<text:s/>του<text:s/>ν.<text:s/>4611/2019<text:s/>και<text:s/>την<text:s/>υπ’<text:s/>αρ.<text:s/>15435/913/16-04-2020<text:s/>απόφαση<text:s/>του<text:s/>Υπουργού<text:s/>Εργασίας<text:s/>και<text:s/>Κοινωνικών<text:s/>Υποθέσεων.<text:s/>Το<text:s/>υπολειπόμενο,<text:s/>μετά<text:s/>τον<text:s/>συμψηφισμό,<text:s/>ποσό<text:s/>καταβάλλεται<text:s/>στο<text:s/>δικαιούχο<text:s/>επιστροφής<text:s/>πρόσωπο.</text:span></text:p>
      <text:p text:style-name="P164"><text:span text:style-name="T164_1">3.</text:span><text:span text:style-name="T164_2"><text:s/>Με<text:s/>την<text:s/>ολοκλήρωση<text:s/>των<text:s/>όσων<text:s/>ορίζονται<text:s/>στις<text:s/>παρ.<text:s/>1<text:s/>και<text:s/>2,<text:s/>εκδίδεται<text:s/>απόφαση<text:s/>επιστροφής<text:s/>Φ.Κ.,<text:s/>σύμφωνα<text:s/>με<text:s/>το<text:s/>παράρτημα<text:s/>V<text:s/>της<text:s/>παρούσας,<text:s/>η<text:s/>οποία<text:s/>κοινοποιείται<text:s/>στον<text:s/>δικαιούχο.</text:span></text:p>
      <text:h text:style-name="P165" text:outline-level="6"><text:span text:style-name="T165_1">Άρθρο<text:s/>16<text:s/></text:span></text:h>
      <text:h text:style-name="P166" text:outline-level="6"><text:span text:style-name="T166_1">Απογραφή<text:s/>-<text:s/>Αποθέματα</text:span></text:h>
      <text:p text:style-name="P167"><text:span text:style-name="T167_1">1.</text:span><text:span text:style-name="T167_2"><text:s/>Στο<text:s/>τέλος<text:s/>κάθε<text:s/>έτους,<text:s/>τα<text:s/>πρόσωπα<text:s/>για<text:s/>τα<text:s/>οποία<text:s/>έχει<text:s/>εκδοθεί<text:s/>η<text:s/>απόφαση<text:s/>έγκρισης<text:s/>του<text:s/>άρθρου<text:s/>7,<text:s/>πραγματοποιούν<text:s/>απογραφή<text:s/>και<text:s/>συντάσσουν<text:s/>σχετική<text:s/>κατάσταση<text:s/>αποθεμάτων,<text:s/>η<text:s/>οποία<text:s/>υποβάλλεται<text:s/>στο<text:s/>αρμόδιο<text:s/>Τελωνείο<text:s/>Ελέγχου.</text:span></text:p>
      <text:p text:style-name="P168"><text:span text:style-name="T168_1">Η<text:s/>κατάσταση<text:s/>αποθεμάτων<text:s/>περιλαμβάνει,<text:s/>ανά<text:s/>προϊόν<text:s/>καφέ<text:s/>των<text:s/>περ.<text:s/>β),<text:s/>γ),<text:s/>δ)<text:s/>και<text:s/>ε)<text:s/>της<text:s/>παρ.<text:s/>1<text:s/>του<text:s/>άρθρου<text:s/>53Α<text:s/>του<text:s/>ν.<text:s/>2960/2001,<text:s/>τις<text:s/>ποσότητες<text:s/>που<text:s/>εισήλθαν<text:s/>και<text:s/>εξήλθαν<text:s/>από<text:s/>την<text:s/>αποθήκη,<text:s/>κατά<text:s/>τη<text:s/>διάρκεια<text:s/>του<text:s/>έτους,<text:s/>με<text:s/>αναφορά<text:s/>των<text:s/>σχετικών<text:s/>παραστατικών<text:s/>εισόδου<text:s/>και<text:s/>εξόδου<text:s/>και<text:s/>τις<text:s/>ποσότητες,<text:s/>κατά<text:s/>είδος,<text:s/>καθώς<text:s/>και<text:s/>του<text:s/>αντίστοιχου<text:s/>τελωνειακού<text:s/>παραστατικού,<text:s/>όταν<text:s/>υπάρχει,<text:s/>που<text:s/>μεταφέρονται<text:s/>στο<text:s/>επόμενο<text:s/>έτος.<text:s/>Η<text:s/>κατάσταση<text:s/>αποθεμάτων<text:s/>δύναται<text:s/>να<text:s/>αποτελεί<text:s/>σχετική<text:s/>εκτύπωση<text:s/>ή<text:s/>ηλεκτρονικό<text:s/>αρχείο<text:s/>από<text:s/>το<text:s/>σύστημα<text:s/>λογιστικής<text:s/>διαχείρισης<text:s/>και<text:s/>εμπορικών<text:s/>καταχωρίσεων<text:s/>που<text:s/>τηρείται<text:s/>από<text:s/>την<text:s/>επιχείρηση,<text:s/>σύμφωνα<text:s/>με<text:s/>τον<text:s/>ν.<text:s/>4308/2014,<text:s/>υπό<text:s/>την<text:s/>προϋπόθεση<text:s/>ότι<text:s/>περιλαμβάνει<text:s/>όλα<text:s/>τα<text:s/>απαιτούμενα<text:s/>από<text:s/>την<text:s/>παρούσα<text:s/>στοιχεία.</text:span></text:p>
      <text:p text:style-name="P169"><text:span text:style-name="T169_1">2.</text:span><text:span text:style-name="T169_2"><text:s/>Κατά<text:s/>την<text:s/>πρώτη<text:s/>υποβολή<text:s/>αίτησης<text:s/>επιστροφής<text:s/>Φ.Κ.,<text:s/>βάσει<text:s/>των<text:s/>διατάξεων<text:s/>της<text:s/>παρούσας,<text:s/>τα<text:s/>ως<text:s/>άνω<text:s/>πρόσωπα,<text:s/>οφείλουν<text:s/>να<text:s/>υποβάλουν<text:s/>στην<text:s/>αρμόδια<text:s/>τελωνειακή<text:s/>αρχή<text:s/>της<text:s/>παρ.<text:s/>2<text:s/>του<text:s/>άρθρου<text:s/>4,<text:s/>κατάσταση<text:s/>με<text:s/>τα<text:s/>υπόλοιπα<text:s/>των<text:s/>αποθεμάτων<text:s/>τους,<text:s/>από<text:s/>την<text:s/>αρχή<text:s/>του<text:s/>έτους<text:s/>έως<text:s/>και<text:s/>τον<text:s/>προηγούμενο<text:s/>μήνα,<text:s/>από<text:s/>το<text:s/>χρονικό<text:s/>διάστημα<text:s/>στο<text:s/>οποίο<text:s/>αφορά<text:s/>η<text:s/>αίτηση<text:s/>επιστροφής<text:s/>του<text:s/>άρθρου<text:s/>12.</text:span></text:p>
      <text:h text:style-name="P170" text:outline-level="6"><text:span text:style-name="T170_1">Άρθρο<text:s/>17<text:s/></text:span></text:h>
      <text:h text:style-name="P171" text:outline-level="6"><text:span text:style-name="T171_1">Κυρώσεις</text:span></text:h>
      <text:p text:style-name="P172"><text:span text:style-name="T172_1">1.</text:span><text:span text:style-name="T172_2"><text:s/>Η<text:s/>μη<text:s/>τήρηση<text:s/>των<text:s/>όρων<text:s/>και<text:s/>διατυπώσεων<text:s/>της<text:s/>παρούσας,<text:s/>χαρακτηρίζεται<text:s/>ως<text:s/>απλή<text:s/>τελωνειακή<text:s/>παράβαση<text:s/>σύμφωνα<text:s/>με<text:s/>το<text:s/>άρθρο<text:s/>119Α<text:s/>του<text:s/>ν.<text:s/>2960/2001<text:s/>κι<text:s/>επισύρει<text:s/>τις<text:s/>κυρώσεις<text:s/>του<text:s/>ίδιου<text:s/>άρθρου,<text:s/>επιφυλασσομένων<text:s/>των<text:s/>περί<text:s/>λαθρεμπορίας<text:s/>διατάξεων<text:s/>του<text:s/>ιδίου<text:s/>νόμου.</text:span></text:p>
      <text:p text:style-name="P173"><text:span text:style-name="T173_1">2.</text:span><text:span text:style-name="T173_2"><text:s/>Εάν<text:s/>από<text:s/>τους<text:s/>ελέγχους,<text:s/>διαπιστωθούν<text:s/>λοιπές<text:s/>παραβάσεις,<text:s/>παρατυπίες<text:s/>ή<text:s/>ελλείψεις<text:s/>στην<text:s/>τήρηση<text:s/>των<text:s/>λογιστικών<text:s/>αρχείων<text:s/>ή<text:s/>στα<text:s/>λοιπά<text:s/>δικαιολογητικά<text:s/>που<text:s/>προσκομίζει<text:s/>η<text:s/>δικαιούχος<text:s/>επιχείρηση,<text:s/>επιβάλλονται<text:s/>οι<text:s/>ποινές<text:s/>που,<text:s/>κατά<text:s/>περίπτωση,<text:s/>προβλέπονται<text:s/>από<text:s/>την<text:s/>ισχύουσα<text:s/>φορολογική<text:s/>και<text:s/>τελωνειακή<text:s/>νομοθεσία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74"><text:span text:style-name="T174_1">ΠΑΡΑΡΤΗΜΑ<text:s/>Ι</text:span></text:p>
            <text:p text:style-name="P175"><text:span text:style-name="T175_1">ΑΙΤΗΣΗ<text:s/>ΤΟΥ<text:s/>ΑΡΘΡΟΥ<text:s/>5<text:s/>ΓΙΑ<text:s/>ΤΗΝ<text:s/>ΕΚΔΟΣΗ<text:s/>ΑΠΟΦΑΣΗΣ<text:s/>ΕΓΚΡΙΣΗΣ<text:s/>ΤΟΥ<text:s/>ΑΡΘΡΟΥ<text:s/>7<text:s/>ΤΗΣ<text:s/>ΥΠ’<text:s/>ΑΡ<text:s/>ΚΟΙΝΗΣ<text:s/>ΑΠΟΦΑΣΗΣ<text:s/>ΥΦΥΠΟΥΡΓΟΥ<text:s/>ΟΙΚΟΝΟΜΙΚΩΝ<text:s/>ΚΑΙ<text:s/>ΔΙΟΙΚΗΤΗ<text:s/>ΑΑΔΕ</text:span></text:p>
          </table:table-cell>
          <table:covered-table-cell/>
        </table:table-row>
        <table:table-row table:style-name="Row2">
          <table:table-cell table:style-name="Cell2">
            <text:p text:style-name="P176"><text:span text:style-name="T176_1">1.<text:s/>Αϊτών</text:span></text:p>
            <text:p text:style-name="P177"><text:span text:style-name="T177_1">(επωνυμία,<text:s/>ταχ.<text:s/>Δ/νση,<text:s/>τηλέφωνο,<text:s/>e-mail)</text:span></text:p>
          </table:table-cell>
          <table:table-cell table:style-name="Cell3">
            <text:p text:style-name="P178"><text:span text:style-name="T178_1">Προς<text:s/>:<text:s/>Τελωνειακή<text:s/>Περιφέρεια<text:s/>(παρ.1<text:s/>του<text:s/>άρθρου<text:s/>4)</text:span></text:p>
          </table:table-cell>
        </table:table-row>
        <table:table-row table:style-name="Row3">
          <table:table-cell table:style-name="Cell4" table:number-columns-spanned="2">
            <text:p text:style-name="P179"><text:span text:style-name="T179_1">1α.<text:s/>Αριθμός<text:s/>αναγνώρισης<text:s/>EORI<text:s/>(εφόσον<text:s/>υπάρχει)</text:span></text:p>
            <text:p text:style-name="P180"><text:span text:style-name="T180_1">1β.<text:s/>Αριθμός<text:s/>Φορολογικού<text:s/>Μητρώου<text:s/>(Α.Φ.Μ.)</text:span></text:p>
          </table:table-cell>
          <table:covered-table-cell/>
        </table:table-row>
        <table:table-row table:style-name="Row4">
          <table:table-cell table:style-name="Cell5" table:number-columns-spanned="2">
            <text:p text:style-name="P181"><text:span text:style-name="T181_1">2.<text:s/>Νόμιμος<text:s/>εκπρόσωπος<text:s/>αιτούντος</text:span></text:p>
            <text:p text:style-name="P182"><text:span text:style-name="T182_1">2α.<text:s/>Ονοματεπώνυμο/Επωνυμία</text:span></text:p>
            <text:p text:style-name="P183"><text:span text:style-name="T183_1">2β.<text:s/>Αριθμός<text:s/>Φορολογικού<text:s/>Μητρώου<text:s/>(Α.Φ.Μ.)</text:span></text:p>
          </table:table-cell>
          <table:covered-table-cell/>
        </table:table-row>
        <table:table-row table:style-name="Row5">
          <table:table-cell table:style-name="Cell6" table:number-columns-spanned="2">
            <text:p text:style-name="P184"><text:span text:style-name="T184_1">3.<text:s/>Τόπος<text:s/>της<text:s/>έδρας<text:s/>της<text:s/>επιχείρησης.</text:span></text:p>
          </table:table-cell>
          <table:covered-table-cell/>
        </table:table-row>
        <table:table-row table:style-name="Row6">
          <table:table-cell table:style-name="Cell7" table:number-columns-spanned="2">
            <text:p text:style-name="P185"><text:span text:style-name="T185_1">4.<text:s/>Αρμόδιο<text:s/>τελωνείο<text:s/>ελέγχου<text:s/>και<text:s/>υποβολής<text:s/>αίτησης<text:s/>επιστροφής<text:s/>Φ.Κ.<text:s/>,<text:s/>της<text:s/>παρ.2<text:s/>του<text:s/>άρθρου<text:s/>4.</text:span></text:p>
          </table:table-cell>
          <table:covered-table-cell/>
        </table:table-row>
        <table:table-row table:style-name="Row7">
          <table:table-cell table:style-name="Cell8" table:number-columns-spanned="2">
            <text:p text:style-name="P186"><text:span text:style-name="T186_1">5α.Τελωνεία<text:s/>Εισαγωγής<text:s/>(εφόσον<text:s/>υπάρχουν).</text:span></text:p>
            <text:p text:style-name="P187"><text:span text:style-name="T187_1">5β.<text:s/>Τελωνεία<text:s/>Εξαγωγής<text:s/>(εφόσον<text:s/>υπάρχουν).</text:span></text:p>
            <text:p text:style-name="P188"><text:span text:style-name="T188_1">5γ.<text:s/>Τελωνεία<text:s/>εποπτείας<text:s/>των<text:s/>φορολογικών<text:s/>αποθηκών,<text:s/>από<text:s/>τις<text:s/>οποίες<text:s/>πραγματοποιούνται<text:s/>αναλώσεις<text:s/>(εφόσον<text:s/>υπάρχουν).</text:span></text:p>
            <text:p text:style-name="P189"><text:span text:style-name="T189_1">5δ.<text:s/>Τελωνείο<text:s/>ελέγχου<text:s/>εγγεγραμμένου<text:s/>παραλήπτη<text:s/>(εφόσον<text:s/>υπάρχει)</text:span></text:p>
          </table:table-cell>
          <table:covered-table-cell/>
        </table:table-row>
        <table:table-row table:style-name="Row8">
          <table:table-cell table:style-name="Cell9" table:number-columns-spanned="2">
            <text:p text:style-name="P190"><text:span text:style-name="T190_1">6α.<text:s/>Κατηγορία/ες<text:s/>που<text:s/>εμπίπτει<text:s/>ο<text:s/>δικαιούχος<text:s/>της<text:s/>έγκρισης,<text:s/>ως<text:s/>υπόχρεο<text:s/>πρόσωπο<text:s/>καταβολής<text:s/>του<text:s/>Φ.Κ.<text:s/>βάσει<text:s/>της<text:s/>παραγράφου<text:s/>7<text:s/>του<text:s/>άρθρου<text:s/>53Α<text:s/>του<text:s/>Ν.2960/01.</text:span></text:p>
            <text:p text:style-name="P191"><text:span text:style-name="T191_1">6β.<text:s/>Αριθμός<text:s/>της<text:s/>άδειας<text:s/>του<text:s/>εγγεγραμμένου<text:s/>παραλήπτη<text:s/>ή<text:s/>εγκεκριμένου<text:s/>αποθηκευτή<text:s/>που<text:s/>τυχόν<text:s/>έχει<text:s/>εκδοθεί<text:s/>για<text:s/>τον<text:s/>δικαιούχο<text:s/>της<text:s/>έγκρισης,<text:s/>βάσει<text:s/>της<text:s/>αριθ.ΔΕΦΚ<text:s/>Φ<text:s/>1188105<text:s/>ΕΞ<text:s/>2016/22-12-2016<text:s/>Απόφασης<text:s/>Υπουργού<text:s/>Οικονομικών<text:s/>(Β'<text:s/>4241).</text:span></text:p>
          </table:table-cell>
          <table:covered-table-cell/>
        </table:table-row>
        <table:table-row table:style-name="Row9">
          <table:table-cell table:style-name="Cell10" table:number-columns-spanned="2">
            <text:p text:style-name="P192"><text:span text:style-name="T192_1">7.<text:s/>Υφίσταται<text:s/>καταδικαστική<text:s/>απόφαση<text:s/>για<text:s/>αδίκημα<text:s/>συνδεόμενο<text:s/>με<text:s/>την<text:s/>οικονομική<text:s/>δραστηριότητα<text:s/>σας<text:s/>;</text:span></text:p>
            <text:p text:style-name="P193"><text:span text:style-name="T193_1">ΝΑΙ</text:span></text:p>
            <text:p text:style-name="P194"><text:span text:style-name="T194_1">ΟΧΙ</text:span></text:p>
          </table:table-cell>
          <table:covered-table-cell/>
        </table:table-row>
        <table:table-row table:style-name="Row10">
          <table:table-cell table:style-name="Cell11" table:number-columns-spanned="2">
            <text:p text:style-name="P195"><text:span text:style-name="T195_1">8.<text:s/>Βρίσκεσθε<text:s/>σε<text:s/>διαδικασία<text:s/>πτώχευσης<text:s/>;<text:s/>ΝΑΙ</text:span></text:p>
            <text:p text:style-name="P196"><text:span text:style-name="T196_1">ΟΧΙ</text:span></text:p>
          </table:table-cell>
          <table:covered-table-cell/>
        </table:table-row>
        <table:table-row table:style-name="Row11">
          <table:table-cell table:style-name="Cell12" table:number-columns-spanned="2">
            <text:p text:style-name="P197"><text:span text:style-name="T197_1">9.<text:s/>Συνυποβαλλόμενα<text:s/>δικαιολογητικά<text:s/>της<text:s/>παρ.<text:s/>2<text:s/>του<text:s/>άρθρου<text:s/>5<text:s/>της<text:s/>υπ’<text:s/>αρ<text:s/>κοινής<text:s/>Απόφασης<text:s/>Υφυπουργού<text:s/>Οικονομικών<text:s/>και<text:s/>Διοικητή<text:s/>ΑΑΔΕ.</text:span></text:p>
          </table:table-cell>
          <table:covered-table-cell/>
        </table:table-row>
        <table:table-row table:style-name="Row12">
          <table:table-cell table:style-name="Cell13" table:number-columns-spanned="2">
            <text:p text:style-name="P198"><text:span text:style-name="T198_1">10.<text:s/>Η<text:s/>παρούσα<text:s/>αποτελεί<text:s/>δήλωση<text:s/>συναίνεσης<text:s/>για<text:s/>την<text:s/>τήρηση<text:s/>των<text:s/>όρων<text:s/>και<text:s/>προϋποθέσεων<text:s/>του<text:s/>άρθρου<text:s/>53Α<text:s/>του<text:s/>ν.<text:s/>2960/2001<text:s/>«Εθνικός<text:s/>Τελωνειακός<text:s/>Κώδικας»<text:s/>και<text:s/>της<text:s/>υπ’<text:s/>αρ<text:s/>κοινής<text:s/>Απόφασης<text:s/>Υφυπουργού<text:s/>Οικονομικών<text:s/>και<text:s/>Διοικητή<text:s/>ΑΑΔΕ.</text:span></text:p>
            <text:p text:style-name="P199"><text:span text:style-name="T199_1">Τόπος<text:s/>και<text:s/>ημερομηνία</text:span></text:p>
            <text:p text:style-name="P200"><text:span text:style-name="T200_1">Υπογραφή<text:s/>με<text:s/>Επώνυμο<text:s/>&amp;<text:s/>όνομα<text:s/>ολογράφως</text:span></text:p>
          </table:table-cell>
          <table:covered-table-cell/>
        </table:table-row>
      </table:table>
      <text:p text:style-name="P201"><text:span text:style-name="T201_1">ΠΑΡΑΡΤΗΜΑ<text:s/>11</text:span></text:p>
      <text:p text:style-name="P202"><text:span text:style-name="T202_1">ΕΛΛΗΝΙΚΗ<text:s/>ΔΗΜΟΚΡΑΤΙΑ</text:span></text:p>
      <text:p text:style-name="P203"><text:span text:style-name="T203_1">ΑΝΕΞΑΡΤΗΤΗ<text:s/>ΑΡΧΗ<text:s/>ΔΗΜΟΣΙΩΝ<text:s/>ΕΣΟΔΩΝ</text:span></text:p>
      <text:p text:style-name="P204"><text:span text:style-name="T204_1">ΕΕΝ.<text:s/>ΔΙΕΥΘΥΝΣΗ<text:s/>ΤΕΛΩΝΕΙΩΝ<text:s/>ΚΑΙ<text:s/>ΕΦΚ</text:span></text:p>
      <text:p text:style-name="P205"><text:span text:style-name="T205_1">ΤΕΛΩΝΕΙΑΚΗ<text:s/>ΠΕΡΙΦΕΡΕΙΑ<text:s/></text:span></text:p>
      <text:p text:style-name="P206"><text:span text:style-name="T206_1">Αριθ./ημερομηνία<text:s/>Απόφασης:<text:s/></text:span></text:p>
      <text:p text:style-name="P207"><text:span text:style-name="T207_1">Αριθ./ημερομηνία<text:s/>Αίτησης<text:s/>:<text:s/></text:span></text:p>
      <text:p text:style-name="P208"><text:span text:style-name="T208_1">ΑΠΟΦΑΣΗ<text:s/>ΕΓΚΡΙΣΗΣ<text:s/>ΥΠΟΒΟΛΗΣ<text:s/>ΑΙΤΗΣΕΩΝ<text:s/>ΕΠΙΣΤΡΟΦΗΣ<text:s/>Φ.Κ.<text:s/>ΚΑΦΕ</text:span></text:p>
      <text:p text:style-name="P209"><text:span text:style-name="T209_1">Ο/Η<text:s/>ΠΡΟΪΣΤΑΜΕΝΟΣ/Η<text:s/>ΤΗΣ<text:s/>ΤΕΛΩΝΕΙΑΚΗΣ<text:s/>ΠΕΡΙΦΕΡΕΙΑΣ</text:span></text:p>
      <text:p text:style-name="P210"><text:span text:style-name="T210_1">Λαμβάνοντας<text:s/>υπόψη:</text:span></text:p>
      <text:p text:style-name="P211"><text:span text:style-name="T211_1">1.</text:span><text:span text:style-name="T211_2"><text:s/>Τις<text:s/>διατάξεις<text:s/>του<text:s/>άρθρου<text:s/>53Α<text:s/>του<text:s/>ν.2960/2001<text:s/>(Α'265)<text:s/>«Εθνικός<text:s/>Τελωνειακός<text:s/>Κώδικας»,<text:s/>όπως<text:s/>ισχύουν.</text:span></text:p>
      <text:p text:style-name="P212"><text:span text:style-name="T212_1">Την<text:s/>υπ'<text:s/>αρ<text:s/>κοινή<text:s/>απόφαση<text:s/>Υφυπουργού<text:s/></text:span><text:span text:style-name="T212_2">Οικονομικών</text:span><text:span text:style-name="T212_3"><text:s/>και<text:s/>Διοικητή<text:s/>Α.Α.Δ.Ε.<text:s/>«Όροι,<text:s/>προϋποθέσεις,<text:s/>δικαιολογητικά<text:s/>και<text:s/>διαδικασία<text:s/>για<text:s/>την<text:s/>επιστροφή<text:s/>του<text:s/>Φόρου<text:s/>Κατανάλωσης<text:s/>(Φ.Κ.)<text:s/>των<text:s/>προϊόντων<text:s/>καφέ,<text:s/>κατ'<text:s/>εφαρμογή<text:s/>των<text:s/>διατάξεων<text:s/>του<text:s/>άρθρου<text:s/>53</text:span><text:span text:style-name="T212_4">Α</text:span><text:span text:style-name="T212_5"><text:s/>του<text:s/>ν.<text:s/>2960/2001<text:s/>(ΦΕΚ<text:s/>Α'<text:s/>265)<text:s/>«Εθνικός<text:s/>Τελωνειακός<text:s/>Κώδικας»,<text:s/>όπως<text:s/>ισχύει.»</text:span></text:p>
      <text:p text:style-name="P213"><text:span text:style-name="T213_1">Την<text:s/>υπ'<text:s/>αρ<text:s/>αίτηση<text:s/></text:span><text:span text:style-name="T213_2">και</text:span><text:span text:style-name="T213_3"><text:s/>λοιπά<text:s/></text:span><text:span text:style-name="T213_4">δικαιολογητικά</text:span><text:span text:style-name="T213_5"><text:s/>που<text:s/>υπέβαλε<text:s/>στην<text:s/>υπηρεσία<text:s/>μας<text:s/>η<text:s/>επιχείρηση:<text:s/></text:span></text:p>
      <text:p text:style-name="P214"><text:span text:style-name="T214_1">ΑΠΟΦΑΣΙΖΟΥΜΕ</text:span></text:p>
      <text:p text:style-name="P215"><text:span text:style-name="T215_1">Τη<text:s/>χορήγηση<text:s/></text:span><text:span text:style-name="T215_2">έγκρισης,</text:span><text:span text:style-name="T215_3"><text:s/>κατ'εφαρμογή<text:s/></text:span><text:span text:style-name="T215_4">του</text:span><text:span text:style-name="T215_5"><text:s/>άρθρου<text:s/>7<text:s/>της<text:s/>υπ'αρ<text:s/></text:span><text:span text:style-name="T215_6">κοινής</text:span><text:span text:style-name="T215_7"><text:s/>απόφασης<text:s/>Υφυπουργού<text:s/>Οικονομικών<text:s/>και<text:s/>Διοικητή<text:s/>Α.Α.Δ.Ε.<text:s/>«Όροι,<text:s/>προϋποθέσεις,<text:s/>δικαιολογητικά<text:s/>και<text:s/>διαδικασία<text:s/>για<text:s/>την<text:s/>επιστροφή<text:s/>του<text:s/>Φόρου<text:s/>Κατανάλωσης<text:s/>(Φ.Κ.)<text:s/>των<text:s/>προϊόντων<text:s/>καφέ,<text:s/>των<text:s/>περ.<text:s/>β',<text:s/>γ',<text:s/>δ'και<text:s/>ε'<text:s/>της<text:s/>παρ.<text:s/>1<text:s/>του<text:s/>άρθρου<text:s/>53Ατου<text:s/>ν.<text:s/>2960/2001<text:s/>(Α'<text:s/>265)<text:s/>«Εθνικός<text:s/>Τελωνειακός<text:s/>Κώδικας»,<text:s/></text:span><text:span text:style-name="T215_8">στην</text:span><text:span text:style-name="T215_9"><text:s/>επιχείρηση<text:s/>με<text:s/>την<text:s/>επωνυμία<text:s/></text:span><text:span text:style-name="T215_10">και</text:span><text:span text:style-name="T215_11"><text:s/>Α.Φ.Μ<text:s/>,<text:s/></text:span><text:span text:style-name="T215_12">για<text:s/></text:span><text:span text:style-name="T215_13">την<text:s/>υποβολή<text:s/>αιτήσεων<text:s/>επιστροφής<text:s/>του<text:s/>Φ.Κ.<text:s/>των<text:s/>προϊόντων<text:s/>καφέ<text:s/>των<text:s/>κωδικών<text:s/>Σ.Ο.<text:s/>,</text:span><text:span text:style-name="T215_14">όπως</text:span><text:span text:style-name="T215_15"><text:s/>αυτά<text:s/></text:span><text:span text:style-name="T215_16">περιλαμβάνονται</text:span><text:span text:style-name="T215_17"><text:s/>στον<text:s/>συνημμένο<text:s/>στην<text:s/>παρούσα,<text:s/>κατάλογο<text:s/>προϊόντων<text:s/>της<text:s/>περ.ζ'<text:s/>της<text:s/>παρ.2<text:s/>του<text:s/>άρθρου<text:s/>5<text:s/>της<text:s/>ως<text:s/>άνω<text:s/>Απόφασης.</text:span></text:p>
      <text:p text:style-name="P216"><text:span text:style-name="T216_1">…/…../20……</text:span></text:p>
      <text:p text:style-name="P217"><text:span text:style-name="T217_1">Ο/Η<text:s/>ΠΡΟΪΣΤΑΜΕΝΟΣ/Η<text:s/>ΤΗΣ</text:span></text:p>
      <text:p text:style-name="P218"><text:span text:style-name="T218_1">ΤΕΛΩΝΕΙΑΚΗΣ<text:s/>ΠΕΡΙΦΕΡΕΙΑΣ</text:span></text:p>
      <table:table table:style-name="Table2">
        <table:table-column table:style-name="Column3"/>
        <table:table-column table:style-name="Column4"/>
        <table:table-row table:style-name="Row13">
          <table:table-cell table:style-name="Cell14" table:number-columns-spanned="2">
            <text:p text:style-name="P219"><text:span text:style-name="T219_1">ΠΑΡΑΡΤΗΜΑ<text:s/>ΙΙΙ</text:span></text:p>
            <text:p text:style-name="P220"><text:span text:style-name="T220_1">ΑΙΤΗΣΗ<text:s/>ΤΟΥ<text:s/>ΑΡΘΡΟΥ<text:s/>13<text:s/>ΓΙΑ<text:s/>ΤΗΝ<text:s/>ΕΚΔΟΣΗ<text:s/>ΑΠΟΦΑΣΗΣ<text:s/>ΕΠΙΣΤΡΟΦΗΣ<text:s/>ΤΟΥ<text:s/>Φ.Κ.<text:s/>ΤΗΣ<text:s/>ΥΠ’</text:span></text:p>
            <text:p text:style-name="P221"><text:span text:style-name="T221_1">ΑΡΙΘΜ<text:s/>ΚΟΙΝΗΣ<text:s/>ΑΠΟΦΑΣΗΣ<text:s/>ΥΦΥΠΟΥΡΓΟΥ<text:s/>ΟΙΚΟΝΟΜΙΚΩΝ<text:s/>ΚΑΙ<text:s/>ΔΙΟΙΚΗΤΗ<text:s/>ΑΑΔΕ</text:span></text:p>
            <text:p text:style-name="P222"><text:span text:style-name="T222_1">ΤΡΙΜΗΝΟΥ<text:s/>ή<text:s/>ΕΞΑΜΗΝΟΥ<text:s/>ή<text:s/>ΕΝΝΙΑΜΗΝΟΥ<text:s/>ή<text:s/>ΔΩΔΕΚΑΜΗΝΟΥ</text:span></text:p>
          </table:table-cell>
          <table:covered-table-cell/>
        </table:table-row>
        <table:table-row table:style-name="Row14">
          <table:table-cell table:style-name="Cell15">
            <text:p text:style-name="P223"><text:span text:style-name="T223_1">1.<text:s/>Αϊτών</text:span></text:p>
            <text:p text:style-name="P224"><text:span text:style-name="T224_1">(επωνυμία,<text:s/>ταχ.<text:s/>Δ/νση,<text:s/>τηλέφωνο,<text:s/>e-mail)</text:span></text:p>
          </table:table-cell>
          <table:table-cell table:style-name="Cell16">
            <text:p text:style-name="P225"><text:span text:style-name="T225_1">Προς<text:s/>:<text:s/>Τελωνείο<text:s/>επιστροφής<text:s/>Φ.Κ.<text:s/>(παρ.2<text:s/>του<text:s/>άρθρου<text:s/>4)</text:span></text:p>
          </table:table-cell>
        </table:table-row>
        <table:table-row table:style-name="Row15">
          <table:table-cell table:style-name="Cell17" table:number-columns-spanned="2">
            <text:p text:style-name="P226"><text:span text:style-name="T226_1">1α.<text:s/>Αριθμός<text:s/>αναγνώρισης<text:s/>EORI<text:s/>(εφόσον<text:s/>υπάρχει)</text:span></text:p>
            <text:p text:style-name="P227"><text:span text:style-name="T227_1">1β.<text:s/>Αριθμός<text:s/>Φορολογικού<text:s/>Μητρώου<text:s/>(Α.Φ.Μ.)</text:span></text:p>
            <text:p text:style-name="P228"><text:span text:style-name="T228_1">Ιγ.Αριθμός<text:s/>της<text:s/>απόφασης<text:s/>έγκρισης<text:s/>του<text:s/>άρθρου<text:s/>7<text:s/>και<text:s/>Τελωνειακή<text:s/>Περιφέρεια<text:s/>έκδοσης</text:span></text:p>
          </table:table-cell>
          <table:covered-table-cell/>
        </table:table-row>
        <table:table-row table:style-name="Row16">
          <table:table-cell table:style-name="Cell18" table:number-columns-spanned="2">
            <text:p text:style-name="P229"><text:span text:style-name="T229_1">2α.<text:s/>κατηγορία/ες<text:s/>που<text:s/>εμπίπτει<text:s/>ο<text:s/>δικαιούχος<text:s/>της<text:s/>έγκρισης,<text:s/>ως<text:s/>υπόχρεο<text:s/>πρόσωπο<text:s/>καταβολής<text:s/>του<text:s/>φόρου<text:s/>κατανάλωσης<text:s/>βάσει<text:s/>της<text:s/>παραγράφου<text:s/>7<text:s/>του<text:s/>άρθρου<text:s/>53Α<text:s/>του<text:s/>ν.2960/2001.</text:span></text:p>
            <text:p text:style-name="P230"><text:span text:style-name="T230_1">2β.<text:s/>αριθμός<text:s/>της<text:s/>άδειας<text:s/>του<text:s/>εγγεγραμμένου<text:s/>παραλήπτη<text:s/>ή<text:s/>εγκεκριμένου<text:s/>αποθηκευτή<text:s/>που<text:s/>έχει<text:s/>εκδοθεί<text:s/>για<text:s/>τον<text:s/>δικαιούχο<text:s/>της<text:s/>έγκρισης,<text:s/>βάσει<text:s/>της<text:s/>αριθ.ΔΕΦΚ<text:s/>Φ<text:s/>1188105<text:s/>ΕΞ<text:s/>2016/22-12-<text:s/>2016<text:s/>Απόφασης<text:s/>Υπουργού<text:s/>Οικονομικών<text:s/>(Β'<text:s/>4241),<text:s/>(εφόσον<text:s/>υπάρχει)</text:span></text:p>
          </table:table-cell>
          <table:covered-table-cell/>
        </table:table-row>
        <table:table-row table:style-name="Row17">
          <table:table-cell table:style-name="Cell19" table:number-columns-spanned="2">
            <text:p text:style-name="P231"><text:span text:style-name="T231_1">3α.<text:s/>Η<text:s/>ποσότητα<text:s/>καφέ,<text:s/>ανά<text:s/>προϊόν<text:s/>καφέ,<text:s/>για<text:s/>την<text:s/>οποία<text:s/>αιτείται<text:s/>την<text:s/>επιστροφή<text:s/>Φ.Κ<text:s/></text:span></text:p>
            <text:p text:style-name="P232"><text:span text:style-name="T232_1">3β.<text:s/>Οι<text:s/>κωδικοί<text:s/>ΣΟ<text:s/>του<text:s/>προϊόντος<text:s/>καφέ<text:s/>για<text:s/>το<text:s/>οποίο<text:s/>ζητείται<text:s/>επιστροφή<text:s/>Φ.Κ<text:s/></text:span></text:p>
            <text:p text:style-name="P233"><text:span text:style-name="T233_1">3γ.<text:s/>Το<text:s/>αιτούμενο<text:s/>ποσό<text:s/>επιστροφής<text:s/>Φ.Κ.,<text:s/>ανά<text:s/>προϊόν<text:s/>καφέ<text:s/></text:span></text:p>
            <text:p text:style-name="P234"><text:span text:style-name="T234_1">3δ.<text:s/>Την<text:s/>χρονική<text:s/>περίοδο,<text:s/>ήτοι<text:s/>το<text:s/>ημερολογιακό<text:s/>3μηνο,<text:s/>6μηνο,<text:s/>9μηνο<text:s/>ή<text:s/>έτος,<text:s/>την<text:s/>οποία<text:s/>αφορά<text:s/>η<text:s/>αίτησή<text:s/>του<text:s/></text:span></text:p>
          </table:table-cell>
          <table:covered-table-cell/>
        </table:table-row>
        <table:table-row table:style-name="Row18">
          <table:table-cell table:style-name="Cell20" table:number-columns-spanned="2">
            <text:p text:style-name="P235"><text:span text:style-name="T235_1">4.<text:s/>Συνυποβαλλόμενα<text:s/>δικαιολογητικά<text:s/>του<text:s/>άρθρου<text:s/>13:</text:span></text:p>
          </table:table-cell>
          <table:covered-table-cell/>
        </table:table-row>
        <table:table-row table:style-name="Row19">
          <table:table-cell table:style-name="Cell21" table:number-columns-spanned="2">
            <text:p text:style-name="P236"><text:span text:style-name="T236_1">5α.<text:s/>Ο<text:s/>αριθμός<text:s/>λογαριασμού<text:s/>ΙΒΑΝ<text:s/>του<text:s/>δικαιούχου<text:s/>στον<text:s/>οποίο<text:s/>θα<text:s/>κατατεθεί<text:s/>το<text:s/>ποσό<text:s/>επιστροφής<text:s/></text:span></text:p>
            <text:p text:style-name="P237"><text:span text:style-name="T237_1">5β.<text:s/>Ο<text:s/>κωδικός<text:s/>BIC<text:s/>(SWIFT)<text:s/>της<text:s/>Τράπεζας<text:s/>στην<text:s/>οποία<text:s/>θα<text:s/>κατατεθεί<text:s/>το<text:s/>ποσό<text:s/>επιστροφής,<text:s/>στις<text:s/>περιπτώσεις<text:s/>που<text:s/>αιτείται<text:s/>μεταφορά<text:s/>ποσού<text:s/>σε<text:s/>λογαριασμό<text:s/>του<text:s/>εξωτερικού<text:s/></text:span></text:p>
          </table:table-cell>
          <table:covered-table-cell/>
        </table:table-row>
        <table:table-row table:style-name="Row20">
          <table:table-cell table:style-name="Cell22" table:number-columns-spanned="2">
            <text:p text:style-name="P238"><text:span text:style-name="T238_1">Τόπος<text:s/>και<text:s/>ημερομηνία</text:span></text:p>
            <text:p text:style-name="P239"><text:span text:style-name="T239_1">Υπογραφή<text:s/>με<text:s/>Επώνυμο<text:s/>&amp;<text:s/>όνομα<text:s/>ολογράφως</text:span></text:p>
          </table:table-cell>
          <table:covered-table-cell/>
        </table:table-row>
      </table:table>
      <text:p text:style-name="P240"/>
      <table:table table:style-name="Table3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21">
          <table:table-cell table:style-name="Cell23">
            <text:p text:style-name="P241"><text:span text:style-name="T241_1">Ι-Ι<text:s/>C!<text:s/>Ι-Ι<text:s/>C<text:s/>[I]<text:s/>Η</text:span></text:p>
            <text:p text:style-name="P242"><text:span text:style-name="T242_1">Ε<text:s/>Μ</text:span></text:p>
            <text:p text:style-name="P243"><text:span text:style-name="T243_1">W</text:span></text:p>
            <text:p text:style-name="P244"><text:span text:style-name="T244_1">C!<text:s/>C<text:s/>Ζ<text:s/>C!<text:s/>ο<text:s/>■&lt;<text:s/>W<text:s/>ΗΟ<text:s/>Μ<text:s/>C<text:s/>Μ</text:span></text:p>
            <text:p text:style-name="P245"><text:span text:style-name="T245_1">-ΛΒ<text:s/>χδϋ<text:s/>^S</text:span></text:p>
            <text:p text:style-name="P246"><text:span text:style-name="T246_1">Β§η<text:s/></text:span><text:span text:style-name="T246_2">*ί2<text:s/>S&gt;Η<text:s/>SG<text:s/>·&lt;<text:s/>ο<text:s/>Ι<text:s/>Η<text:s/>&gt;<text:s/>:<text:s/>Μ</text:span></text:p>
            <text:p text:style-name="P247"><text:span text:style-name="T247_1">Ο<text:s/>:<text:s/>C</text:span></text:p>
            <text:p text:style-name="P248"><text:span text:style-name="T248_1">■&lt;<text:s/>ο<text:s/>Β<text:s/>”</text:span></text:p>
            <text:p text:style-name="P249"><text:span text:style-name="T249_1">Ζ®<text:s/>ι</text:span></text:p>
            <text:p text:style-name="P250"><text:span text:style-name="T250_1">—<text:s/>fN^<text:s/>0-0<text:s/>&lt;<text:s/>βδ</text:span></text:p>
            <text:p text:style-name="P251"><text:span text:style-name="T251_1">Ββ<text:s/>1<text:s/>β<text:s/>Sg<text:s/>βδ<text:s/>Sο<text:s/>'β<text:s/>ίι^<text:s/>οΖ</text:span></text:p>
            <text:p text:style-name="P252"><text:span text:style-name="T252_1">§<text:s/>=<text:s/>W<text:s/>C<text:s/>Η<text:s/>W<text:s/>C<text:s/>Η<text:s/>C<text:s/>ίί!<text:s/>=<text:s/>Β<text:s/>Η<text:s/>ΐ<text:s/>5</text:span></text:p>
          </table:table-cell>
          <table:table-cell table:style-name="Cell24">
            <text:p text:style-name="P253"><text:span text:style-name="T253_1">Ζ<text:s/>α<text:s/>Ι-<text:s/>Ζ<text:s/>Ο<text:s/>Ό<text:s/>C<text:s/>ζ<text:s/>κι<text:s/>Ο<text:s/>ΙΟ<text:s/>ζ<text:s/>Ο<text:s/>Ο<text:s/>&lt;<text:s/>Ζ<text:s/>α<text:s/>Μ<text:s/>Ζ<text:s/>Μ<text:s/>Ζ<text:s/>&lt;<text:s/>α<text:s/>Ζ<text:s/>α<text:s/>Η<text:s/>&lt;<text:s/>Ζ<text:s/>&lt;<text:s/>Β</text:span></text:p>
            <text:p text:style-name="P254"><text:span text:style-name="T254_1">Ι<text:s/>Ζ<text:s/>Ζ</text:span></text:p>
          </table:table-cell>
          <table:table-cell table:style-name="Cell25">
            <text:p text:style-name="P255"><text:span text:style-name="T255_1">ό<text:s/>Μ</text:span></text:p>
            <text:p text:style-name="P256"><text:span text:style-name="T256_1">'Ο<text:s/>2£<text:s/>to<text:s/>3<text:s/>2£<text:s/></text:span><text:span text:style-name="T256_2">Ο<text:s/></text:span><text:span text:style-name="T256_3">ό<text:s/>ο<text:s/>Ο<text:s/>to<text:s/>3<text:s/>2£<text:s/>3<text:s/>Ο</text:span></text:p>
            <text:p text:style-name="P257"><text:span text:style-name="T257_1">·Θ·<text:s/>a<text:s/>2£</text:span></text:p>
            <text:p text:style-name="P258"><text:span text:style-name="T258_1">Ο<text:s/>'2<text:s/>ο<text:s/>ο.<text:s/>Κ</text:span></text:p>
            <text:p text:style-name="P259"><text:span text:style-name="T259_1">Ο<text:s/>“3</text:span></text:p>
            <text:p text:style-name="P260"><text:span text:style-name="T260_1">3<text:s/>Ο</text:span></text:p>
            <text:p text:style-name="P261"><text:span text:style-name="T261_1">-C·</text:span></text:p>
            <text:p text:style-name="P262"><text:span text:style-name="T262_1">Ο<text:s/>ο<text:s/>3.<text:s/>Ο<text:s/>a<text:s/>to<text:s/>ω</text:span></text:p>
            <text:p text:style-name="P263"><text:span text:style-name="T263_1">-W<text:s/>ω<text:s/>3.<text:s/>&gt;<text:s/>ω<text:s/>to<text:s/>3<text:s/>Ο<text:s/>Κ<text:s/>2<text:s/>‘ο<text:s/>a<text:s/>ο.<text:s/>ω<text:s/>ω<text:s/>ω<text:s/>2</text:span></text:p>
            <text:p text:style-name="P264"><text:span text:style-name="T264_1">Ό<text:s/>β</text:span></text:p>
            <text:p text:style-name="P265"><text:span text:style-name="T265_1">-Ε·<text:s/>3<text:s/>Ο<text:s/>Ο<text:s/>*3<text:s/>Ο<text:s/>3<text:s/>β</text:span></text:p>
            <text:p text:style-name="P266"><text:span text:style-name="T266_1">Ο<text:s/>Ο<text:s/>to<text:s/>*3<text:s/>Ο.<text:s/>3<text:s/>Κ<text:s/>-c·</text:span></text:p>
            <text:p text:style-name="P267"><text:span text:style-name="T267_1">ο<text:s/>ο<text:s/>Ο<text:s/>to<text:s/>&gt;<text:s/>ω</text:span></text:p>
            <text:p text:style-name="P268"><text:span text:style-name="T268_1">-c·<text:s/>3</text:span></text:p>
          </table:table-cell>
          <table:table-cell table:style-name="Cell26">
            <text:p text:style-name="P269"><text:span text:style-name="T269_1">a</text:span></text:p>
            <text:p text:style-name="P270"><text:span text:style-name="T270_1">-3<text:s/>Ο<text:s/>3<text:s/>3<text:s/>π"<text:s/>’ο.<text:s/>ω<text:s/>Ο<text:s/>3<text:s/>Ο<text:s/>5<text:s/>-ω<text:s/>Β<text:s/>Ο<text:s/>3<text:s/>3<text:s/>Ο<text:s/>'3<text:s/>ω</text:span></text:p>
            <text:p text:style-name="P271"><text:span text:style-name="T271_1">Θ<text:s/>3<text:s/>Ο<text:s/>Η</text:span></text:p>
            <text:p text:style-name="P272"><text:span text:style-name="T272_1">"ο<text:s/>3</text:span></text:p>
            <text:p text:style-name="P273"><text:span text:style-name="T273_1">3<text:s/>θ'<text:s/>3<text:s/>Ί<text:s/>3<text:s/>ω<text:s/>3<text:s/>3<text:s/>Ο<text:s/>Η<text:s/>θ'<text:s/>-ω<text:s/>CD</text:span></text:p>
            <text:p text:style-name="P274"><text:span text:style-name="T274_1">'3</text:span></text:p>
            <text:p text:style-name="P275"><text:span text:style-name="T275_1">3<text:s/>'ο</text:span></text:p>
            <text:p text:style-name="P276"><text:span text:style-name="T276_1">Ο<text:s/>3</text:span></text:p>
            <text:p text:style-name="P277"><text:span text:style-name="T277_1">3</text:span></text:p>
            <text:p text:style-name="P278"><text:span text:style-name="T278_1">■2<text:s/>Ο</text:span></text:p>
          </table:table-cell>
          <table:table-cell table:style-name="Cell27">
            <text:p text:style-name="P279"><text:span text:style-name="T279_1">&gt;<text:s/>5<text:s/>Ο<text:s/>2<text:s/>§<text:s/>2<text:s/>5§<text:s/>5</text:span></text:p>
          </table:table-cell>
          <table:table-cell table:style-name="Cell28">
            <text:p text:style-name="P280"/>
          </table:table-cell>
          <table:table-cell table:style-name="Cell29">
            <text:p text:style-name="P281"/>
          </table:table-cell>
        </table:table-row>
        <table:table-row table:style-name="Row22">
          <table:table-cell table:style-name="Cell30">
            <text:p text:style-name="P282"/>
          </table:table-cell>
          <table:table-cell table:style-name="Cell31">
            <text:p text:style-name="P283"/>
          </table:table-cell>
          <table:table-cell table:style-name="Cell32">
            <text:p text:style-name="P284"/>
          </table:table-cell>
          <table:table-cell table:style-name="Cell33">
            <text:p text:style-name="P285"/>
          </table:table-cell>
          <table:table-cell table:style-name="Cell34">
            <text:p text:style-name="P286"><text:span text:style-name="T286_1">θ<text:s/>ω<text:s/>ω<text:s/>3<text:s/>κι</text:span></text:p>
          </table:table-cell>
          <table:table-cell table:style-name="Cell35">
            <text:p text:style-name="P287"/>
          </table:table-cell>
          <table:table-cell table:style-name="Cell36">
            <text:p text:style-name="P288"><text:span text:style-name="T288_1">Ο<text:s/>&lt;<text:s/>Ο<text:s/>Ζ</text:span></text:p>
          </table:table-cell>
        </table:table-row>
        <table:table-row table:style-name="Row23">
          <table:table-cell table:style-name="Cell37">
            <text:p text:style-name="P289"/>
          </table:table-cell>
          <table:table-cell table:style-name="Cell38">
            <text:p text:style-name="P290"/>
          </table:table-cell>
          <table:table-cell table:style-name="Cell39">
            <text:p text:style-name="P291"/>
          </table:table-cell>
          <table:table-cell table:style-name="Cell40">
            <text:p text:style-name="P292"/>
          </table:table-cell>
          <table:table-cell table:style-name="Cell41">
            <text:p text:style-name="P293"><text:span text:style-name="T293_1">3<text:s/>-Θ-<text:s/>&gt;</text:span></text:p>
            <text:p text:style-name="P294"><text:span text:style-name="T294_1">3<text:s/>Ν<text:s/>.<text:s/>Ό<text:s/>·—■<text:s/>Ο</text:span></text:p>
            <text:p text:style-name="P295"><text:span text:style-name="T295_1">ωΟ<text:s/>5<text:s/>“Μ3<text:s/>ω<text:s/>ςζ<text:s/>Ό<text:s/>^<text:s/>'3<text:s/>δ<text:s/>2<text:s/>g<text:s/>3<text:s/>to<text:s/>Ο</text:span></text:p>
            <text:p text:style-name="P296"><text:span text:style-name="T296_1">&lt;✓<text:s/>Ρ<text:s/>3<text:s/>Ό<text:s/>^<text:s/></text:span><text:span text:style-name="T296_2">bi<text:s/>-Ι^^"<text:s/>οΰο<text:s/>ε<text:s/>ω!^<text:s/>ο<text:s/>&amp;<text:s/>οΰΛ</text:span></text:p>
            <text:p text:style-name="P297"><text:span text:style-name="T297_1">;<text:s/>ΙΟ<text:s/>Οο<text:s/>&lt;<text:s/>Sκ</text:span></text:p>
          </table:table-cell>
          <table:table-cell table:style-name="Cell42">
            <text:p text:style-name="P298"/>
          </table:table-cell>
          <table:table-cell table:style-name="Cell43">
            <text:p text:style-name="P299"/>
          </table:table-cell>
        </table:table-row>
        <table:table-row table:style-name="Row24">
          <table:table-cell table:style-name="Cell44">
            <text:p text:style-name="P300"/>
          </table:table-cell>
          <table:table-cell table:style-name="Cell45">
            <text:p text:style-name="P301"/>
          </table:table-cell>
          <table:table-cell table:style-name="Cell46">
            <text:p text:style-name="P302"/>
          </table:table-cell>
          <table:table-cell table:style-name="Cell47">
            <text:p text:style-name="P303"/>
          </table:table-cell>
          <table:table-cell table:style-name="Cell48">
            <text:p text:style-name="P304"><text:span text:style-name="T304_1">3<text:s/>_</text:span></text:p>
          </table:table-cell>
          <table:table-cell table:style-name="Cell49">
            <text:p text:style-name="P305"/>
          </table:table-cell>
          <table:table-cell table:style-name="Cell50">
            <text:p text:style-name="P306"/>
          </table:table-cell>
        </table:table-row>
        <table:table-row table:style-name="Row25">
          <table:table-cell table:style-name="Cell51">
            <text:p text:style-name="P307"/>
          </table:table-cell>
          <table:table-cell table:style-name="Cell52">
            <text:p text:style-name="P308"/>
          </table:table-cell>
          <table:table-cell table:style-name="Cell53">
            <text:p text:style-name="P309"/>
          </table:table-cell>
          <table:table-cell table:style-name="Cell54">
            <text:p text:style-name="P310"/>
          </table:table-cell>
          <table:table-cell table:style-name="Cell55">
            <text:p text:style-name="P311"><text:span text:style-name="T311_1">3<text:s/>ο<text:s/>Ε-</text:span></text:p>
            <text:p text:style-name="P312"><text:span text:style-name="T312_1">5<text:s/>Ο<text:s/>Ο<text:s/>3</text:span></text:p>
            <text:p text:style-name="P313"><text:span text:style-name="T313_1">Ο<text:s/>Έ-<text:s/>tO<text:s/>&lt;</text:span></text:p>
            <text:p text:style-name="P314"><text:span text:style-name="T314_1">3<text:s/>ω</text:span></text:p>
            <text:p text:style-name="P315"><text:span text:style-name="T315_1">«<text:s/>‘Λ<text:s/>3<text:s/>2<text:s/>«3</text:span></text:p>
            <text:p text:style-name="P316"><text:span text:style-name="T316_1">ζeΕ</text:span></text:p>
          </table:table-cell>
          <table:table-cell table:style-name="Cell56">
            <text:p text:style-name="P317"/>
          </table:table-cell>
          <table:table-cell table:style-name="Cell57">
            <text:p text:style-name="P318"><text:span text:style-name="T318_1">Ο<text:s/>§<text:s/>Ζ<text:s/>Μ</text:span></text:p>
          </table:table-cell>
        </table:table-row>
        <table:table-row table:style-name="Row26">
          <table:table-cell table:style-name="Cell58">
            <text:p text:style-name="P319"/>
          </table:table-cell>
          <table:table-cell table:style-name="Cell59">
            <text:p text:style-name="P320"/>
          </table:table-cell>
          <table:table-cell table:style-name="Cell60">
            <text:p text:style-name="P321"/>
          </table:table-cell>
          <table:table-cell table:style-name="Cell61">
            <text:p text:style-name="P322"/>
          </table:table-cell>
          <table:table-cell table:style-name="Cell62">
            <text:p text:style-name="P323"><text:span text:style-name="T323_1">θ'<text:s/>ς/·<text:s/>Λ*3<text:s/>3<text:s/>t§<text:s/>a<text:s/>&lt;<text:s/>&lt;<text:s/>Κί</text:span></text:p>
          </table:table-cell>
          <table:table-cell table:style-name="Cell63">
            <text:p text:style-name="P324"/>
          </table:table-cell>
          <table:table-cell table:style-name="Cell64">
            <text:p text:style-name="P325"/>
          </table:table-cell>
        </table:table-row>
        <table:table-row table:style-name="Row27">
          <table:table-cell table:style-name="Cell65">
            <text:p text:style-name="P326"/>
          </table:table-cell>
          <table:table-cell table:style-name="Cell66">
            <text:p text:style-name="P327"/>
          </table:table-cell>
          <table:table-cell table:style-name="Cell67">
            <text:p text:style-name="P328"/>
          </table:table-cell>
          <table:table-cell table:style-name="Cell68">
            <text:p text:style-name="P329"/>
          </table:table-cell>
          <table:table-cell table:style-name="Cell69">
            <text:p text:style-name="P330"><text:span text:style-name="T330_1">θ'<text:s/>ς/·<text:s/>.2<text:s/>ΙΙ<text:s/>■^<text:s/>§<text:s/>a<text:s/>ι&lt;<text:s/>ϋί</text:span></text:p>
          </table:table-cell>
          <table:table-cell table:style-name="Cell70">
            <text:p text:style-name="P331"/>
          </table:table-cell>
          <table:table-cell table:style-name="Cell71">
            <text:p text:style-name="P332"/>
          </table:table-cell>
        </table:table-row>
        <table:table-row table:style-name="Row28">
          <table:table-cell table:style-name="Cell72">
            <text:p text:style-name="P333"/>
          </table:table-cell>
          <table:table-cell table:style-name="Cell73">
            <text:p text:style-name="P334"/>
          </table:table-cell>
          <table:table-cell table:style-name="Cell74">
            <text:p text:style-name="P335"/>
          </table:table-cell>
          <table:table-cell table:style-name="Cell75">
            <text:p text:style-name="P336"/>
          </table:table-cell>
          <table:table-cell table:style-name="Cell76">
            <text:p text:style-name="P337"><text:span text:style-name="T337_1">3<text:s/>-2<text:s/>ο<text:s/></text:span><text:span text:style-name="T337_2">ο</text:span></text:p>
            <text:p text:style-name="P338"><text:span text:style-name="T338_1">Ρ</text:span></text:p>
            <text:p text:style-name="P339"><text:span text:style-name="T339_1">ο.</text:span></text:p>
          </table:table-cell>
          <table:table-cell table:style-name="Cell77">
            <text:p text:style-name="P340"/>
          </table:table-cell>
          <table:table-cell table:style-name="Cell78">
            <text:p text:style-name="P341"/>
          </table:table-cell>
        </table:table-row>
        <table:table-row table:style-name="Row29">
          <table:table-cell table:style-name="Cell79">
            <text:p text:style-name="P342"/>
          </table:table-cell>
          <table:table-cell table:style-name="Cell80">
            <text:p text:style-name="P343"/>
          </table:table-cell>
          <table:table-cell table:style-name="Cell81">
            <text:p text:style-name="P344"/>
          </table:table-cell>
          <table:table-cell table:style-name="Cell82">
            <text:p text:style-name="P345"/>
          </table:table-cell>
          <table:table-cell table:style-name="Cell83">
            <text:p text:style-name="P346"><text:span text:style-name="T346_1">3</text:span></text:p>
          </table:table-cell>
          <table:table-cell table:style-name="Cell84">
            <text:p text:style-name="P347"/>
          </table:table-cell>
          <table:table-cell table:style-name="Cell85">
            <text:p text:style-name="P348"/>
          </table:table-cell>
        </table:table-row>
        <table:table-row table:style-name="Row30">
          <table:table-cell table:style-name="Cell86">
            <text:p text:style-name="P349"/>
          </table:table-cell>
          <table:table-cell table:style-name="Cell87">
            <text:p text:style-name="P350"/>
          </table:table-cell>
          <table:table-cell table:style-name="Cell88">
            <text:p text:style-name="P351"/>
          </table:table-cell>
          <table:table-cell table:style-name="Cell89">
            <text:p text:style-name="P352"/>
          </table:table-cell>
          <table:table-cell table:style-name="Cell90">
            <text:p text:style-name="P353"><text:span text:style-name="T353_1">3<text:s/>"δ·</text:span></text:p>
          </table:table-cell>
          <table:table-cell table:style-name="Cell91">
            <text:p text:style-name="P354"/>
          </table:table-cell>
          <table:table-cell table:style-name="Cell92">
            <text:p text:style-name="P355"/>
          </table:table-cell>
        </table:table-row>
      </table:table>
      <text:p text:style-name="P356"><text:span text:style-name="T356_1">S</text:span></text:p>
      <table:table table:style-name="Table4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31">
          <table:table-cell table:style-name="Cell93">
            <text:p text:style-name="P357"><text:span text:style-name="T357_1">&lt;<text:s/>Ζ<text:s/>&lt;<text:s/>Ο<text:s/>00<text:s/>Η<text:s/>Ι<text:s/>ίη<text:s/>Ε<text:s/>Ζ<text:s/>Ζ<text:s/>Ο<text:s/>Ζ<text:s/>α<text:s/>Ζ<text:s/>Ο<text:s/>Ζ<text:s/>Ζ<text:s/>ΙΜ<text:s/>Ο<text:s/>Ζ<text:s/>ζ<text:s/>ΙΟ<text:s/>ζ<text:s/>Ο<text:s/>Ο<text:s/>&lt;</text:span></text:p>
            <text:p text:style-name="P358"><text:span text:style-name="T358_1">3<text:s/>Ζ<text:s/>2<text:s/>Μ<text:s/>Ζ<text:s/>Ζ<text:s/>&lt;<text:s/>α<text:s/>ζ<text:s/>Ζ<text:s/>α<text:s/>Η<text:s/>Ζ<text:s/>Ζ<text:s/>Μ<text:s/>«Ν<text:s/>Ζ<text:s/>Ζ</text:span></text:p>
          </table:table-cell>
          <table:table-cell table:style-name="Cell94">
            <text:p text:style-name="P359"><text:span text:style-name="T359_1">ό<text:s/>Μ<text:s/>Ο<text:s/>Ο<text:s/>2£<text:s/>to<text:s/>3<text:s/>2£<text:s/>3<text:s/>Ο</text:span></text:p>
            <text:p text:style-name="P360"><text:span text:style-name="T360_1">·Θ·<text:s/>a</text:span></text:p>
            <text:p text:style-name="P361"><text:span text:style-name="T361_1">Ο<text:s/>■^<text:s/>ο<text:s/>ο.</text:span></text:p>
            <text:p text:style-name="P362"><text:span text:style-name="T362_1">ω"<text:s/>ο</text:span></text:p>
            <text:p text:style-name="P363"><text:span text:style-name="T363_1">*3<text:s/>ο.</text:span></text:p>
            <text:p text:style-name="P364"><text:span text:style-name="T364_1">3.<text:s/>Γ<text:s/>Ο<text:s/>*3</text:span></text:p>
            <text:p text:style-name="P365"><text:span text:style-name="T365_1">Ο<text:s/>ο<text:s/>3.<text:s/>Ο<text:s/>a<text:s/>to<text:s/>C<text:s/>ί</text:span></text:p>
            <text:p text:style-name="P366"><text:span text:style-name="T366_1">3.<text:s/>3<text:s/>_<text:s/>-<text:s/>Ο<text:s/>-<text:s/>a°<text:s/>ο”<text:s/>βΌ<text:s/>SΪ<text:s/>ω<text:s/>to</text:span></text:p>
            <text:p text:style-name="P367"><text:span text:style-name="T367_1">Ο<text:s/>3<text:s/>ω</text:span></text:p>
            <text:p text:style-name="P368"><text:span text:style-name="T368_1">3<text:s/>Ο</text:span></text:p>
            <text:p text:style-name="P369"><text:span text:style-name="T369_1">Ο<text:s/>ΙΜ<text:s/>*3<text:s/>Ο<text:s/>2£<text:s/>to<text:s/>3<text:s/>2£<text:s/>3<text:s/>Ο</text:span></text:p>
            <text:p text:style-name="P370"><text:span text:style-name="T370_1">·Θ·<text:s/>a</text:span></text:p>
            <text:p text:style-name="P371"><text:span text:style-name="T371_1">Ο<text:s/>ο<text:s/>ο.</text:span></text:p>
            <text:p text:style-name="P372"><text:span text:style-name="T372_1">C<text:s/>ο<text:s/>Ο<text:s/>to<text:s/>ο.<text:s/>a<text:s/>*£■</text:span></text:p>
            <text:p text:style-name="P373"><text:span text:style-name="T373_1">Ο<text:s/>2<text:s/>Ο<text:s/>Ο<text:s/>to<text:s/>&gt;<text:s/>3<text:s/>w·</text:span></text:p>
          </table:table-cell>
          <table:table-cell table:style-name="Cell95">
            <text:p text:style-name="P374"><text:span text:style-name="T374_1">Θ<text:s/>3<text:s/>Ο<text:s/>Ρ<text:s/>"ο<text:s/>3<text:s/>3<text:s/>ω<text:s/>θ'<text:s/>3<text:s/>Ί<text:s/>3<text:s/>ω<text:s/>3<text:s/>'ω<text:s/>CD<text:s/>ω<text:s/>ρ</text:span></text:p>
            <text:p text:style-name="P375"><text:span text:style-name="T375_1">3<text:s/>3<text:s/>Ο<text:s/>θ'<text:s/>e</text:span></text:p>
            <text:p text:style-name="P376"><text:span text:style-name="T376_1">3<text:s/>'ω</text:span></text:p>
            <text:p text:style-name="P377"><text:span text:style-name="T377_1">ο<text:s/>e<text:s/>ο<text:s/>δ</text:span></text:p>
            <text:p text:style-name="P378"><text:span text:style-name="T378_1">-Θ-<text:s/>3</text:span></text:p>
            <text:p text:style-name="P379"><text:span text:style-name="T379_1">3</text:span></text:p>
            <text:p text:style-name="P380"><text:span text:style-name="T380_1">■2<text:s/>Ο</text:span></text:p>
            <text:p text:style-name="P381"><text:span text:style-name="T381_1">e<text:s/>ω"</text:span></text:p>
            <text:p text:style-name="P382"><text:span text:style-name="T382_1">-3<text:s/>ω"</text:span></text:p>
            <text:p text:style-name="P383"><text:span text:style-name="T383_1">'3<text:s/>ω<text:s/>'ω<text:s/>CD</text:span></text:p>
            <text:p text:style-name="P384"><text:span text:style-name="T384_1">3<text:s/>Ε</text:span></text:p>
            <text:p text:style-name="P385"><text:span text:style-name="T385_1">3<text:s/>Ο</text:span></text:p>
            <text:p text:style-name="P386"><text:span text:style-name="T386_1">-ω<text:s/>3<text:s/>'ο<text:s/>Ε<text:s/>Ο<text:s/>3<text:s/>3<text:s/>■2<text:s/>Ο</text:span></text:p>
          </table:table-cell>
          <table:table-cell table:style-name="Cell96">
            <text:p text:style-name="P387"><text:span text:style-name="T387_1">&gt;<text:s/>5<text:s/></text:span><text:span text:style-name="T387_2">ω</text:span><text:span text:style-name="T387_3"><text:s/>ο<text:s/>2<text:s/>§<text:s/>2<text:s/>5§<text:s/>5</text:span></text:p>
          </table:table-cell>
          <table:table-cell table:style-name="Cell97">
            <text:p text:style-name="P388"/>
          </table:table-cell>
          <table:table-cell table:style-name="Cell98">
            <text:p text:style-name="P389"/>
          </table:table-cell>
        </table:table-row>
        <table:table-row table:style-name="Row32">
          <table:table-cell table:style-name="Cell99">
            <text:p text:style-name="P390"/>
          </table:table-cell>
          <table:table-cell table:style-name="Cell100">
            <text:p text:style-name="P391"/>
          </table:table-cell>
          <table:table-cell table:style-name="Cell101">
            <text:p text:style-name="P392"/>
          </table:table-cell>
          <table:table-cell table:style-name="Cell102">
            <text:p text:style-name="P393"><text:span text:style-name="T393_1">1^<text:s/>Θ</text:span></text:p>
          </table:table-cell>
          <table:table-cell table:style-name="Cell103">
            <text:p text:style-name="P394"/>
          </table:table-cell>
          <table:table-cell table:style-name="Cell104">
            <text:p text:style-name="P395"><text:span text:style-name="T395_1">Ο</text:span></text:p>
          </table:table-cell>
        </table:table-row>
        <table:table-row table:style-name="Row33">
          <table:table-cell table:style-name="Cell105">
            <text:p text:style-name="P396"/>
          </table:table-cell>
          <table:table-cell table:style-name="Cell106">
            <text:p text:style-name="P397"/>
          </table:table-cell>
          <table:table-cell table:style-name="Cell107">
            <text:p text:style-name="P398"/>
          </table:table-cell>
          <table:table-cell table:style-name="Cell108">
            <text:p text:style-name="P399"><text:span text:style-name="T399_1">&gt;<text:s/>-ω</text:span></text:p>
            <text:p text:style-name="P400"><text:span text:style-name="T400_1">&gt;=^<text:s/>3<text:s/>C-<text:s/>ξ-<text:s/>30<text:s/>g<text:s/>f&amp;<text:s/>i<text:s/>■§<text:s/>-§<text:s/>οίΐ<text:s/>οy<text:s/>;ο<text:s/>CL3<text:s/>C<text:s/>οCχ</text:span></text:p>
          </table:table-cell>
          <table:table-cell table:style-name="Cell109">
            <text:p text:style-name="P401"/>
          </table:table-cell>
          <table:table-cell table:style-name="Cell110">
            <text:p text:style-name="P402"/>
          </table:table-cell>
        </table:table-row>
        <table:table-row table:style-name="Row34">
          <table:table-cell table:style-name="Cell111">
            <text:p text:style-name="P403"/>
          </table:table-cell>
          <table:table-cell table:style-name="Cell112">
            <text:p text:style-name="P404"/>
          </table:table-cell>
          <table:table-cell table:style-name="Cell113">
            <text:p text:style-name="P405"/>
          </table:table-cell>
          <table:table-cell table:style-name="Cell114">
            <text:p text:style-name="P406"><text:span text:style-name="T406_1">3<text:s/>&gt;</text:span></text:p>
            <text:p text:style-name="P407"><text:span text:style-name="T407_1">Ρ<text:s/>Ρ</text:span></text:p>
            <text:p text:style-name="P408"><text:span text:style-name="T408_1">-ω<text:s/>-ο<text:s/>ΐη</text:span></text:p>
            <text:p text:style-name="P409"><text:span text:style-name="T409_1">δ<text:s/>ιg<text:s/>;<text:s/>Ε<text:s/>ex</text:span></text:p>
            <text:p text:style-name="P410"><text:span text:style-name="T410_1">:<text:s/>ω<text:s/>CD</text:span></text:p>
            <text:p text:style-name="P411"><text:span text:style-name="T411_1">j<text:s/>2<text:s/>ο<text:s/>ο</text:span></text:p>
            <text:p text:style-name="P412"><text:span text:style-name="T412_1">°<text:s/>"δ<text:s/>3<text:s/>1</text:span></text:p>
            <text:p text:style-name="P413"><text:span text:style-name="T413_1">&lt;<text:s/>Ιο<text:s/>°<text:s/>ω<text:s/>Q<text:s/>Ρ</text:span></text:p>
            <text:p text:style-name="P414"><text:span text:style-name="T414_1">Β<text:s/>«^.^e-</text:span></text:p>
            <text:p text:style-name="P415"><text:span text:style-name="T415_1">SίΟα-<text:s/>ΰ<text:s/>3<text:s/>Ϊ<text:s/>ΚΕ</text:span></text:p>
            <text:p text:style-name="P416"><text:span text:style-name="T416_1">κι<text:s/>&lt;<text:s/>S?<text:s/>ϊίί<text:s/>S<text:s/>ρ</text:span></text:p>
          </table:table-cell>
          <table:table-cell table:style-name="Cell115">
            <text:p text:style-name="P417"/>
          </table:table-cell>
          <table:table-cell table:style-name="Cell116">
            <text:p text:style-name="P418"><text:span text:style-name="T418_1">Ο<text:s/>&lt;<text:s/>Ο<text:s/>Ζ</text:span></text:p>
          </table:table-cell>
        </table:table-row>
        <table:table-row table:style-name="Row35">
          <table:table-cell table:style-name="Cell117">
            <text:p text:style-name="P419"/>
          </table:table-cell>
          <table:table-cell table:style-name="Cell118">
            <text:p text:style-name="P420"/>
          </table:table-cell>
          <table:table-cell table:style-name="Cell119">
            <text:p text:style-name="P421"/>
          </table:table-cell>
          <table:table-cell table:style-name="Cell120">
            <text:p text:style-name="P422"><text:span text:style-name="T422_1">3<text:s/>_<text:s/>Έ“<text:s/>έο</text:span></text:p>
          </table:table-cell>
          <table:table-cell table:style-name="Cell121">
            <text:p text:style-name="P423"/>
          </table:table-cell>
          <table:table-cell table:style-name="Cell122">
            <text:p text:style-name="P424"/>
          </table:table-cell>
        </table:table-row>
        <table:table-row table:style-name="Row36">
          <table:table-cell table:style-name="Cell123">
            <text:p text:style-name="P425"/>
          </table:table-cell>
          <table:table-cell table:style-name="Cell124">
            <text:p text:style-name="P426"/>
          </table:table-cell>
          <table:table-cell table:style-name="Cell125">
            <text:p text:style-name="P427"/>
          </table:table-cell>
          <table:table-cell table:style-name="Cell126">
            <text:p text:style-name="P428"><text:span text:style-name="T428_1">θ'</text:span></text:p>
            <text:p text:style-name="P429"><text:span text:style-name="T429_1">3<text:s/>&gt;<text:s/>&lt;<text:s/>π</text:span></text:p>
            <text:p text:style-name="P430"><text:span text:style-name="T430_1">Μ<text:s/>3<text:s/>ο<text:s/>2<text:s/>ro<text:s/>&gt;<text:s/>ιό<text:s/>9-Η<text:s/>CωΚΞ</text:span></text:p>
          </table:table-cell>
          <table:table-cell table:style-name="Cell127">
            <text:p text:style-name="P431"/>
          </table:table-cell>
          <table:table-cell table:style-name="Cell128">
            <text:p text:style-name="P432"/>
          </table:table-cell>
        </table:table-row>
        <table:table-row table:style-name="Row37">
          <table:table-cell table:style-name="Cell129">
            <text:p text:style-name="P433"/>
          </table:table-cell>
          <table:table-cell table:style-name="Cell130">
            <text:p text:style-name="P434"/>
          </table:table-cell>
          <table:table-cell table:style-name="Cell131">
            <text:p text:style-name="P435"/>
          </table:table-cell>
          <table:table-cell table:style-name="Cell132">
            <text:p text:style-name="P436"><text:span text:style-name="T436_1">θ'<text:s/>ς/·<text:s/>'Ο<text:s/>-Θ-^<text:s/>t§<text:s/>a<text:s/>&lt;<text:s/>&lt;<text:s/>Κί</text:span></text:p>
          </table:table-cell>
          <table:table-cell table:style-name="Cell133">
            <text:p text:style-name="P437"/>
          </table:table-cell>
          <table:table-cell table:style-name="Cell134">
            <text:p text:style-name="P438"/>
          </table:table-cell>
        </table:table-row>
        <table:table-row table:style-name="Row38">
          <table:table-cell table:style-name="Cell135">
            <text:p text:style-name="P439"/>
          </table:table-cell>
          <table:table-cell table:style-name="Cell136">
            <text:p text:style-name="P440"/>
          </table:table-cell>
          <table:table-cell table:style-name="Cell137">
            <text:p text:style-name="P441"/>
          </table:table-cell>
          <table:table-cell table:style-name="Cell138">
            <text:p text:style-name="P442"><text:span text:style-name="T442_1">θ'<text:s/>ς/·<text:s/>.2<text:s/>fΙ<text:s/>■^<text:s/>§<text:s/>a<text:s/>ι&lt;<text:s/>ϋί</text:span></text:p>
          </table:table-cell>
          <table:table-cell table:style-name="Cell139">
            <text:p text:style-name="P443"/>
          </table:table-cell>
          <table:table-cell table:style-name="Cell140">
            <text:p text:style-name="P444"/>
          </table:table-cell>
        </table:table-row>
        <table:table-row table:style-name="Row39">
          <table:table-cell table:style-name="Cell141">
            <text:p text:style-name="P445"/>
          </table:table-cell>
          <table:table-cell table:style-name="Cell142">
            <text:p text:style-name="P446"/>
          </table:table-cell>
          <table:table-cell table:style-name="Cell143">
            <text:p text:style-name="P447"/>
          </table:table-cell>
          <table:table-cell table:style-name="Cell144">
            <text:p text:style-name="P448"><text:span text:style-name="T448_1">3<text:s/>ςΖ-2<text:s/>'§.<text:s/>θ<text:s/>^Ο</text:span></text:p>
          </table:table-cell>
          <table:table-cell table:style-name="Cell145">
            <text:p text:style-name="P449"/>
          </table:table-cell>
          <table:table-cell table:style-name="Cell146">
            <text:p text:style-name="P450"/>
          </table:table-cell>
        </table:table-row>
        <table:table-row table:style-name="Row40">
          <table:table-cell table:style-name="Cell147">
            <text:p text:style-name="P451"/>
          </table:table-cell>
          <table:table-cell table:style-name="Cell148">
            <text:p text:style-name="P452"/>
          </table:table-cell>
          <table:table-cell table:style-name="Cell149">
            <text:p text:style-name="P453"/>
          </table:table-cell>
          <table:table-cell table:style-name="Cell150">
            <text:p text:style-name="P454"><text:span text:style-name="T454_1">3<text:s/>_Ο</text:span></text:p>
          </table:table-cell>
          <table:table-cell table:style-name="Cell151">
            <text:p text:style-name="P455"/>
          </table:table-cell>
          <table:table-cell table:style-name="Cell152">
            <text:p text:style-name="P456"/>
          </table:table-cell>
        </table:table-row>
        <table:table-row table:style-name="Row41">
          <table:table-cell table:style-name="Cell153">
            <text:p text:style-name="P457"/>
          </table:table-cell>
          <table:table-cell table:style-name="Cell154">
            <text:p text:style-name="P458"/>
          </table:table-cell>
          <table:table-cell table:style-name="Cell155">
            <text:p text:style-name="P459"/>
          </table:table-cell>
          <table:table-cell table:style-name="Cell156">
            <text:p text:style-name="P460"><text:span text:style-name="T460_1">3<text:s/>"δ·</text:span></text:p>
          </table:table-cell>
          <table:table-cell table:style-name="Cell157">
            <text:p text:style-name="P461"/>
          </table:table-cell>
          <table:table-cell table:style-name="Cell158">
            <text:p text:style-name="P462"/>
          </table:table-cell>
        </table:table-row>
      </table:table>
      <text:p text:style-name="P463"><text:span text:style-name="T463_1">1</text:span><text:span text:style-name="T463_2"><text:s/>Συμπληρώνεται<text:s/>ο<text:s/>κωδικός<text:s/>ΣΟ<text:s/>του<text:s/>προϊόντος<text:s/>καφέ,<text:s/>για<text:s/>το<text:s/>οποίο<text:s/>έχει<text:s/>καταβληθεί<text:s/>ο<text:s/>φ.κ.<text:s/>και<text:s/>ζητείται<text:s/>επιστροφή<text:s/>του<text:s/>λόγω<text:s/>του<text:s/>γεγονότος<text:s/>ότι<text:s/>αποτέλεσε<text:s/>αντικείμενο<text:s/>εξαγωγής<text:s/>ή<text:s/>παράδοσης<text:s/>σε<text:s/>άλλο<text:s/>κράτος<text:s/>μέλος.</text:span></text:p>
      <text:p text:style-name="P464"><text:span text:style-name="T464_1">2</text:span><text:span text:style-name="T464_2">Απαιτείται<text:s/>στις<text:s/>περιπτώσεις<text:s/>επεξεργασίας<text:s/>που<text:s/>δεν<text:s/>μεταβάλλεται<text:s/>η<text:s/>δασμολογική<text:s/>κλάση<text:s/>αλλά<text:s/>η<text:s/>περιεκτικότητα<text:s/>καφέ<text:s/>του<text:s/>τελικού<text:s/>προϊόντος.</text:span></text:p>
      <text:p text:style-name="P465"><text:span text:style-name="T465_1">3</text:span><text:span text:style-name="T465_2"><text:s/>Συμπληρώνεται<text:s/>ο<text:s/>κωδικός<text:s/>ΣΟ<text:s/>του<text:s/>προϊόντος<text:s/>καφέ,<text:s/>το<text:s/>οποίο<text:s/>αποτέλεσε<text:s/>αντικείμενο<text:s/>εξαγωγής<text:s/>ή<text:s/>παράδοσης<text:s/>σε<text:s/>άλλο<text:s/>κράτος<text:s/>μέλος<text:s/>και<text:s/>το<text:s/>οποίο<text:s/>προέκυψε<text:s/>κατόπιν<text:s/>επεξεργασίαςπου<text:s/>μετέβαλε<text:s/>την<text:s/>δασμολογική<text:s/>κλάση,<text:s/>προϊόντος<text:s/>καφέ<text:s/>για<text:s/>το<text:s/>οποίο<text:s/>είχε<text:s/>καταβληθεί<text:s/>ο<text:s/>φκ.</text:span></text:p>
      <table:table table:style-name="Table5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42">
          <table:table-cell table:style-name="Cell159">
            <text:p text:style-name="P466"><text:span text:style-name="T466_1">Θ<text:s/>Ο<text:s/>Μ<text:s/>ο<text:s/>C<text:s/>X<text:s/>Θ<text:s/>ο<text:s/>Η<text:s/>C<text:s/>LU<text:s/>Μ<text:s/>ο<text:s/>C<text:s/>Ο<text:s/>Ι-<text:s/>Μ<text:s/>Ο<text:s/>Σ<text:s/>Ο<text:s/>&lt;<text:s/>Ο<text:s/>Ο<text:s/>α<text:s/>&lt;<text:s/>Η<text:s/>C<text:s/>X<text:s/>Μ<text:s/>&lt;<text:s/>Η<text:s/>&lt;<text:s/>ΡΟ<text:s/>Ζ</text:span></text:p>
          </table:table-cell>
          <table:table-cell table:style-name="Cell160">
            <text:p text:style-name="P467"><text:span text:style-name="T467_1">ό<text:s/>«Ο</text:span></text:p>
            <text:p text:style-name="P468"><text:span text:style-name="T468_1">3</text:span></text:p>
            <text:p text:style-name="P469"><text:span text:style-name="T469_1">Ο<text:s/>Μ<text:s/>Ο<text:s/>ο<text:s/>3<text:s/>3<text:s/>Ο<text:s/>Ρ<text:s/>3<text:s/>*2<text:s/>’ο</text:span></text:p>
            <text:p text:style-name="P470"><text:span text:style-name="T470_1">C<text:s/>3<text:s/>&lt;</text:span></text:p>
          </table:table-cell>
          <table:table-cell table:style-name="Cell161">
            <text:p text:style-name="P471"><text:span text:style-name="T471_1">+</text:span></text:p>
          </table:table-cell>
          <table:table-cell table:style-name="Cell162">
            <text:p text:style-name="P472"><text:span text:style-name="T472_1">'9<text:s/>ω<text:s/>2<text:s/>^<text:s/>3<text:s/>'ο3</text:span></text:p>
            <text:p text:style-name="P473"><text:span text:style-name="T473_1">^DΘ<text:s/>ο<text:s/>ο<text:s/>^<text:s/>3<text:s/>2<text:s/>&gt;·<text:s/>Κ<text:s/>?.</text:span></text:p>
            <text:p text:style-name="P474"><text:span text:style-name="T474_1">ω<text:s/>·θ-&lt;]ο-θω§-:3<text:s/>!=·</text:span></text:p>
            <text:p text:style-name="P475"><text:span text:style-name="T475_1">2<text:s/>&lt;<text:s/>Έ<text:s/>2<text:s/>δ^Εω^ω<text:s/>-Θ-</text:span></text:p>
            <text:p text:style-name="P476"><text:span text:style-name="T476_1">°B2-'C.-&lt;iiS'&gt;B5iBe<text:s/>^^ωΟΏΚπω-ΒΚΗ^ω</text:span></text:p>
          </table:table-cell>
          <table:table-cell table:style-name="Cell163">
            <text:p text:style-name="P477"/>
          </table:table-cell>
          <table:table-cell table:style-name="Cell164">
            <text:p text:style-name="P478"/>
          </table:table-cell>
          <table:table-cell table:style-name="Cell165">
            <text:p text:style-name="P479"/>
          </table:table-cell>
          <table:table-cell table:style-name="Cell166">
            <text:p text:style-name="P480"/>
          </table:table-cell>
        </table:table-row>
        <table:table-row table:style-name="Row43">
          <table:table-cell table:style-name="Cell167">
            <text:p text:style-name="P481"/>
          </table:table-cell>
          <table:table-cell table:style-name="Cell168">
            <text:p text:style-name="P482"/>
          </table:table-cell>
          <table:table-cell table:style-name="Cell169">
            <text:p text:style-name="P483"/>
          </table:table-cell>
          <table:table-cell table:style-name="Cell170">
            <text:p text:style-name="P484"><text:span text:style-name="T484_1">^<text:s/>LLI<text:s/>'“</text:span></text:p>
            <text:p text:style-name="P485"><text:span text:style-name="T485_1">ω<text:s/>·Θ-<text:s/>"^<text:s/>Β<text:s/>ι_Γ</text:span></text:p>
            <text:p text:style-name="P486"><text:span text:style-name="T486_1">Β<text:s/>-Β<text:s/>ω</text:span></text:p>
            <text:p text:style-name="P487"><text:span text:style-name="T487_1">C<text:s/>ο<text:s/>Ο<text:s/>Ο</text:span></text:p>
            <text:p text:style-name="P488"><text:span text:style-name="T488_1">Ρ<text:s/>ω</text:span></text:p>
            <text:p text:style-name="P489"><text:span text:style-name="T489_1">-ο<text:s/>-ω<text:s/>ρ<text:s/>Ρ<text:s/>c<text:s/></text:span><text:span text:style-name="T489_2">ο<text:s/></text:span><text:span text:style-name="T489_3">OaSSotQ-t;<text:s/>x^w&gt;-'C-wta</text:span></text:p>
          </table:table-cell>
          <table:table-cell table:style-name="Cell171">
            <text:p text:style-name="P490"/>
          </table:table-cell>
          <table:table-cell table:style-name="Cell172">
            <text:p text:style-name="P491"/>
          </table:table-cell>
          <table:table-cell table:style-name="Cell173">
            <text:p text:style-name="P492"/>
          </table:table-cell>
          <table:table-cell table:style-name="Cell174">
            <text:p text:style-name="P493"/>
          </table:table-cell>
        </table:table-row>
        <table:table-row table:style-name="Row44">
          <table:table-cell table:style-name="Cell175">
            <text:p text:style-name="P494"/>
          </table:table-cell>
          <table:table-cell table:style-name="Cell176">
            <text:p text:style-name="P495"/>
          </table:table-cell>
          <table:table-cell table:style-name="Cell177">
            <text:p text:style-name="P496"/>
          </table:table-cell>
          <table:table-cell table:style-name="Cell178">
            <text:p text:style-name="P497"><text:span text:style-name="T497_1">ftII<text:s/>-<text:s/>®3<text:s/>οθί'^<text:s/>3<text:s/>ο.<text:s/>Ο<text:s/>'·^99ίυΚ&gt;Βο-3</text:span></text:p>
            <text:p text:style-name="P498"><text:span text:style-name="T498_1">C^&lt;]lo&lt;]BBClox</text:span></text:p>
          </table:table-cell>
          <table:table-cell table:style-name="Cell179">
            <text:p text:style-name="P499"/>
          </table:table-cell>
          <table:table-cell table:style-name="Cell180">
            <text:p text:style-name="P500"/>
          </table:table-cell>
          <table:table-cell table:style-name="Cell181">
            <text:p text:style-name="P501"/>
          </table:table-cell>
          <table:table-cell table:style-name="Cell182">
            <text:p text:style-name="P502"/>
          </table:table-cell>
        </table:table-row>
        <table:table-row table:style-name="Row45">
          <table:table-cell table:style-name="Cell183">
            <text:p text:style-name="P503"/>
          </table:table-cell>
          <table:table-cell table:style-name="Cell184">
            <text:p text:style-name="P504"/>
          </table:table-cell>
          <table:table-cell table:style-name="Cell185">
            <text:p text:style-name="P505"><text:span text:style-name="T505_1">&lt;</text:span></text:p>
          </table:table-cell>
          <table:table-cell table:style-name="Cell186">
            <text:p text:style-name="P506"/>
          </table:table-cell>
          <table:table-cell table:style-name="Cell187">
            <text:p text:style-name="P507"/>
          </table:table-cell>
          <table:table-cell table:style-name="Cell188">
            <text:p text:style-name="P508"/>
          </table:table-cell>
          <table:table-cell table:style-name="Cell189">
            <text:p text:style-name="P509"/>
          </table:table-cell>
          <table:table-cell table:style-name="Cell190">
            <text:p text:style-name="P510"/>
          </table:table-cell>
        </table:table-row>
        <table:table-row table:style-name="Row46">
          <table:table-cell table:style-name="Cell191">
            <text:p text:style-name="P511"/>
          </table:table-cell>
          <table:table-cell table:style-name="Cell192">
            <text:p text:style-name="P512"/>
          </table:table-cell>
          <table:table-cell table:style-name="Cell193">
            <text:p text:style-name="P513"/>
          </table:table-cell>
          <table:table-cell table:style-name="Cell194">
            <text:p text:style-name="P514"><text:span text:style-name="T514_1">IN<text:s/>Θ</text:span></text:p>
          </table:table-cell>
          <table:table-cell table:style-name="Cell195">
            <text:p text:style-name="P515"/>
          </table:table-cell>
          <table:table-cell table:style-name="Cell196">
            <text:p text:style-name="P516"/>
          </table:table-cell>
          <table:table-cell table:style-name="Cell197">
            <text:p text:style-name="P517"/>
          </table:table-cell>
          <table:table-cell table:style-name="Cell198">
            <text:p text:style-name="P518"><text:span text:style-name="T518_1">Ο<text:s/>Ο<text:s/>ζ<text:s/>Μ</text:span></text:p>
          </table:table-cell>
        </table:table-row>
        <table:table-row table:style-name="Row47">
          <table:table-cell table:style-name="Cell199">
            <text:p text:style-name="P519"/>
          </table:table-cell>
          <table:table-cell table:style-name="Cell200">
            <text:p text:style-name="P520"/>
          </table:table-cell>
          <table:table-cell table:style-name="Cell201">
            <text:p text:style-name="P521"/>
          </table:table-cell>
          <table:table-cell table:style-name="Cell202">
            <text:p text:style-name="P522"><text:span text:style-name="T522_1">gt^<text:s/>—<text:s/>e</text:span></text:p>
            <text:p text:style-name="P523"><text:span text:style-name="T523_1">2<text:s/>?^3</text:span></text:p>
            <text:p text:style-name="P524"><text:span text:style-name="T524_1">-Ο<text:s/>-ω</text:span></text:p>
            <text:p text:style-name="P525"><text:span text:style-name="T525_1">θΒ<text:s/>2</text:span></text:p>
          </table:table-cell>
          <table:table-cell table:style-name="Cell203">
            <text:p text:style-name="P526"/>
          </table:table-cell>
          <table:table-cell table:style-name="Cell204">
            <text:p text:style-name="P527"/>
          </table:table-cell>
          <table:table-cell table:style-name="Cell205">
            <text:p text:style-name="P528"/>
          </table:table-cell>
          <table:table-cell table:style-name="Cell206">
            <text:p text:style-name="P529"/>
          </table:table-cell>
        </table:table-row>
        <table:table-row table:style-name="Row48">
          <table:table-cell table:style-name="Cell207">
            <text:p text:style-name="P530"/>
          </table:table-cell>
          <table:table-cell table:style-name="Cell208">
            <text:p text:style-name="P531"/>
          </table:table-cell>
          <table:table-cell table:style-name="Cell209">
            <text:p text:style-name="P532"><text:span text:style-name="T532_1">&lt;</text:span></text:p>
          </table:table-cell>
          <table:table-cell table:style-name="Cell210">
            <text:p text:style-name="P533"><text:span text:style-name="T533_1">9<text:s/>9<text:s/>&lt;<text:s/>&lt;3<text:s/>LU<text:s/>\</text:span></text:p>
          </table:table-cell>
          <table:table-cell table:style-name="Cell211">
            <text:p text:style-name="P534"/>
          </table:table-cell>
          <table:table-cell table:style-name="Cell212">
            <text:p text:style-name="P535"/>
          </table:table-cell>
          <table:table-cell table:style-name="Cell213">
            <text:p text:style-name="P536"/>
          </table:table-cell>
          <table:table-cell table:style-name="Cell214">
            <text:p text:style-name="P537"/>
          </table:table-cell>
        </table:table-row>
        <table:table-row table:style-name="Row49">
          <table:table-cell table:style-name="Cell215">
            <text:p text:style-name="P538"/>
          </table:table-cell>
          <table:table-cell table:style-name="Cell216">
            <text:p text:style-name="P539"/>
          </table:table-cell>
          <table:table-cell table:style-name="Cell217">
            <text:p text:style-name="P540"/>
          </table:table-cell>
          <table:table-cell table:style-name="Cell218">
            <text:p text:style-name="P541"><text:span text:style-name="T541_1">a</text:span></text:p>
          </table:table-cell>
          <table:table-cell table:style-name="Cell219">
            <text:p text:style-name="P542"/>
          </table:table-cell>
          <table:table-cell table:style-name="Cell220">
            <text:p text:style-name="P543"/>
          </table:table-cell>
          <table:table-cell table:style-name="Cell221">
            <text:p text:style-name="P544"/>
          </table:table-cell>
          <table:table-cell table:style-name="Cell222">
            <text:p text:style-name="P545"/>
          </table:table-cell>
        </table:table-row>
      </table:table>
      <text:p text:style-name="P546"><text:span text:style-name="T546_1">ΠΑΡΑΡΤΗΜΑ<text:s/>V</text:span></text:p>
      <text:p text:style-name="P547"><text:span text:style-name="T547_1">ΕΛΛΗΝΙΚΗ<text:s/>ΔΗΜΟΚΡΑΤΙΑ</text:span></text:p>
      <text:p text:style-name="P548"><text:span text:style-name="T548_1">ΑΝΕΞΑΡΤΗΤΗ<text:s/>ΑΡΧΗ<text:s/>ΔΗΜΟΣΙΩΝ<text:s/>ΕΣΟΔΩΝ</text:span></text:p>
      <text:p text:style-name="P549"><text:span text:style-name="T549_1">ΓΕΝ.<text:s/>ΔΙΕΥΘΥΝΣΗ<text:s/>ΤΕΛΩΝΕΙΩΝ<text:s/>ΚΑΙ<text:s/>ΕΦΚ</text:span></text:p>
      <text:p text:style-name="P550"><text:span text:style-name="T550_1">ΤΕΛΩΝΕΙΟ</text:span><text:span text:style-name="T550_2"><text:s/>Αριθ.<text:s/>Απόφασης<text:s/></text:span></text:p>
      <text:p text:style-name="P551"><text:span text:style-name="T551_1">Αριθμ.<text:s/>Αίτησης<text:s/>:<text:s/></text:span></text:p>
      <text:p text:style-name="P552"><text:span text:style-name="T552_1">ΑΠΟΦΑΣΗ<text:s/>ΕΠΙΣΤΡΟΦΗΣ<text:s/>Φ.Κ.<text:s/>ΚΑ</text:span></text:p>
      <text:p text:style-name="P553"><text:span text:style-name="T553_1">ΦΕΟ/Η<text:s/>ΠΡΟΪΣΤΑΜΕΝΟΣ/Η<text:s/>ΤΟΥ<text:s/>ΤΕΛΩΝΕΙΟΥ</text:span></text:p>
      <text:p text:style-name="P554"><text:span text:style-name="T554_1">Λαμβάνοντας<text:s/>υπόψη:</text:span></text:p>
      <text:p text:style-name="P555"><text:span text:style-name="T555_1">1.</text:span><text:span text:style-name="T555_2"><text:s/>Τις<text:s/>διατάξεις<text:s/>του<text:s/>άρθρου<text:s/>53Α<text:s/>του<text:s/>ν.<text:s/>2960/2001<text:s/>(Α'265)<text:s/>«Εθνικός<text:s/>Τελωνειακός<text:s/>Κώδικας».</text:span></text:p>
      <text:p text:style-name="P556"><text:span text:style-name="T556_1">Την<text:s/></text:span><text:span text:style-name="T556_2">υπ</text:span><text:span text:style-name="T556_3"><text:s/>'αρ<text:s/>κοινή<text:s/>απόφαση<text:s/>Υφυπουργού<text:s/></text:span><text:span text:style-name="T556_4">Οικονομικών</text:span><text:span text:style-name="T556_5"><text:s/>και<text:s/>Διοικητή<text:s/>Α.Α.Δ.Ε.<text:s/>«Οροι,<text:s/>προϋποθέσεις,<text:s/>δικαιολογητικά<text:s/>και<text:s/>διαδικασία<text:s/>για<text:s/>την<text:s/>επιστροφή<text:s/>του<text:s/>Φόρου<text:s/>Κατανάλωσης<text:s/>(Φ.Κ.)<text:s/>των<text:s/>προϊόντων<text:s/>καφέ,<text:s/>των<text:s/>περ.<text:s/>β',<text:s/>γ',<text:s/>δ'και<text:s/>ε'<text:s/>της<text:s/>παρ.<text:s/>1<text:s/>του<text:s/>άρθρου<text:s/>53Α<text:s/>του<text:s/>ν.<text:s/>2960/2001<text:s/>(Α'<text:s/>265)<text:s/>«Εθνικός<text:s/>Τελωνειακός<text:s/>Κώδικας».</text:span></text:p>
      <text:p text:style-name="P557"><text:span text:style-name="T557_1">3.</text:span><text:span text:style-name="T557_2"><text:s/>Τις<text:s/>διατάξεις<text:s/>του<text:s/>άρθρου<text:s/>83<text:s/>του<text:s/>ν.δ.<text:s/>356/1974<text:s/>(Α'90)<text:s/>Κ.Ε.Δ.Ε.,<text:s/>καθώς<text:s/>και<text:s/>την<text:s/>υποπαράγραφο<text:s/>ΙΑ.2<text:s/>του<text:s/>άρθρου<text:s/>πρώτου<text:s/>του<text:s/>κεφαλαίου<text:s/>Α'<text:s/>του<text:s/>ν.<text:s/>4254/2014<text:s/>(Α'<text:s/>85)<text:s/>περί<text:s/>αυτεπάγγελτου<text:s/>συμψηφισμού.</text:span></text:p>
      <text:p text:style-name="P558"><text:span text:style-name="T558_1">Την<text:s/>υπ'αρ<text:s/>αίτηση<text:s/></text:span><text:span text:style-name="T558_2">και</text:span><text:span text:style-name="T558_3"><text:s/>λοιπά<text:s/></text:span><text:span text:style-name="T558_4">δικαιολογητικά</text:span><text:span text:style-name="T558_5"><text:s/>που<text:s/>υπέβαλε<text:s/></text:span><text:span text:style-name="T558_6">στην</text:span><text:span text:style-name="T558_7"><text:s/>υπηρεσία<text:s/></text:span><text:span text:style-name="T558_8">μας</text:span><text:span text:style-name="T558_9"><text:s/>η<text:s/>επιχείρηση:<text:s/></text:span></text:p>
      <text:p text:style-name="P559"><text:span text:style-name="T559_1">ΑΠΟΦΑΣΙΖΟΥΜΕ</text:span></text:p>
      <text:p text:style-name="P560"><text:span text:style-name="T560_1">1.</text:span><text:span text:style-name="T560_2"><text:s/>Την<text:s/>επιστροφή<text:s/>του<text:s/>συνολικού<text:s/>ποσού<text:s/>Φ.Κ.<text:s/>.</text:span></text:p>
      <text:p text:style-name="P561"><text:span text:style-name="T561_1">1110314001<text:s/>στην<text:s/>επιχείρηση<text:s/>ποσότητα:</text:span></text:p>
      <text:p text:style-name="P562"><text:span text:style-name="T562_1">α)</text:span><text:span text:style-name="T562_2"><text:tab/></text:span><text:span text:style-name="T562_3">κιλών<text:s/>καφέ<text:s/>του<text:s/>κωδικού<text:s/>ΣΟ<text:s/>παραστατικά,</text:span></text:p>
      <text:p text:style-name="P563"><text:span text:style-name="T563_1">Ευρώ<text:s/>από<text:s/>τον<text:s/>ΑΛΕ<text:s/>Προϋπολογισμού<text:s/>με<text:s/>Α.Φ.Μπου<text:s/>αναλογεί<text:s/>στην</text:span></text:p>
      <text:p text:style-name="P564"><text:span text:style-name="T564_1">,<text:s/>για<text:s/>τα<text:s/>κάτωθι<text:s/>τελωνειακά</text:span></text:p>
      <text:p text:style-name="P565"><text:span text:style-name="T565_1">β)</text:span><text:span text:style-name="T565_2"><text:tab/></text:span><text:span text:style-name="T565_3">κιλών<text:s/>καφέ<text:s/>του<text:s/>κωδικού<text:s/>ΣΟ</text:span></text:p>
      <text:p text:style-name="P566"><text:span text:style-name="T566_1">,<text:s/>για<text:s/>τα<text:s/></text:span><text:span text:style-name="T566_2">κάτωθι</text:span><text:span text:style-name="T566_3"><text:s/>τελωνειακά<text:s/>παραστατικά:</text:span></text:p>
      <text:p text:style-name="P567"><text:span text:style-name="T567_1">2.</text:span><text:span text:style-name="T567_2"><text:s/>Την<text:s/>πίστωση<text:s/>του<text:s/>λογαριασμού/ων<text:s/>(IBAN)<text:s/>μετά<text:s/>τη<text:s/>διενέργεια<text:s/>αυτεπάγγελτου<text:s/>συμψηφισμού<text:s/>με<text:s/>τυχόν<text:s/>οφειλές<text:s/>του<text:s/>δικαιούχου<text:s/>επιστροφής.</text:span></text:p>
      <text:p text:style-name="P568"><text:span text:style-name="T568_1">Πίστωση<text:s/>Λογαριασμού<text:s/>με<text:s/>ποσό<text:s/>:<text:s/></text:span><text:span text:style-name="T568_2">ευρώ</text:span></text:p>
      <text:p text:style-name="P569"><text:span text:style-name="T569_1">Συνολικό<text:s/>ποσό<text:s/>Συμψηφισμού<text:s/>:<text:s/></text:span><text:span text:style-name="T569_2">ευρώ</text:span></text:p>
      <text:p text:style-name="P570"><text:span text:style-name="T570_1">Πίστωση<text:s/>λογαριασμού<text:s/>ΤΕΛΩΝΕΙΟ/ΔΟΥ/Ο.Κ.Α<text:s/>με<text:s/>ποσό<text:s/></text:span><text:span text:style-name="T570_2">συμψηφισμού:<text:s/></text:span><text:span text:style-name="T570_3">ευρώ</text:span></text:p>
      <text:p text:style-name="P571"><text:span text:style-name="T571_1">…/…../20</text:span></text:p>
      <text:p text:style-name="P572"><text:span text:style-name="T572_1">Ο/Η<text:s/>ΠΡΟΪΣΤΑΜΕΝΟΣ/Η<text:s/>ΤΟΥ<text:s/>ΤΕΛΩΝΕΙΟΥ</text:span></text:p>
      <text:h text:style-name="P573" text:outline-level="6"><text:span text:style-name="T573_1">Άρθρο<text:s/>18</text:span></text:h>
      <text:p text:style-name="P574"><text:span text:style-name="T574_1">Έναρξη<text:s/>ισχύος</text:span></text:p>
      <text:p text:style-name="P575"><text:span text:style-name="T575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576"><text:span text:style-name="T576_1">Η<text:s/>απόφαση<text:s/>αυτή<text:s/>να<text:s/>δημοσιευθεί<text:s/>στην<text:s/>Εφημερίδα<text:s/>της<text:s/>Κυβερνήσεως.</text:span></text:p>
      <text:p text:style-name="P577"><text:span text:style-name="T577_1">Αθήνα,<text:s/>23<text:s/>Μαρτίου<text:s/>2021</text:span></text:p>
      <text:p text:style-name="P578"><text:span text:style-name="T578_1">Ο<text:s/>Υφυπουργός<text:s/>Οικονομικών</text:span></text:p>
      <text:p text:style-name="P579"><text:span text:style-name="T579_1">ΑΠΟΣΤΟΛΟΣ<text:s/>ΒΕΣΥΡΟΠΟΥΛΟΣ</text:span></text:p>
      <text:p text:style-name="P580"><text:span text:style-name="T580_1">Ο<text:s/>Διοικητής<text:s/>της<text:s/>Ανεξάρτητης<text:s/>Αρχής</text:span></text:p>
      <text:p text:style-name="P581"><text:span text:style-name="T581_1">Δημοσίων<text:s/>Εσόδων</text:span></text:p>
      <text:p text:style-name="P582"><text:span text:style-name="T582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