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enacting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 fo:margin-bottom="0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53Ψ46ΜΠ3Ζ-ΧΗΕ</text:span></text:p>
      <text:p text:style-name="P3"><text:span text:style-name="T3_1">ΑΡ.<text:s/>ΦΕΚ:<text:s/>Β’<text:s/>1472/13.04.2021</text:span></text:p>
      <text:p text:style-name="P4"><text:span text:style-name="T4_1">ΕΛΛΗΝΙΚΗ<text:s/>ΔΗΜΟΚΡΑΤΙΑ</text:span></text:p>
      <text:p text:style-name="P5"><text:span text:style-name="T5_1">Αθήνα,<text:s/>24<text:s/>Μαρτίου<text:s/>2021</text:span></text:p>
      <text:p text:style-name="P6"><text:span text:style-name="T6_1">Αρ.<text:s/>Πρωτ:<text:s/></text:span><text:span text:style-name="T6_2">Α.<text:s/>1079</text:span></text:p>
      <text:p text:style-name="P7"><text:span text:style-name="T7_1">Ι.<text:s/>ΓΕΝΙΚΗ<text:s/>Δ/ΝΣΗ<text:s/>ΦΟΡΟΛΟΓΙΚΗΣ<text:s/>ΔΙΟΙΚΗΣΗΣ</text:span></text:p>
      <text:p text:style-name="P8"><text:span text:style-name="T8_1">Α.<text:s/>Δ/ΝΣΗ<text:s/>ΕΦΑΡΜΟΓΗΣ<text:s/>ΑΜΕΣΗΣ<text:s/>ΦΟΡΟΛΟΓΙΑΣ</text:span></text:p>
      <text:p text:style-name="P9"><text:span text:style-name="T9_1">ΤΜΗΜΑΤΑ<text:s/>Α΄<text:s/>&amp;<text:s/>Β΄</text:span></text:p>
      <text:p text:style-name="P10"><text:span text:style-name="T10_1">Ταχ.Δ/νση:<text:s/>Καρ.Σερβίας<text:s/>10</text:span></text:p>
      <text:p text:style-name="P11"><text:span text:style-name="T11_1">Ταχ.Κωδ:<text:s/>10184</text:span></text:p>
      <text:p text:style-name="P12"><text:span text:style-name="T12_1">Τηλέφωνα:<text:s/>210<text:s/>3375311,-312,-314</text:span></text:p>
      <text:p text:style-name="P13"><text:span text:style-name="T13_1">Β.<text:s/>Δ/ΝΣΗ<text:s/>ΕΛΕΓΧΩΝ</text:span></text:p>
      <text:p text:style-name="P14"><text:span text:style-name="T14_1">ΤΜΗΜΑΤΑ<text:s/>Δ΄,<text:s/>Ε΄,<text:s/>Η΄&amp;<text:s/>Θ΄</text:span></text:p>
      <text:p text:style-name="P15"><text:span text:style-name="T15_1">Ταχ.Δ/νση:<text:s/>Καρ.Σερβίας<text:s/>10</text:span></text:p>
      <text:p text:style-name="P16"><text:span text:style-name="T16_1">Ταχ.Κωδ:<text:s/>10184</text:span></text:p>
      <text:p text:style-name="P17"><text:span text:style-name="T17_1">Τηλέφωνα:<text:s/>210<text:s/>3375476,-<text:s/>887,<text:s/>-063,-407</text:span></text:p>
      <text:p text:style-name="P18"><text:span text:style-name="T18_1">Γ.<text:s/>Δ/ΝΣΗ<text:s/>ΕΦΑΡΜΟΓΗΣ<text:s/>ΕΜΜΕΣΗΣ<text:s/>ΦΟΡΟΛΟΓΙΑΣ<text:s/>ΤΜΗΜΑ<text:s/>Α΄</text:span></text:p>
      <text:p text:style-name="P19"><text:span text:style-name="T19_1">Δ.<text:s/>Δ/ΝΣΗ<text:s/>ΦΟΡΟΛΟΓΙΚΗΣ<text:s/>ΣΥΜΜΟΡΦΩΣΗΣ</text:span></text:p>
      <text:p text:style-name="P20"><text:span text:style-name="T20_1">ΙΙ.<text:s/>ΓΕΝ.<text:s/>Δ/ΝΣΗ<text:s/>ΗΛΕΚΤΡ.<text:s/>ΔΙΑΚΥΒΕΡΝΗΣΗΣ</text:span></text:p>
      <text:p text:style-name="P21"><text:span text:style-name="T21_1">Α.<text:s/>ΔΙΕΥΘΥΝΣΗ<text:s/>ΕΠΙΧΕΙΡΗΣΙΑΚΩΝ<text:s/>ΔΙΑΔΙΚΑΣΙΩΝ<text:s/>(ΔΙ.ΕΠΙ.ΔΙ.)</text:span></text:p>
      <text:p text:style-name="P22"><text:span text:style-name="T22_1">Β.<text:s/>ΔΙΕΥΘΥΝΣΗ<text:s/>ΑΝΑΠΤΥΞΗΣ<text:s/>ΦΟΡΟΛΟΓΙΚΩΝ</text:span></text:p>
      <text:p text:style-name="P23"><text:span text:style-name="T23_1">ΕΦΑΡΜΟΓΩΝ<text:s/>(Δ.Α.Φ.Ε.)</text:span></text:p>
      <text:p text:style-name="P24"><text:span text:style-name="T24_1">ΘΕΜΑ:<text:s/>«Τροποποίηση<text:s/>της<text:s/>υπό<text:s/>στοιχεία<text:s/>ΠΟΛ.1187/2017<text:s/>(Β΄4232)<text:s/>απόφασης<text:s/>του<text:s/>Διοικητή<text:s/>της<text:s/>Ανεξάρτητης<text:s/>Αρχής<text:s/>Δημοσίων<text:s/>Εσόδων,<text:s/>περί<text:s/>βραχυχρόνιας<text:s/>μίσθωσης<text:s/>ακινήτων<text:s/>στο<text:s/>πλαίσιο<text:s/>της<text:s/>οικονομίας<text:s/>του<text:s/>διαμοιρασμού».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ης<text:s/>παρ.<text:s/>10<text:s/>του<text:s/>άρθρου<text:s/>111<text:s/>του<text:s/>ν.4446/2016<text:s/>(Α΄240),</text:span></text:p>
      <text:p text:style-name="P30"><text:span text:style-name="T30_1">β)</text:span><text:span text:style-name="T30_2"><text:tab/></text:span><text:span text:style-name="T30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.<text:s/>1<text:s/>του<text:s/>άρθρου<text:s/>14<text:s/>και<text:s/>του<text:s/>άρθρου<text:s/>41<text:s/>αυτού,<text:s/></text:span><text:span text:style-name="T30_4">γ)<text:s/></text:span><text:span text:style-name="T30_5">των<text:s/>άρθρων<text:s/>21,<text:s/>39,<text:s/>39Α<text:s/>και<text:s/>της<text:s/>παρ.<text:s/>4<text:s/>του<text:s/>άρθρου<text:s/>40<text:s/>του<text:s/>ν.4172/2013<text:s/>(Α΄167),<text:s/></text:span><text:span text:style-name="T30_6">δ)<text:s/></text:span><text:span text:style-name="T30_7">του<text:s/>Κώδικα<text:s/>Φ.Π.Α.<text:s/>ν.2859/2000<text:s/>(Α΄248),</text:span></text:p>
      <text:p text:style-name="P31"><text:span text:style-name="T31_1">ε)</text:span><text:span text:style-name="T31_2"><text:tab/></text:span><text:span text:style-name="T31_3">του<text:s/>Κ.Ε.Δ.Ε.<text:s/>ν.δ.356/1974<text:s/>(Α΄90),</text:span></text:p>
      <text:p text:style-name="P32"><text:span text:style-name="T32_1">στ)</text:span><text:span text:style-name="T32_2"><text:tab/></text:span><text:span text:style-name="T32_3">του<text:s/>ΚΔΔ<text:s/>ν.2690/1999<text:s/>(Α΄45),</text:span></text:p>
      <text:p text:style-name="P33"><text:span text:style-name="T33_1">ζ)</text:span><text:span text:style-name="T33_2"><text:tab/></text:span><text:span text:style-name="T33_3">της<text:s/>παρ.<text:s/>1<text:s/>του<text:s/>άρθρου<text:s/>8<text:s/>&amp;<text:s/>της<text:s/>παρ.1<text:s/>του<text:s/>άρθρου<text:s/>10<text:s/>του<text:s/>ν.4174/2013<text:s/>(Α΄170),</text:span></text:p>
      <text:p text:style-name="P34"><text:span text:style-name="T34_1">η)</text:span><text:span text:style-name="T34_2"><text:tab/></text:span><text:span text:style-name="T34_3">των<text:s/>άρθρων<text:s/>1<text:s/>έως<text:s/>4<text:s/>του<text:s/>ν.4276/2014<text:s/>(Α΄155)<text:s/>και<text:s/>της<text:s/>παρ.<text:s/>5<text:s/>του<text:s/>άρθρου<text:s/>46<text:s/>του<text:s/>ν.4179/2013<text:s/>(Α΄175),</text:span></text:p>
      <text:p text:style-name="P35"><text:span text:style-name="T35_1">θ)</text:span><text:span text:style-name="T35_2"><text:tab/></text:span><text:span text:style-name="T35_3">της<text:s/>παρ.<text:s/>4<text:s/>του<text:s/>άρθρου<text:s/>40<text:s/>του<text:s/>ν.4442/2016<text:s/>(Α’<text:s/>230)<text:s/>και<text:s/>της<text:s/>υπ’<text:s/>αρ.<text:s/>8592/19.5.2017<text:s/>(Β’<text:s/>1750)<text:s/>κοινής<text:s/>υπουργικής<text:s/>απόφασης<text:s/>του<text:s/>Αναπληρωτή<text:s/>Υπουργού<text:s/>Οικονομίας<text:s/>&amp;<text:s/>Ανάπτυξης<text:s/>και<text:s/>του<text:s/>Υπουργού<text:s/>Τουρισμού.</text:span></text:p>
      <text:p text:style-name="P36"><text:span text:style-name="T36_1">2.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37"><text:span text:style-name="T37_1">3.<text:s/>Την<text:s/>υπό<text:s/>στοιχεία<text:s/>Δ6Α<text:s/>1015213<text:s/>ΕΞ<text:s/>2013/28.1.2013<text:s/>(Β΄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4389/2016<text:s/>(Α΄94).</text:span></text:p>
      <text:p text:style-name="P38"><text:span text:style-name="T38_1">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εδαφ.<text:s/>α’<text:s/>της<text:s/>παρ.<text:s/>10<text:s/>του<text:s/>άρθρου<text:s/>41<text:s/>του<text:s/>ν.<text:s/>4389/2016<text:s/>και<text:s/>την<text:s/>υπ’<text:s/>αρ.<text:s/>5294<text:s/>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ΟΔΔ<text:s/>27).</text:span></text:p>
      <text:p text:style-name="P39"><text:span text:style-name="T39_1">5.<text:s/>Την<text:s/>υπό<text:s/>στοιχεία<text:s/>Δ.ΟΡΓ.Α<text:s/>1115805<text:s/>ΕΞ2017/31-0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40"><text:span text:style-name="T40_1">6.<text:s/>Την<text:s/>υπό<text:s/>στοιχεία<text:s/>ΠΟΛ.1187/2017<text:s/>(Β΄<text:s/>4232)<text:s/>απόφαση<text:s/>του<text:s/>Διοικητή<text:s/>της<text:s/>Α.Α.Δ.Ε.<text:s/>και<text:s/>τις<text:s/>υπό<text:s/>στοιχεία<text:s/>ΠΟΛ.1170/2018<text:s/>(Β΄<text:s/>3720)<text:s/>και<text:s/>ΠΟΛ.1194/2018<text:s/>(Β΄4782)<text:s/>αποφάσεις<text:s/>του<text:s/>Διοικητή<text:s/>της<text:s/>Α.Α.Δ.Ε.</text:span></text:p>
      <text:p text:style-name="P41"><text:span text:style-name="T41_1">7.<text:s/>Την<text:s/>ανάγκη<text:s/>ρύθμισης<text:s/>και<text:s/>φορολογικής<text:s/>μεταχείρισης<text:s/>των<text:s/>βραχυχρόνιων<text:s/>μισθώσεων<text:s/>ακινήτων<text:s/>στο<text:s/>πλαίσιο<text:s/>της<text:s/>οικονομίας<text:s/>του<text:s/>διαμοιρασμού,<text:s/>όπως<text:s/>έχει<text:s/>ήδη<text:s/>αναπτυχθεί<text:s/>στη<text:s/>χώρα<text:s/>έως<text:s/>σήμερα.</text:span></text:p>
      <text:p text:style-name="P42"><text:span text:style-name="T42_1">8.<text:s/>Το<text:s/>γεγονός<text:s/>ότι,<text:s/>από<text:s/>την<text:s/>απόφαση<text:s/>αυτή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3"><text:span text:style-name="T43_1">ΑΠΟΦΑΣΙΖΟΥΜΕ</text:span></text:p>
      <text:p text:style-name="P44"><text:span text:style-name="T44_1">Τροποποιούμε<text:s/>την<text:s/>υπό<text:s/>στοιχεία<text:s/>ΠΟΛ.1187/2017<text:s/>(Β΄4232)<text:s/>απόφαση<text:s/>του<text:s/>Διοικητή<text:s/>της<text:s/>Ανεξάρτητης</text:span></text:p>
      <text:p text:style-name="P45"><text:span text:style-name="T45_1">Αρχής<text:s/>Δημοσίων<text:s/>Εσόδων<text:s/>«Βραχυχρόνια<text:s/>μίσθωση<text:s/>ακινήτων<text:s/>στο<text:s/>πλαίσιο<text:s/>της<text:s/>οικονομίας<text:s/>του<text:s/>διαμοιρασμού»<text:s/>ως<text:s/>εξής:</text:span></text:p>
      <text:h text:style-name="P46" text:outline-level="6"><text:span text:style-name="T46_1">Άρθρο<text:s/>1</text:span></text:h>
      <text:p text:style-name="P47"><text:span text:style-name="T47_1">Το<text:s/>άρθρο<text:s/>4<text:s/>της<text:s/>υπό<text:s/>στοιχεία<text:s/>ΠΟΛ.1187/2017<text:s/>(Β΄4232)<text:s/>απόφασης<text:s/>του<text:s/>Διοικητή<text:s/>της<text:s/>Ανεξάρτητης<text:s/>Αρχής<text:s/>Δημοσίων<text:s/>Εσόδων<text:s/>αντικαθίσταται<text:s/>ως<text:s/>κατωτέρω:</text:span></text:p>
      <text:p text:style-name="P48"><text:span text:style-name="T48_1">«Άρθρο<text:s/>4</text:span></text:p>
      <text:p text:style-name="P49"><text:span text:style-name="T49_1">Διαδικασία<text:s/>Ελέγχου<text:s/>–<text:s/>Όργανα<text:s/>Ελέγχου<text:s/>–<text:s/></text:span></text:p>
      <text:p text:style-name="P50"><text:span text:style-name="T50_1">Κυρώσεις<text:s/>αναφορικά<text:s/>με<text:s/>το<text:s/>Μητρώο<text:s/>ΑκινήτωνΒραχυχρόνιας<text:s/>Διαμονής</text:span></text:p>
      <text:p text:style-name="P51"><text:span text:style-name="T51_1">1.<text:s/>Τα<text:s/>όργανα<text:s/>της<text:s/>Φορολογικής<text:s/>Διοίκησης<text:s/>δύνανται<text:s/>να<text:s/>εντοπίζουν<text:s/>τους<text:s/>«Διαχειριστές»<text:s/>που<text:s/>δεν<text:s/>έχουν<text:s/>τηρήσει<text:s/>τις<text:s/>προϋποθέσεις<text:s/>του<text:s/>άρθρου<text:s/>111<text:s/>του<text:s/>ν.<text:s/>4446/2016,<text:s/>μέσω<text:s/>ηλεκτρονικών<text:s/>διασταυρώσεων<text:s/>από<text:s/>ίδιες<text:s/>ή<text:s/>τρίτες<text:s/>πηγές,<text:s/>με<text:s/>κάθε<text:s/>πρόσφορο<text:s/>μέσο,<text:s/>ή<text:s/>και<text:s/>με<text:s/>μικτά<text:s/>συνεργεία<text:s/>ελέγχου<text:s/>που<text:s/>μπορεί<text:s/>να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52"><text:span text:style-name="T52_1">Στις<text:s/>περιπτώσεις<text:s/>που<text:s/>διαπιστώνονται<text:s/>παραβάσεις<text:s/>της<text:s/>παρ.<text:s/>2<text:s/>του<text:s/>άρθρου<text:s/>111<text:s/>ν.4446/2016,<text:s/>και<text:s/>εντοπίζονται<text:s/>ακίνητα,<text:s/>τα<text:s/>οποία<text:s/>είτε<text:s/>δεν<text:s/>εγγράφηκαν<text:s/>στο<text:s/>«Μητρώο<text:s/>Ακινήτων<text:s/>Βραχυχρόνιας<text:s/>Διαμονής»,<text:s/>είτε<text:s/>αναρτήθηκαν<text:s/>σε<text:s/>ψηφιακές<text:s/>πλατφόρμες<text:s/>χωρίς<text:s/>εμφανή<text:s/>αναγραφή<text:s/>του<text:s/>Αριθμού<text:s/>Μητρώου<text:s/>Ακινήτου<text:s/>(Α.Μ.Α.)<text:s/>Βραχυχρόνιας<text:s/>Διαμονής<text:s/>ή<text:s/>του<text:s/>Ειδικού<text:s/>Σήματος<text:s/>Λειτουργίας<text:s/>(Ε.Σ.Λ.)<text:s/>ή<text:s/>του<text:s/>Μοναδικού<text:s/>Αριθμού<text:s/>Γνωστοποίησης<text:s/>(Μ.Α.Γ.)<text:s/>της<text:s/>υπ’<text:s/>αρ.<text:s/>8592/<text:s/>19.5.2017<text:s/>(<text:s/>Β΄1750)<text:s/>κοινής<text:s/>υπουργικής<text:s/>απόφασης<text:s/>των<text:s/>Υπουργών<text:s/>Οικονομίας<text:s/>και<text:s/>Ανάπτυξης<text:s/>–Τουρισμού,<text:s/>αποστέλλονται<text:s/>στις<text:s/>αρμόδιες<text:s/>για<text:s/>την<text:s/>υποβολή<text:s/>δήλωσης<text:s/>φορολογίας<text:s/>εισοδήματος<text:s/>των<text:s/>φερόμενων<text:s/>ως<text:s/>«Διαχειριστών»<text:s/>των<text:s/>ακινήτων<text:s/>Δ.Ο.Υ.<text:s/>στοιχεία<text:s/>των<text:s/>ως<text:s/>άνω<text:s/>ακινήτων<text:s/>και<text:s/>«Διαχειριστών»,<text:s/>από<text:s/>όπου<text:s/>προκύπτει<text:s/>το<text:s/>είδος<text:s/>της<text:s/>παράβασης<text:s/>και<text:s/>η<text:s/>ημερομηνία<text:s/>διαπίστωσής<text:s/>της.<text:s/>Η<text:s/>διαπίστωση<text:s/>των<text:s/>ως<text:s/>άνω<text:s/>παραβάσεων<text:s/>μπορεί<text:s/>να<text:s/>βεβαιώνεται<text:s/>και<text:s/>με<text:s/>ηλεκτρονική<text:s/>καταγραφή<text:s/>(σε<text:s/>μορφή<text:s/>αρχείου<text:s/>.avi<text:s/>ή<text:s/>.mp4),<text:s/>με<text:s/>τη<text:s/>χρήση<text:s/>λογισμικού<text:s/>καταγραφής<text:s/>οθόνης,<text:s/>της<text:s/>περιήγησης<text:s/>στην<text:s/>ανάρτηση<text:s/>ακινήτου<text:s/>σε<text:s/>ιστότοπο<text:s/>ψηφιακής<text:s/>πλατφόρμας.</text:span></text:p>
      <text:p text:style-name="P53"><text:span text:style-name="T53_1">2.<text:s/>Το<text:s/>Τμήμα<text:s/>Συμμόρφωσης<text:s/>και<text:s/>Σχέσεων<text:s/>με<text:s/>τους<text:s/>Φορολογούμενους<text:s/>των<text:s/>αρμόδιων<text:s/>Δ.Ο.Υ.<text:s/>για<text:s/>την<text:s/>υποβολή<text:s/>δήλωσης<text:s/>φορολογίας<text:s/>εισοδήματος<text:s/>των<text:s/>φερόμενων<text:s/>ως<text:s/>«Διαχειριστών»<text:s/>των<text:s/>ακινήτων<text:s/>επιβεβαιώνει<text:s/>την<text:s/>ιδιότητα<text:s/>του<text:s/>προσώπου<text:s/>που<text:s/>εμφανίζεται<text:s/>ως<text:s/>«Διαχειριστής»<text:s/>στα<text:s/>κατά<text:s/>τα<text:s/>ανωτέρω<text:s/>σταλθέντα<text:s/>στοιχεία<text:s/>με<text:s/>κάθε<text:s/>πρόσφορο<text:s/>τρόπο.<text:s/>Για<text:s/>την<text:s/>επιβεβαίωση<text:s/>της<text:s/>ιδιότητας<text:s/>των<text:s/>«Διαχειριστών»<text:s/>δύναται<text:s/>να<text:s/>αξιοποιούνται<text:s/>και<text:s/>τα<text:s/>δεδομένα<text:s/>του<text:s/>«Μητρώου<text:s/>Ακινήτων<text:s/>Βραχυχρόνιας<text:s/>Διαμονής»,<text:s/>του<text:s/>«ΟΠΣ<text:s/>Περιουσιολογίου»<text:s/>(Ε9)<text:s/>τα<text:s/>οποία<text:s/>τηρούνται<text:s/>στην<text:s/>Α.Α.Δ.Ε.<text:s/>καθώς<text:s/>και<text:s/>κάθε<text:s/>άλλο<text:s/>διαθέσιμο<text:s/>στοιχείο.</text:span></text:p>
      <text:p text:style-name="P54"><text:span text:style-name="T54_1">Ο<text:s/>Προϊστάμενος<text:s/>του<text:s/>Τμήματος<text:s/>Συμμόρφωσης<text:s/>και<text:s/>Σχέσεων<text:s/>με<text:s/>τους<text:s/>Φορολογούμενους<text:s/>αποστέλλει<text:s/>κλήση<text:s/>προς<text:s/>ακρόαση<text:s/>του<text:s/>άρθρου<text:s/>6<text:s/>του<text:s/>ν.2690/1999<text:s/>με<text:s/>την<text:s/>περιγραφή<text:s/>της<text:s/>διαπιστωθείσας<text:s/>παράβασης,<text:s/>προκειμένου<text:s/>το<text:s/>υπόχρεο<text:s/>πρόσωπο<text:s/>να<text:s/>διατυπώσει<text:s/>τις<text:s/>απόψεις<text:s/>του<text:s/>εντός<text:s/>(10)<text:s/>δέκα<text:s/>ημερών<text:s/>από<text:s/>την<text:s/>επίδοση<text:s/>της<text:s/>κλήσης,<text:s/>σχετικά<text:s/>με<text:s/>την<text:s/>επιβολή<text:s/>του<text:s/>προβλεπόμενου<text:s/>στην<text:s/>περ.<text:s/>α΄<text:s/>της<text:s/>παρ.5<text:s/>του<text:s/>άρθρου<text:s/>111<text:s/>του<text:s/>ν.<text:s/>4446/2016<text:s/>σε<text:s/>βάρος<text:s/>του<text:s/>προστίμου.</text:span></text:p>
      <text:p text:style-name="P55"><text:span text:style-name="T55_1">Για<text:s/>την<text:s/>επιβολή<text:s/>του<text:s/>εν<text:s/>λόγω<text:s/>προστίμου<text:s/>συντάσσεται<text:s/>αιτιολογημένη<text:s/>έκθεση<text:s/>διαπιστώσεων<text:s/>από<text:s/>το<text:s/>Τμήμα<text:s/>Συμμόρφωσης<text:s/>και<text:s/>Σχέσεων<text:s/>με<text:s/>τους<text:s/>Φορολογούμενους,<text:s/>η<text:s/>οποία<text:s/>προσυπογράφεται<text:s/>από<text:s/>τον<text:s/>Προϊστάμενο<text:s/>του<text:s/>Τμήματος,<text:s/>θεωρείται<text:s/>από<text:s/>τον<text:s/>Προϊστάμενο<text:s/>της<text:s/>Δ.Ο.Υ.<text:s/>και<text:s/>επιδίδεται<text:s/>μαζί<text:s/>με<text:s/>την<text:s/>πράξη<text:s/>επιβολής<text:s/>του<text:s/>προστίμου<text:s/>της<text:s/>περ.<text:s/>α΄<text:s/>της<text:s/>παρ.5<text:s/>του<text:s/>άρθρου<text:s/>111<text:s/>του<text:s/>ν.<text:s/>4446/2016.<text:s/>Η<text:s/>πράξη<text:s/>επιβολής<text:s/>του<text:s/>προστίμου<text:s/>της<text:s/>περ.<text:s/>α΄<text:s/>της<text:s/>παρ.5<text:s/>του<text:s/>άρθρου<text:s/>111<text:s/>του<text:s/>ν.<text:s/>4446/2016<text:s/>εκδίδεται<text:s/>από<text:s/>τον<text:s/>Προϊστάμενο<text:s/>της<text:s/>κατά<text:s/>τα<text:s/>ανωτέρω<text:s/>αρμόδιας<text:s/>Δ.Ο.Υ.</text:span></text:p>
      <text:p text:style-name="P56"><text:span text:style-name="T56_1">3.<text:s/>Για<text:s/>κάθε<text:s/>μία<text:s/>από<text:s/>τις<text:s/>παρακάτω<text:s/>παραβάσεις:</text:span></text:p>
      <text:p text:style-name="P57"><text:span text:style-name="T57_1">α.<text:s/>Παράλειψη<text:s/>εγγραφής<text:s/>στο<text:s/>«Μητρώο<text:s/>Ακινήτων<text:s/>Βραχυχρόνιας<text:s/>Διαμονής»,</text:span></text:p>
      <text:p text:style-name="P58"><text:span text:style-name="T58_1">β.<text:s/>μη<text:s/>εμφανή<text:s/>αναγραφή<text:s/>του<text:s/>αριθμού<text:s/>εγγραφής<text:s/>στο<text:s/>«Μητρώο<text:s/>Ακινήτων<text:s/>Βραχυχρόνιας<text:s/>Διαμονής»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/text:span></text:p>
      <text:p text:style-name="P59"><text:span text:style-name="T59_1">γ.<text:s/>μη<text:s/>εμφανή<text:s/>αναγραφή<text:s/>του<text:s/>αριθμού<text:s/>του<text:s/>Ειδικού<text:s/>Σήματος<text:s/>Λειτουργίας<text:s/>(Ε.Σ.Λ.)<text:s/>ή<text:s/>του<text:s/>Μοναδικού<text:s/>Αριθμού<text:s/>Γνωστοποίησης<text:s/>(Μ.Α.Γ.)<text:s/>στην<text:s/>ανάρτηση<text:s/>του<text:s/>«Ακινήτου»<text:s/>στις<text:s/>ψηφιακές<text:s/>πλατφόρμες<text:s/>καθώς<text:s/>και<text:s/>σε<text:s/>κάθε<text:s/>άλλο<text:s/>μέσο<text:s/>προβολής,<text:s/>από<text:s/>τους<text:s/>«Διαχειριστές»<text:s/>για<text:s/>τους<text:s/>οποίους<text:s/>δεν<text:s/>υπάρχει<text:s/>υποχρέωση<text:s/>εγγραφής<text:s/>στο<text:s/>«Μητρώο<text:s/>Ακινήτων<text:s/>Βραχυχρόνιας<text:s/>Διαμονής»,<text:s/>επιβάλλεται<text:s/>αυτοτελές<text:s/>διοικητικό<text:s/>πρόστιμο<text:s/>ύψους<text:s/>πέντε<text:s/>χιλιάδων<text:s/>(5.000)<text:s/>ευρώ<text:s/>στους<text:s/>«Διαχειριστές»,<text:s/>όπως<text:s/>αυτοί<text:s/>ορίζονται<text:s/>στην<text:s/>παρ.<text:s/>5<text:s/>του<text:s/>άρθρου<text:s/>1<text:s/>της<text:s/>παρούσας.<text:s/>Σε<text:s/>περίπτωση<text:s/>κατά<text:s/>την<text:s/>οποία<text:s/>από<text:s/>τα<text:s/>αρχεία<text:s/>της<text:s/>Α.Α.Δ.Ε.<text:s/>δεν<text:s/>προκύπτει<text:s/>ότι<text:s/>ο<text:s/>«Διαχειριστής»<text:s/>είναι<text:s/>υπεκμισθωτής<text:s/>ή<text:s/>τρίτος,<text:s/>το<text:s/>πρόστιμο<text:s/>επιβάλλεται<text:s/>σε<text:s/>βάρος<text:s/>του<text:s/>κύριου<text:s/>ή<text:s/>του<text:s/>επικαρπωτή<text:s/>του<text:s/>ακινήτου.<text:s/>Το<text:s/>πρόστιμο<text:s/>αποτελεί<text:s/>δημόσιο<text:s/>έσοδο,<text:s/>επιβάλλεται<text:s/>και<text:s/>εισπράττεται<text:s/>σύμφωνα<text:s/>με<text:s/>τις<text:s/>διατάξεις<text:s/>του<text:s/>Κ.Ε.Δ.Ε.<text:s/>από<text:s/>την<text:s/>Α.Α.Δ.Ε.<text:s/>και<text:s/>καταχωρείται<text:s/>στον<text:s/>Α.Λ.Ε.<text:s/>156<text:s/>(Λοιπά<text:s/>πρόστιμα<text:s/>και<text:s/>χρηματικές<text:s/>ποινές).<text:s/>Από<text:s/>την<text:s/>διαπίστωση<text:s/>της<text:s/>παράβασης,<text:s/>ήτοι<text:s/>από<text:s/>την<text:s/>κοινοποίηση<text:s/>της<text:s/>έκθεσης<text:s/>διαπιστώσεων<text:s/>και<text:s/>της<text:s/>πράξης<text:s/>επιβολής<text:s/>προστίμου<text:s/>της<text:s/>παρ.<text:s/>2<text:s/>του<text:s/>παρόντος<text:s/>άρθρου,<text:s/>ο<text:s/>«Διαχειριστής»<text:s/>υποχρεούται<text:s/>εντός<text:s/>(15)<text:s/>δεκαπέντε<text:s/>ημερολογιακών<text:s/>ημερών<text:s/>να<text:s/>προβεί<text:s/>στις<text:s/>απαραίτητες<text:s/>ενέργειες<text:s/>συμμόρφωσης.</text:span></text:p>
      <text:p text:style-name="P60"><text:span text:style-name="T60_1">Σε<text:s/>περίπτωση<text:s/>που<text:s/>διαπιστώνεται<text:s/>εκ<text:s/>νέου<text:s/>διάπραξη<text:s/>της<text:s/>ίδιας<text:s/>παράβασης<text:s/>εντός<text:s/>ενός<text:s/>έτους<text:s/>από<text:s/>την<text:s/>έκδοση<text:s/>της<text:s/>πράξης<text:s/>επιβολής<text:s/>του<text:s/>προστίμου<text:s/>και<text:s/>εφόσον<text:s/>έχει<text:s/>παρέλθει<text:s/>το<text:s/>δεκαπενθήμερο<text:s/>του<text:s/>προηγούμενου<text:s/>εδαφίου<text:s/>που<text:s/>προβλέπεται<text:s/>ως<text:s/>προθεσμία<text:s/>για<text:s/>την<text:s/>ολοκλήρωση<text:s/>των<text:s/>ενεργειών<text:s/>συμμόρφωσης<text:s/>του<text:s/>«Διαχειριστή»,<text:s/>το<text:s/>σύμφωνα<text:s/>με<text:s/>το<text:s/>παρόν<text:s/>άρθρο<text:s/>πρόστιμο<text:s/>επιβάλλεται<text:s/>στο<text:s/>διπλάσιο<text:s/>και<text:s/>στην<text:s/>περίπτωση<text:s/>κάθε<text:s/>επόμενης<text:s/>ίδιας<text:s/>παράβασης<text:s/>στο<text:s/>τετραπλάσιο<text:s/>του<text:s/>αρχικώς<text:s/>επιβληθέντος.»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Κατά<text:s/>τα<text:s/>λοιπά<text:s/>ισχύει<text:s/>η<text:s/>υπό<text:s/>στοιχεία<text:s/>ΠΟΛ.1187/23-11-2017<text:s/>(Β΄4232)<text:s/>απόφαση<text:s/>του<text:s/>Διοικητή<text:s/>της<text:s/>Ανεξάρτητης<text:s/>Αρχής<text:s/>Δημοσίων<text:s/>Εσόδων.</text:span></text:h>
      <text:p text:style-name="P63"><text:span text:style-name="T63_1">H<text:s/>απόφαση<text:s/>αυτή<text:s/>να<text:s/>δημοσιευθεί<text:s/>στην<text:s/>Εφημερίδα<text:s/>της<text:s/>Κυβερνήσεως.</text:span></text:p>
      <text:p text:style-name="P64"><text:span text:style-name="T64_1">Ο<text:s/>ΔΙΟΙΚΗΤΗΣ<text:s/>ΤΗΣ<text:s/>Α.Α.Δ.Ε.</text:span></text:p>
      <text:p text:style-name="P65"><text:span text:style-name="T65_1">ΓΕΩΡΓΙΟΣ<text:s/>ΠΙΤΣΙΛΗΣ</text:span></text:p>
      <text:p text:style-name="P66"><text:span text:style-name="T66_1">ΠΙΝΑΚΑΣ<text:s/>ΔΙΑΝΟΜΗΣ</text:span></text:p>
      <text:p text:style-name="P67"><text:span text:style-name="T67_1">Ι.<text:s/>ΑΠΟΔΕΚΤΕΣ<text:s/>ΓΙΑ<text:s/>ΕΝΕΡΓΕΙΑ</text:span></text:p>
      <text:p text:style-name="P68"><text:span text:style-name="T68_1">1.</text:span><text:span text:style-name="T68_2"><text:s/>Δημόσιες<text:s/>Οικονομικές<text:s/>Υπηρεσίες<text:s/>(Δ.Ο.Υ.)</text:span></text:p>
      <text:p text:style-name="P69"><text:span text:style-name="T69_1">2<text:s/>.Διεύθυνση<text:s/>Φορολογικής<text:s/>Συμμόρφωσης</text:span></text:p>
      <text:p text:style-name="P70"><text:span text:style-name="T70_1">3<text:s/>.Διεύθυνση<text:s/>Στρατηγικής<text:s/>Τεχνολογιών<text:s/>Πληροφορικής<text:s/>(για<text:s/>ανάρτηση<text:s/>στην<text:s/>ιστοσελίδα<text:s/>της<text:s/>Ανεξάρτητης<text:s/>Αρχής<text:s/>Δημοσίων<text:s/>Εσόδων<text:s/>την<text:s/>Ηλεκτρονική<text:s/>Βιβλιοθήκη)</text:span></text:p>
      <text:p text:style-name="P71"><text:span text:style-name="T71_1">4<text:s/>.<text:s/>Εθνικό<text:s/>Τυπογραφείο<text:s/>(για<text:s/>δημοσίευση<text:s/>στην<text:s/>Εφημερίδα<text:s/>της<text:s/>Κυβέρνησης)</text:span></text:p>
      <text:p text:style-name="P72"><text:span text:style-name="T72_1">ΙΙ.<text:s/>ΑΠΟΔΕΚΤΕΣ<text:s/>ΓΙΑ<text:s/>ΚΟΙΝΟΠΟΙΗΣΗ</text:span></text:p>
      <text:p text:style-name="P73"><text:span text:style-name="T73_1">1.</text:span><text:span text:style-name="T73_2"><text:s/>Γραφείο<text:s/>Υπουργού<text:s/>Οικονομικών</text:span></text:p>
      <text:p text:style-name="P74"><text:span text:style-name="T74_1">2.</text:span><text:span text:style-name="T74_2"><text:s/>Γραφείο<text:s/>Υφυπουργού<text:s/>Οικονομικών</text:span></text:p>
      <text:p text:style-name="P75"><text:span text:style-name="T75_1">3.</text:span><text:span text:style-name="T75_2"><text:s/>Γραφείο<text:s/>Γενικής<text:s/>Γραμματέως<text:s/>Φορολογικής<text:s/>Πολιτικής<text:s/>&amp;<text:s/>Δημόσιας<text:s/>Περιουσίας</text:span></text:p>
      <text:p text:style-name="P76"><text:span text:style-name="T76_1">4.</text:span><text:span text:style-name="T76_2"><text:s/>Αποδέκτες<text:s/>πινάκων<text:s/>Β΄<text:s/>(εκτός<text:s/>των<text:s/>αριθ.<text:s/>1<text:s/>και<text:s/>2<text:s/>αυτού),<text:s/>Η’<text:s/>(εκτός<text:s/>των<text:s/>αριθ.<text:s/>4,<text:s/>10<text:s/>και<text:s/>11<text:s/>αυτού),<text:s/>ΙΗ’<text:s/>και<text:s/>ΚΑ΄</text:span></text:p>
      <text:p text:style-name="P77"><text:span text:style-name="T77_1">5.</text:span><text:span text:style-name="T77_2"><text:s/>Φορολογικές<text:s/>Περιφέρειες</text:span></text:p>
      <text:p text:style-name="P78"><text:span text:style-name="T78_1">6.</text:span><text:span text:style-name="T78_2"><text:s/>Κέντρο<text:s/>Ελέγχου<text:s/>Φορολογουμένων<text:s/>Μεγάλου<text:s/>Πλούτου<text:s/>(Κ.Ε.ΦΟ.ΜΕ.Π.)</text:span></text:p>
      <text:p text:style-name="P79"><text:span text:style-name="T79_1">7.</text:span><text:span text:style-name="T79_2"><text:s/>Κέντρο<text:s/>Ελέγχου<text:s/>Μεγάλων<text:s/>Επιχειρήσεων<text:s/>(Κ.Ε.ΜΕ.ΕΠ.)</text:span></text:p>
      <text:p text:style-name="P80"><text:span text:style-name="T80_1">ΙΙΙ.<text:s/>ΕΣΩΤΕΡΙΚΗ<text:s/>ΔΙΑΝΟΜΗ</text:span></text:p>
      <text:p text:style-name="P81"><text:span text:style-name="T81_1">1.</text:span><text:span text:style-name="T81_2"><text:s/>Γραφείο<text:s/>Διοικητή<text:s/>Ανεξάρτητης<text:s/>Αρχής<text:s/>Δημοσίων<text:s/>Εσόδων</text:span></text:p>
      <text:p text:style-name="P82"><text:span text:style-name="T82_1">2.</text:span><text:span text:style-name="T82_2"><text:s/>Γραφείο<text:s/>Γενικής<text:s/>Δ/ντριας<text:s/>Φορολογικής<text:s/>Διοίκησης</text:span></text:p>
      <text:p text:style-name="P83"><text:span text:style-name="T83_1">3.</text:span><text:span text:style-name="T83_2"><text:s/>Γραφείο<text:s/>Γενικής<text:s/>Δ/ντριας<text:s/>Ηλεκτρονικής<text:s/>Διακυβέρνησης</text:span></text:p>
      <text:p text:style-name="P84"><text:span text:style-name="T84_1">4.</text:span><text:span text:style-name="T84_2"><text:s/>Δ/νση<text:s/>Νομικής<text:s/>Υποστήριξης<text:s/>της<text:s/>Α.Α.Δ.Ε.</text:span></text:p>
      <text:p text:style-name="P85"><text:span text:style-name="T85_1">5.</text:span><text:span text:style-name="T85_2"><text:s/>Δ/νση<text:s/>Εφαρμογής<text:s/>Άμεσης<text:s/>Φορολογίας<text:s/>-<text:s/>Τμήματα<text:s/>Α΄<text:s/>-<text:s/>Β΄</text:span></text:p>
      <text:p text:style-name="P86"><text:span text:style-name="T86_1">6.</text:span><text:span text:style-name="T86_2"><text:s/>Δ/νση<text:s/>Εφαρμογής<text:s/>Έμμεσης<text:s/>Φορολογίας,<text:s/>Τμήμα<text:s/>Α΄</text:span></text:p>
      <text:p text:style-name="P87"><text:span text:style-name="T87_1">7.</text:span><text:span text:style-name="T87_2"><text:s/>Διεύθυνση<text:s/>Επιχειρησιακών<text:s/>Διαδικασιών<text:s/>(ΔΙ.ΕΠΙ.ΔΙ.)</text:span></text:p>
      <text:p text:style-name="P88"><text:span text:style-name="T88_1">8.</text:span><text:span text:style-name="T88_2"><text:s/>Διεύθυνση<text:s/>Ανάπτυξης<text:s/>Φορολογικών<text:s/>Εφαρμογών<text:s/>(Δ.Α.Φ.Ε.)</text:span></text:p>
      <text:p text:style-name="P89"><text:span text:style-name="T89_1">9.</text:span><text:span text:style-name="T89_2"><text:s/>Αυτοτελές<text:s/>Τμήμα<text:s/>Συντονισμού<text:s/>Μεταρρυθμιστικών<text:s/>Δράσεων<text:s/>και<text:s/>Επικοινωνίας</text:span></text:p>
      <text:p text:style-name="P90"><text:span text:style-name="T90_1">10.</text:span><text:span text:style-name="T90_2"><text:s/>Δ/νση<text:s/>Ελέγχω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