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</office:automatic-styles>
  <office:body>
    <office:text>
      <text:p text:style-name="P1"><text:span text:style-name="T1_1">Αριθμ.<text:s/>Α.1065</text:span></text:p>
      <text:p text:style-name="P2"><text:span text:style-name="T2_1">Τροποποίηση<text:s/>της<text:s/>υπό<text:s/>στοιχεία<text:s/>ΔΕΦΚ<text:s/>Φ<text:s/>1188105<text:s/>ΕΞ<text:s/>2016/22-12-2016<text:s/>απόφασης<text:s/>Υφυπουργού<text:s/>Οικονομικών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Α<text:s/>του<text:s/>ν.<text:s/>2960/2001,<text:s/>ως<text:s/>προς<text:s/>τα<text:s/>εν<text:s/>λόγω<text:s/>προϊόντα»<text:s/>(Β’<text:s/>4241).</text:span></text:p>
      <text:p text:style-name="P3"><text:span text:style-name="T3_1">ΟYΦΥΠΟΥΡΓΟΣ<text:s/>ΟΙΚΟΝΟΜΙΚΩΝ</text:span></text:p>
      <text:p text:style-name="P4"><text:span text:style-name="T4_1">ΚΑΙ<text:s/>Ο<text:s/>ΔΙΟΙΚΗΤΗΣ<text:s/>ΤΗΣ<text:s/>ΑΝΕΞΑΡΤΗΤΗΣ<text:s/>ΑΡΧΗΣ</text:span></text:p>
      <text:p text:style-name="P5"><text:span text:style-name="T5_1"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53Α<text:s/>του<text:s/>ν.<text:s/>2960/2001<text:s/>«Εθνικός<text:s/>Τελωνειακός<text:s/>Κώδικας»<text:s/>(Α’<text:s/>265),<text:s/>όπως<text:s/>τροποποιήθηκε<text:s/>και<text:s/>ισχύει<text:s/>με<text:s/>το<text:s/>άρθρο<text:s/>61<text:s/>του<text:s/>ν.<text:s/>4758/2020<text:s/>(Α’<text:s/>242)<text:s/>και<text:s/>ειδικότερα<text:s/>την<text:s/>παρ.<text:s/>10<text:s/>αυτού,</text:span></text:p>
      <text:p text:style-name="P9"><text:span text:style-name="T9_1">β)</text:span><text:span text:style-name="T9_2"><text:tab/></text:span><text:span text:style-name="T9_3">του<text:s/>κεφαλαίου<text:s/>Α’<text:s/>«Σύσταση<text:s/>Ανεξάρτητης<text:s/>Αρχής<text:s/>Δημοσίων<text:s/>Εσόδων»<text:s/>του<text:s/>Μέρους<text:s/>Πρώ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10"><text:span text:style-name="T10_1">γ)</text:span><text:span text:style-name="T10_2"><text:tab/></text:span><text:span text:style-name="T10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/text:span></text:p>
      <text:p text:style-name="P11"><text:span text:style-name="T11_1">δ)</text:span><text:span text:style-name="T11_2"><text:tab/></text:span><text:span text:style-name="T11_3">του<text:s/>π.δ.<text:s/>142/2017<text:s/>«Οργανισμός<text:s/>Υπουργείου<text:s/>Οικονομικών»<text:s/>(Α’<text:s/>181),</text:span></text:p>
      <text:p text:style-name="P12"><text:span text:style-name="T12_1">ε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126<text:s/>για<text:s/>διόρθωση<text:s/>σφάλματος),<text:s/>στ)<text:s/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13"><text:span text:style-name="T13_1">ζ)</text:span><text:span text:style-name="T13_2"><text:tab/></text:span><text:span text:style-name="T13_3">της<text:s/>υπ’<text:s/>αρ.<text:s/>339/18.0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,</text:span></text:p>
      <text:p text:style-name="P14"><text:span text:style-name="T14_1">η)</text:span><text:span text:style-name="T14_2"><text:tab/></text:span><text:span text:style-name="T14_3">της<text:s/>υπό<text:s/>στοιχεία<text:s/>Δ6Α<text:s/>1015213<text:s/>ΕΞ<text:s/>2013/28-1-2013<text:s/>κοινής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372),<text:s/>όπως<text:s/>τροποποιήθηκε<text:s/>και<text:s/>ισχύει<text:s/>σε<text:s/>συνδυασμό<text:s/>με<text:s/>τις<text:s/>διατάξεις<text:s/>της<text:s/>περ.<text:s/>α)<text:s/>της<text:s/>παρ.<text:s/>3<text:s/>και<text:s/>της<text:s/>παρ.<text:s/>10<text:s/>του<text:s/>άρθρου<text:s/>41<text:s/>του<text:s/>ν.<text:s/>4389/2016<text:s/>(Α’<text:s/>94),<text:s/>όπως<text:s/>ισχύουν,</text:span></text:p>
      <text:p text:style-name="P15"><text:span text:style-name="T15_1">θ)</text:span><text:span text:style-name="T15_2"><text:tab/></text:span><text:span text:style-name="T15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’<text:s/>4738),</text:span></text:p>
      <text:p text:style-name="P16"><text:span text:style-name="T16_1">ι)</text:span><text:span text:style-name="T16_2"><text:tab/></text:span><text:span text:style-name="T16_3">της<text:s/>υπό<text:s/>στοιχεία<text:s/>1<text:s/>της<text:s/>20-01-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εδαφ.<text:s/>α’<text:s/>της<text:s/>παρ.<text:s/>10<text:s/>του<text:s/>άρθρου<text:s/>41<text:s/>του<text:s/>ν.<text:s/>4389/2016,<text:s/>όπως<text:s/>ισχύουν,<text:s/>της<text:s/>υπ’<text:s/>αρ.<text:s/>39/3/<text:s/>30-11-2017<text:s/>(Υ.Ο.Δ.Δ.<text:s/>689)<text:s/>απόφασης<text:s/>του<text:s/>Συμβουλίου<text:s/>Διοίκησης<text:s/>της<text:s/>Α.Α.Δ.Ε.<text:s/>«Ανανέωση<text:s/>της<text:s/>θητείας<text:s/>του<text:s/>Διοικητή<text:s/>της<text:s/>Α.Α.Δ.Ε.»<text:s/>και<text:s/>της<text:s/>υπό<text:s/>στοιχεία<text:s/>5294ΕΞ2020/<text:s/>17-01-2020<text:s/>απόφασης<text:s/>του<text:s/>Υπουργού<text:s/>Οικονομικών<text:s/>«Ανανέωση<text:s/>της<text:s/>θητείας<text:s/>του<text:s/>Διοικητή<text:s/>της<text:s/>Α.Α.Δ.Ε.»<text:s/>(Υ.Ο.Δ.Δ.<text:s/>27),</text:span></text:p>
      <text:p text:style-name="P17"><text:span text:style-name="T17_1">ια)</text:span><text:span text:style-name="T17_2"><text:tab/></text:span><text:span text:style-name="T17_3">της<text:s/>υπό<text:s/>στοιχεία<text:s/>ΔΕΦΚ<text:s/>Φ<text:s/>1188105<text:s/>ΕΞ<text:s/>2016/22-12-2016<text:s/>απόφασης<text:s/>Υφυπουργού<text:s/>Οικονομικών<text:s/>(Β’<text:s/>4241).</text:span></text:p>
      <text:p text:style-name="P18"><text:span text:style-name="T18_1">2.<text:s/>Την<text:s/>ανάγκη<text:s/>τροποποίησης<text:s/>της<text:s/>υπό<text:s/>στοιχεία<text:s/>ΔΕΦΚ<text:s/>Φ<text:s/>1188105<text:s/>ΕΞ<text:s/>2016/22-12-2016<text:s/>απόφασης<text:s/>Υφυπουργού<text:s/>Οικονομικών.</text:span></text:p>
      <text:p text:style-name="P19"><text:span text:style-name="T19_1">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20" text:outline-level="6"><text:span text:style-name="T20_1">Άρθρο<text:s/>1<text:s/></text:span></text:h>
      <text:h text:style-name="P21" text:outline-level="6"><text:span text:style-name="T21_1">Η<text:s/>υπό<text:s/>στοιχεία<text:s/>ΔΕΦΚ<text:s/>Φ<text:s/>1188105<text:s/>ΕΞ<text:s/>2016/22-12-2016<text:s/>απόφαση<text:s/>Υφυπουργού<text:s/>Οικονομικών<text:s/>τροποποιείται<text:s/>ως<text:s/>ακολούθως:</text:span></text:h>
      <text:p text:style-name="P22"><text:span text:style-name="T22_1">1.</text:span><text:span text:style-name="T22_2"><text:s/>Αντικαθίσταται<text:s/>η<text:s/>παρ.<text:s/>5<text:s/>του<text:s/>άρθρου<text:s/>5,<text:s/>το<text:s/>οποίο<text:s/>διαμορφώνεται<text:s/>ως<text:s/>εξής:</text:span></text:p>
      <text:p text:style-name="P23"><text:span text:style-name="T23_1">«Άρθρο<text:s/>5</text:span></text:p>
      <text:p text:style-name="P24"><text:span text:style-name="T24_1">Άδεια<text:s/>Σύστασης<text:s/>και<text:s/>Λειτουργίας</text:span></text:p>
      <text:p text:style-name="P25"><text:span text:style-name="T25_1">Φορολογικής<text:s/>Αποθήκης</text:span></text:p>
      <text:p text:style-name="P26"><text:span text:style-name="T26_1">1.<text:s/>Η<text:s/>άδεια<text:s/>για<text:s/>τη<text:s/>σύσταση<text:s/>και<text:s/>λειτουργία<text:s/>φορολογικής<text:s/>αποθήκης<text:s/>παρέχεται<text:s/>από<text:s/>την<text:s/>τελωνειακή<text:s/>αρχή,<text:s/>στη<text:s/>χωρική<text:s/>αρμοδιότητα<text:s/>της<text:s/>οποίας<text:s/>βρίσκεται<text:s/>η<text:s/>αποθήκη.<text:s/>Η<text:s/>εν<text:s/>λόγω<text:s/>άδεια,<text:s/>δύναται<text:s/>να<text:s/>παρέχεται<text:s/>και<text:s/>από<text:s/>άλλη<text:s/>τελωνειακή<text:s/>αρχή,<text:s/>μετά<text:s/>από<text:s/>σχετική<text:s/>έγκριση<text:s/>της<text:s/>αρμόδιας<text:s/>Διεύθυνσης<text:s/>της<text:s/>Γενικής<text:s/>Διεύθυνσης<text:s/>Τελωνείων<text:s/>και<text:s/>Ε.Φ.Κ.,<text:s/>εφόσον<text:s/>συντρέχει<text:s/>δικαιολογητικός,<text:s/>προς<text:s/>τούτο,<text:s/>λόγος.</text:span></text:p>
      <text:p text:style-name="P27"><text:span text:style-name="T27_1">2.<text:s/>Η<text:s/>εποπτεία<text:s/>και<text:s/>ο<text:s/>έλεγχος<text:s/>της<text:s/>φορολογικής<text:s/>αποθήκης<text:s/>του<text:s/>παρόντος<text:s/>άρθρου<text:s/>ασκείται<text:s/>από<text:s/>την<text:s/>τελωνειακή<text:s/>αρχή,<text:s/>η<text:s/>οποία<text:s/>είναι<text:s/>αρμόδια<text:s/>για<text:s/>την<text:s/>έκδοση<text:s/>της<text:s/>άδειας<text:s/>σύστασης<text:s/>και<text:s/>λειτουργίας<text:s/>αυτής.<text:s/>Για<text:s/>τον<text:s/>Νομό<text:s/>Πειραιά,<text:s/>της<text:s/>Περιφερειακής<text:s/>Ενότητας<text:s/>Αττικής<text:s/>και<text:s/>τον<text:s/>Νομό<text:s/>Θεσσαλονίκης,<text:s/>της<text:s/>Περιφερειακής<text:s/>Ενότητας<text:s/>Κεντρικής<text:s/>Μακεδονίας,<text:s/>όπου<text:s/>λειτουργούν<text:s/>περισσότερα<text:s/>του<text:s/>ενός<text:s/>Τελωνεία,<text:s/>αρμόδια<text:s/>Τελωνεία<text:s/>για<text:s/>τη<text:s/>χορήγηση<text:s/>των<text:s/>εν<text:s/>λόγω<text:s/>αδειών<text:s/>ορίζονται<text:s/>το<text:s/>Α’<text:s/>Τελωνείο<text:s/>Πειραιά<text:s/>και<text:s/>το<text:s/>Γ’<text:s/>Τελωνείο<text:s/>Θεσσαλονίκης,<text:s/>αντίστοιχα.</text:span></text:p>
      <text:p text:style-name="P28"><text:span text:style-name="T28_1">3.<text:s/>Προϋποθέσεις<text:s/>χορήγησης<text:s/>άδειας<text:s/>φορολογικής<text:s/>αποθήκης.</text:span></text:p>
      <text:p text:style-name="P29"><text:span text:style-name="T29_1">Για<text:s/>τη<text:s/>χορήγηση<text:s/>της<text:s/>άδειας<text:s/>φορολογικής<text:s/>αποθήκης,<text:s/>το<text:s/>ενδιαφερόμενο<text:s/>φυσικό<text:s/>ή<text:s/>νομικό<text:s/>πρόσωπο<text:s/>θα<text:s/>πρέπει<text:s/>να<text:s/>είναι<text:s/>εγκατεστημένο<text:s/>στη<text:s/>χώρα<text:s/>και<text:s/>να<text:s/>πληροί<text:s/>τις<text:s/>ακόλουθες<text:s/>προϋποθέσεις:</text:span></text:p>
      <text:p text:style-name="P30"><text:span text:style-name="T30_1">α)<text:s/>να<text:s/>παράγει,<text:s/>μεταποιεί,<text:s/>κατέχει,<text:s/>παραλαμβάνει,<text:s/>αποστέλλει<text:s/>ή<text:s/>εξάγει,<text:s/>στο<text:s/>πλαίσιο<text:s/>της<text:s/>άσκησης<text:s/>του<text:s/>επιτηδεύματος<text:s/>του,<text:s/>τα<text:s/>προϊόντα<text:s/>του<text:s/>άρθρου<text:s/>1<text:s/>της<text:s/>παρούσας<text:s/>υπό<text:s/>καθεστώς<text:s/>αναστολής<text:s/>των<text:s/>φορολογικών<text:s/>επιβαρύνσεων,<text:s/>β)<text:s/>να<text:s/>μην<text:s/>έχει<text:s/>υποπέσει<text:s/>το<text:s/>φυσικό<text:s/>πρόσωπο<text:s/>ή<text:s/>προκειμένου<text:s/>περί<text:s/>νομικών<text:s/>προσώπων,<text:s/>ο<text:s/>νόμιμος<text:s/>εκπρόσωπος<text:s/>αυτών<text:s/>ή<text:s/>παράλληλα<text:s/>και<text:s/>έτερα<text:s/>πρόσωπα,<text:s/>τα<text:s/>οποία,<text:s/>σύμφωνα<text:s/>με<text:s/>το<text:s/>καταστατικό,<text:s/>δεσμεύουν<text:s/>με<text:s/>την<text:s/>υπογραφή<text:s/>τους<text:s/>το<text:s/>νομικό<text:s/>πρόσωπο,<text:s/>σε<text:s/>παραβάσεις<text:s/>της<text:s/>φορολογικής<text:s/>και<text:s/>τελωνειακής<text:s/>νομοθεσίας,</text:span></text:p>
      <text:p text:style-name="P31"><text:span text:style-name="T31_1">γ)<text:s/>να<text:s/>τηρεί<text:s/>τα<text:s/>προβλεπόμενα,<text:s/>σύμφωνα<text:s/>με<text:s/>τις<text:s/>διατάξεις<text:s/>του<text:s/>ν.<text:s/>4308/2014<text:s/>«Ελληνικά<text:s/>Λογιστικά<text:s/>Πρότυπα,<text:s/>συναφείς<text:s/>ρυθμίσεις<text:s/>και<text:s/>άλλες<text:s/>διατάξεις»,<text:s/>λογιστικά<text:s/>στοιχεία<text:s/>και<text:s/>αρχεία,</text:span></text:p>
      <text:p text:style-name="P32"><text:span text:style-name="T32_1">δ)<text:s/>να<text:s/>παρέχει<text:s/>τις,<text:s/>κατά<text:s/>περίπτωση,<text:s/>προβλεπόμενες<text:s/>από<text:s/>το<text:s/>άρθρο<text:s/>15<text:s/>της<text:s/>παρούσας<text:s/>εγγυήσεις.</text:span></text:p>
      <text:p text:style-name="P33"><text:span text:style-name="T33_1">4.<text:s/>Για<text:s/>τη<text:s/>χορήγηση<text:s/>της<text:s/>άδειας,<text:s/>το<text:s/>ενδιαφερόμενο<text:s/>φυσικό<text:s/>ή<text:s/>νομικό<text:s/>πρόσωπο<text:s/>υποβάλλει<text:s/>αίτηση,<text:s/>σύμφωνα<text:s/>με<text:s/>το<text:s/>υπόδειγμα<text:s/>του<text:s/>Παραρτήματος<text:s/>IV,<text:s/>συνοδευόμενη<text:s/>από<text:s/>τα<text:s/>παρακάτω<text:s/>δικαιολογητικά:</text:span></text:p>
      <text:p text:style-name="P34"><text:span text:style-name="T34_1">α)<text:s/>Ως<text:s/>προς<text:s/>την<text:s/>εγκατάσταση<text:s/>της<text:s/>φορολογικής<text:s/>αποθήκης:</text:span></text:p>
      <text:p text:style-name="P35"><text:span text:style-name="T35_1">αα)<text:s/>Δικαιολογητικά<text:s/>που<text:s/>αποδεικνύουν<text:s/>την<text:s/>κυριότητα<text:s/>ή<text:s/>την<text:s/>νόμιμη<text:s/>κατοχή<text:s/>και<text:s/>χρήση<text:s/>του<text:s/>ακινήτου,<text:s/>όπως<text:s/>τίτλος<text:s/>ιδιοκτησίας,<text:s/>συμφωνητικό<text:s/>μίσθωσης,<text:s/>παραχώρησης<text:s/>χρήσης<text:s/>κ.ά.</text:span></text:p>
      <text:p text:style-name="P36"><text:span text:style-name="T36_1">αβ)<text:s/>Επικαιροποιημένο<text:s/>τοπογραφικό<text:s/>διάγραμμα<text:s/>-<text:s/>κάτοψη,<text:s/>θεωρημένο<text:s/>από<text:s/>μηχανικό,<text:s/>στο<text:s/>οποίο<text:s/>αποτυπώνεται<text:s/>το<text:s/>εμβαδόν<text:s/>του<text:s/>χώρου,<text:s/>οι<text:s/>είσοδοι<text:s/>και<text:s/>έξοδοι<text:s/>της<text:s/>αποθήκης<text:s/>και<text:s/>προσδιορίζεται<text:s/>με<text:s/>σαφήνεια<text:s/>η<text:s/>οριοθέτηση<text:s/>του<text:s/>χώρου<text:s/>και<text:s/>η<text:s/>διαρρύθμισης<text:s/>αυτής,<text:s/>ιδίως<text:s/>στις<text:s/>περιπτώσεις<text:s/>πραγματοποίησης<text:s/>διαφορετικών<text:s/>εργασιών<text:s/>(φρύξη,<text:s/>άλεση,<text:s/>συσκευασία,<text:s/>αποθήκευση,<text:s/>άλλους<text:s/>είδους<text:s/>παρασκευή<text:s/>-<text:s/>μεταποίηση).<text:s/>Ειδικότερα,<text:s/>απεικονίζονται<text:s/>οι<text:s/>χώροι<text:s/>παραγωγής,<text:s/>οι<text:s/>χώροι<text:s/>και<text:s/>τα<text:s/>μέσα<text:s/>αποθήκευσης<text:s/>κατά<text:s/>είδος<text:s/>προϊόντος,<text:s/>όπως<text:s/>και<text:s/>η<text:s/>θέση<text:s/>και<text:s/>το<text:s/>είδος<text:s/>των<text:s/>μηχανών<text:s/>παραγωγής<text:s/>και<text:s/>συσκευασίας.</text:span></text:p>
      <text:p text:style-name="P37"><text:span text:style-name="T37_1">αγ)<text:s/>Βεβαίωση<text:s/>-<text:s/>έγκριση<text:s/>της<text:s/>αρμόδιας<text:s/>Πυροσβεστικής<text:s/>Υπηρεσίας<text:s/>ότι<text:s/>ο<text:s/>χώρος<text:s/>πληροί<text:s/>τους<text:s/>όρους,<text:s/>σχετικά<text:s/>με<text:s/>την<text:s/>πυρασφάλεια<text:s/>ή<text:s/>έγκριση<text:s/>της<text:s/>οικείας<text:s/>μελέτης<text:s/>πυροπροστασίας<text:s/>από<text:s/>την<text:s/>εν<text:s/>λόγω<text:s/>αρχή.<text:s/>Σε<text:s/>περίπτωση<text:s/>που<text:s/>από<text:s/>την<text:s/>κείμενη<text:s/>νομοθεσία<text:s/>δεν<text:s/>προβλέπεται<text:s/>η<text:s/>χορήγηση<text:s/>σχετικής<text:s/>βεβαίωσης-έγκρισης<text:s/>από<text:s/>την<text:s/>αρμόδια<text:s/>Πυροσβεστική<text:s/>Υπηρεσία,<text:s/>υποβάλλεται<text:s/>από<text:s/>τον<text:s/>ενδιαφερόμενο<text:s/>υπεύθυνη<text:s/>δήλωση<text:s/>στην<text:s/>οποία<text:s/>δηλώνεται<text:s/>ότι<text:s/>η<text:s/>εν<text:s/>λόγω<text:s/>δραστηριότητα<text:s/>απαλλάσσεται<text:s/>από<text:s/>τη<text:s/>χορήγηση<text:s/>σχετικής<text:s/>έγκρισης<text:s/>και<text:s/>έχουν<text:s/>ληφθεί<text:s/>τα<text:s/>προληπτικά<text:s/>μέτρα<text:s/>πυροπροστασίας<text:s/>που<text:s/>προβλέπονται<text:s/>από<text:s/>τις<text:s/>κείμενες<text:s/>διατάξεις.</text:span></text:p>
      <text:p text:style-name="P38"><text:span text:style-name="T38_1">β)<text:s/>Ως<text:s/>προς<text:s/>το<text:s/>πρόσωπο,<text:s/>φυσικό<text:s/>ή<text:s/>νομικό,<text:s/>στο<text:s/>όνομα<text:s/>του<text:s/>οποίου<text:s/>θα<text:s/>εκδοθεί<text:s/>η<text:s/>άδεια<text:s/>(εγκεκριμένος<text:s/>αποθηκευτής):</text:span></text:p>
      <text:p text:style-name="P39"><text:span text:style-name="T39_1">βα)<text:s/>Αντίγραφο<text:s/>αστυνομικής<text:s/>ταυτότητας<text:s/>ή<text:s/>άλλου,<text:s/>σύμφωνα<text:s/>με<text:s/>τις<text:s/>κείμενες<text:s/>διατάξεις,<text:s/>αποδεικτικού<text:s/>στοιχείου<text:s/>της<text:s/>ταυτότητας<text:s/>του<text:s/>φυσικού<text:s/>προσώπου<text:s/>ή<text:s/>προκειμένου<text:s/>για<text:s/>νομικά<text:s/>πρόσωπα,<text:s/>του<text:s/>νομίμου<text:s/>εκπροσώπου.</text:span></text:p>
      <text:p text:style-name="P40"><text:span text:style-name="T40_1">ββ)<text:s/>Θεωρημένο<text:s/>αντίγραφο<text:s/>του<text:s/>καταστατικού,<text:s/>όπως<text:s/>αυτό<text:s/>ισχύει,<text:s/>κατά<text:s/>τον<text:s/>χρόνο<text:s/>υποβολής<text:s/>της<text:s/>αίτησης,<text:s/>προκειμένου<text:s/>για<text:s/>νομικά<text:s/>πρόσωπα<text:s/>ή<text:s/>άλλα<text:s/>στοιχεία<text:s/>και<text:s/>έγγραφα,<text:s/>από<text:s/>τα<text:s/>οποία<text:s/>να<text:s/>προκύπτει<text:s/>η<text:s/>νόμιμη<text:s/>εκπροσώπηση.</text:span></text:p>
      <text:p text:style-name="P41"><text:span text:style-name="T41_1">βγ)<text:s/>Έγγραφα<text:s/>από<text:s/>τα<text:s/>οποία<text:s/>αποδεικνύεται<text:s/>η<text:s/>σχετική<text:s/>επαγγελματική<text:s/>δραστηριότητα:<text:s/>εγγραφή<text:s/>στο<text:s/>Γ.Ε.ΜΗ.,<text:s/>δήλωση<text:s/>έναρξης<text:s/>εργασιών<text:s/>στην<text:s/>Δ.Ο.Υ.<text:s/>-<text:s/>τρέχουσα<text:s/>εικόνα<text:s/>δραστηριοτήτων<text:s/>κ.ά.</text:span></text:p>
      <text:p text:style-name="P42"><text:span text:style-name="T42_1">βδ)<text:s/>Αντίγραφο<text:s/>άδειας<text:s/>λειτουργίας<text:s/>της<text:s/>επιχείρησης<text:s/>από<text:s/>την<text:s/>αρμόδια<text:s/>υπηρεσία,<text:s/>όπου<text:s/>απαιτείται<text:s/>από<text:s/>την<text:s/>κείμενη<text:s/>νομοθεσία<text:s/>ή<text:s/>άλλου<text:s/>τύπου<text:s/>πιστοποίηση<text:s/>για<text:s/>τη<text:s/>νόμιμη<text:s/>λειτουργία<text:s/>αυτής,<text:s/>σύμφωνα<text:s/>με<text:s/>την<text:s/>ισχύουσα<text:s/>νομοθεσία.</text:span></text:p>
      <text:p text:style-name="P43"><text:span text:style-name="T43_1">βε)<text:s/>Υπεύθυνη<text:s/>δήλωση<text:s/>του<text:s/>φυσικού<text:s/>προσώπου<text:s/>ή<text:s/>προκειμένου<text:s/>περί<text:s/>νομικών<text:s/>προσώπων,<text:s/>του<text:s/>νομίμου<text:s/>εκπροσώπου,<text:s/>στην<text:s/>οποία<text:s/>δηλώνεται<text:s/>ότι<text:s/>το<text:s/>πρόσωπο<text:s/>αυτό<text:s/>δεν<text:s/>έχει<text:s/>καταδικαστεί<text:s/>για<text:s/>ποινικό<text:s/>αδίκημα<text:s/>κατά<text:s/>παράβαση<text:s/>των<text:s/>διατάξεων<text:s/>της<text:s/>φορολογικής<text:s/>ή<text:s/>τελωνειακής<text:s/>νομοθεσίας<text:s/>και<text:s/>που<text:s/>σχετίζεται<text:s/>με<text:s/>την<text:s/>οικονομική<text:s/>του<text:s/>δραστηριότητα.<text:s/>Επίσης,<text:s/>σε<text:s/>περίπτωση<text:s/>νομικού<text:s/>προσώπου<text:s/>δηλώνεται<text:s/>ότι,<text:s/>αυτό<text:s/>δεν<text:s/>τελεί<text:s/>υπό<text:s/>διαδικασία<text:s/>πτώχευσης<text:s/>κατά<text:s/>τον<text:s/>χρόνο<text:s/>κατάθεσης<text:s/>της<text:s/>αίτησης.</text:span></text:p>
      <text:p text:style-name="P44"><text:span text:style-name="T44_1">βστ)<text:s/>Υπεύθυνη<text:s/>δήλωση<text:s/>του<text:s/>αιτούντος,<text:s/>ότι<text:s/>η<text:s/>εν<text:s/>λόγω<text:s/>επιχείρηση<text:s/>λειτουργεί<text:s/>νόμιμα<text:s/>και<text:s/>πληροί<text:s/>τους<text:s/>όρους<text:s/>και<text:s/>τις<text:s/>προϋποθέσεις<text:s/>περί<text:s/>ασφάλειας,<text:s/>προστασίας<text:s/>του<text:s/>περιβάλλοντος<text:s/>και<text:s/>υγιεινής<text:s/>σύμφωνα<text:s/>με<text:s/>την<text:s/>κείμενη<text:s/>νομοθεσία.</text:span></text:p>
      <text:p text:style-name="P45"><text:span text:style-name="T45_1">βζ)<text:s/>Φορολογική<text:s/>και<text:s/>ασφαλιστική<text:s/>ενημερότητα.</text:span></text:p>
      <text:p text:style-name="P46"><text:span text:style-name="T46_1">βη)<text:s/>Σχετική<text:s/>εγγύηση,<text:s/>σύμφωνα<text:s/>με<text:s/>τα<text:s/>οριζόμενα<text:s/>στο<text:s/>άρθρο<text:s/>15.</text:span></text:p>
      <text:p text:style-name="P47"><text:span text:style-name="T47_1">5.<text:s/>Επιπλέον,<text:s/>προσκομίζεται<text:s/>κατάλογος<text:s/>των<text:s/>προϊόντων<text:s/>που<text:s/>αποθηκεύονται,<text:s/>στον<text:s/>οποίο<text:s/>αναφέρονται<text:s/>για<text:s/>κάθε<text:s/>προϊόν<text:s/>ξεχωριστά:<text:s/>το<text:s/>είδος<text:s/>(κωδικός<text:s/>ΣΟ),<text:s/>η<text:s/>εμπορική<text:s/>ονομασία,<text:s/>εφόσον<text:s/>υπάρχει,<text:s/>συνήθεις<text:s/>συσκευασίες,<text:s/>ως<text:s/>προς<text:s/>τις<text:s/>ποσότητες<text:s/>κ.ά.<text:s/>Ειδικά<text:s/>στην<text:s/>περίπτωση<text:s/>κατοχής<text:s/>των<text:s/>προϊόντων<text:s/>της<text:s/>περίπτωσης<text:s/>ε)<text:s/>της<text:s/>παραγράφου<text:s/>1<text:s/>του<text:s/>άρθρου<text:s/>53Α<text:s/>του<text:s/>ν.<text:s/>2960/2001<text:s/>(παρασκευάσματα),<text:s/>υποβάλλονται<text:s/>επιπλέον<text:s/>Δηλώσεις<text:s/>Σύστασης,<text:s/>για<text:s/>κάθε<text:s/>προϊόν<text:s/>ξεχωριστά,<text:s/>στις<text:s/>οποίες<text:s/>αναφέρεται<text:s/>η<text:s/>περιεκτικότητα<text:s/>του<text:s/>σε<text:s/>κιλά<text:s/>των<text:s/>εκχυλισμάτων,<text:s/>αποσταγμάτων<text:s/>ή<text:s/>συμπυκνωμάτων<text:s/>καφέ<text:s/>ή<text:s/>του<text:s/>καφέ,<text:s/>για<text:s/>εκατό<text:s/>(100)<text:s/>κιλά<text:s/>τελικού<text:s/>προϊόντος.<text:s/>Δηλώσεις<text:s/>Σύστασης<text:s/>υποβάλλονται<text:s/>και<text:s/>για<text:s/>τις<text:s/>υποκατηγορίες<text:s/>προϊόντων<text:s/>των<text:s/>περ.<text:s/>β)<text:s/>και<text:s/>δ)<text:s/>της<text:s/>παρ.<text:s/>1<text:s/>του<text:s/>άρθρου<text:s/>53<text:s/>A<text:s/>του<text:s/>ανωτέρω<text:s/>νόμου,<text:s/>τα<text:s/>οποία<text:s/>δεν<text:s/>έχουν<text:s/>100%<text:s/>περιεκτικότητα<text:s/>καφέ.</text:span></text:p>
      <text:p text:style-name="P48"><text:span text:style-name="T48_1">6.<text:s/>Η<text:s/>αρμόδια<text:s/>τελωνειακή<text:s/>αρχή,<text:s/>προκειμένου<text:s/>να<text:s/>χορηγηθεί<text:s/>η<text:s/>άδεια,<text:s/>προβαίνει<text:s/>α)<text:s/>σε<text:s/>αυτεπάγγελτη<text:s/>αναζήτηση<text:s/>αντιγράφου<text:s/>ποινικού<text:s/>Μητρώου,<text:s/>προκειμένου<text:s/>να<text:s/>διαπιστωθεί,<text:s/>αν<text:s/>ο<text:s/>ενδιαφερόμενος<text:s/>έχει<text:s/>καταδικαστεί<text:s/>για<text:s/>τα<text:s/>ανωτέρω<text:s/>αναφερόμενα<text:s/>αδικήματα,<text:s/>β)<text:s/>στον<text:s/>έλεγχο<text:s/>της<text:s/>αίτησης<text:s/>και<text:s/>των<text:s/>συνυποβαλλόμενων<text:s/>δικαιολογητικών<text:s/>και<text:s/>γ)<text:s/>σε<text:s/>αυτοψία<text:s/>του<text:s/>χώρου,<text:s/>με<text:s/>σκοπό<text:s/>να<text:s/>διαπιστωθεί<text:s/>η<text:s/>ασφάλεια<text:s/>και<text:s/>η<text:s/>καταλληλότητα<text:s/>αυτού<text:s/>και<text:s/>ειδικότερα<text:s/>αν:<text:s/>γα)<text:s/>ο<text:s/>χώρος<text:s/>αντιστοιχεί<text:s/>σε<text:s/>αυτόν<text:s/>που<text:s/>αποτυπώνεται<text:s/>στο<text:s/>προσκομισθέν<text:s/>τοπογραφικό<text:s/>διάγραμμα,</text:span></text:p>
      <text:p text:style-name="P49"><text:span text:style-name="T49_1">γβ)<text:s/>διατίθεται<text:s/>ο<text:s/>απαραίτητος<text:s/>εξοπλισμός,<text:s/>ώστε<text:s/>να<text:s/>εξυπηρετούνται<text:s/>οι<text:s/>ανάγκες<text:s/>μέτρησης<text:s/>και<text:s/>ελέγχου<text:s/>της<text:s/>ποσότητας<text:s/>των<text:s/>προϊόντων,<text:s/>ανάλογα<text:s/>με<text:s/>το<text:s/>είδος<text:s/>αυτών,<text:s/>γγ)<text:s/>είναι<text:s/>επαρκή<text:s/>τα<text:s/>μέτρα<text:s/>ασφάλειας<text:s/>που<text:s/>έχουν<text:s/>ληφθεί,<text:s/>αναφορικά<text:s/>με<text:s/>τη<text:s/>διασφάλιση<text:s/>καταβολής<text:s/>του<text:s/>φόρου.</text:span></text:p>
      <text:p text:style-name="P50"><text:span text:style-name="T50_1">7.<text:s/>Κατά<text:s/>τη<text:s/>διενέργεια<text:s/>της<text:s/>αυτοψίας,<text:s/>υποδεικνύονται<text:s/>τυχόν<text:s/>βελτιώσεις<text:s/>και<text:s/>τροποποιήσεις,<text:s/>με<text:s/>σκοπό<text:s/>τη<text:s/>διευκόλυνση<text:s/>του<text:s/>έργου<text:s/>της<text:s/>εποπτείας<text:s/>του<text:s/>καθεστώτος<text:s/>αναστολής<text:s/>και<text:s/>του<text:s/>ελέγχου.</text:span></text:p>
      <text:p text:style-name="P51"><text:span text:style-name="T51_1">8.<text:s/>Μετά<text:s/>τη<text:s/>λήψη,<text:s/>τυχόν,<text:s/>πρόσθετων<text:s/>αναγκαίων<text:s/>μέτρων,<text:s/>σύμφωνα<text:s/>με<text:s/>τις<text:s/>συστάσεις<text:s/>της<text:s/>επιτροπής,<text:s/>συντάσσεται<text:s/>έκθεση<text:s/>καταλληλότητας,<text:s/>στην<text:s/>οποία<text:s/>περιγράφονται<text:s/>τα<text:s/>χαρακτηριστικά<text:s/>της<text:s/>αποθήκης<text:s/>και<text:s/>αναφέρονται<text:s/>τα<text:s/>λοιπά<text:s/>στοιχεία<text:s/>ελέγχου,<text:s/>όπως<text:s/>διαπιστώθηκαν<text:s/>κατά<text:s/>την<text:s/>αυτοψία.</text:span></text:p>
      <text:p text:style-name="P52"><text:span text:style-name="T52_1">9.<text:s/>Η<text:s/>άδεια<text:s/>σύστασης<text:s/>και<text:s/>λειτουργίας<text:s/>της<text:s/>φορολογικής<text:s/>αποθήκης<text:s/>εκδίδεται<text:s/>σε<text:s/>τέσσερα<text:s/>αντίτυπα,<text:s/>όπως<text:s/>το<text:s/>υπόδειγμα<text:s/>του<text:s/>Παραρτήματος<text:s/>V<text:s/>της<text:s/>παρούσας,<text:s/>εκ<text:s/>των<text:s/>οποίων<text:s/>το<text:s/>πρώτο<text:s/>παραδίδεται<text:s/>στο<text:s/>δικαιούχο<text:s/>πρόσωποεγκεκριμένο<text:s/>αποθηκευτή,<text:s/>το<text:s/>δεύτερο<text:s/>παραμένει<text:s/>στο<text:s/>τελωνείο<text:s/>έκδοσης,<text:s/>το<text:s/>τρίτο<text:s/>υποβάλλεται<text:s/>στην<text:s/>Τελωνειακή<text:s/>Περιφέρεια<text:s/>και<text:s/>το<text:s/>τέταρτο<text:s/>υποβάλλεται<text:s/>στην<text:s/>αρμόδια<text:s/>Διεύθυνση<text:s/>της<text:s/>Γενικής<text:s/>Διεύθυνσης<text:s/>Τελωνείων<text:s/>και<text:s/>Ε.Φ.Κ..</text:span></text:p>
      <text:p text:style-name="P53"><text:span text:style-name="T53_1">10.<text:s/>Η<text:s/>εκδιδόμενη<text:s/>άδεια<text:s/>καταχωρείται<text:s/>από<text:s/>το<text:s/>Τελωνείο<text:s/>έκδοσης<text:s/>αυτής,<text:s/>κατ’<text:s/>αύξοντα<text:s/>αριθμό<text:s/>στο<text:s/>τηρούμενο<text:s/>Ειδικό<text:s/>Βιβλίο<text:s/>Καταχώρισης<text:s/>Αδειών<text:s/>Φορολογικών<text:s/>Αποθηκών».</text:span></text:p>
      <text:p text:style-name="P54"><text:span text:style-name="T54_1">2.</text:span><text:span text:style-name="T54_2"><text:s/>Τροποποιείται<text:s/>η<text:s/>περ.<text:s/>β.<text:s/>της<text:s/>παρ.<text:s/>2<text:s/>του<text:s/>άρθρου<text:s/>9,<text:s/>προστίθεται<text:s/>σε<text:s/>αυτό<text:s/>νέα<text:s/>παρ.<text:s/>4<text:s/>και<text:s/>το<text:s/>άρθρο<text:s/>9<text:s/>διαμορφώνεται<text:s/>ως<text:s/>εξής:</text:span></text:p>
      <text:p text:style-name="P55"><text:span text:style-name="T55_1">«Άρθρο<text:s/>9</text:span></text:p>
      <text:p text:style-name="P56"><text:span text:style-name="T56_1">Παραγωγή<text:s/>Προϊόντων<text:s/>Καφέ</text:span></text:p>
      <text:p text:style-name="P57"><text:span text:style-name="T57_1">1.<text:s/>Η<text:s/>παραγωγή<text:s/>προϊόντων<text:s/>καφέ<text:s/>πραγματοποιείται<text:s/>σε<text:s/>φορολογική<text:s/>αποθήκη.<text:s/>Κατ’<text:s/>εξαίρεση,<text:s/>επιτρέπεται<text:s/>η<text:s/>παραγωγή<text:s/>καβουρντισμένου<text:s/>καφέ,<text:s/>εκτός<text:s/>καθεστώτος<text:s/>αναστολής,<text:s/>με<text:s/>βάση,<text:s/>όσον<text:s/>αφορά<text:s/>στις<text:s/>πρώτες<text:s/>ύλες,<text:s/>άλλα<text:s/>προϊόντα<text:s/>που<text:s/>υπόκεινται<text:s/>σε<text:s/>φόρο<text:s/>κατανάλωσης,<text:s/>με<text:s/>την<text:s/>προϋπόθεση<text:s/>να<text:s/>έχει<text:s/>καταβληθεί<text:s/>το<text:s/>ποσό<text:s/>των<text:s/>φορολογικών<text:s/>επιβαρύνσεων<text:s/>που<text:s/>αναλογούν<text:s/>σε<text:s/>αυτά.<text:s/>Τα<text:s/>πρόσωπα<text:s/>που<text:s/>παράγουν,<text:s/>εκτός<text:s/>φορολογικής<text:s/>αποθήκης,<text:s/>οφείλουν<text:s/>να<text:s/>αποδεικνύουν<text:s/>σε<text:s/>κάθε<text:s/>έλεγχο,<text:s/>ότι<text:s/>ο<text:s/>φόρος<text:s/>για<text:s/>τις<text:s/>πρώτες<text:s/>ύλες<text:s/>που<text:s/>χρησιμοποιούν,<text:s/>έχει<text:s/>καταβληθεί.</text:span></text:p>
      <text:p text:style-name="P58"><text:span text:style-name="T58_1">2.<text:s/>Οι<text:s/>εγκεκριμένοι<text:s/>αποθηκευτές<text:s/>που<text:s/>παράγουν<text:s/>προϊόντα<text:s/>καφέ,<text:s/>εντός<text:s/>καθεστώτος<text:s/>αναστολής,<text:s/>σε<text:s/>φορολογική<text:s/>αποθήκη<text:s/>οφείλουν<text:s/>να<text:s/>καταθέτουν<text:s/>στην<text:s/>αρμόδια<text:s/>τελωνειακή<text:s/>αρχή,<text:s/>πλέον<text:s/>των<text:s/>δικαιολογητικών<text:s/>που<text:s/>προβλέπονται<text:s/>από<text:s/>το<text:s/>άρθρο<text:s/>5<text:s/>της<text:s/>παρούσας,<text:s/>έναν<text:s/>κατάλογο<text:s/>των<text:s/>προϊόντων<text:s/>που<text:s/>παράγουν,<text:s/>ο<text:s/>οποίος<text:s/>περιέχει<text:s/>για<text:s/>κάθε<text:s/>προϊόν<text:s/>ξεχωριστά:</text:span></text:p>
      <text:p text:style-name="P59"><text:span text:style-name="T59_1">α)<text:s/>τον<text:s/>αριθμό<text:s/>του<text:s/>ειδικού<text:s/>λογαριασμού<text:s/>που<text:s/>τηρείται<text:s/>λογιστικά<text:s/>για<text:s/>το<text:s/>προϊόν,</text:span></text:p>
      <text:p text:style-name="P60"><text:span text:style-name="T60_1">β)<text:s/>την<text:s/>ποσότητα<text:s/>και<text:s/>το<text:s/>είδος<text:s/>των<text:s/>α’<text:s/>υλών<text:s/>που<text:s/>απαιτούνται<text:s/>για<text:s/>την<text:s/>παραγωγή<text:s/>εκατό<text:s/>(100)<text:s/>κιλών,<text:s/>του<text:s/>προϊόντος<text:s/>αυτού,<text:s/>οι<text:s/>συντελεστές<text:s/>απόδοσης<text:s/>και,<text:s/>όπου<text:s/>απαιτείται,<text:s/>οι<text:s/>Δηλώσεις<text:s/>Σύστασης.</text:span></text:p>
      <text:p text:style-name="P61"><text:span text:style-name="T61_1">3.<text:s/>Ο<text:s/>κατάλογος<text:s/>θεωρείται<text:s/>από<text:s/>το<text:s/>αρμόδιο<text:s/>Τελωνείο<text:s/>και<text:s/>φυλάσσεται<text:s/>από<text:s/>τον<text:s/>εγκεκριμένο<text:s/>αποθηκευτή.<text:s/>Σε<text:s/>κάθε<text:s/>αλλαγή<text:s/>που<text:s/>επέρχεται<text:s/>στα<text:s/>δεδομένα<text:s/>παραγωγής<text:s/>ενός<text:s/>προϊόντος<text:s/>ή<text:s/>στην<text:s/>περίπτωση<text:s/>προσθήκης<text:s/>νέων<text:s/>προϊόντων,<text:s/>υποβάλλεται<text:s/>νέος<text:s/>κατάλογος<text:s/>στο<text:s/>αρμόδιο<text:s/>Τελωνείο.</text:span></text:p>
      <text:p text:style-name="P62"><text:span text:style-name="T62_1">4.<text:s/>Οι<text:s/>συντελεστές<text:s/>απόδοσης<text:s/>της<text:s/>παρ.<text:s/>2,<text:s/>δύναται<text:s/>να<text:s/>δηλώνονται<text:s/>με<text:s/>απόκλιση<text:s/>της<text:s/>τάξης<text:s/>του<text:s/>±3%,<text:s/>ως<text:s/>κατωτέρω:</text:span></text:p>
      <text:p text:style-name="P63"><text:span text:style-name="T63_1">α)<text:s/>Συντελεστής<text:s/>απόδοσης<text:s/>για<text:s/>την<text:s/>παραγωγή<text:s/>καβουρδισμένου<text:s/>από<text:s/>μη<text:s/>καβουρδισμένο<text:s/>καφέ:<text:s/>84%<text:s/>β)<text:s/>Συντελεστής<text:s/>απόδοσης<text:s/>για<text:s/>την<text:s/>παραγωγή<text:s/>στιγμιαίου<text:s/>από<text:s/>μη<text:s/>καβουρδισμένο<text:s/>καφέ:<text:s/>38,46%.<text:s/>γ)<text:s/>Συντελεστής<text:s/>απόδοσης<text:s/>για<text:s/>την<text:s/>παραγωγή<text:s/>στιγμιαίου<text:s/>από<text:s/>καβουρδισμένο<text:s/>καφέ:<text:s/>45,77%».</text:span></text:p>
      <text:h text:style-name="P64" text:outline-level="6"><text:span text:style-name="T64_1">Άρθρο<text:s/>2</text:span></text:h>
      <text:p text:style-name="P65"><text:span text:style-name="T65_1">Έναρξη<text:s/>ισχύος</text:span></text:p>
      <text:p text:style-name="P66"><text:span text:style-name="T66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67"><text:span text:style-name="T67_1">Η<text:s/>απόφαση<text:s/>αυτή<text:s/>να<text:s/>δημοσιευθεί<text:s/>στην<text:s/>Εφημερίδα<text:s/>της<text:s/>Κυβερνήσεως.</text:span></text:p>
      <text:p text:style-name="P68"><text:span text:style-name="T68_1">Αθήνα,<text:s/>23<text:s/>Μαρτίου<text:s/>2021</text:span></text:p>
      <text:p text:style-name="P69"><text:span text:style-name="T69_1">Ο<text:s/>Υφυπουργός<text:s/>Οικονομικών</text:span></text:p>
      <text:p text:style-name="P70"><text:span text:style-name="T70_1">ΑΠΟΣΤΟΛΟΣ<text:s/>ΒΕΣΥΡΟΠΟΥΛΟΣ</text:span></text:p>
      <text:p text:style-name="P71"><text:span text:style-name="T71_1">Ο<text:s/>Διοικητής<text:s/>της<text:s/>Ανεξάρτητης<text:s/>Αρχής</text:span></text:p>
      <text:p text:style-name="P72"><text:span text:style-name="T72_1">Δημοσίων<text:s/>Εσόδων</text:span></text:p>
      <text:p text:style-name="P73"><text:span text:style-name="T7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