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</office:automatic-styles>
  <office:body>
    <office:text>
      <text:p text:style-name="P1"><text:span text:style-name="T1_1">Αριθμ.<text:s/>Α.1076</text:span></text:p>
      <text:p text:style-name="P2"><text:span text:style-name="T2_1">Παράταση<text:s/>της<text:s/>προθεσμίας<text:s/>για<text:s/>την<text:s/>υποβολή<text:s/>αιτήσεων<text:s/>επιστροφής<text:s/>του<text:s/>Ειδικού<text:s/>Φόρου<text:s/>Κατανάλωσης<text:s/>πετρελαίου<text:s/>κίνησης<text:s/>για<text:s/>τη<text:s/>χρήση<text:s/>κατά<text:s/>το<text:s/>έτος<text:s/>2020<text:s/>από<text:s/>τους<text:s/>δικαιούχους,<text:s/>κατ’<text:s/>εφαρμογή<text:s/>της<text:s/>υπό<text:s/>στοιχεία<text:s/>Α.1072/22-2-2019<text:s/>απόφασης<text:s/>Διοικητή<text:s/>ΑΑΔΕ<text:s/>(Β’<text:s/>750)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Τις<text:s/>διατάξεις:</text:span></text:p>
      <text:p text:style-name="P6"><text:span text:style-name="T6_1">α)</text:span><text:span text:style-name="T6_2"><text:tab/></text:span><text:span text:style-name="T6_3">της<text:s/>παρ.<text:s/>3<text:s/>καθώς<text:s/>και<text:s/>τις<text:s/>διατάξεις<text:s/>του<text:s/>πρώτου<text:s/>εδαφίου<text:s/>της<text:s/>παρ.<text:s/>6<text:s/>του<text:s/>άρθρου<text:s/>78<text:s/>του<text:s/>ν.<text:s/>2960/2001<text:s/>(Α’<text:s/>265)<text:s/>«Εθνικός<text:s/>Τελωνειακός<text:s/>Κώδικας»,</text:span></text:p>
      <text:p text:style-name="P7"><text:span text:style-name="T7_1">β)</text:span><text:span text:style-name="T7_2"><text:tab/></text:span><text:span text:style-name="T7_3">της<text:s/>παρ.<text:s/>1<text:s/>του<text:s/>άρθρου<text:s/>3<text:s/>και<text:s/>της<text:s/>παρ.<text:s/>7<text:s/>του<text:s/>άρθρου<text:s/>4<text:s/>της<text:s/>υπό<text:s/>στοιχεία<text:s/>Α.1072/22-2-2019<text:s/>απόφασης<text:s/>Διοικητή<text:s/>ΑΑΔΕ<text:s/>«Καθορισμός<text:s/>των<text:s/>προϋποθέσεων,<text:s/>των<text:s/>δικαιολογητικώ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)<text:s/></text:span></text:p>
      <text:p text:style-name="P8"><text:span text:style-name="T8_1">κίνησης,<text:s/>το<text:s/>οποίο<text:s/>χρησιμοποιείται<text:s/>από<text:s/>τιςβιομηχανικές,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»<text:s/>(Β’<text:s/>750),</text:span></text:p>
      <text:p text:style-name="P9"><text:span text:style-name="T9_1">γ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δ)</text:span><text:span text:style-name="T10_2"><text:tab/></text:span><text:span text:style-name="T10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<text:s/>372),<text:s/>όπως<text:s/>συμπληρώθηκε,<text:s/>τροποποιήθηκε<text:s/>και<text:s/>ισχύει,<text:s/>σε<text:s/>συνδυασμό<text:s/>με<text:s/>τις<text:s/>διατάξεις<text:s/>της<text:s/>υποπερ.<text:s/>α)<text:s/>της<text:s/>παρ.<text:s/>3<text:s/>του<text:s/>άρθρου<text:s/>41<text:s/>του<text:s/>ν.<text:s/>4389/2016<text:s/>(Α’<text:s/>94),<text:s/>όπως<text:s/>ισχύουν,</text:span></text:p>
      <text:p text:style-name="P11"><text:span text:style-name="T11_1">ε)</text:span><text:span text:style-name="T11_2"><text:tab/></text:span><text:span text:style-name="T11_3">της<text:s/>υπ’<text:s/>αρ.<text:s/>1<text:s/>της<text:s/>20-1-2016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ό<text:s/>στοιχεία<text:s/>39/3/30.11.2017<text:s/>απόφαση<text:s/>του<text:s/>Συμβουλίου<text:s/>Διοίκησης<text:s/>της<text:s/>Α.Α.Δ.Ε<text:s/>«Ανανέωση<text:s/>θητείας<text:s/>του<text:s/>Διοικητή<text:s/>της<text:s/>Ανεξάρτητης<text:s/>Αρχής<text:s/>Δημοσίων<text:s/>Εσόδων»<text:s/>(Υ.Ο.Δ.Δ.<text:s/>689/2017)<text:s/>και<text:s/>την<text:s/>υπό<text:s/>στοιχεία<text:s/>5294<text:s/>ΕΞ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12"><text:span text:style-name="T12_1">στ)</text:span><text:span text:style-name="T12_2"><text:tab/></text:span><text:span text:style-name="T12_3">της<text:s/>παρ.<text:s/>5<text:s/>του<text:s/>άρθρου<text:s/>41<text:s/>και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/text:span></text:p>
      <text:p text:style-name="P13"><text:span text:style-name="T13_1">ζ)</text:span><text:span text:style-name="T13_2"><text:tab/></text:span><text:span text:style-name="T13_3">της<text:s/>υπό<text:s/>στοιχεία<text:s/>Δ<text:s/>ΟΡΓ.Α<text:s/>1125859<text:s/>ΕΞ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.</text:span></text:p>
      <text:p text:style-name="P14"><text:span text:style-name="T14_1">2.<text:s/>Την<text:s/>ανάγκη<text:s/>παράτασης<text:s/>της<text:s/>προθεσμίας<text:s/>για<text:s/>την<text:s/>υποβολή<text:s/>από<text:s/>τους<text:s/>δικαιούχους<text:s/>των<text:s/>αιτήσεων<text:s/>επιστροφής<text:s/>του<text:s/>Ε.Φ.Κ.<text:s/>κατ’<text:s/>εφαρμογή<text:s/>της<text:s/>υπό<text:s/>στοιχεία<text:s/>Α.<text:s/>1072/22-2-2019<text:s/>απόφασης<text:s/>Διοικητή<text:s/>Α.Α.Δ.Ε.,<text:s/>για<text:s/>τη<text:s/>διευκόλυνση<text:s/>των<text:s/>δικαιούχων<text:s/>επιχειρήσεων<text:s/>και<text:s/>οργανισμών<text:s/>λόγω<text:s/>της<text:s/>έκτακτης<text:s/>κατάστασης<text:s/>της<text:s/>χώρας<text:s/>εξαιτίας<text:s/>της<text:s/>πανδημίας<text:s/>του<text:s/>COVID-19.</text:span></text:p>
      <text:p text:style-name="P15"><text:span text:style-name="T15_1">3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Η<text:s/>προθεσμία<text:s/>της<text:s/>παρ.<text:s/>1<text:s/>του<text:s/>άρθρου<text:s/>3<text:s/>της<text:s/>υπό<text:s/>στοιχεία<text:s/>Α.1072/22-2-2019<text:s/>(Β’<text:s/>750)<text:s/>απόφασης<text:s/>του<text:s/>Διοικητή<text:s/>της<text:s/>Ανεξάρτητης<text:s/>Αρχής<text:s/>Δημοσίων<text:s/>Εσόδων<text:s/>για<text:s/>την<text:s/>ηλεκτρονική<text:s/>υποβολή<text:s/>των<text:s/>αιτήσεων<text:s/>επιστροφής<text:s/>Ε.Φ.Κ.<text:s/>από<text:s/>τους<text:s/>δικαιούχους<text:s/>για<text:s/>τη<text:s/>χρήση<text:s/>έτους<text:s/>2020,<text:s/>παρατείνεται<text:s/>μέχρι<text:s/>και<text:s/>την<text:s/>31η<text:s/>Μαΐου<text:s/>2021.</text:span></text:p>
      <text:p text:style-name="P18"><text:span text:style-name="T18_1">2.</text:span><text:span text:style-name="T18_2"><text:s/>Η<text:s/>προθεσμία<text:s/>για<text:s/>την<text:s/>αποδοχή<text:s/>ή<text:s/>απόρριψη<text:s/>των<text:s/>ηλεκτρονικών<text:s/>αιτήσεων<text:s/>που<text:s/>υποβάλλονται<text:s/>κατ’<text:s/>εφαρμογή<text:s/>της<text:s/>παρ.<text:s/>1,<text:s/>στα<text:s/>αρμόδια<text:s/>Τελωνεία<text:s/>Υποβολής<text:s/>Αίτησης<text:s/>και<text:s/>Επιστροφής<text:s/>Ε.Φ.Κ.,<text:s/>ορίζεται<text:s/>σε<text:s/>δύο<text:s/>(2)<text:s/>μήνες<text:s/>από<text:s/>την<text:s/>υποβολή<text:s/>τους.</text:span></text:p>
      <text:h text:style-name="P19" text:outline-level="6"><text:span text:style-name="T19_1">Άρθρο<text:s/>2</text:span></text:h>
      <text:p text:style-name="P20"><text:span text:style-name="T20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6<text:s/>Μαρτίου<text:s/>2021</text:span></text:p>
      <text:p text:style-name="P23"><text:span text:style-name="T23_1">Ο<text:s/>Διοικητής</text:span></text:p>
      <text:p text:style-name="P24"><text:span text:style-name="T2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